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SL Dutch" svg:font-family="'SL Dutch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SL Dutch" style:font-name-asian="SL Dutch" style:font-name-complex="SL Dutch"/>
    </style:style>
    <style:style style:name="P2" style:family="paragraph" style:parent-style-name="Standard">
      <style:text-properties style:font-name="SL Dutch" fo:font-size="11pt" style:text-underline-style="solid" style:text-underline-width="auto" style:text-underline-color="font-color" style:font-name-asian="SL Dutch" style:font-size-asian="11pt" style:font-name-complex="SL Dutch" style:font-size-complex="11pt"/>
    </style:style>
    <style:style style:name="P3" style:family="paragraph" style:parent-style-name="Standard">
      <style:text-properties style:font-name="SL Dutch" fo:font-size="11pt" style:font-name-asian="SL Dutch" style:font-size-asian="11pt" style:font-name-complex="SL Dutch" style:font-size-complex="11pt"/>
    </style:style>
    <style:style style:name="P4" style:family="paragraph" style:parent-style-name="Standard" style:list-style-name="L1">
      <style:text-properties style:font-name="SL Dutch" fo:font-size="11pt" style:font-name-asian="SL Dutch" style:font-size-asian="11pt" style:font-name-complex="SL Dutch" style:font-size-complex="11pt"/>
    </style:style>
    <style:style style:name="P5" style:family="paragraph" style:parent-style-name="Standard" style:list-style-name="L2">
      <style:text-properties style:font-name="SL Dutch" fo:font-size="11pt" style:font-name-asian="SL Dutch" style:font-size-asian="11pt" style:font-name-complex="SL Dutch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 style:list-style-name="L1">
      <style:text-properties fo:font-size="11pt" style:font-size-asian="11pt" style:font-size-complex="11pt"/>
    </style:style>
    <style:style style:name="P8" style:family="paragraph" style:parent-style-name="Standard">
      <style:text-properties fo:font-size="11pt" fo:language="none" fo:country="none" style:font-size-asian="11pt" style:font-size-complex="11pt"/>
    </style:style>
    <style:style style:name="P9" style:family="paragraph" style:parent-style-name="Standard"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10" style:family="paragraph" style:parent-style-name="Standard" style:list-style-name="L1">
      <style:paragraph-properties fo:margin-left="0.1965in" fo:margin-right="0in" fo:text-indent="-0.1965in" style:auto-text-indent="false"/>
      <style:text-properties style:font-name="SL Dutch" fo:font-size="11pt" style:font-name-asian="SL Dutch" style:font-size-asian="11pt" style:font-name-complex="SL Dutch" style:font-size-complex="11pt"/>
    </style:style>
    <style:style style:name="P11" style:family="paragraph" style:parent-style-name="Standard" style:list-style-name="L2">
      <style:paragraph-properties fo:margin-left="0.1965in" fo:margin-right="0in" fo:text-indent="-0.1965in" style:auto-text-indent="false"/>
      <style:text-properties style:font-name="SL Dutch" fo:font-size="11pt" style:font-name-asian="SL Dutch" style:font-size-asian="11pt" style:font-name-complex="SL Dutch" style:font-size-complex="11pt"/>
    </style:style>
    <style:style style:name="P12" style:family="paragraph" style:parent-style-name="Standard">
      <style:paragraph-properties fo:break-before="page"/>
      <style:text-properties style:font-name="SL Dutch" fo:font-size="11pt" style:text-underline-style="solid" style:text-underline-width="auto" style:text-underline-color="font-color" style:font-name-asian="SL Dutch" style:font-size-asian="11pt" style:font-name-complex="SL Dutch" style:font-size-complex="11pt"/>
    </style:style>
    <style:style style:name="P13" style:family="paragraph" style:parent-style-name="Standard" style:master-page-name="Standard">
      <style:paragraph-properties style:page-number="auto"/>
      <style:text-properties style:font-name="SL Dutch" fo:font-size="11pt" style:text-underline-style="solid" style:text-underline-width="auto" style:text-underline-color="font-color" style:font-name-asian="SL Dutch" style:font-size-asian="11pt" style:font-name-complex="SL Dutch" style:font-size-complex="11pt"/>
    </style:style>
    <style:style style:name="P14" style:family="paragraph">
      <style:paragraph-properties fo:text-align="center"/>
    </style:style>
    <style:style style:name="T1" style:family="text">
      <style:text-properties style:font-name="SL Dutch" style:font-name-asian="SL Dutch" style:font-name-complex="SL Dutch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Symbo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style:num-suffix=") " style:num-format="a" style:num-letter-sync="true">
        <style:list-level-properties text:min-label-width="0.196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 " style:num-format="a" style:num-letter-sync="true">
        <style:list-level-properties text:min-label-width="0.196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02in" svg:stroke-color="#000000" draw:fill="none" draw:textarea-horizontal-align="center" draw:textarea-vertical-align="middle" fo:padding-top="0.0047in" fo:padding-bottom="0.0047in" fo:padding-left="0.0047in" fo:padding-right="0.0047in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solid" svg:stroke-width="0.0102in" svg:stroke-color="#000000" draw:marker-end="Arrowheads_20_1" draw:marker-end-width="0.1528in" draw:marker-end-center="false" draw:textarea-horizontal-align="center" draw:textarea-vertical-align="middle" fo:padding-top="0.0047in" fo:padding-bottom="0.0047in" fo:padding-left="0.0047in" fo:padding-right="0.0047in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3" style:family="graphic">
      <style:graphic-properties draw:stroke="dash" draw:stroke-dash="Dash_20_2" svg:stroke-width="0.0071in" svg:stroke-color="#000000" draw:textarea-horizontal-align="center" draw:textarea-vertical-align="middle" fo:padding-top="0.0035in" fo:padding-bottom="0.0035in" fo:padding-left="0.0035in" fo:padding-right="0.0035in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PJ 1995/96, pisni izpit 14.6.1996</text:p>
      <text:p text:style-name="P3">Literatura je dovoljena. Naloge so enakovredne. ^as re{evanja je 65 minut.</text:p>
      <text:p text:style-name="P3"/>
      <text:p text:style-name="P2"/>
      <text:p text:style-name="P2"/>
      <text:p text:style-name="P2">1. naloga</text:p>
      <text:p text:style-name="P3">Mno`ico predstavimo s seznamom njenih elementov. </text:p>
      <text:list xml:id="list154795067" text:style-name="L1">
        <text:list-item>
          <text:p text:style-name="P10">Brez uporabe rekurzije definiraj predikat sum(L, N), ki izra~una vsoto elementov seznama L. Namig: uporabi predikat repeat.</text:p>
          <text:p text:style-name="P4">Primer: </text:p>
          <text:p text:style-name="P7">?-sum( [1,2,4,5], N )</text:p>
          <text:p text:style-name="P7">N = 12</text:p>
        </text:list-item>
        <text:list-item>
          <text:p text:style-name="P4">Definiraj predikat sumN(L, N, S), ki v seznamu S vrne vse take podmno`ice mno`ice L, za katere velja, da je vsota njihovih elementov enaka N.</text:p>
        </text:list-item>
      </text:list>
      <text:p text:style-name="P3"><text:s text:c="2"/>Primera:</text:p>
      <text:p text:style-name="P9"><text:s text:c="5"/>?-sumN( [1,2,4,5], 7, S ).</text:p>
      <text:p text:style-name="P9"><text:s text:c="5"/>S = [ [2,5], [1,2,4] ]</text:p>
      <text:p text:style-name="P9"><text:s text:c="5"/>?-sumN( [1,2,4,5], 20, S ).</text:p>
      <text:p text:style-name="P9"><text:s text:c="5"/>no</text:p>
      <text:p text:style-name="P3"/>
      <text:p text:style-name="P2">2. naloga</text:p>
      <text:p text:style-name="P3">Dan je naslednji program v prologu:</text:p>
      <text:p text:style-name="P3">:-op( 550, yfx, in ).</text:p>
      <text:p text:style-name="P3">:-op( 600, yfx, ali ).</text:p>
      <text:p text:style-name="P3">isci( X, Y in Z ) :-</text:p>
      <text:p text:style-name="P3"><text:s text:c="2"/>isci( X, Y ),</text:p>
      <text:p text:style-name="P3"><text:s text:c="2"/>isci( X, Z ).</text:p>
      <text:p text:style-name="P3">isci( X, Y ali Z ) :-</text:p>
      <text:p text:style-name="P3"><text:s text:c="2"/>isci( X, Y ) ;</text:p>
      <text:p text:style-name="P3"><text:s text:c="2"/>isci( X, Z ).</text:p>
      <text:p text:style-name="P3">isci( X, X ).</text:p>
      <text:p text:style-name="P3"/>
      <text:p text:style-name="P3">Podaj <text:span text:style-name="T2">vse</text:span> odgovore prologa na naslednja vpra{anja:</text:p>
      <text:list xml:id="list54359486" text:style-name="L2">
        <text:list-item>
          <text:p text:style-name="P11">?- isci( X, a ali b in c ali d in e ).</text:p>
        </text:list-item>
        <text:list-item>
          <text:p text:style-name="P11">?- isci( X, a ali Y ali c ).</text:p>
        </text:list-item>
        <text:list-item>
          <text:p text:style-name="P11">?- not not X=a, </text:p>
          <text:p text:style-name="P5"><text:s text:c="3"/>isci( X ali Y, a ali b in c ali d in e ), not not Y = d in _.</text:p>
        </text:list-item>
        <text:list-item>
          <text:p text:style-name="P11">?- findall( X, not isci( X ali X, a ali b in c ali a ), L ).</text:p>
        </text:list-item>
        <text:list-item>
          <text:p text:style-name="P11">?- setof( Y, ( not not isci( X ali Y, a ali b in c ali a), Y = b ), L ).</text:p>
        </text:list-item>
      </text:list>
      <text:p text:style-name="Standard"/>
      <text:p text:style-name="P12">3. naloga</text:p>
      <text:p text:style-name="P3">V kupu je 30 kamnov. Dva igralca izmenoma jemljeta s kupa 1, 2 ali 3 kamne. Zmaga tisti igralec, ki vzame iz kupa zadnji kamen.</text:p>
      <text:p text:style-name="P3">Trenutno stanje je dolo~eno s {tevilom kamnov na kupu, poteza pa je {tevilo vzetih kamnov( torej 1, 2 ali 3).</text:p>
      <text:p text:style-name="P3">Definiraj predikat bestMove(State, Move), ki pri trenutnem stanju State vrne potezo, ki jo moramo narediti, da zmagamo v opisani igri. Predikat naj re{itev i{~e s <text:span text:style-name="T2">pregledovanjem prostora stanj</text:span>. ^e zmagovalna poteza ne obstaja, predikat bestMove ne uspe. V primeru, da je v dolo~enem stanju mo`nih ve~ <text:s/>zmagovalnih potez, bestMove vrne tisto, ki nas do zmage pripelje v najmanj{em {tevilu potez.</text:p>
      <text:p text:style-name="P3"/>
      <text:p text:style-name="P3">Program, ki preverja vse mo`ne poteze(pregleda celotno drevo) je neu~inkovit, ker ve~krat ra~una poteze iz enakega stanja. Predikat bestMove definiraj tako, da uporabi `e izra~unane zmagovalne poteze. </text:p>
      <text:p text:style-name="P3">Primer:</text:p>
      <text:p text:style-name="P3">?-bestMove(6, Move).</text:p>
      <text:p text:style-name="P3">Move = 2 % nasprotniku ostanejo 4 kamni, torej je na{a zmaga zagotovljena </text:p>
      <text:p text:style-name="P3">?-bestMove(11,Move).</text:p>
      <text:p text:style-name="P3">Move = 3 </text:p>
      <text:p text:style-name="P3">?-bestMove(4, Move).</text:p>
      <text:p text:style-name="P3">no</text:p>
      <text:p text:style-name="P2"/>
      <text:p text:style-name="P2">4. naloga</text:p>
      <text:p text:style-name="P3">Podan je program. Ugotovi kaj dela podani program in dolo~i predikat psi(X,Y,Max). Dolo~i zan~no invarianto. Doka`i parcialno in totalno pravilnost programa, glede na predikata fi in psi.</text:p>
      <text:p text:style-name="P6"><draw:ellipse text:anchor-type="paragraph" draw:z-index="1" draw:style-name="gr1" draw:text-style-name="P14" svg:width="0.6012in" svg:height="0.4012in" svg:x="0.25in" svg:y="0.0866in"><text:p/></draw:ellipse><draw:ellipse text:anchor-type="paragraph" draw:z-index="0" draw:style-name="gr1" draw:text-style-name="P14" svg:width="0.0012in" svg:height="0.2012in" svg:x="0.05in" svg:y="0.0138in"><text:p/></draw:ellipse> <text:s text:c="10"/></text:p>
      <text:p text:style-name="P6"><text:s text:c="10"/>Start</text:p>
      <text:p text:style-name="P6"><draw:line text:anchor-type="paragraph" draw:z-index="12" draw:style-name="gr2" draw:text-style-name="P14" svg:x1="0.55in" svg:y1="0.1472in" svg:x2="0.55in" svg:y2="0.4472in"><text:p/></draw:line><text:tab/><text:tab/> <text:s text:c="4"/>fi(X,Y,Max): Max <text:span text:style-name="T3">Î</text:span> <text:span text:style-name="T4">N</text:span> &amp; Max &gt; 1 &amp; X[Max] <text:span text:style-name="T3">Î</text:span> <text:span text:style-name="T4">N</text:span> &amp; Y <text:span text:style-name="T3">Î</text:span> <text:span text:style-name="T4">N</text:span> &amp;</text:p>
      <text:p text:style-name="P6"><draw:line text:anchor-type="paragraph" draw:z-index="22" draw:style-name="gr3" draw:text-style-name="P14" svg:x1="0.55in" svg:y1="0.0102in" svg:x2="1.15in" svg:y2="0.0102in"><text:p/></draw:line><text:tab/><text:tab/> <text:s text:c="4"/><text:tab/><text:tab/> Vi <text:span text:style-name="T3">Î</text:span> { 1, .., Max-1 } : <text:s/>(X[i] <text:span text:style-name="T3">Î</text:span> <text:span text:style-name="T4">N</text:span> &amp; X[i] &lt;= X[i+1])</text:p>
      <text:p text:style-name="Standard"><draw:rect text:anchor-type="paragraph" draw:z-index="7" draw:style-name="gr1" draw:text-style-name="P14" svg:width="0.7012in" svg:height="0.3012in" svg:x="0.25in" svg:y="0.1138in"><text:p/></draw:rect><text:span text:style-name="T5"><text:tab/><text:tab/><text:tab/><text:tab/> <text:s/></text:span><text:span text:style-name="T7"><text:s text:c="3"/></text:span></text:p>
      <text:p text:style-name="P6"><text:s text:c="8"/>Min &lt;- 1</text:p>
      <text:p text:style-name="P8"><draw:line text:anchor-type="paragraph" draw:z-index="13" draw:style-name="gr2" draw:text-style-name="P14" svg:x1="0.55in" svg:y1="0.0807in" svg:x2="0.55in" svg:y2="0.7807in"><text:p/></draw:line></text:p>
      <text:p text:style-name="P6"/>
      <text:p text:style-name="P8"><draw:line text:anchor-type="paragraph" draw:z-index="19" draw:style-name="gr2" draw:text-style-name="P14" svg:x1="5.75in" svg:y1="0.0772in" svg:x2="0.55in" svg:y2="0.0772in"><text:p/></draw:line><draw:line text:anchor-type="paragraph" draw:z-index="18" draw:style-name="gr2" draw:text-style-name="P14" svg:x1="5.75in" svg:y1="1.5669in" svg:x2="5.75in" svg:y2="0.0772in"><text:p/></draw:line></text:p>
      <text:p text:style-name="P6"/>
      <text:p text:style-name="P6"><draw:polygon text:anchor-type="paragraph" draw:z-index="3" draw:style-name="gr1" draw:text-style-name="P14" svg:width="1.1996in" svg:height="0.3996in" svg:x="3.15in" svg:y="0.0736in" svg:viewBox="0 0 3048 1016" draw:points="1524,0 0,508 28,436 1524,1016 3048,508"><text:p/></draw:polygon><draw:rect text:anchor-type="paragraph" draw:z-index="6" draw:style-name="gr1" draw:text-style-name="P14" svg:width="0.7012in" svg:height="0.3012in" svg:x="4.75in" svg:y="0.1366in"><text:p/></draw:rect><draw:rect text:anchor-type="paragraph" draw:z-index="4" draw:style-name="gr1" draw:text-style-name="P14" svg:width="1.5012in" svg:height="0.3012in" svg:x="1.45in" svg:y="0.1366in"><text:p/></draw:rect><draw:polygon text:anchor-type="paragraph" draw:z-index="2" draw:style-name="gr1" draw:text-style-name="P14" svg:width="1.1996in" svg:height="0.3996in" svg:x="-0.05in" svg:y="0.0807in" svg:viewBox="0 0 3048 1016" draw:points="1524,0 0,508 28,436 1524,1016 3048,508"><text:p/></draw:polygon><text:tab/><text:tab/> <text:s/>True<text:tab/><text:tab/><text:tab/><text:tab/><text:tab/><text:tab/> <text:s text:c="7"/>False</text:p>
      <text:p text:style-name="P6"><draw:line text:anchor-type="paragraph" draw:z-index="10" draw:style-name="gr2" draw:text-style-name="P14" svg:x1="1.15in" svg:y1="0.0701in" svg:x2="1.45in" svg:y2="0.0701in"><text:p/></draw:line><draw:line text:anchor-type="paragraph" draw:z-index="21" draw:style-name="gr2" draw:text-style-name="P14" svg:x1="2.95in" svg:y1="0.0772in" svg:x2="3.15in" svg:y2="0.0772in"><text:p/></draw:line><draw:line text:anchor-type="paragraph" draw:z-index="11" draw:style-name="gr2" draw:text-style-name="P14" svg:x1="4.35in" svg:y1="0.0772in" svg:x2="4.75in" svg:y2="0.0772in"><text:p/></draw:line><draw:line text:anchor-type="paragraph" draw:z-index="20" draw:style-name="gr2" draw:text-style-name="P14" svg:x1="5.45in" svg:y1="0.1535in" svg:x2="5.75in" svg:y2="0.1535in"><text:p/></draw:line> <text:s text:c="5"/>Min &lt; Max <text:s/><text:tab/>S &lt;- (Min+Max) div 2 <text:tab/> <text:s text:c="12"/>X[S] &lt; Y<text:tab/> <text:s text:c="7"/>Max &lt;- S</text:p>
      <text:p text:style-name="P8"><draw:line text:anchor-type="paragraph" draw:z-index="16" draw:style-name="gr2" draw:text-style-name="P14" svg:x1="3.75in" svg:y1="0.0937in" svg:x2="3.75in" svg:y2="0.6437in"><text:p/></draw:line><draw:line text:anchor-type="paragraph" draw:z-index="14" draw:style-name="gr2" draw:text-style-name="P14" svg:x1="0.55in" svg:y1="0.1472in" svg:x2="0.55in" svg:y2="0.6701in"><text:p/></draw:line></text:p>
      <text:p text:style-name="P6"><text:tab/><text:tab/><text:tab/><text:tab/><text:tab/><text:tab/><text:tab/><text:tab/></text:p>
      <text:p text:style-name="Standard"><text:span text:style-name="T5"><text:tab/> <text:s text:c="3"/>False</text:span><text:span text:style-name="T6"><text:tab/><text:tab/><text:tab/><text:tab/><text:tab/><text:tab/> <text:s text:c="7"/></text:span><text:span text:style-name="T8"><text:s/></text:span><text:span text:style-name="T5">True</text:span></text:p>
      <text:p text:style-name="P8"><draw:rect text:anchor-type="paragraph" draw:z-index="5" draw:style-name="gr1" draw:text-style-name="P14" svg:width="0.8012in" svg:height="0.4012in" svg:x="3.35in" svg:y="0.0937in"><text:p/></draw:rect><draw:rect text:anchor-type="paragraph" draw:z-index="9" draw:style-name="gr1" draw:text-style-name="P14" svg:width="1.3012in" svg:height="0.3571in" svg:x="-0.05in" svg:y="0.1201in"><text:p/></draw:rect></text:p>
      <text:p text:style-name="P6"><draw:line text:anchor-type="paragraph" draw:z-index="17" draw:style-name="gr2" draw:text-style-name="P14" svg:x1="4.15in" svg:y1="0.1102in" svg:x2="5.75in" svg:y2="0.1102in"><text:p/></draw:line> Z &lt;- (X[Min] = Y)<text:tab/><text:tab/><text:tab/><text:tab/> <text:s text:c="9"/>Min &lt;- S+1 <text:tab/><text:tab/></text:p>
      <text:p text:style-name="P8"><draw:line text:anchor-type="paragraph" draw:z-index="15" draw:style-name="gr2" draw:text-style-name="P14" svg:x1="0.55in" svg:y1="0.1272in" svg:x2="0.55in" svg:y2="0.5701in"><text:p/></draw:line></text:p>
      <text:p text:style-name="P6"/>
      <text:p text:style-name="P6"><draw:line text:anchor-type="paragraph" draw:z-index="23" draw:style-name="gr3" draw:text-style-name="P14" svg:x1="0.55in" svg:y1="0.0937in" svg:x2="1.15in" svg:y2="0.0937in"><text:p/></draw:line><text:tab/><text:tab/> <text:s text:c="5"/>psi(X,Y,Max,Z): <text:s/>?</text:p>
      <text:p text:style-name="P6"><draw:ellipse text:anchor-type="paragraph" draw:z-index="8" draw:style-name="gr1" draw:text-style-name="P14" svg:width="0.6012in" svg:height="0.4012in" svg:x="0.25in" svg:y="0.0472in"><text:p/></draw:ellipse> <text:s text:c="10"/></text:p>
      <text:p text:style-name="P6"><text:s text:c="10"/>Stop</text:p>
      <text:p text:style-name="P1"/>
      <text:p text:style-name="P1">Opomba: Z ima vrednost True ali Fal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SL Dutch" svg:font-family="'SL Dutch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Arrowheads_20_1" draw:display-name="Arrowheads 1" svg:viewBox="0 0 200 330" svg:d="m0 330 100-330 100 330z"/>
    <draw:stroke-dash draw:name="Dash_20_2" draw:display-name="Dash 2" draw:style="rect" draw:dots1="1" draw:dots1-length="0.0079in" draw:distance="0.0197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PJ 1995/96         Pisni izpit  14</dc:title>
    <meta:initial-creator>Dorian</meta:initial-creator>
    <meta:creation-date>1996-06-14T16:02:00</meta:creation-date>
    <dc:creator>Dorian Suc</dc:creator>
    <dc:date>1996-06-14T16:02:00</dc:date>
    <meta:print-date>1996-06-14T16:05:00</meta:print-date>
    <meta:editing-cycles>2</meta:editing-cycles>
    <meta:editing-duration>PT1M</meta:editing-duration>
    <meta:document-statistic meta:table-count="0" meta:image-count="0" meta:object-count="0" meta:page-count="2" meta:paragraph-count="61" meta:word-count="505" meta:character-count="2282" meta:non-whitespace-character-count="209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