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SL Dutch" fo:font-size="12pt" style:font-name-asian="SL Dutch" style:font-size-asian="12pt" style:font-name-complex="SL Dutch" style:font-size-complex="12pt"/>
    </style:style>
    <style:style style:name="P2" style:family="paragraph" style:parent-style-name="Standard" style:list-style-name="L1">
      <style:text-properties style:font-name="SL Dutch" fo:font-size="12pt" style:font-name-asian="SL Dutch" style:font-size-asian="12pt" style:font-name-complex="SL Dutch" style:font-size-complex="12pt"/>
    </style:style>
    <style:style style:name="P3" style:family="paragraph" style:parent-style-name="Standard">
      <style:text-properties style:font-name="SL Dutch" fo:font-size="12pt" style:text-underline-style="solid" style:text-underline-width="auto" style:text-underline-color="font-color" style:font-name-asian="SL Dutch" style:font-size-asian="12pt" style:font-name-complex="SL Dutch" style:font-size-complex="12pt"/>
    </style:style>
    <style:style style:name="P4" style:family="paragraph" style:parent-style-name="Standard">
      <style:text-properties style:font-name="SL Dutch" fo:font-size="12pt" fo:language="none" fo:country="none" style:font-name-asian="SL Dutch" style:font-size-asian="12pt" style:font-name-complex="SL Dutch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left="0in" fo:margin-right="-0.2366in" fo:text-indent="0in" style:auto-text-indent="false"/>
      <style:text-properties style:font-name="SL Dutch" fo:font-size="12pt" style:text-underline-style="solid" style:text-underline-width="auto" style:text-underline-color="font-color" style:font-name-asian="SL Dutch" style:font-size-asian="12pt" style:font-name-complex="SL Dutch" style:font-size-complex="12pt"/>
    </style:style>
    <style:style style:name="P8" style:family="paragraph" style:parent-style-name="Standard">
      <style:paragraph-properties fo:margin-left="0in" fo:margin-right="-0.2366in" fo:text-indent="0in" style:auto-text-indent="false"/>
      <style:text-properties style:font-name="SL Dutch" fo:font-size="12pt" style:font-name-asian="SL Dutch" style:font-size-asian="12pt" style:font-name-complex="SL Dutch" style:font-size-complex="12pt"/>
    </style:style>
    <style:style style:name="P9" style:family="paragraph" style:parent-style-name="Standard" style:master-page-name="Standard">
      <style:paragraph-properties fo:margin-left="0in" fo:margin-right="-0.2366in" fo:text-indent="0in" style:auto-text-indent="false" style:page-number="auto"/>
      <style:text-properties style:font-name="SL Dutch" fo:font-size="12pt" style:text-underline-style="solid" style:text-underline-width="auto" style:text-underline-color="font-color" style:font-name-asian="SL Dutch" style:font-size-asian="12pt" style:font-name-complex="SL Dutch" style:font-size-complex="12pt"/>
    </style:style>
    <style:style style:name="P10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margin-left="0.25in" fo:margin-right="0in" fo:text-indent="-0.25in" style:auto-text-indent="false"/>
      <style:text-properties style:font-name="SL Dutch" fo:font-size="12pt" style:font-name-asian="SL Dutch" style:font-size-asian="12pt" style:font-name-complex="SL Dutch" style:font-size-complex="12pt"/>
    </style:style>
    <style:style style:name="T1" style:family="text">
      <style:text-properties style:font-name="SL Dutch" style:font-name-asian="SL Dutch" style:font-name-complex="SL Dutch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anguage="none" fo:country="none"/>
    </style:style>
    <text:list-style style:name="L1">
      <text:list-level-style-number text:level="1" style:num-suffix=". " style:num-format="1">
        <style:list-level-properties text:min-label-width="0.2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PJ 1996/97, pisni izpit 13.6.1997</text:p>
      <text:p text:style-name="P8">Literatura NI DOVOLJENA </text:p>
      <text:p text:style-name="P8">Naloge so enakovredne. ^as re{evanja je 75 minut.</text:p>
      <text:p text:style-name="P8">Ustni izpit: ponedeljek, 23.6 ob 11-ti uri.</text:p>
      <text:p text:style-name="P7"/>
      <text:p text:style-name="P7"/>
      <text:p text:style-name="P3">1.naloga</text:p>
      <text:p text:style-name="P5"><text:span text:style-name="T1">Domina je podana z izrazom X/Y, kjer X in Y predstavljata {tevili to~k dane domine. Seznam domin je pravilno urejen, ~e vsaki domini sledi domina, ki ima na levi strani enako {tevilo to~k kot prej{nja domina na desni strani. Dana je pravilno urejena vrsta domin v obliki razlike dveh seznamov, napr. </text:span>[1/5, 5/6, 6/0 | R]-R. <text:span text:style-name="T1">Sestavi proceduro dodaj(Vrsta, Domina, NovaVrsta), ki bo za dano vrsto domin na ustrezno mesto postavila domino, ~e je to mo`no, sicer bo vrnila nespremenjeno vrsto.</text:span></text:p>
      <text:p text:style-name="P3">Primeri:</text:p>
      <text:p text:style-name="P5">?- dodaj( [1/5, 5/6, 6/0 | R]-R, 5/5, V). </text:p>
      <text:p text:style-name="P5">V = [1/5, 5/6, 6/0 | R]-R</text:p>
      <text:p text:style-name="P5">yes</text:p>
      <text:p text:style-name="P5">?-dodaj([1/5, 5/6, 6/0 | R]-R, 1/2, V).</text:p>
      <text:p text:style-name="P5">V = [2/1, 1/5, 5/6, 6/0 | R]-R,</text:p>
      <text:p text:style-name="P5">yes</text:p>
      <text:p text:style-name="P5">?-dodaj([1/5, 5/6, 6/0 | R]-R, 3/0, V).</text:p>
      <text:p text:style-name="P5">V = [1/5, 5/6, 6/0, 0/3 | R1]-R1,</text:p>
      <text:p text:style-name="P5">R = [0/3|R1]</text:p>
      <text:p text:style-name="P5">yes</text:p>
      <text:p text:style-name="P5"/>
      <text:p text:style-name="P7"/>
      <text:p text:style-name="P7"/>
      <text:p text:style-name="P6">2.naloga</text:p>
      <text:p text:style-name="P1">Napi{i proceduro maxMat(Matrika, Vsota), ki v dani kvadratni matriki poi{~e vrstico oziroma stolpec z maksimalno vsoto in vrne to vsoto. Matrika je predstavljena kot seznam seznamov.</text:p>
      <text:p text:style-name="P1">Upo{tevaj da je matrika lahko poljubne velikosti.(ne nujno 3*3) ! </text:p>
      <text:p text:style-name="P3"/>
      <text:p text:style-name="P3">Primer:</text:p>
      <text:p text:style-name="P5">?-maxMat( [[2,2,7], [4,5,6], 8,2,4]], Vsota ).</text:p>
      <text:p text:style-name="P5">Vsota = 16 </text:p>
      <text:p text:style-name="P10"/>
      <text:p text:style-name="P6">3.naloga</text:p>
      <text:p text:style-name="P1">Definiraj proceduro, ki poljubno binarno drevo preuredi in vrne v <text:span text:style-name="T2">urejeni</text:span> obliki. Binarno drevo je v <text:span text:style-name="T2">urejeni</text:span> obliki, ~e se {tevili vozli{~ v levem in desnem poddrevesu razlikujeta najve~ za 1 in so vsa poddrevesa tudi v <text:span text:style-name="T2">urejeni</text:span> obliki.</text:p>
      <text:p text:style-name="P1">Binarno drevo je podano rekurzivno, v obliki strukture b(LevoPoddrevo, Koren, DesnoPoddrevo).</text:p>
      <text:p text:style-name="P1"><text:span text:style-name="T3">Namig</text:span>: Eden izmed mo`nih postopkov je tak, da zbere{ vse elemente drevesa v urejen seznam, ga enakomerno razdeli{ na levi del, srednji element in desni del, srednji del vstavi{ v koren drevesa, z levim delom seznam zgradi{ levo poddrevo, z desnim delom seznama pa desno poddrevo. </text:p>
      <text:p text:style-name="P1">^e uporablja{ druga~en postopek ga ustrezno obrazlo`i.</text:p>
      <text:p text:style-name="P3"/>
      <text:p text:style-name="P3">Primer:</text:p>
      <text:p text:style-name="P1">?- uredi( b( nil, 10, b( nil, 20, b( nil, 30, b(nil, 40, </text:p>
      <text:p text:style-name="P1"><text:s text:c="12"/>b(b(nil, 45, nil), 50, nil)) ) ) ), U ).</text:p>
      <text:p text:style-name="P1">U = b( b(nil, 10, nil), 20, b(nil, 30, nil), 40, b(b(nil, 45, nil), 50, nil) )</text:p>
      <text:p text:style-name="P1"/>
      <text:p text:style-name="P1"/>
      <text:p text:style-name="P1"/>
      <text:p text:style-name="P7">4.naloga</text:p>
      <text:p text:style-name="P5"><text:span text:style-name="T1">V BNF notaciji je podana sintaksa podmno`ice jezika pascal</text:span>.</text:p>
      <text:p text:style-name="P5">&lt;stavek&gt; ::=</text:p>
      <text:p text:style-name="P11">&lt;lvar&gt; := &lt;rvar&gt; + &lt;num&gt; |</text:p>
      <text:p text:style-name="P11">begin &lt;stavki&gt; end</text:p>
      <text:p text:style-name="P5">&lt;stavki&gt; ::= </text:p>
      <text:p text:style-name="P5"><text:tab/>&lt;stavek&gt; ; &lt;stavki&gt; |</text:p>
      <text:p text:style-name="P5"><text:tab/>&lt;stavek&gt;</text:p>
      <text:p text:style-name="P5">&lt;lvar&gt; ::= <text:s/>i | j </text:p>
      <text:p text:style-name="P5">&lt;rvar&gt; ::= <text:s/>i | j </text:p>
      <text:p text:style-name="P5">&lt;num&gt; ::= 0 | 10 | 20</text:p>
      <text:p text:style-name="P5"/>
      <text:p text:style-name="P1">V denotacijski semantiki ustrezno definiraj pomen jezika:</text:p>
      <text:list xml:id="list1753558989" text:style-name="L1">
        <text:list-item>
          <text:p text:style-name="P12">Upo{tevaj da lahko v programu nastopata le spremenljivki i in j in ustrezno definiraj stanje</text:p>
        </text:list-item>
        <text:list-item>
          <text:p text:style-name="P2">Definiraj vse semanti~ne funkcije<text:span text:style-name="T4">, to je vsako semanti~no funkcijo </text:span></text:p>
        </text:list-item>
      </text:list>
      <text:p text:style-name="P4">opi{i kot funkcijo domena_SemanF -&gt; zaloga_SemanF, ter semanti~no funkcijo tudi to~no definiraj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SL Dutch" svg:font-family="'SL Dutch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 BNF notaciji je podana sintaksa podmnozice jezika pascal</dc:title>
    <meta:initial-creator>Dorian Suc</meta:initial-creator>
    <meta:creation-date>1997-05-27T18:13:00</meta:creation-date>
    <dc:creator>Dorian Suc</dc:creator>
    <dc:date>1997-06-12T01:00:00</dc:date>
    <meta:editing-cycles>8</meta:editing-cycles>
    <meta:editing-duration>PT1H49M</meta:editing-duration>
    <meta:document-statistic meta:table-count="0" meta:image-count="0" meta:object-count="0" meta:page-count="2" meta:paragraph-count="47" meta:word-count="440" meta:character-count="2451" meta:non-whitespace-character-count="219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