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SL Dutch" svg:font-family="'SL Dutch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SL Dutch" fo:font-size="12pt" style:text-underline-style="solid" style:text-underline-width="auto" style:text-underline-color="font-color" fo:font-weight="bold" style:font-name-asian="SL Dutch" style:font-size-asian="12pt" style:font-weight-asian="bold" style:font-name-complex="SL Dutch" style:font-size-complex="12pt" style:font-weight-complex="bold"/>
    </style:style>
    <style:style style:name="P2" style:family="paragraph" style:parent-style-name="Standard">
      <style:text-properties style:font-name="SL Dutch" fo:font-size="12pt" style:font-name-asian="SL Dutch" style:font-size-asian="12pt" style:font-name-complex="SL Dutch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margin-left="0in" fo:margin-right="-0.2366in" fo:text-indent="0in" style:auto-text-indent="false"/>
      <style:text-properties style:font-name="SL Dutch" fo:font-size="12pt" style:text-underline-style="solid" style:text-underline-width="auto" style:text-underline-color="font-color" fo:font-weight="bold" style:font-name-asian="SL Dutch" style:font-size-asian="12pt" style:font-weight-asian="bold" style:font-name-complex="SL Dutch" style:font-size-complex="12pt" style:font-weight-complex="bold"/>
    </style:style>
    <style:style style:name="P6" style:family="paragraph" style:parent-style-name="Standard" style:master-page-name="Standard">
      <style:paragraph-properties fo:margin-left="0in" fo:margin-right="-0.2366in" fo:text-indent="0in" style:auto-text-indent="false" style:page-number="auto"/>
      <style:text-properties style:font-name="SL Dutch" fo:font-size="12pt" style:text-underline-style="solid" style:text-underline-width="auto" style:text-underline-color="font-color" fo:font-weight="bold" style:font-name-asian="SL Dutch" style:font-size-asian="12pt" style:font-weight-asian="bold" style:font-name-complex="SL Dutch" style:font-size-complex="12pt" style:font-weight-complex="bold"/>
    </style:style>
    <style:style style:name="P7" style:family="paragraph" style:parent-style-name="Standard">
      <style:paragraph-properties fo:margin-left="0in" fo:margin-right="0in" fo:text-indent="0.5in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break-before="page"/>
      <style:text-properties fo:font-size="12pt" style:font-size-asian="12pt" style:font-size-complex="12pt"/>
    </style:style>
    <style:style style:name="P9" style:family="paragraph" style:parent-style-name="Standard">
      <style:paragraph-properties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font-name="Symbo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PJ 1996/97, pisni izpit 13.6.1997</text:p>
      <text:p text:style-name="P5">Re{itve</text:p>
      <text:p text:style-name="P3"/>
      <text:p text:style-name="P1">Re{itev 4.naloge</text:p>
      <text:p text:style-name="P4"/>
      <text:p text:style-name="P3">State <text:span text:style-name="T1">º</text:span> N <text:span text:style-name="T2">x</text:span> N</text:p>
      <text:p text:style-name="P4">Mstavek : stavek -&gt; (State -&gt; State)</text:p>
      <text:p text:style-name="P4">Mstavki: stavki -&gt; (State -&gt; State)</text:p>
      <text:p text:style-name="P4">Mlvar: lvar -&gt; {i, j}</text:p>
      <text:p text:style-name="P4">Mrvar: rvar -&gt; (State -&gt; N)</text:p>
      <text:p text:style-name="P4">Mnum: num -&gt; {0, 10, 20}</text:p>
      <text:p text:style-name="P4"/>
      <text:p text:style-name="P4"/>
      <text:p text:style-name="P3"><text:span text:style-name="T3">Mstavek [sta:stavek] (&lt;si, sj&gt;:State) </text:span><text:span text:style-name="T1">º</text:span></text:p>
      <text:p text:style-name="P3"><text:tab/>&lt;lvar&gt; := &lt;rvar&gt; + &lt;num&gt; =&gt; </text:p>
      <text:p text:style-name="P3"><text:tab/><text:tab/>CASE Mlvar[sta.lvar] OF</text:p>
      <text:p text:style-name="P3"><text:tab/><text:tab/><text:tab/>i =&gt; (Mrvar[sta.rvar](&lt;si,sj&gt;) + Mnum[sta.num], sj&gt;)</text:p>
      <text:p text:style-name="P3"><text:tab/><text:tab/><text:tab/>j =&gt; (&lt;si, Mrvar[sta.rvar](&lt;si,sj&gt;) + Mnum[sta.num]&gt;) </text:p>
      <text:p text:style-name="P3"><text:tab/><text:tab/>END |</text:p>
      <text:p text:style-name="P3"><text:tab/>begin &lt;stavki&gt; end =&gt;</text:p>
      <text:p text:style-name="P3"><text:tab/><text:tab/>Mstavki[sta.stavki] (&lt;si, sj&gt;)</text:p>
      <text:p text:style-name="P4"/>
      <text:p text:style-name="P3"><text:span text:style-name="T3">Mstavki [sta:stavki] (s:State) </text:span><text:span text:style-name="T1">º</text:span></text:p>
      <text:p text:style-name="P3"><text:tab/>&lt;stavek&gt; ; &lt;stavki&gt; =&gt; Mstavki[sta.stavki] ( Mstavek[sta.stavek](s) ) |</text:p>
      <text:p text:style-name="P3"><text:tab/>&lt;stavek&gt; =&gt; Mstavek[sta.stavek](s) </text:p>
      <text:p text:style-name="P3"/>
      <text:p text:style-name="P3"><text:span text:style-name="T3">Mnum [n:num] </text:span><text:span text:style-name="T1">º</text:span></text:p>
      <text:p text:style-name="P3"><text:tab/>0 =&gt; 0 |</text:p>
      <text:p text:style-name="P7">10 =&gt; 10 <text:s/>|</text:p>
      <text:p text:style-name="P3"><text:tab/>20 =&gt; 20</text:p>
      <text:p text:style-name="P3"/>
      <text:p text:style-name="P3">Mlvar [v:var] <text:span text:style-name="T1">º</text:span></text:p>
      <text:p text:style-name="P3"><text:tab/>i =&gt; i |</text:p>
      <text:p text:style-name="P3"><text:tab/>j =&gt; j</text:p>
      <text:p text:style-name="P3"/>
      <text:p text:style-name="P3">Mrvar [v:var] (&lt;si, sj&gt;:State) <text:span text:style-name="T1">º</text:span></text:p>
      <text:p text:style-name="P3"><text:tab/>i =&gt; si |</text:p>
      <text:p text:style-name="P3"><text:tab/>j =&gt; sj</text:p>
      <text:p text:style-name="P9"/>
      <text:p text:style-name="P1">Re{itev 1. naloge: dodajanje domin</text:p>
      <text:p text:style-name="P2"/>
      <text:p text:style-name="P2">% klicaji niso nujno potrebni</text:p>
      <text:p text:style-name="P3">dodaj( [X/Z|R]-D, X/Y, [Y/X,X/Z|R]-D ) :- !.</text:p>
      <text:p text:style-name="P3">dodaj( [Y/Z|R]-D, X/Y, [X/Y,Y/Z|R]-D ) :- !.</text:p>
      <text:p text:style-name="P3">dodaj( V-D, X/Y, V-D1 ) :-</text:p>
      <text:p text:style-name="P3"><text:s text:c="2"/>zadnja( V, Z/X ),</text:p>
      <text:p text:style-name="P3"><text:s text:c="2"/>D = [X/Y|D1], !.</text:p>
      <text:p text:style-name="P3">dodaj( V-D, X/Y, V-D1 ) :-</text:p>
      <text:p text:style-name="P3"><text:s text:c="2"/>zadnja( V, Z/Y ),</text:p>
      <text:p text:style-name="P3"><text:s text:c="2"/>D = [Y/X|D1], !.</text:p>
      <text:p text:style-name="P3">dodaj( V-D, X/Y, V-D ).</text:p>
      <text:p text:style-name="P3"/>
      <text:p text:style-name="P3"/>
      <text:p text:style-name="P3">zadnja( [D|R], D ) :-</text:p>
      <text:p text:style-name="P3"><text:s text:c="2"/>var(R).</text:p>
      <text:p text:style-name="P3">zadnja( [_|R], D ) :-</text:p>
      <text:p text:style-name="P3"><text:s text:c="2"/>nonvar(R),</text:p>
      <text:p text:style-name="P3"><text:s text:c="2"/>zadnja( R, D ).</text:p>
      <text:p text:style-name="P3"/>
      <text:p text:style-name="P3"/>
      <text:p text:style-name="P1">Re{itev 2. naloge: uravnote`i binarno drevo</text:p>
      <text:p text:style-name="P2"/>
      <text:p text:style-name="P2">Postopek: Zbere{ vse elemente drevesa v urejen seznam, ga enakomerno razdeli{ na levi del, srednji element in desni del, srednji del vstavi{ v koren drevesa, z levim delom seznam zgradi{ levo poddrevo, z desnim delom seznama pa desno poddrevo.</text:p>
      <text:p text:style-name="P3"/>
      <text:p text:style-name="P3">uredi( B, UrejenB ) :-</text:p>
      <text:p text:style-name="P3"><text:s text:c="2"/>zberi( B, S ),</text:p>
      <text:p text:style-name="P3"><text:s text:c="2"/>gradi( S, UrejenB ).</text:p>
      <text:p text:style-name="P3"/>
      <text:p text:style-name="P3">gradi( [], nil ).</text:p>
      <text:p text:style-name="P3">gradi( S, b( LB, K, DB ) ) :-</text:p>
      <text:p text:style-name="P3"><text:s text:c="2"/>deli( S, Lsez, K, Dsez ),</text:p>
      <text:p text:style-name="P3"><text:s text:c="2"/>gradi( Lsez, LB ),</text:p>
      <text:p text:style-name="P3"><text:s text:c="2"/>gradi( Dsez, DB ).</text:p>
      <text:p text:style-name="P3"/>
      <text:p text:style-name="P3">zberi( nil, [] ).</text:p>
      <text:p text:style-name="P3">zberi( b( L, K, D ), S ) :-</text:p>
      <text:p text:style-name="P3"><text:s text:c="2"/>zberi( L, S1 ), </text:p>
      <text:p text:style-name="P3"><text:s text:c="2"/>zberi( D, S2 ),</text:p>
      <text:p text:style-name="P3"><text:s text:c="2"/>conc( S1, [K|S2], S ).</text:p>
      <text:p text:style-name="P8"/>
      <text:p text:style-name="P3">% deli( Seznam, LeviDel, SrednjiEl, DesniDel ).</text:p>
      <text:p text:style-name="P3">deli( [X], [], X, [] ).</text:p>
      <text:p text:style-name="P3">deli( [X, Y], [X], Y, [] ).</text:p>
      <text:p text:style-name="P3">deli( [X|R], [X|R1], Y, [Z|R2] ) :-</text:p>
      <text:p text:style-name="P3"><text:s text:c="2"/>delLast( R, Z, NR ),</text:p>
      <text:p text:style-name="P3"><text:s text:c="2"/>deli( NR, R1, Y, R2 ).</text:p>
      <text:p text:style-name="P3"/>
      <text:p text:style-name="P3">delLast( [X], X, [] ).</text:p>
      <text:p text:style-name="P3">delLast( [X|R], L, [X|NR] ) :-</text:p>
      <text:p text:style-name="P3"><text:s text:c="2"/>delLast( R, L, NR ).</text:p>
      <text:p text:style-name="P3"/>
      <text:p text:style-name="P3">conc( [], L , L ).</text:p>
      <text:p text:style-name="P3">conc( [X|R], L, [X|R1] ) :-</text:p>
      <text:p text:style-name="P3"><text:s text:c="2"/>conc( R, L, R1 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SL Dutch" svg:font-family="'SL Dutch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PJ 1996/97, pisni izpit 13</dc:title>
    <meta:initial-creator>Dorian Suc</meta:initial-creator>
    <meta:creation-date>1997-05-28T00:34:00</meta:creation-date>
    <dc:creator>Dorian Suc</dc:creator>
    <dc:date>1997-06-23T10:40:00</dc:date>
    <meta:editing-cycles>2</meta:editing-cycles>
    <meta:editing-duration>PT1M</meta:editing-duration>
    <meta:document-statistic meta:table-count="0" meta:image-count="0" meta:object-count="0" meta:page-count="3" meta:paragraph-count="73" meta:word-count="385" meta:character-count="2001" meta:non-whitespace-character-count="162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