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SL Dutch" svg:font-family="'SL Dutch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SL Dutch" fo:font-size="12pt" style:font-name-asian="SL Dutch" style:font-size-asian="12pt" style:font-name-complex="SL Dutch" style:font-size-complex="12pt"/>
    </style:style>
    <style:style style:name="P2" style:family="paragraph" style:parent-style-name="Standard" style:list-style-name="L1">
      <style:text-properties style:font-name="SL Dutch" fo:font-size="12pt" style:font-name-asian="SL Dutch" style:font-size-asian="12pt" style:font-name-complex="SL Dutch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 style:list-style-name="L1">
      <style:text-properties fo:font-size="12pt" style:font-size-asian="12pt" style:font-size-complex="12pt"/>
    </style:style>
    <style:style style:name="P5" style:family="paragraph" style:parent-style-name="Standard">
      <style:paragraph-properties fo:margin-left="0in" fo:margin-right="-0.2366in" fo:text-indent="0in" style:auto-text-indent="false"/>
    </style:style>
    <style:style style:name="P6" style:family="paragraph" style:parent-style-name="Standard">
      <style:paragraph-properties fo:margin-left="0in" fo:margin-right="-0.2366in" fo:text-indent="0in" style:auto-text-indent="false"/>
      <style:text-properties style:font-name="SL Dutch" fo:font-size="12pt" style:text-underline-style="solid" style:text-underline-width="auto" style:text-underline-color="font-color" style:font-name-asian="SL Dutch" style:font-size-asian="12pt" style:font-name-complex="SL Dutch" style:font-size-complex="12pt"/>
    </style:style>
    <style:style style:name="P7" style:family="paragraph" style:parent-style-name="Standard">
      <style:paragraph-properties fo:margin-left="0in" fo:margin-right="-0.2366in" fo:text-indent="0in" style:auto-text-indent="false"/>
      <style:text-properties style:font-name="SL Dutch" fo:font-size="12pt" style:font-name-asian="SL Dutch" style:font-size-asian="12pt" style:font-name-complex="SL Dutch" style:font-size-complex="12pt"/>
    </style:style>
    <style:style style:name="P8" style:family="paragraph" style:parent-style-name="Standard">
      <style:paragraph-properties fo:margin-left="0in" fo:margin-right="-0.2366in" fo:text-indent="0in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in" fo:margin-right="-0.2366in" fo:text-indent="0in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margin-left="0in" fo:margin-right="-0.2366in" fo:text-indent="0in" style:auto-text-indent="false"/>
      <style:text-properties fo:font-size="12pt" fo:language="none" fo:country="none" style:font-size-asian="12pt" style:font-size-complex="12pt"/>
    </style:style>
    <style:style style:name="P11" style:family="paragraph" style:parent-style-name="Standard">
      <style:paragraph-properties fo:margin-left="0in" fo:margin-right="-0.2366in" fo:text-indent="0in" style:auto-text-indent="false"/>
      <style:text-properties fo:language="none" fo:country="none"/>
    </style:style>
    <style:style style:name="P12" style:family="paragraph" style:parent-style-name="Standard" style:master-page-name="Standard">
      <style:paragraph-properties fo:margin-left="0in" fo:margin-right="-0.2366in" fo:text-indent="0in" style:auto-text-indent="false" style:page-number="auto"/>
      <style:text-properties style:font-name="SL Dutch" fo:font-size="12pt" style:text-underline-style="solid" style:text-underline-width="auto" style:text-underline-color="font-color" style:font-name-asian="SL Dutch" style:font-size-asian="12pt" style:font-name-complex="SL Dutch" style:font-size-complex="12pt"/>
    </style:style>
    <style:style style:name="P13" style:family="paragraph" style:parent-style-name="Standard" style:list-style-name="L1">
      <style:paragraph-properties fo:margin-left="0.1965in" fo:margin-right="0in" fo:text-indent="-0.1965in" style:auto-text-indent="false"/>
      <style:text-properties style:font-name="SL Dutch" fo:font-size="12pt" style:font-name-asian="SL Dutch" style:font-size-asian="12pt" style:font-name-complex="SL Dutch" style:font-size-complex="12pt"/>
    </style:style>
    <style:style style:name="P14" style:family="paragraph" style:parent-style-name="Standard">
      <style:paragraph-properties fo:margin-left="0in" fo:margin-right="0in" fo:text-indent="0.1972in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in" fo:margin-right="-0.2366in" fo:text-indent="0.5in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1in" fo:margin-right="-0.2366in" fo:text-indent="0in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in" fo:margin-right="0in" fo:text-indent="0.5in" style:auto-text-indent="false"/>
      <style:text-properties fo:font-size="12pt" style:font-size-asian="12pt" style:font-size-complex="12pt"/>
    </style:style>
    <style:style style:name="P18" style:family="paragraph">
      <style:paragraph-properties fo:text-align="center"/>
    </style:style>
    <style:style style:name="T1" style:family="text">
      <style:text-properties style:font-name="SL Dutch" style:font-name-asian="SL Dutch" style:font-name-complex="SL Dutch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Symbo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2pt" style:font-size-asian="12pt" style:font-size-complex="12pt"/>
    </style:style>
    <text:list-style style:name="L1">
      <text:list-level-style-number text:level="1" style:num-suffix=") " style:num-format="a" style:num-letter-sync="true">
        <style:list-level-properties text:min-label-width="0.196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28in" svg:stroke-color="#000000" draw:fill="none" draw:textarea-horizontal-align="center" draw:textarea-vertical-align="middle" fo:padding-top="0.0138in" fo:padding-bottom="0.0138in" fo:padding-left="0.0138in" fo:padding-right="0.0138in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stroke="solid" svg:stroke-width="0.0102in" svg:stroke-color="#000000" draw:marker-end="Arrowheads_20_1" draw:marker-end-width="0.1528in" draw:marker-end-center="false" draw:textarea-horizontal-align="center" draw:textarea-vertical-align="middle" fo:padding-top="0.0047in" fo:padding-bottom="0.0047in" fo:padding-left="0.0047in" fo:padding-right="0.0047in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3" style:family="graphic">
      <style:graphic-properties draw:stroke="solid" svg:stroke-width="0.028in" svg:stroke-color="#000000" draw:textarea-horizontal-align="center" draw:textarea-vertical-align="middle" fo:padding-top="0.0138in" fo:padding-bottom="0.0138in" fo:padding-left="0.0138in" fo:padding-right="0.0138in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4" style:family="graphic">
      <style:graphic-properties draw:stroke="solid" svg:stroke-width="0.0138in" svg:stroke-color="#000000" draw:textarea-horizontal-align="center" draw:textarea-vertical-align="middle" fo:padding-top="0.0071in" fo:padding-bottom="0.0071in" fo:padding-left="0.0071in" fo:padding-right="0.0071in"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PJ 1995/96, pisni izpit 19.9.1996</text:p>
      <text:p text:style-name="P7">Literatura je dovoljena. Naloge so enakovredne. ^as re{evanja je 75 minut.</text:p>
      <text:p text:style-name="P7">Ustni izpit: ~etrtek, 26.9 ob 13.uri.</text:p>
      <text:p text:style-name="P6"/>
      <text:p text:style-name="P6">1.naloga</text:p>
      <text:p text:style-name="P7">Imamo nahrbtnik s prostornino V. @elimo ga napolniti tako bo skupna cena stvari v njem ~imve~ja. Vsaka stvar ima dolo~eno ceno in prostornino. Vsako stvar damo lahko v nahrbtnik kve~jemu enkrat.</text:p>
      <text:p text:style-name="P7">Definiraj predikat maxNah( V, Stvari, SkupnaCena ), ki pri podani prostornini V, poi{~e seznam Stvari, tako da je njihova SkupnaCena najve~ja in njihova skupna prostornina ne presega V.</text:p>
      <text:p text:style-name="P8"><text:span text:style-name="T1">Podatki o stvareh so podani v obliki dejstev </text:span>d( Stvar, Cena/Prostornina ).</text:p>
      <text:p text:style-name="P9">Primer:</text:p>
      <text:p text:style-name="P8">d( zlato, 100/1 ). <text:s text:c="3"/><text:tab/>d( ura, 10/3 ).</text:p>
      <text:p text:style-name="P8">d( sendvic, 5/10 ). <text:s/><text:tab/>d( sok, 5/7 ).</text:p>
      <text:p text:style-name="P8">d( kamen, 0/7 ).<text:tab/>d( knjiga, 10/10 ).</text:p>
      <text:p text:style-name="P8"/>
      <text:p text:style-name="P8">?-maxNah( 12, Stvari, SkupnaCena ).</text:p>
      <text:p text:style-name="P8">Stvari = [sok, ura, zlato]</text:p>
      <text:p text:style-name="P8">SkupnaCena = 115</text:p>
      <text:p text:style-name="P8"/>
      <text:p text:style-name="P6">2.naloga</text:p>
      <text:p text:style-name="P1">Dan je naslednji program v prologu:</text:p>
      <text:p text:style-name="P3">p(a,b).</text:p>
      <text:p text:style-name="P3">p(b,c).</text:p>
      <text:p text:style-name="P3">p(c,d).</text:p>
      <text:p text:style-name="P3">p(d,b).</text:p>
      <text:p text:style-name="P3">p(d,e).</text:p>
      <text:p text:style-name="P3">conc([], S, S).</text:p>
      <text:p text:style-name="P3">conc([X|R], S, [X|R1]) :-</text:p>
      <text:p text:style-name="P3"><text:s text:c="2"/>conc(R, S, R1).</text:p>
      <text:p text:style-name="P3"/>
      <text:p text:style-name="P3">pot1(X, X, [X]).</text:p>
      <text:p text:style-name="P3">pot1(X, Y, [X|R]) :-</text:p>
      <text:p text:style-name="P3"><text:s text:c="2"/>p(X, Z),</text:p>
      <text:p text:style-name="P3"><text:s text:c="2"/>pot1(Z, Y, R).</text:p>
      <text:p text:style-name="P3"/>
      <text:p text:style-name="P3">pot(X, Y, S) :-</text:p>
      <text:p text:style-name="P3"><text:s text:c="2"/>conc(S, _, _),</text:p>
      <text:p text:style-name="P3"><text:s text:c="2"/>pot1(X, Y, S).</text:p>
      <text:p text:style-name="P3"/>
      <text:p text:style-name="P1">Kaj odgovori prolog na naslednja vpra{anja ? ^e je odgovorov ve~, podaj prve tri odgovore, ki jih vrne prolog skozi avtomatsko vra~anje.</text:p>
      <text:p text:style-name="P3">a) <text:s/>?- pot1(a, c, S).</text:p>
      <text:p text:style-name="P3">b) <text:s/>?- pot1(c, e, S).</text:p>
      <text:p text:style-name="P3">c) <text:s/>?- pot(a, e, S).</text:p>
      <text:p text:style-name="P3">d) <text:s/>?- pot1(a, e, S).</text:p>
      <text:p text:style-name="P3">e) <text:s/>?- S=[_,_,_,_,_], pot(a, e, S).</text:p>
      <text:p text:style-name="P6">3.naloga</text:p>
      <text:p text:style-name="P1"><text:soft-page-break/>Mno`ico predstavimo s seznamom njenih elementov. </text:p>
      <text:list xml:id="list621349446" text:style-name="L1">
        <text:list-item>
          <text:p text:style-name="P13">Brez uporabe rekurzije(iterativno, z uporabo predikata repeat) definiraj predikat prod(L, N), ki izra~una produkt elementov seznama L. </text:p>
          <text:p text:style-name="P2"><text:span text:style-name="T2">Primer:</text:span> </text:p>
          <text:p text:style-name="P4">?-prod( [2,3,5], N ).</text:p>
          <text:p text:style-name="P4">N = 30</text:p>
        </text:list-item>
        <text:list-item>
          <text:p text:style-name="P2">Definiraj predikat prodGrtN(L, N, S), ki v seznamu S vrne vse take podmno`ice mno`ice L, za katere velja, da je produkt njihovih elementov ve~ji od N.</text:p>
        </text:list-item>
      </text:list>
      <text:p text:style-name="P1"><text:s text:c="2"/><text:span text:style-name="T2">Primera:</text:span></text:p>
      <text:p text:style-name="P14">?- prodGrtN( [6,2,3,4], <text:s/>40, <text:s/>L ).</text:p>
      <text:p text:style-name="P14">L = [ [6,3,4], [6,2,4], [6,2,3,4] ]</text:p>
      <text:p text:style-name="P14">?- prodGrtN( <text:s/>[6,2,3,4], 200, L ).</text:p>
      <text:p text:style-name="P14">no</text:p>
      <text:p text:style-name="P6"/>
      <text:p text:style-name="P6"/>
      <text:p text:style-name="P6">4.naloga</text:p>
      <text:p text:style-name="P7">Doka`i a) parcialno in b) totalno pravilnost spodaj podanega algoritma.</text:p>
      <text:p text:style-name="P7"/>
      <text:p text:style-name="P8"><draw:ellipse text:anchor-type="paragraph" draw:z-index="0" draw:style-name="gr1" draw:text-style-name="P18" svg:width="0.7012in" svg:height="0.4012in" svg:x="0.05in" svg:y="0.0736in"><text:p/></draw:ellipse><text:tab/></text:p>
      <text:p text:style-name="P8"><text:s text:c="5"/>Start</text:p>
      <text:p text:style-name="P10"><draw:line text:anchor-type="paragraph" draw:z-index="9" draw:style-name="gr2" draw:text-style-name="P18" svg:x1="0.35in" svg:y1="0.0807in" svg:x2="0.35in" svg:y2="0.4807in"><text:p/></draw:line></text:p>
      <text:p text:style-name="P15">...... <text:s/>fi(N): <text:s text:c="2"/>N <text:span text:style-name="T3">Î</text:span> <text:span text:style-name="T4">N <text:s/>&amp; </text:span>N &gt; 1 </text:p>
      <text:p text:style-name="P8"><draw:rect text:anchor-type="paragraph" draw:z-index="2" draw:style-name="gr1" draw:text-style-name="P18" svg:width="0.7012in" svg:height="0.4012in" svg:x="0.05in" svg:y="0.0866in"><text:p/></draw:rect> <text:s text:c="4"/></text:p>
      <text:p text:style-name="P8"><text:s text:c="4"/>i <text:s/>&lt;- 2</text:p>
      <text:p text:style-name="P8"><draw:line text:anchor-type="paragraph" draw:z-index="7" draw:style-name="gr2" draw:text-style-name="P18" svg:x1="0.35in" svg:y1="0.0925in" svg:x2="0.35in" svg:y2="0.8945in"><text:p/></draw:line> </text:p>
      <text:p text:style-name="P8"/>
      <text:p text:style-name="P10"><draw:line text:anchor-type="paragraph" draw:z-index="6" draw:style-name="gr2" draw:text-style-name="P18" svg:x1="3.55in" svg:y1="0.4988in" svg:x2="3.55in" svg:y2="-0.0047in"><text:p/></draw:line><draw:line text:anchor-type="paragraph" draw:z-index="8" draw:style-name="gr2" draw:text-style-name="P18" svg:x1="3.55in" svg:y1="-0.0047in" svg:x2="0.35in" svg:y2="-0.002in"><text:p/></draw:line></text:p>
      <text:p text:style-name="P8"/>
      <text:p text:style-name="P8"><draw:rect text:anchor-type="paragraph" draw:z-index="3" draw:style-name="gr1" draw:text-style-name="P18" svg:width="0.7012in" svg:height="0.4012in" svg:x="3.25in" svg:y="0.1035in"><text:p/></draw:rect><draw:line text:anchor-type="paragraph" draw:z-index="18" draw:style-name="gr3" draw:text-style-name="P18" svg:x1="1.45in" svg:y1="0.3035in" svg:x2="2.05in" svg:y2="0.0035in"><text:p/></draw:line><draw:line text:anchor-type="paragraph" draw:z-index="19" draw:style-name="gr3" draw:text-style-name="P18" svg:x1="2.05in" svg:y1="0.0035in" svg:x2="2.65in" svg:y2="0.3035in"><text:p/></draw:line><draw:line text:anchor-type="paragraph" draw:z-index="11" draw:style-name="gr3" draw:text-style-name="P18" svg:x1="0.35in" svg:y1="0.1071in" svg:x2="-0.15in" svg:y2="0.3071in"><text:p/></draw:line><draw:line text:anchor-type="paragraph" draw:z-index="14" draw:style-name="gr3" draw:text-style-name="P18" svg:x1="0.35in" svg:y1="0.1071in" svg:x2="0.85in" svg:y2="0.3071in"><text:p/></draw:line> <text:s/><text:tab/> <text:s text:c="8"/>False<text:tab/><text:tab/><text:tab/> <text:s/>False</text:p>
      <text:p text:style-name="P8"><draw:line text:anchor-type="paragraph" draw:z-index="4" draw:style-name="gr2" draw:text-style-name="P18" svg:x1="0.85in" svg:y1="0.1181in" svg:x2="1.45in" svg:y2="0.1181in"><text:p/></draw:line><draw:line text:anchor-type="paragraph" draw:z-index="5" draw:style-name="gr2" draw:text-style-name="P18" svg:x1="2.65in" svg:y1="0.1063in" svg:x2="3.25in" svg:y2="0.1063in"><text:p/></draw:line><draw:line text:anchor-type="paragraph" draw:z-index="21" draw:style-name="gr3" draw:text-style-name="P18" svg:x1="2.05in" svg:y1="0.4063in" svg:x2="2.65in" svg:y2="0.1063in"><text:p/></draw:line><draw:line text:anchor-type="paragraph" draw:z-index="20" draw:style-name="gr3" draw:text-style-name="P18" svg:x1="1.45in" svg:y1="0.1063in" svg:x2="2.05in" svg:y2="0.4063in"><text:p/></draw:line><draw:line text:anchor-type="paragraph" draw:z-index="12" draw:style-name="gr3" draw:text-style-name="P18" svg:x1="-0.15in" svg:y1="0.1102in" svg:x2="0.35in" svg:y2="0.3102in"><text:p/></draw:line><draw:line text:anchor-type="paragraph" draw:z-index="13" draw:style-name="gr3" draw:text-style-name="P18" svg:x1="0.35in" svg:y1="0.3102in" svg:x2="0.85in" svg:y2="0.1102in"><text:p/></draw:line> <text:s text:c="3"/>i = N<text:tab/><text:tab/> <text:s text:c="3"/>N mod i = 0 <text:tab/> <text:s text:c="6"/>i &lt;- i + 1 <text:s/></text:p>
      <text:p text:style-name="P10"><draw:line text:anchor-type="paragraph" draw:z-index="15" draw:style-name="gr2" draw:text-style-name="P18" svg:x1="0.35in" svg:y1="0.1138in" svg:x2="0.35in" svg:y2="0.7091in"><text:p/></draw:line></text:p>
      <text:p text:style-name="P8"><draw:line text:anchor-type="paragraph" draw:z-index="22" draw:style-name="gr2" draw:text-style-name="P18" svg:x1="2.05in" svg:y1="0.0118in" svg:x2="2.05in" svg:y2="0.5118in"><text:p/></draw:line> <text:s text:c="9"/>True<text:tab/><text:tab/><text:tab/> <text:s text:c="2"/>True</text:p>
      <text:p text:style-name="P8"><text:tab/></text:p>
      <text:p text:style-name="P10"><draw:rect text:anchor-type="paragraph" draw:z-index="17" draw:style-name="gr1" draw:text-style-name="P18" svg:width="0.9012in" svg:height="0.4012in" svg:x="1.55in" svg:y="0.1146in"><text:p/></draw:rect><draw:rect text:anchor-type="paragraph" draw:z-index="10" draw:style-name="gr1" draw:text-style-name="P18" svg:width="1.0012in" svg:height="0.4012in" svg:x="0.05in" svg:y="0.1201in"><text:p/></draw:rect></text:p>
      <text:p text:style-name="P8"><text:s text:c="4"/>Z <text:s/>&lt;- <text:s/>True <text:s/><text:tab/> <text:s text:c="2"/><text:tab/> <text:s text:c="2"/>Z &lt;- False</text:p>
      <text:p text:style-name="P8"><draw:line text:anchor-type="paragraph" draw:z-index="23" draw:style-name="gr2" draw:text-style-name="P18" svg:x1="2.05in" svg:y1="0.1228in" svg:x2="2.05in" svg:y2="0.4228in"><text:p/></draw:line><draw:line text:anchor-type="paragraph" draw:z-index="16" draw:style-name="gr2" draw:text-style-name="P18" svg:x1="0.35in" svg:y1="0.1228in" svg:x2="0.35in" svg:y2="0.4228in"><text:p/></draw:line> <text:s text:c="8"/></text:p>
      <text:p text:style-name="P8"><text:s text:c="10"/></text:p>
      <text:p text:style-name="P10"><draw:line text:anchor-type="paragraph" draw:z-index="25" draw:style-name="gr2" draw:text-style-name="P18" svg:x1="1.25in" svg:y1="0.0283in" svg:x2="1.25in" svg:y2="0.6894in"><text:p/></draw:line><draw:line text:anchor-type="paragraph" draw:z-index="24" draw:style-name="gr4" draw:text-style-name="P18" svg:x1="0.35in" svg:y1="0.0283in" svg:x2="2.05in" svg:y2="0.0283in"><text:p/></draw:line></text:p>
      <text:p text:style-name="P16"><text:s text:c="7"/>.... psi(N, Z): <text:s/></text:p>
      <text:p text:style-name="P17"><text:s text:c="3"/>Z = True &lt;=&gt; <text:s/><text:span text:style-name="T3">"</text:span>i <text:span text:style-name="T3">Î</text:span> {2, 3, ..., N-1} : N mod i <text:span text:style-name="T3">¹</text:span> 0</text:p>
      <text:p text:style-name="P11"><draw:ellipse text:anchor-type="paragraph" draw:z-index="1" draw:style-name="gr1" draw:text-style-name="P18" svg:width="0.7012in" svg:height="0.4012in" svg:x="0.95in" svg:y="0.0898in"><text:p/></draw:ellipse></text:p>
      <text:p text:style-name="P5"><text:tab/><text:tab/> <text:s/><text:span text:style-name="T5"><text:s/>Sto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SL Dutch" svg:font-family="'SL Dutch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Arrowheads_20_1" draw:display-name="Arrowheads 1" svg:viewBox="0 0 200 330" svg:d="m0 330 100-330 100 33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</dc:title>
    <meta:initial-creator>Dorian Suc</meta:initial-creator>
    <meta:creation-date>1996-09-04T01:52:00</meta:creation-date>
    <dc:creator>Dorian Suc</dc:creator>
    <dc:date>1996-09-19T10:58:00</dc:date>
    <meta:print-date>1996-09-19T11:49:00</meta:print-date>
    <meta:editing-cycles>17</meta:editing-cycles>
    <meta:editing-duration>PT4H12M</meta:editing-duration>
    <meta:document-statistic meta:table-count="0" meta:image-count="0" meta:object-count="0" meta:page-count="2" meta:paragraph-count="67" meta:word-count="372" meta:character-count="1888" meta:non-whitespace-character-count="170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