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2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font-name-asian="SL Dutch" style:font-size-asian="12pt" style:font-name-complex="SL Dutch" style:font-size-complex="12pt"/>
    </style:style>
    <style:style style:name="P3" style:family="paragraph" style:parent-style-name="Standard">
      <style:paragraph-properties fo:margin-left="0in" fo:margin-right="-0.2366in" fo:text-indent="0in" style:auto-text-indent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margin-left="0in" fo:margin-right="-0.2366in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-0.2366in" fo:text-indent="0in" style:auto-text-indent="false"/>
      <style:text-properties fo:font-size="12pt" fo:language="none" fo:country="none" style:font-size-asian="12pt" style:font-size-complex="12pt"/>
    </style:style>
    <style:style style:name="P6" style:family="paragraph" style:parent-style-name="Standard">
      <style:paragraph-properties fo:margin-left="0in" fo:margin-right="-0.2366in" fo:text-indent="0in" style:auto-text-indent="false" fo:break-before="pag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0in" fo:margin-right="-0.2366in" fo:text-indent="0in" style:auto-text-indent="false" style:page-number="auto"/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8" style:family="paragraph" style:parent-style-name="Standard" style:list-style-name="L1">
      <style:paragraph-properties fo:margin-left="0.1965in" fo:margin-right="-0.2366in" fo:text-indent="-0.1965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-0.2366in" fo:text-indent="0.5in" style:auto-text-indent="false"/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L Dutch" style:text-underline-style="solid" style:text-underline-width="auto" style:text-underline-color="font-color" style:font-name-asian="SL Dutch" style:font-name-complex="SL Dutch"/>
    </style:style>
    <text:list-style style:name="L1">
      <text:list-level-style-number text:level="1" style:num-suffix=") " style:num-format="a" style:num-letter-sync="true" text:start-value="4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8in" svg:stroke-color="#000000" draw:fill="none" draw:textarea-horizontal-align="center" draw:textarea-vertical-align="middle" fo:padding-top="0.0138in" fo:padding-bottom="0.0138in" fo:padding-left="0.0138in" fo:padding-right="0.0138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102in" svg:stroke-color="#000000" draw:marker-end="Arrowheads_20_1" draw:marker-end-width="0.1528in" draw:marker-end-center="false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8in" svg:stroke-color="#000000" draw:textarea-horizontal-align="center" draw:textarea-vertical-align="middle" fo:padding-top="0.0138in" fo:padding-bottom="0.0138in" fo:padding-left="0.0138in" fo:padding-right="0.0138in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PJ 1995/96, pisni izpit 6.9.1996</text:p>
      <text:p text:style-name="P2">Literatura je dovoljena. Naloge so enakovredne. ^as re{evanja je 70 minut.</text:p>
      <text:p text:style-name="P1"/>
      <text:p text:style-name="P1"/>
      <text:p text:style-name="P1">1.naloga</text:p>
      <text:p text:style-name="P2">Obi~ajna neprijetnost pri izpisovanju prologovih izrazov z vgrajenim redikatom write/1 je, da se spremenljivke izpi{ejo kot naslovi pomnilni{kih </text:p>
      <text:p text:style-name="P2">lokacij (pred njimi pa znak '_').</text:p>
      <text:p text:style-name="P2">Definiraj predikat lepIzpis/1, ki dobi kot argument prologov izraz, ki ga <text:s/>`elimo izpisati tako, da se namesto naslovov pomnilni{kih lokacij pri neopredeljenih spremenljivkah izpi{ejo imena X1, X2, ..., X10. Predpostavi{ lahko, da v izrazu ne nastopa ve~ kot 10 razli~nih neopredeljenih spremenljivk.</text:p>
      <text:p text:style-name="P1">Primer:</text:p>
      <text:p text:style-name="P3">?- write( 3 + A - 2 * B ).</text:p>
      <text:p text:style-name="P3">3 + _20 - 2 * _78</text:p>
      <text:p text:style-name="P3">?- lepIzpis( 3 + A - 2 * B ).</text:p>
      <text:p text:style-name="P3">3 + X1 - 2 * X2</text:p>
      <text:p text:style-name="P3">?- <text:s/>write( A + B * A - 3 * B ). <text:s text:c="10"/></text:p>
      <text:p text:style-name="P3">_49 + _65 * _49 - 3 * _65</text:p>
      <text:p text:style-name="P3">?- lepIzpis( A + B * A - 3 * B ). <text:s text:c="11"/></text:p>
      <text:p text:style-name="P3">X1 + X2 * X1 - 3 * X2</text:p>
      <text:p text:style-name="P3">?- S = A + B + A, <text:s/>lepIzpis( S ), <text:s/>nl, <text:s/>write( S ).</text:p>
      <text:p text:style-name="P3">X1 + X2 + X1</text:p>
      <text:p text:style-name="P3">_54 + _55 + _54</text:p>
      <text:p text:style-name="P1"/>
      <text:p text:style-name="P1"/>
      <text:p text:style-name="P1">2.naloga</text:p>
      <text:p text:style-name="P2">Dana je iterativna procedura:</text:p>
      <text:p text:style-name="P3"/>
      <text:p text:style-name="P3"><text:s text:c="4"/>it( S1, S2, S ):-</text:p>
      <text:p text:style-name="P3"><text:s text:c="8"/>asserta( t( S1, S, S ) ),</text:p>
      <text:p text:style-name="P3"><text:s text:c="8"/>repeat,</text:p>
      <text:p text:style-name="P3"><text:s text:c="13"/>retract( temp( S11, S, Temp ) ),</text:p>
      <text:p text:style-name="P3"><text:s text:c="13"/>( <text:s/>S11=[], !, S2=Temp <text:span text:style-name="T1">;</text:span></text:p>
      <text:p text:style-name="P3"><text:s text:c="16"/>S11=[G|R], Temp=[G|R1],</text:p>
      <text:p text:style-name="P3"><text:s text:c="16"/>asserta( temp( R,S,R1 ) ), fail ).</text:p>
      <text:p text:style-name="P3"/>
      <text:p text:style-name="P2">Kaj prolog odgovori na naslednja vpra{anja ? </text:p>
      <text:p text:style-name="P2">Pri vsakem vpra{anju podaj vse prologove odgovore !</text:p>
      <text:p text:style-name="P3">a) <text:s text:c="2"/>?- it( [], [c,d], S ).</text:p>
      <text:p text:style-name="P3">b) <text:s text:c="2"/>?- it( [a,b], [c,d], S ).</text:p>
      <text:p text:style-name="P3">c) <text:s text:c="2"/>?- it( _, Y, [a,b,c] ).</text:p>
      <text:list xml:id="list10051712381" text:style-name="L1">
        <text:list-item>
          <text:p text:style-name="P8"><text:s/>?- it( [a,b,c], Y, [a,b,c,d] ).</text:p>
        </text:list-item>
        <text:list-item>
          <text:p text:style-name="P4"><text:s/>?- it( X, Y, [a,b,c] ).</text:p>
        </text:list-item>
      </text:list>
      <text:p text:style-name="P6">3<text:span text:style-name="T2">.naloga</text:span></text:p>
      <text:p text:style-name="P2">Dan je usmerjen acikli~ni graf sorodstvenih vezi, opisan z mno`ico dejstev relacije roditelj(Roditelj,Otrok). </text:p>
      <text:p text:style-name="P2">Definiraj predikat koleno(O1,O2,K), ki vrne {tevilo kolen K med osebama O1 in O2, ki sta si v krvnem sorodstvu. V primeru da osebi nista v sorodu predikat ne uspe. [tevilo kolen je definirano kot vi{ina najmanj{ega poddrevesa, katerega koren je skupni prednik obeh oseb in sta obe osebi edina lista v tem drevesu. ^e je ena oseba prednik drugi osebi, potem je koren poddrevesa kar ta oseba in je vi{ina drevesa enaka dol`ini poti od ene osebe do druge.</text:p>
      <text:p text:style-name="P1">Primer:</text:p>
      <text:p text:style-name="P3">roditelj(brane, tone).<text:tab/>roditelj(irena, metka).</text:p>
      <text:p text:style-name="P3">roditelj(tone, metka).<text:tab/>roditelj(metka, miha).</text:p>
      <text:p text:style-name="P3">roditelj(miha, ana).<text:tab/>roditelj(metka, alenka).</text:p>
      <text:p text:style-name="P3">?- koleno(tone, ana, K). </text:p>
      <text:p text:style-name="P3">K = 3</text:p>
      <text:p text:style-name="P3">?-koleno(ana, alenka, K).</text:p>
      <text:p text:style-name="P3">K = 2</text:p>
      <text:p text:style-name="P3">?- koleno(brane, irena, K).</text:p>
      <text:p text:style-name="P3">no</text:p>
      <text:p text:style-name="P1"/>
      <text:p text:style-name="P1"/>
      <text:p text:style-name="P1">4.naloga</text:p>
      <text:p text:style-name="P2">Doka`i a) parcialno in b) totalno pravilnost algoritma za ra~unanje</text:p>
      <text:p text:style-name="P2">kvadrata vsote prvih N naravnih {tevil, ki je podan s spodnjim</text:p>
      <text:p text:style-name="P2">diagramom poteka:</text:p>
      <text:p text:style-name="P3"/>
      <text:p text:style-name="P3"><draw:ellipse text:anchor-type="paragraph" draw:z-index="0" draw:style-name="gr1" draw:text-style-name="P10" svg:width="0.7012in" svg:height="0.4012in" svg:x="0.05in" svg:y="0.0736in"><text:p/></draw:ellipse><text:tab/></text:p>
      <text:p text:style-name="P3"><text:s text:c="5"/>Start</text:p>
      <text:p text:style-name="P5"><draw:line text:anchor-type="paragraph" draw:z-index="10" draw:style-name="gr2" draw:text-style-name="P10" svg:x1="0.35in" svg:y1="0.0807in" svg:x2="0.35in" svg:y2="0.4807in"><text:p/></draw:line></text:p>
      <text:p text:style-name="P9">...... <text:s/>fi(N): <text:s text:c="2"/>N &gt; 0</text:p>
      <text:p text:style-name="P3"><draw:rect text:anchor-type="paragraph" draw:z-index="2" draw:style-name="gr1" draw:text-style-name="P10" svg:width="0.7012in" svg:height="0.6012in" svg:x="0.05in" svg:y="0.0866in"><text:p/></draw:rect> <text:s text:c="4"/></text:p>
      <text:p text:style-name="P3"><text:s text:c="4"/>S <text:s/>&lt;- 1</text:p>
      <text:p text:style-name="P3"><text:s text:c="5"/>i <text:s/>&lt;- 1</text:p>
      <text:p text:style-name="P5"><draw:line text:anchor-type="paragraph" draw:z-index="8" draw:style-name="gr2" draw:text-style-name="P10" svg:x1="0.35in" svg:y1="0.0972in" svg:x2="0.35in" svg:y2="0.6972in"><text:p/></draw:line></text:p>
      <text:p text:style-name="P3"/>
      <text:p text:style-name="P5"><draw:line text:anchor-type="paragraph" draw:z-index="9" draw:style-name="gr2" draw:text-style-name="P10" svg:x1="3.35in" svg:y1="0.0035in" svg:x2="0.35in" svg:y2="0.0035in"><text:p/></draw:line><draw:line text:anchor-type="paragraph" draw:z-index="7" draw:style-name="gr2" draw:text-style-name="P10" svg:x1="3.35in" svg:y1="0.3035in" svg:x2="3.35in" svg:y2="0.0035in"><text:p/></draw:line></text:p>
      <text:p text:style-name="P3"><draw:line text:anchor-type="paragraph" draw:z-index="12" draw:style-name="gr3" draw:text-style-name="P10" svg:x1="0.35in" svg:y1="0.1071in" svg:x2="-0.15in" svg:y2="0.3071in"><text:p/></draw:line><draw:line text:anchor-type="paragraph" draw:z-index="15" draw:style-name="gr3" draw:text-style-name="P10" svg:x1="0.35in" svg:y1="0.1071in" svg:x2="0.85in" svg:y2="0.3071in"><text:p/></draw:line><draw:rect text:anchor-type="paragraph" draw:z-index="4" draw:style-name="gr1" draw:text-style-name="P10" svg:width="1.1012in" svg:height="0.4012in" svg:x="2.85in" svg:y="0.1071in"><text:p/></draw:rect><draw:rect text:anchor-type="paragraph" draw:z-index="3" draw:style-name="gr1" draw:text-style-name="P10" svg:width="0.8012in" svg:height="0.4012in" svg:x="1.65in" svg:y="0.1071in"><text:p/></draw:rect> <text:s/><text:tab/> <text:s text:c="8"/>False</text:p>
      <text:p text:style-name="P3"><draw:line text:anchor-type="paragraph" draw:z-index="5" draw:style-name="gr2" draw:text-style-name="P10" svg:x1="0.85in" svg:y1="0.1102in" svg:x2="1.65in" svg:y2="0.1102in"><text:p/></draw:line><draw:line text:anchor-type="paragraph" draw:z-index="13" draw:style-name="gr3" draw:text-style-name="P10" svg:x1="-0.15in" svg:y1="0.1102in" svg:x2="0.35in" svg:y2="0.3102in"><text:p/></draw:line><draw:line text:anchor-type="paragraph" draw:z-index="14" draw:style-name="gr3" draw:text-style-name="P10" svg:x1="0.35in" svg:y1="0.3102in" svg:x2="0.85in" svg:y2="0.1102in"><text:p/></draw:line><draw:line text:anchor-type="paragraph" draw:z-index="6" draw:style-name="gr2" draw:text-style-name="P10" svg:x1="2.45in" svg:y1="0.1102in" svg:x2="2.85in" svg:y2="0.1102in"><text:p/></draw:line> <text:s text:c="3"/>i = N<text:tab/><text:tab/> <text:s text:c="5"/>i <text:s/>&lt;- i+1 <text:tab/> <text:s text:c="10"/>S &lt;- S + i^3 <text:s/></text:p>
      <text:p text:style-name="P5"><draw:line text:anchor-type="paragraph" draw:z-index="16" draw:style-name="gr2" draw:text-style-name="P10" svg:x1="0.35in" svg:y1="0.1138in" svg:x2="0.35in" svg:y2="0.5138in"><text:p/></draw:line></text:p>
      <text:p text:style-name="P3"><text:tab/> <text:s/>True</text:p>
      <text:p text:style-name="P5"><draw:rect text:anchor-type="paragraph" draw:z-index="11" draw:style-name="gr1" draw:text-style-name="P10" svg:width="0.8012in" svg:height="0.4012in" svg:x="0.05in" svg:y="0.1201in"><text:p/></draw:rect></text:p>
      <text:p text:style-name="P3"><text:s text:c="5"/>Z <text:s/>&lt;- S <text:s/></text:p>
      <text:p text:style-name="P3"><draw:line text:anchor-type="paragraph" draw:z-index="17" draw:style-name="gr2" draw:text-style-name="P10" svg:x1="0.35in" svg:y1="0.1272in" svg:x2="0.35in" svg:y2="0.5272in"><text:p/></draw:line> <text:s text:c="8"/></text:p>
      <text:p text:style-name="P3"><text:s text:c="11"/>....... <text:s/>psi(N, Z) : <text:s/>Z = (N * N * (N+1)^2)/4</text:p>
      <text:p text:style-name="P3"><draw:ellipse text:anchor-type="paragraph" draw:z-index="1" draw:style-name="gr1" draw:text-style-name="P10" svg:width="0.7012in" svg:height="0.4012in" svg:x="0.05in" svg:y="0.1335in"><text:p/></draw:ellipse> <text:s text:c="9"/></text:p>
      <text:p text:style-name="P3"><text:s text:c="5"/>Stop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Arrowheads_20_1" draw:display-name="Arrowheads 1" svg:viewBox="0 0 200 330" svg:d="m0 330 100-330 100 33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Dorian Suc</meta:initial-creator>
    <meta:creation-date>1996-09-04T01:52:00</meta:creation-date>
    <dc:creator>Dorian Suc</dc:creator>
    <dc:date>1996-09-11T19:41:00</dc:date>
    <meta:print-date>1996-09-11T20:38:00</meta:print-date>
    <meta:editing-cycles>9</meta:editing-cycles>
    <meta:editing-duration>PT1H47M</meta:editing-duration>
    <meta:document-statistic meta:table-count="0" meta:image-count="0" meta:object-count="0" meta:page-count="2" meta:paragraph-count="65" meta:word-count="462" meta:character-count="2558" meta:non-whitespace-character-count="19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