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paragraph-properties fo:margin-left="0in" fo:margin-right="0in" fo:text-indent="0.5in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break-before="pag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5in" fo:margin-right="0in" fo:text-indent="0.5in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1in" fo:margin-right="0in" fo:text-indent="0.5in" style:auto-text-indent="false"/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Symbo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NOTACIJSKA SEMANTIKA - ZGLEDI</text:p>
      <text:p text:style-name="P1"/>
      <text:p text:style-name="P2"><text:span text:style-name="T1">Zgled 1</text:span>:</text:p>
      <text:p text:style-name="P4"><text:span text:style-name="T2"><text:s/></text:span>Definiraj sintakso in semantiko preprostih boolovih izrazov.V izrazih lahko nastopajo sprem. <text:span text:style-name="T1">x</text:span>, <text:span text:style-name="T1">y</text:span> in <text:span text:style-name="T1">z</text:span>( ki imajo nedefinirano vrednost true ali false), konstante <text:span text:style-name="T1">true</text:span> in <text:span text:style-name="T1">false</text:span> ter operatorji <text:span text:style-name="T1">and</text:span>, <text:span text:style-name="T1">or</text:span> in <text:span text:style-name="T1">not</text:span>. </text:p>
      <text:p text:style-name="P4">Nekaj primerov sintakticno pravilnih izrazov:</text:p>
      <text:p text:style-name="P6">z</text:p>
      <text:p text:style-name="P6">x or ( y and not z )</text:p>
      <text:p text:style-name="P6">not x and ( true and ( false or y ) )</text:p>
      <text:p text:style-name="P5"/>
      <text:p text:style-name="P5">1. Sintakticna domena(v BNF notaciji):</text:p>
      <text:p text:style-name="P4">&lt;exp&gt; ::= </text:p>
      <text:p text:style-name="P4"><text:s/><text:tab/>&lt;fact&gt; and &lt;exp&gt; | &lt;fact&gt; or &lt;exp&gt; | </text:p>
      <text:p text:style-name="P6">&lt;fact&gt;</text:p>
      <text:p text:style-name="P4">&lt;fact&gt; ::=</text:p>
      <text:p text:style-name="P6">true | false | &lt;var&gt;</text:p>
      <text:p text:style-name="P6">not &lt;fact&gt; | ( &lt;exp&gt; )</text:p>
      <text:p text:style-name="P4">&lt;var&gt; ::= <text:s/>x | y | z</text:p>
      <text:p text:style-name="P4"/>
      <text:p text:style-name="P4"/>
      <text:p text:style-name="P5">2. Opis stanja in semanticnih funkcij:</text:p>
      <text:p text:style-name="P4"/>
      <text:p text:style-name="P4">State <text:span text:style-name="T3">º</text:span> {true, false} <text:span text:style-name="T2">x</text:span> {true, false} <text:span text:style-name="T2">x</text:span> {true, false}</text:p>
      <text:p text:style-name="P4">// stanje opisujejo vrednosti sprem. x, y in z</text:p>
      <text:p text:style-name="P4">Mexp: exp -&gt; (State -&gt; { true, false })</text:p>
      <text:p text:style-name="P4">// izraz preslika trenutno stanje sprem. x, y, in z v vrednost izraza true ali false</text:p>
      <text:p text:style-name="P4">Mfact: fact -&gt; (State -&gt; { true, false })</text:p>
      <text:p text:style-name="P4">MVar: Var -&gt; (State -&gt; { true, false })</text:p>
      <text:p text:style-name="P4"/>
      <text:p text:style-name="P5"/>
      <text:p text:style-name="P5">3.Definicija semanticnih funkcij:</text:p>
      <text:p text:style-name="P4"/>
      <text:p text:style-name="P4">Mexp [e:exp] (s:State) <text:span text:style-name="T3">º</text:span></text:p>
      <text:p text:style-name="P6">&lt;fact&gt; and &lt;exp&gt; =&gt; Mfact[e.fact](s) AND Mexp[e.exp](s) |</text:p>
      <text:p text:style-name="P6">&lt;fact&gt; or &lt;exp&gt; =&gt; Mfact[e.fact](s) OR Mexp[e.exp](s) |</text:p>
      <text:p text:style-name="P6">&lt;fact&gt; =&gt; Mfact[e.fact](s)</text:p>
      <text:p text:style-name="P4">Mfact [f:fact] (s:State) <text:span text:style-name="T3">º</text:span></text:p>
      <text:p text:style-name="P6">true =&gt; true |</text:p>
      <text:p text:style-name="P6">false =&gt; false |</text:p>
      <text:p text:style-name="P6">&lt;var&gt; =&gt; Mvar[f.var](s) |</text:p>
      <text:p text:style-name="P6">not &lt;fact&gt; =&gt; NOT Mfact[f.fact](s) |</text:p>
      <text:p text:style-name="P6">( &lt;exp&gt; ) =&gt; Mexp[f.exp](s)</text:p>
      <text:p text:style-name="P4">Mvar [v:var] (&lt;xVal, yVal, zVal&gt;:State) <text:span text:style-name="T3">º</text:span></text:p>
      <text:p text:style-name="P4"><text:tab/>x =&gt; xVal |</text:p>
      <text:p text:style-name="P4"><text:tab/>y =&gt; yVal |</text:p>
      <text:p text:style-name="P4"><text:tab/>z =&gt; zVal </text:p>
      <text:p text:style-name="P7"/>
      <text:p text:style-name="P4"/>
      <text:p text:style-name="P4"/>
      <text:p text:style-name="P3">Zgled 2:</text:p>
      <text:p text:style-name="P4">Denimo da je vrednost stanja State = &lt;true, true, true&gt;, in je pomen boolovega izraza definiran kot v resitvi zgleda 1.Kaksen je potem pomen izraza: x or ( y and not z ) ?</text:p>
      <text:p text:style-name="P4">Torej:</text:p>
      <text:p text:style-name="P4"><text:s text:c="2"/>Mexp[x or ( y and not z )] (&lt;true, true, true&gt;) = ?</text:p>
      <text:p text:style-name="P4"/>
      <text:p text:style-name="P5">Resitev:</text:p>
      <text:p text:style-name="P4">Mexp[ x or ( y and not z ) ] (&lt;true, true, true&gt;) = </text:p>
      <text:p text:style-name="P4"><text:s text:c="3"/>Mfact[x] (&lt;true, true, true&gt;) OR Mexp[ ( y and not z ) ] (&lt;true, true, true&gt;) = </text:p>
      <text:p text:style-name="P4"><text:s text:c="3"/>Mvar[x] (&lt;true, true, true&gt;) OR Mexp[ ( y and not z ) ] (&lt;true, true, true&gt;) =</text:p>
      <text:p text:style-name="P4"><text:s text:c="3"/>true OR Mexp[ ( y and not z ) ] (&lt;true, true, true&gt;) =</text:p>
      <text:p text:style-name="P4"><text:s text:c="3"/>true OR Mfact[ ( y and not z ) ] (&lt;true, true, true&gt;) =</text:p>
      <text:p text:style-name="P4"><text:s text:c="3"/>true OR Mexp[ y and not z ] (&lt;true, true, true&gt;) =</text:p>
      <text:p text:style-name="P4"><text:s text:c="3"/>true OR ( Mfact[y](&lt;true, true, true&gt;) AND Mexp[ not z ](&lt;true, true, true&gt;) <text:s/>) =</text:p>
      <text:p text:style-name="P4"><text:s text:c="3"/>true OR ( Mvar[y](&lt;true, true, true&gt;) AND Mexp[ not z ](&lt;true, true, true&gt;) <text:s/>) =</text:p>
      <text:p text:style-name="P4"><text:s text:c="3"/>true OR ( true AND Mfact[ not z ](&lt;true, true, true&gt;) ) =</text:p>
      <text:p text:style-name="P4"><text:s text:c="3"/>true OR ( true AND ( NOT Mfact[ z ](&lt;true, true, true&gt;) ) )=</text:p>
      <text:p text:style-name="P4"><text:s text:c="3"/>true OR ( true AND ( NOT Mvar[ z ](&lt;true, true, true&gt;) ) )=</text:p>
      <text:p text:style-name="P4"><text:s text:c="3"/>true OR ( true AND ( NOT true ) ) =</text:p>
      <text:p text:style-name="P4"><text:s text:c="3"/>true OR ( true AND false ) =</text:p>
      <text:p text:style-name="P4"><text:s text:c="3"/>true OR false =</text:p>
      <text:p text:style-name="P4"><text:s text:c="3"/><text:span text:style-name="T1">true</text:span></text:p>
      <text:p text:style-name="P4"/>
      <text:p text:style-name="P7"/>
      <text:p text:style-name="P3">Zgled 3:</text:p>
      <text:p text:style-name="P4">Gornjo gramatiko(zgled 1) za boolove izraze razsirimo s prireditvenim in sestavljenim stavkom, tako da je sintakticno pravilen program:</text:p>
      <text:p text:style-name="P4">program</text:p>
      <text:p text:style-name="P4"><text:s text:c="3"/>x := true ;</text:p>
      <text:p text:style-name="P4"><text:s text:c="3"/>y := false ;</text:p>
      <text:p text:style-name="P4"><text:s text:c="3"/>z := false ;</text:p>
      <text:p text:style-name="P4"><text:s text:c="3"/>x := x and y ;</text:p>
      <text:p text:style-name="P4"><text:s text:c="3"/>y := x or ( true and (not z) ) </text:p>
      <text:p text:style-name="P4">end </text:p>
      <text:p text:style-name="P4"/>
      <text:p text:style-name="P4">Ustrezno definiraj sintakso(v BNF notaciji) ter denotacijsko semantiko programa !</text:p>
      <text:p text:style-name="P4"/>
      <text:p text:style-name="P5">1. Sintakticna domena(v BNF notaciji):</text:p>
      <text:p text:style-name="P4">&lt;prog&gt; ::= </text:p>
      <text:p text:style-name="P6">program &lt;statements&gt; end</text:p>
      <text:p text:style-name="P4">&lt;statements&gt; ::= </text:p>
      <text:p text:style-name="P4"><text:tab/>&lt;lvar&gt; := &lt;exp&gt; ; &lt;statements&gt; |</text:p>
      <text:p text:style-name="P4"><text:tab/>&lt;lvar&gt; := &lt;exp&gt; </text:p>
      <text:p text:style-name="P4">// &lt;lvar&gt; ima sint. enak pomen kot &lt;var&gt;, vendar drugacen semanticni pomen !</text:p>
      <text:p text:style-name="P4">&lt;lvar&gt; ::= </text:p>
      <text:p text:style-name="P4"><text:tab/>x | y | z</text:p>
      <text:p text:style-name="P4"/>
      <text:p text:style-name="P4">// &lt;exp&gt; isto kot v Zgledu 1</text:p>
      <text:p text:style-name="P4">&lt;exp&gt; ::= <text:s/></text:p>
      <text:p text:style-name="P4"><text:s/><text:tab/>&lt;fact&gt; and &lt;exp&gt; | &lt;fact&gt; or &lt;exp&gt; | </text:p>
      <text:p text:style-name="P6">&lt;fact&gt;</text:p>
      <text:p text:style-name="P4">&lt;fact&gt; ::=</text:p>
      <text:p text:style-name="P6">true | false | &lt;var&gt;</text:p>
      <text:p text:style-name="P6">not &lt;fact&gt; | ( &lt;exp&gt; )</text:p>
      <text:p text:style-name="P4">&lt;var&gt; ::= </text:p>
      <text:p text:style-name="P4"><text:tab/>x | y | z</text:p>
      <text:p text:style-name="P4"><text:s text:c="3"/></text:p>
      <text:p text:style-name="P4"/>
      <text:p text:style-name="P5">2. Opis stanja in semanticnih funkcij:</text:p>
      <text:p text:style-name="P4"/>
      <text:p text:style-name="P4">State <text:span text:style-name="T3">º</text:span> {true, false} <text:span text:style-name="T2">x</text:span> {true, false} <text:span text:style-name="T2">x</text:span> {true, false}</text:p>
      <text:p text:style-name="P4">// stanje opisujejo vrednosti sprem. x, y in z</text:p>
      <text:p text:style-name="P4">Mprog: prog -&gt; (State -&gt; State)</text:p>
      <text:p text:style-name="P4">Mstatements: statements -&gt; (State -&gt; State)</text:p>
      <text:p text:style-name="P4">Mlvar: lvar -&gt; {1, 2, 3}</text:p>
      <text:p text:style-name="P4">// &lt;lvar&gt; preslika ime spremenljivke v njen index v stanju</text:p>
      <text:p text:style-name="P4">Mexp: exp -&gt; (State -&gt; { true, false })</text:p>
      <text:p text:style-name="P4">// izraz preslika trenutno stanje sprem. x, y, in z v vrednost izraza true ali false</text:p>
      <text:p text:style-name="P4">Mfact: fact -&gt; (State -&gt; { true, false })</text:p>
      <text:p text:style-name="P4">Mvar: var -&gt; (State -&gt; { true, false })</text:p>
      <text:p text:style-name="P7"/>
      <text:p text:style-name="P5">3.Definicija semanticnih funkcij:</text:p>
      <text:p text:style-name="P4"/>
      <text:p text:style-name="P4">Mprog [p:prog] (s:State) <text:span text:style-name="T3">º</text:span></text:p>
      <text:p text:style-name="P4"><text:tab/>program &lt;statements&gt; end =&gt; Mstatements[p.statements](s)</text:p>
      <text:p text:style-name="P4"/>
      <text:p text:style-name="P4">Mstatements [sts:statements] (&lt;s1, s2, s3&gt;:State) <text:span text:style-name="T3">º</text:span></text:p>
      <text:p text:style-name="P4"><text:tab/>&lt;lvar&gt; := &lt;exp&gt; ; &lt;statements&gt; =&gt;</text:p>
      <text:p text:style-name="P8">CASE Mlvar[sts.lvar] OF <text:s/></text:p>
      <text:p text:style-name="P9">1 =&gt; Mstatements[sts.statements](&lt;Mexp[sts.exp](s), s2, s3&gt;)</text:p>
      <text:p text:style-name="P9">2 =&gt; Mstatements[sts.statements](&lt;s1, Mexp[sts.exp](s), s3&gt;)</text:p>
      <text:p text:style-name="P9">3 =&gt; Mstatements[sts.statements](&lt;s1, s2, Mexp[sts.exp](s)&gt;)</text:p>
      <text:p text:style-name="P4"><text:tab/><text:tab/>END</text:p>
      <text:p text:style-name="P4"><text:tab/>&lt;lvar&gt; := &lt;exp&gt; =&gt;</text:p>
      <text:p text:style-name="P8">CASE Mlvar[sts.lvar] OF <text:s/></text:p>
      <text:p text:style-name="P9">1 =&gt; &lt;Mexp[sts.exp](s), s2, s3&gt;</text:p>
      <text:p text:style-name="P9">2 =&gt; &lt;s1, Mexp[sts.exp](s), s3&gt;</text:p>
      <text:p text:style-name="P9">3 =&gt; &lt;s1, s2, Mexp[sts.exp](s)&gt;</text:p>
      <text:p text:style-name="P4"><text:tab/><text:tab/>END</text:p>
      <text:p text:style-name="P4"/>
      <text:p text:style-name="P4">Mlvar [lv:lvar] <text:span text:style-name="T3">º</text:span></text:p>
      <text:p text:style-name="P4"><text:tab/>x =&gt; 1 |</text:p>
      <text:p text:style-name="P4"><text:tab/>y =&gt; 2 |</text:p>
      <text:p text:style-name="P4"><text:tab/>z =&gt; 3 </text:p>
      <text:p text:style-name="P4"/>
      <text:p text:style-name="P4">Mexp [e:exp] (s:State) <text:span text:style-name="T3">º</text:span></text:p>
      <text:p text:style-name="P6">&lt;fact&gt; and &lt;exp&gt; =&gt; Mfact[e.fact](s) AND Mexp[e.exp](s) |</text:p>
      <text:p text:style-name="P6">&lt;fact&gt; or &lt;exp&gt; =&gt; Mfact[e.fact](s) OR Mexp[e.exp](s) |</text:p>
      <text:p text:style-name="P6">&lt;fact&gt; =&gt; Mfact[e.fact](s)</text:p>
      <text:p text:style-name="P4"/>
      <text:p text:style-name="P4">Mfact [f:fact] (s:State) <text:span text:style-name="T3">º</text:span></text:p>
      <text:p text:style-name="P6">true =&gt; true |</text:p>
      <text:p text:style-name="P6">false =&gt; false |</text:p>
      <text:p text:style-name="P6">&lt;var&gt; =&gt; Mvar[f.var](s) |</text:p>
      <text:p text:style-name="P6">not &lt;fact&gt; =&gt; NOT Mfact[f.fact](s) |</text:p>
      <text:p text:style-name="P6">( &lt;exp&gt; ) =&gt; Mexp[f.exp](s)</text:p>
      <text:p text:style-name="P4"/>
      <text:p text:style-name="P4">Mvar [v:var] (&lt;xVal, yVal, zVal&gt;:State) <text:span text:style-name="T3">º</text:span></text:p>
      <text:p text:style-name="P4"><text:tab/>x =&gt; xVal |</text:p>
      <text:p text:style-name="P4"><text:tab/>y =&gt; yVal |</text:p>
      <text:p text:style-name="P4"><text:tab/>z =&gt; zVal </text:p>
      <text:p text:style-name="P6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finicija pomena preprostih boolovih izrazov v denotacijski semantiki</dc:title>
    <meta:initial-creator>Dorian Suc</meta:initial-creator>
    <meta:creation-date>1997-05-27T16:23:00</meta:creation-date>
    <dc:creator>Dorian Suc</dc:creator>
    <dc:date>1997-05-28T23:47:00</dc:date>
    <meta:print-date>1997-05-28T23:46:00</meta:print-date>
    <meta:editing-cycles>5</meta:editing-cycles>
    <meta:editing-duration>PT1H53M</meta:editing-duration>
    <meta:document-statistic meta:table-count="0" meta:image-count="0" meta:object-count="0" meta:page-count="4" meta:paragraph-count="131" meta:word-count="854" meta:character-count="4546" meta:non-whitespace-character-count="371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