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10000018104FAE1FA.png" manifest:media-type="image/png"/>
  <manifest:file-entry manifest:full-path="Pictures/10000000000002170000018346EC44BC.png" manifest:media-type="image/png"/>
  <manifest:file-entry manifest:full-path="Pictures/100000000000021700000129C2C2A563.png" manifest:media-type="image/png"/>
  <manifest:file-entry manifest:full-path="Pictures/10000000000002170000010AD99D42A8.png" manifest:media-type="image/png"/>
  <manifest:file-entry manifest:full-path="Pictures/10000000000002150000018C848C18A6.png" manifest:media-type="image/png"/>
  <manifest:file-entry manifest:full-path="Pictures/1000000000000290000001E1E9CE913C.png" manifest:media-type="image/png"/>
  <manifest:file-entry manifest:full-path="Pictures/10000000000002B50000015DB2450C6D.png" manifest:media-type="image/png"/>
  <manifest:file-entry manifest:full-path="Pictures/10000000000002B0000001C6927F7AD2.png" manifest:media-type="image/png"/>
  <manifest:file-entry manifest:full-path="Pictures/10000000000002B00000020791F5C0E7.png" manifest:media-type="image/png"/>
  <manifest:file-entry manifest:full-path="Pictures/10000000000002B00000010C97543171.png" manifest:media-type="image/png"/>
  <manifest:file-entry manifest:full-path="Pictures/10000000000002AE000001D96994F1A6.png" manifest:media-type="image/png"/>
  <manifest:file-entry manifest:full-path="Pictures/10000000000001440000012F1C08CAA6.png" manifest:media-type="image/png"/>
  <manifest:file-entry manifest:full-path="Pictures/10000000000002AD00000200209B8F7D.png" manifest:media-type="image/png"/>
  <manifest:file-entry manifest:full-path="Pictures/100000000000021700000172339E72EA.png" manifest:media-type="image/png"/>
  <manifest:file-entry manifest:full-path="Pictures/10000000000002A2000001F4BCD97A5A.png" manifest:media-type="image/png"/>
  <manifest:file-entry manifest:full-path="Pictures/10000000000002A9000001F740D46D66.png" manifest:media-type="image/png"/>
  <manifest:file-entry manifest:full-path="Pictures/10000000000001360000018AB3C57D1C.png" manifest:media-type="image/png"/>
  <manifest:file-entry manifest:full-path="Pictures/10000000000002B00000020158C566AD.png" manifest:media-type="image/png"/>
  <manifest:file-entry manifest:full-path="Pictures/100000000000020D0000015CE0E39A6A.png" manifest:media-type="image/png"/>
  <manifest:file-entry manifest:full-path="Pictures/10000000000002AE000001FC2D885A20.png" manifest:media-type="image/png"/>
  <manifest:file-entry manifest:full-path="Pictures/10000000000002B600000209058FAF78.png" manifest:media-type="image/png"/>
  <manifest:file-entry manifest:full-path="Pictures/10000000000002150000018BAE3961C5.png" manifest:media-type="image/png"/>
  <manifest:file-entry manifest:full-path="Pictures/10000000000002170000015270507FAF.png" manifest:media-type="image/png"/>
  <manifest:file-entry manifest:full-path="Pictures/10000000000002A8000001C080EDDFB8.png" manifest:media-type="image/png"/>
  <manifest:file-entry manifest:full-path="Pictures/10000000000002170000018E0524F1C3.png" manifest:media-type="image/png"/>
  <manifest:file-entry manifest:full-path="Pictures/100000000000013A00000188740B9BB2.png" manifest:media-type="image/png"/>
  <manifest:file-entry manifest:full-path="Pictures/10000000000002B1000001FF3E594B61.png" manifest:media-type="image/png"/>
  <manifest:file-entry manifest:full-path="Pictures/10000000000002AB000001517B4886A3.png" manifest:media-type="image/png"/>
  <manifest:file-entry manifest:full-path="Pictures/10000000000002B600000206F496F026.png" manifest:media-type="image/png"/>
  <manifest:file-entry manifest:full-path="Pictures/10000000000002B60000020947E25F4E.png" manifest:media-type="image/png"/>
  <manifest:file-entry manifest:full-path="Pictures/10000000000002250000016EA9609B5A.png" manifest:media-type="image/png"/>
  <manifest:file-entry manifest:full-path="Pictures/10000000000002160000016DD05FC71B.png" manifest:media-type="image/png"/>
  <manifest:file-entry manifest:full-path="Pictures/10000000000002A6000001F289990129.png" manifest:media-type="image/png"/>
  <manifest:file-entry manifest:full-path="Pictures/10000000000002B0000002030915EC3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T1" style:family="text">
      <style:text-properties fo:color="#ff0000" fo:font-size="44pt" fo:language="sl" fo:country="SI" style:font-size-asian="44pt" style:font-size-complex="44pt"/>
    </style:style>
    <style:style style:name="T2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13.203cm" svg:height="12.347cm" svg:x="5.697cm" svg:y="4.723cm">
          <draw:image xlink:href="Pictures/10000000000001440000012F1C08CAA6.png" xlink:type="simple" xlink:show="embed" xlink:actuate="onLoad">
            <text:p/>
          </draw:image>
        </draw:frame>
        <draw:custom-shape draw:style-name="gr2" draw:text-style-name="P3" draw:layer="layout" svg:width="11.301cm" svg:height="2.123cm" svg:x="7.298cm" svg:y="1.526cm">
          <text:list text:style-name="L1">
            <text:list-header>
              <text:p text:style-name="P2"><text:span text:style-name="T1">Cloth ani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999cm" svg:height="0.798cm" svg:x="20.1cm" svg:y="17.727cm">
          <text:list text:style-name="L2">
            <text:list-header>
              <text:p text:style-name="P4"><text:span text:style-name="T2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1" draw:text-style-name="P1" draw:layer="layout" svg:width="11.377cm" svg:height="14.204cm" svg:x="1.499cm" svg:y="2.522cm">
          <draw:image xlink:href="Pictures/100000000000013A00000188740B9BB2.png" xlink:type="simple" xlink:show="embed" xlink:actuate="onLoad">
            <text:p/>
          </draw:image>
        </draw:frame>
        <draw:frame draw:style-name="gr1" draw:text-style-name="P1" draw:layer="layout" svg:width="11.015cm" svg:height="14.001cm" svg:x="13.3cm" svg:y="2.725cm">
          <draw:image xlink:href="Pictures/10000000000001360000018AB3C57D1C.png" xlink:type="simple" xlink:show="embed" xlink:actuate="onLoad">
            <text:p/>
          </draw:image>
        </draw:frame>
        <draw:custom-shape draw:style-name="gr3" draw:text-style-name="P3" draw:layer="layout" svg:width="3.999cm" svg:height="0.798cm" svg:x="20.1cm" svg:y="17.727cm">
          <text:list text:style-name="L2">
            <text:list-header>
              <text:p text:style-name="P4"><text:span text:style-name="T2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1" draw:text-style-name="P1" draw:layer="layout" svg:width="22.401cm" svg:height="16.457cm" svg:x="1.301cm" svg:y="1.151cm">
          <draw:image xlink:href="Pictures/10000000000002A6000001F289990129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" draw:text-style-name="P1" draw:layer="layout" svg:width="23.199cm" svg:height="17.418cm" svg:x="0.9cm" svg:y="0.666cm">
          <draw:image xlink:href="Pictures/10000000000002B60000020947E25F4E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1" draw:text-style-name="P1" draw:layer="layout" svg:width="24.205cm" svg:height="18.067cm" svg:x="0.697cm" svg:y="0.564cm">
          <draw:image xlink:href="Pictures/10000000000002B600000206F496F02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1" draw:text-style-name="P1" draw:layer="layout" svg:width="22.6cm" svg:height="15.064cm" svg:x="1.301cm" svg:y="1.927cm">
          <draw:image xlink:href="Pictures/10000000000002250000016EA9609B5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1" draw:text-style-name="P1" draw:layer="layout" svg:width="23.803cm" svg:height="17.63cm" svg:x="0.697cm" svg:y="0.635cm">
          <draw:image xlink:href="Pictures/10000000000002AE000001FC2D885A2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1" draw:text-style-name="P1" draw:layer="layout" svg:width="24.006cm" svg:height="9.348cm" svg:x="0.697cm" svg:y="1.526cm">
          <draw:image xlink:href="Pictures/10000000000002B00000010C9754317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1" draw:text-style-name="P1" draw:layer="layout" svg:width="23.605cm" svg:height="17.604cm" svg:x="0.697cm" svg:y="0.573cm">
          <draw:image xlink:href="Pictures/10000000000002B00000020158C566A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" draw:text-style-name="P1" draw:layer="layout" svg:width="24.205cm" svg:height="18.168cm" svg:x="0.498cm" svg:y="0.366cm">
          <draw:image xlink:href="Pictures/10000000000002B600000209058FAF78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1" draw:text-style-name="P1" draw:layer="layout" svg:width="22.798cm" svg:height="16.894cm" svg:x="1.301cm" svg:y="0.926cm">
          <draw:image xlink:href="Pictures/10000000000002150000018BAE3961C5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1" draw:text-style-name="P1" draw:layer="layout" svg:width="23.605cm" svg:height="17.436cm" svg:x="0.697cm" svg:y="0.657cm">
          <draw:image xlink:href="Pictures/10000000000002A9000001F740D46D6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frame draw:style-name="gr1" draw:text-style-name="P1" draw:layer="layout" svg:width="23.803cm" svg:height="17.82cm" svg:x="0.697cm" svg:y="0.538cm">
          <draw:image xlink:href="Pictures/10000000000002B0000002030915EC3F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frame draw:style-name="gr1" draw:text-style-name="P1" draw:layer="layout" svg:width="24.006cm" svg:height="17.806cm" svg:x="0.697cm" svg:y="0.622cm">
          <draw:image xlink:href="Pictures/10000000000002A2000001F4BCD97A5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1" draw:text-style-name="P1" draw:layer="layout" svg:width="23.803cm" svg:height="11.743cm" svg:x="0.9cm" svg:y="3.704cm">
          <draw:image xlink:href="Pictures/10000000000002AB000001517B4886A3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1" draw:text-style-name="P1" draw:layer="layout" svg:width="24.205cm" svg:height="18.093cm" svg:x="0.498cm" svg:y="0.406cm">
          <draw:image xlink:href="Pictures/10000000000002AD00000200209B8F7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frame draw:style-name="gr1" draw:text-style-name="P1" draw:layer="layout" svg:width="24.205cm" svg:height="16.691cm" svg:x="0.697cm" svg:y="1.248cm">
          <draw:image xlink:href="Pictures/10000000000002AE000001D96994F1A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frame draw:style-name="gr1" draw:text-style-name="P1" draw:layer="layout" svg:width="24.006cm" svg:height="18.106cm" svg:x="0.697cm" svg:y="0.472cm">
          <draw:image xlink:href="Pictures/10000000000002B00000020791F5C0E7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frame draw:style-name="gr1" draw:text-style-name="P1" draw:layer="layout" svg:width="23.402cm" svg:height="15.443cm" svg:x="1.098cm" svg:y="0.926cm">
          <draw:image xlink:href="Pictures/10000000000002B0000001C6927F7AD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frame draw:style-name="gr1" draw:text-style-name="P1" draw:layer="layout" svg:width="23.803cm" svg:height="17.656cm" svg:x="0.697cm" svg:y="0.622cm">
          <draw:image xlink:href="Pictures/10000000000002B1000001FF3E594B6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frame draw:style-name="gr1" draw:text-style-name="P1" draw:layer="layout" svg:width="24.5cm" svg:height="12.339cm" svg:x="0.9cm" svg:y="1.124cm">
          <draw:image xlink:href="Pictures/10000000000002B50000015DB2450C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frame draw:style-name="gr1" draw:text-style-name="P1" draw:layer="layout" svg:width="23.605cm" svg:height="17.308cm" svg:x="1.098cm" svg:y="0.926cm">
          <draw:image xlink:href="Pictures/1000000000000290000001E1E9CE913C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frame draw:style-name="gr1" draw:text-style-name="P1" draw:layer="layout" svg:width="23.803cm" svg:height="15.681cm" svg:x="0.9cm" svg:y="0.525cm">
          <draw:image xlink:href="Pictures/10000000000002A8000001C080EDDFB8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frame draw:style-name="gr1" draw:text-style-name="P1" draw:layer="layout" svg:width="23.402cm" svg:height="17.409cm" svg:x="1.098cm" svg:y="0.525cm">
          <draw:image xlink:href="Pictures/10000000000002170000018E0524F1C3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frame draw:style-name="gr1" draw:text-style-name="P1" draw:layer="layout" svg:width="23.601cm" svg:height="17.533cm" svg:x="0.498cm" svg:y="0.723cm">
          <draw:image xlink:href="Pictures/10000000000002150000018C848C18A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frame draw:style-name="gr1" draw:text-style-name="P1" draw:layer="layout" svg:width="24.703cm" svg:height="15.606cm" svg:x="0.697cm" svg:y="0.525cm">
          <draw:image xlink:href="Pictures/10000000000002170000015270507FAF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frame draw:style-name="gr1" draw:text-style-name="P1" draw:layer="layout" svg:width="24.002cm" svg:height="15.91cm" svg:x="0.9cm" svg:y="0.525cm">
          <draw:image xlink:href="Pictures/100000000000020D0000015CE0E39A6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frame draw:style-name="gr1" draw:text-style-name="P1" draw:layer="layout" svg:width="23.605cm" svg:height="16.135cm" svg:x="1.098cm" svg:y="0.723cm">
          <draw:image xlink:href="Pictures/10000000000002160000016DD05FC71B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frame draw:style-name="gr1" draw:text-style-name="P1" draw:layer="layout" svg:width="24.205cm" svg:height="16.739cm" svg:x="0.498cm" svg:y="0.926cm">
          <draw:image xlink:href="Pictures/100000000000021700000172339E72E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frame draw:style-name="gr1" draw:text-style-name="P1" draw:layer="layout" svg:width="24.703cm" svg:height="12.281cm" svg:x="0.697cm" svg:y="0.723cm">
          <draw:image xlink:href="Pictures/10000000000002170000010AD99D42A8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frame draw:style-name="gr1" draw:text-style-name="P1" draw:layer="layout" svg:width="23.804cm" svg:height="13.216cm" svg:x="1.098cm" svg:y="1.323cm">
          <draw:image xlink:href="Pictures/100000000000021700000129C2C2A563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frame draw:style-name="gr1" draw:text-style-name="P1" draw:layer="layout" svg:width="23.804cm" svg:height="17.22cm" svg:x="0.498cm" svg:y="0.926cm">
          <draw:image xlink:href="Pictures/10000000000002170000018346EC44BC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frame draw:style-name="gr1" draw:text-style-name="P1" draw:layer="layout" svg:width="24.205cm" svg:height="17.617cm" svg:x="0.498cm" svg:y="0.525cm">
          <draw:image xlink:href="Pictures/10000000000002110000018104FAE1F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asa Divjak</meta:initial-creator>
    <meta:creation-date>2004-05-23T19:51:24</meta:creation-date>
    <dc:creator>Sasa Divjak</dc:creator>
    <dc:date>2005-03-08T20:55:47</dc:date>
    <meta:editing-cycles>4</meta:editing-cycles>
    <meta:editing-duration>PT28M46S</meta:editing-duration>
    <meta:document-statistic meta:object-count="120"/>
    <meta:generator>LibreOffice/3.5$Linux_X86_64 LibreOffice_project/350m1$Build-2</meta:generator>
  </office:meta>
</office:document-meta>
</file>