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90000012BC492412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10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ff00" fo:font-size="48pt" fo:language="sl" fo:country="SI" style:font-size-asian="48pt" style:font-size-complex="48pt"/>
    </style:style>
    <style:style style:name="T2" style:family="text">
      <style:text-properties fo:font-size="7pt" fo:language="sl" fo:country="SI" style:font-size-asian="7pt" style:font-size-complex="7pt"/>
    </style:style>
    <style:style style:name="T3" style:family="text">
      <style:text-properties fo:color="#ffff00" fo:font-size="54pt" fo:language="sl" fo:country="SI" style:font-size-asian="54pt" style:font-size-complex="54pt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54pt" fo:language="sl" fo:country="SI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Uvod" draw:style-name="dp1" draw:master-page-name="Default">
        <office:forms form:automatic-focus="false" form:apply-design-mode="false"/>
        <draw:custom-shape draw:style-name="gr1" draw:text-style-name="P2" draw:layer="layout" svg:width="17.423cm" svg:height="2.292cm" svg:x="3.523cm" svg:y="1.526cm">
          <text:list text:style-name="L1">
            <text:list-header>
              <text:p text:style-name="P1"><text:span text:style-name="T1">Interaktivna 3D grafi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4cm" svg:height="13.582cm" svg:x="4.101cm" svg:y="3.925cm">
          <draw:image xlink:href="Pictures/10000000000001690000012BC4924125.jpg" xlink:type="simple" xlink:show="embed" xlink:actuate="onLoad">
            <text:p/>
          </draw:image>
        </draw:frame>
        <draw:frame presentation:style-name="pr1" draw:text-style-name="P2" draw:layer="layout" svg:width="3.431cm" svg:height="0.557cm" svg:x="-0.001cm" svg:y="-0.097cm" presentation:class="title" presentation:user-transformed="true">
          <draw:text-box>
            <text:list text:style-name="L2">
              <text:list-header>
                <text:p text:style-name="P1"><text:span text:style-name="T2">Uvod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interaktivne 3D grafike" draw:style-name="dp1" draw:master-page-name="Default">
        <draw:custom-shape draw:style-name="gr1" draw:text-style-name="P2" draw:layer="layout" svg:width="20.399cm" svg:height="9.405cm" svg:x="3.303cm" svg:y="3.523cm">
          <text:list text:style-name="L1">
            <text:list-header>
              <text:p text:style-name="P1"><text:span text:style-name="T3">Uporaba</text:span></text:p>
            </text:list-header>
          </text:list>
          <text:list text:style-name="L3">
            <text:list-item>
              <text:list>
                <text:list-header>
                  <text:p text:style-name="P4"><text:span text:style-name="T4">Računalniške igrice</text:span></text:p>
                  <text:p text:style-name="P4"><text:span text:style-name="T4">Navidezna resničnost</text:span></text:p>
                  <text:p text:style-name="P4"><text:span text:style-name="T4">Obogatena resničn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3.431cm" svg:height="0.853cm" svg:x="-0.001cm" svg:y="-0.245cm" presentation:class="title" presentation:user-transformed="true">
          <draw:text-box>
            <text:list text:style-name="L2">
              <text:list-header>
                <text:p text:style-name="P1"><text:span text:style-name="T2">Uporaba interaktivne 3D grafik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백묵 돋움'" style:font-family-generic-asian="system" style:font-pitch-asian="variable" style:font-size-asian="8pt" style:font-style-asian="normal" style:font-weight-asian="normal" style:font-family-complex="'Nimbus Sans L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.431cm" svg:height="0.937cm" svg:x="-0.001cm" svg:y="-0.28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titled</dc:title>
    <meta:initial-creator>Sasa Divjak</meta:initial-creator>
    <meta:creation-date>2002-02-25T21:26:45</meta:creation-date>
    <dc:creator>Sasa Divjak</dc:creator>
    <dc:date>2006-03-18T20:59:15</dc:date>
    <meta:editing-cycles>77</meta:editing-cycles>
    <meta:editing-duration>PT22H13M16S</meta:editing-duration>
    <meta:document-statistic meta:object-count="31"/>
    <meta:generator>LibreOffice/3.5$Linux_X86_64 LibreOffice_project/350m1$Build-2</meta:generator>
  </office:meta>
</office:document-meta>
</file>