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13182059E78.jpg" manifest:media-type="image/jpeg"/>
  <manifest:file-entry manifest:full-path="Pictures/10000000000000E00000011278E0AB6B.png" manifest:media-type="image/png"/>
  <manifest:file-entry manifest:full-path="Pictures/10000000000001F400000104062F46D7.jpg" manifest:media-type="image/jpeg"/>
  <manifest:file-entry manifest:full-path="Pictures/10000000000000CB000000F4EE26C7B1.png" manifest:media-type="image/png"/>
  <manifest:file-entry manifest:full-path="Pictures/10000000000001F4000000F847D22779.png" manifest:media-type="image/png"/>
  <manifest:file-entry manifest:full-path="Pictures/10000000000000D20000010100330ECF.png" manifest:media-type="image/png"/>
  <manifest:file-entry manifest:full-path="Pictures/1000000000000180000001205DA56388.jpg" manifest:media-type="image/jpeg"/>
  <manifest:file-entry manifest:full-path="Pictures/100000000000018000000120AC02315F.jpg" manifest:media-type="image/jpeg"/>
  <manifest:file-entry manifest:full-path="Pictures/10000000000002CE000001F24702E3D1.png" manifest:media-type="image/png"/>
  <manifest:file-entry manifest:full-path="Pictures/100000000000018000000120AF92A6CE.jpg" manifest:media-type="image/jpeg"/>
  <manifest:file-entry manifest:full-path="Pictures/100002000000006F000000D38784E8C3.png" manifest:media-type="image/png"/>
  <manifest:file-entry manifest:full-path="Pictures/10000200000001F4000001A8F442F6B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bbe0e3" fo:min-height="1.278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ffff00" fo:font-size="48pt" fo:language="sl" fo:country="SI" style:font-size-asian="48pt" style:font-size-complex="48pt"/>
    </style:style>
    <style:style style:name="T2" style:family="text">
      <style:text-properties fo:font-size="7pt" fo:language="sl" fo:country="SI" style:font-size-asian="7pt" style:font-size-complex="7pt"/>
    </style:style>
    <style:style style:name="T3" style:family="text">
      <style:text-properties fo:color="#ffff00" fo:font-size="54pt" fo:language="sl" fo:country="SI" style:font-size-asian="54pt" style:font-size-complex="54pt"/>
    </style:style>
    <style:style style:name="T4" style:family="text">
      <style:text-properties fo:color="#ffff00" fo:font-size="40pt" fo:language="sl" fo:country="SI" style:font-size-asian="40pt" style:font-size-complex="40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f5f5f" fo:font-size="100%"/>
      </text:list-level-style-number>
    </text:list-style>
  </office:automatic-styles>
  <office:body>
    <office:presentation>
      <draw:page draw:name="Uvod" draw:style-name="dp1" draw:master-page-name="Default">
        <office:forms form:automatic-focus="false" form:apply-design-mode="false"/>
        <draw:custom-shape draw:style-name="gr1" draw:text-style-name="P2" draw:layer="layout" svg:width="10.374cm" svg:height="2.292cm" svg:x="4.315cm" svg:y="0.926cm">
          <text:list text:style-name="L1">
            <text:list-header>
              <text:p text:style-name="P1"><text:span text:style-name="T1">Upodablj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Uvod</text:span></text:p>
              </text:list-header>
            </text:list>
          </draw:text-box>
        </draw:frame>
        <draw:frame draw:style-name="gr2" draw:text-style-name="P3" draw:layer="layout" svg:width="15.875cm" svg:height="13.463cm" svg:x="4.899cm" svg:y="4.123cm">
          <draw:image xlink:href="Pictures/10000200000001F4000001A8F442F6B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ma" draw:style-name="dp1" draw:master-page-name="Default"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Tem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svetlitev" draw:style-name="dp1" draw:master-page-name="Default">
        <draw:custom-shape draw:style-name="gr4" draw:text-style-name="P2" draw:layer="layout" svg:width="21.603cm" svg:height="13.604cm" svg:x="2.099cm" svg:y="4.72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205cm" svg:height="11.801cm" svg:x="16.298cm" svg:y="5.525cm">
          <draw:image xlink:href="Pictures/100002000000006F000000D38784E8C3.png" xlink:type="simple" xlink:show="embed" xlink:actuate="onLoad">
            <text:p/>
          </draw:image>
        </draw:frame>
        <draw:custom-shape draw:style-name="gr1" draw:text-style-name="P2" draw:layer="layout" svg:width="8.863cm" svg:height="2.547cm" svg:x="3.704cm" svg:y="0.723cm">
          <text:list text:style-name="L1">
            <text:list-header>
              <text:p text:style-name="P1"><text:span text:style-name="T3">Osvetl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Osvetlitev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teriali" draw:style-name="dp1" draw:master-page-name="Default">
        <draw:frame draw:style-name="gr5" draw:text-style-name="P3" draw:layer="layout" svg:width="25.4cm" svg:height="17.612cm" svg:x="0cm" svg:y="0.719cm">
          <draw:image xlink:href="Pictures/10000000000002CE000001F24702E3D1.png" xlink:type="simple" xlink:show="embed" xlink:actuate="onLoad">
            <text:p/>
          </draw:image>
        </draw:frame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materiali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lavna luc" draw:style-name="dp1" draw:master-page-name="Default"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Glavna luc</text:span></text:p>
              </text:list-header>
            </text:list>
          </draw:text-box>
        </draw:frame>
        <draw:frame draw:style-name="gr2" draw:text-style-name="P3" draw:layer="layout" svg:width="25.4cm" svg:height="19.05cm" svg:x="0cm" svg:y="0.123cm">
          <draw:image xlink:href="Pictures/100000000000018000000120AF92A6CE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nilna luc" draw:style-name="dp1" draw:master-page-name="Default"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Polnilna luc</text:span></text:p>
              </text:list-header>
            </text:list>
          </draw:text-box>
        </draw:frame>
        <draw:frame draw:style-name="gr2" draw:text-style-name="P3" draw:layer="layout" svg:width="25.4cm" svg:height="19.05cm" svg:x="0cm" svg:y="0.075cm">
          <draw:image xlink:href="Pictures/1000000000000180000001205DA56388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uc ozadja" draw:style-name="dp1" draw:master-page-name="Default"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Luc ozadja</text:span></text:p>
              </text:list-header>
            </text:list>
          </draw:text-box>
        </draw:frame>
        <draw:frame draw:style-name="gr2" draw:text-style-name="P3" draw:layer="layout" svg:width="25.4cm" svg:height="19.054cm" svg:x="0cm" svg:y="-0.004cm">
          <draw:image xlink:href="Pictures/100000000000018000000120AC02315F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dajanje luci" draw:style-name="dp1" draw:master-page-name="Default">
        <draw:frame draw:style-name="gr5" draw:text-style-name="P3" draw:layer="layout" svg:width="7.36cm" svg:height="9.001cm" svg:x="1.499cm" svg:y="2.125cm">
          <draw:image xlink:href="Pictures/10000000000000D20000010100330ECF.png" xlink:type="simple" xlink:show="embed" xlink:actuate="onLoad">
            <text:p/>
          </draw:image>
        </draw:frame>
        <draw:frame draw:style-name="gr5" draw:text-style-name="P3" draw:layer="layout" svg:width="7.321cm" svg:height="8.798cm" svg:x="8.7cm" svg:y="6.526cm">
          <draw:image xlink:href="Pictures/10000000000000CB000000F4EE26C7B1.png" xlink:type="simple" xlink:show="embed" xlink:actuate="onLoad">
            <text:p/>
          </draw:image>
        </draw:frame>
        <draw:frame draw:style-name="gr5" draw:text-style-name="P3" draw:layer="layout" svg:width="7.219cm" svg:height="8.828cm" svg:x="16.1cm" svg:y="9.124cm">
          <draw:image xlink:href="Pictures/10000000000000E00000011278E0AB6B.png" xlink:type="simple" xlink:show="embed" xlink:actuate="onLoad">
            <text:p/>
          </draw:image>
        </draw:frame>
        <draw:custom-shape draw:style-name="gr4" draw:text-style-name="P2" draw:layer="layout" svg:width="10.403cm" svg:height="1.803cm" draw:transform="rotate (-0.434412450821388) translate (10.96cm 2.821cm)">
          <text:p/>
          <draw:enhanced-geometry svg:viewBox="0 0 21600 21600" draw:text-areas="0 ?f0 ?f5 ?f2" draw:type="right-arrow" draw:modifiers="17324 639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9.354cm" svg:height="1.954cm" svg:x="14.055cm" svg:y="1.023cm">
          <text:list text:style-name="L1">
            <text:list-header>
              <text:p text:style-name="P1"><text:span text:style-name="T4">Dodajanje luč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.829cm" svg:height="0.557cm" svg:x="-0.001cm" svg:y="-0.181cm" presentation:class="title" presentation:user-transformed="true">
          <draw:text-box>
            <text:list text:style-name="L2">
              <text:list-header>
                <text:p text:style-name="P1"><text:span text:style-name="T2">Dodajanje luci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">
        <draw:frame presentation:style-name="pr3" draw:layer="layout" svg:width="4.829cm" svg:height="1.538cm" svg:x="-0.001cm" svg:y="-0.423cm" presentation:class="title" presentation:placeholder="true" presentation:user-transformed="true">
          <draw:text-box/>
        </draw:frame>
        <draw:frame draw:style-name="gr2" draw:text-style-name="P3" draw:layer="layout" svg:width="23.037cm" svg:height="11.981cm" svg:x="1.865cm" svg:y="4.723cm">
          <draw:image xlink:href="Pictures/10000000000001F400000104062F46D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">
        <draw:frame presentation:style-name="pr3" draw:layer="layout" svg:width="4.829cm" svg:height="1.538cm" svg:x="-0.001cm" svg:y="-0.423cm" presentation:class="title" presentation:placeholder="true" presentation:user-transformed="true">
          <draw:text-box/>
        </draw:frame>
        <draw:frame draw:style-name="gr2" draw:text-style-name="P3" draw:layer="layout" svg:width="21.603cm" svg:height="13.177cm" svg:x="2.099cm" svg:y="4.524cm">
          <draw:image xlink:href="Pictures/10000000000001F40000013182059E78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>
        <draw:frame presentation:style-name="pr3" draw:layer="layout" svg:width="4.829cm" svg:height="1.538cm" svg:x="-0.001cm" svg:y="-0.423cm" presentation:class="title" presentation:placeholder="true" presentation:user-transformed="true">
          <draw:text-box/>
        </draw:frame>
        <draw:frame draw:style-name="gr2" draw:text-style-name="P3" draw:layer="layout" svg:width="22.798cm" svg:height="11.307cm" svg:x="1.301cm" svg:y="5.525cm">
          <draw:image xlink:href="Pictures/10000000000001F4000000F847D2277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f5f5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'백묵 돋움'" style:font-family-generic-asian="system" style:font-pitch-asian="variable" style:font-size-asian="8pt" style:font-style-asian="normal" style:font-weight-asian="normal" style:font-family-complex="'Nimbus Sans L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.829cm" svg:height="0.599cm" svg:x="-0.001cm" svg:y="-0.20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ntitled</dc:title>
    <meta:initial-creator>Sasa Divjak</meta:initial-creator>
    <meta:creation-date>2002-02-25T21:26:45</meta:creation-date>
    <dc:creator>Sasa Divjak</dc:creator>
    <dc:date>2006-02-22T20:22:39</dc:date>
    <meta:editing-cycles>43</meta:editing-cycles>
    <meta:editing-duration>PT14H15M21S</meta:editing-duration>
    <meta:document-statistic meta:object-count="72"/>
    <meta:generator>LibreOffice/3.5$Linux_X86_64 LibreOffice_project/350m1$Build-2</meta:generator>
  </office:meta>
</office:document-meta>
</file>