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02000000020D4764D1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e701" draw:secondary-fill-color="#ff66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ffff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80008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99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008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3366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99cc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cc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8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58cm" fo:margin-bottom="0cm" fo:line-height="110%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 style:punctuation-wrap="simple" style:line-break="normal"/>
    </style:style>
    <style:style style:name="P8" style:family="paragraph">
      <style:paragraph-properties fo:margin-left="0cm" fo:margin-right="0cm" fo:margin-top="0.264cm" fo:margin-bottom="0cm" fo:text-align="center" fo:text-indent="0cm" style:punctuation-wrap="simple" style:line-break="normal"/>
    </style:style>
    <style:style style:name="P9" style:family="paragraph">
      <style:paragraph-properties fo:margin-left="0cm" fo:margin-right="0cm" fo:line-height="110%" fo:text-align="center" fo:text-indent="0cm" style:punctuation-wrap="simple" style:line-break="normal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3.8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009999" fo:font-size="18pt" fo:language="sl" fo:country="SI" style:font-size-asian="18pt" style:font-size-complex="18pt"/>
    </style:style>
    <style:style style:name="T2" style:family="text">
      <style:text-properties fo:color="#ff9999" fo:font-size="18pt" fo:language="sl" fo:country="SI" style:font-size-asian="18pt" style:font-size-complex="18pt"/>
    </style:style>
    <style:style style:name="T3" style:family="text">
      <style:text-properties fo:color="#ff6600" fo:font-size="18pt" fo:language="sl" fo:country="SI" style:font-size-asian="18pt" style:font-size-complex="18pt"/>
    </style:style>
    <style:style style:name="T4" style:family="text">
      <style:text-properties fo:color="#ff9900" fo:font-size="18pt" fo:language="sl" fo:country="SI" style:font-size-asian="18pt" style:font-size-complex="18pt"/>
    </style:style>
    <style:style style:name="T5" style:family="text">
      <style:text-properties fo:color="#006699" fo:font-size="18pt" fo:language="sl" fo:country="SI" style:font-size-asian="18pt" style:font-size-complex="18pt"/>
    </style:style>
    <style:style style:name="T6" style:family="text">
      <style:text-properties fo:color="#0000ff" fo:font-size="18pt" fo:language="en" fo:country="US" style:font-size-asian="18pt" style:font-size-complex="18pt"/>
    </style:style>
    <style:style style:name="T7" style:family="text">
      <style:text-properties fo:color="#bbe0e3" fo:font-size="18pt" fo:language="sl" fo:country="SI" style:font-size-asian="18pt" style:font-size-complex="18pt"/>
    </style:style>
    <style:style style:name="T8" style:family="text">
      <style:text-properties fo:color="#333399" fo:font-size="18pt" fo:language="sl" fo:country="SI" style:font-size-asian="18pt" style:font-size-complex="18pt"/>
    </style:style>
    <style:style style:name="T9" style:family="text">
      <style:text-properties fo:color="#660066" fo:font-size="18pt" fo:language="en" fo:country="US" style:font-size-asian="18pt" style:font-size-complex="18pt"/>
    </style:style>
    <style:style style:name="T10" style:family="text">
      <style:text-properties fo:color="#660066" fo:font-size="18pt" fo:language="sl" fo:country="SI" style:font-size-asian="18pt" style:font-size-complex="18pt"/>
    </style:style>
    <style:style style:name="T11" style:family="text">
      <style:text-properties fo:color="#0000cc" fo:font-size="44pt" fo:language="sl" fo:country="SI" style:font-size-asian="44pt" style:font-size-complex="44pt"/>
    </style:style>
    <style:style style:name="T1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3" style:family="text">
      <style:text-properties fo:color="#009999" fo:font-size="12pt" fo:language="sl" fo:country="SI" fo:font-weight="bold" style:font-size-asian="12pt" style:font-weight-asian="bold" style:font-size-complex="12pt" style:font-weight-complex="bold"/>
    </style:style>
    <style:style style:name="T14" style:family="text">
      <style:text-properties fo:color="#ff9999" fo:font-size="12pt" fo:language="sl" fo:country="SI" style:font-size-asian="12pt" style:font-size-complex="12pt"/>
    </style:style>
    <style:style style:name="T15" style:family="text">
      <style:text-properties fo:color="#ff9900" fo:font-size="12pt" fo:language="sl" fo:country="SI" fo:font-weight="bold" style:font-size-asian="12pt" style:font-weight-asian="bold" style:font-size-complex="12pt" style:font-weight-complex="bold"/>
    </style:style>
    <style:style style:name="T16" style:family="text">
      <style:text-properties fo:color="#ff6600" fo:font-size="12pt" fo:language="sl" fo:country="SI" fo:font-weight="bold" style:font-size-asian="12pt" style:font-weight-asian="bold" style:font-size-complex="12pt" style:font-weight-complex="bold"/>
    </style:style>
    <style:style style:name="T17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6699" fo:font-size="12pt" fo:language="sl" fo:country="SI" fo:font-weight="bold" style:font-size-asian="12pt" style:font-weight-asian="bold" style:font-size-complex="12pt" style:font-weight-complex="bold"/>
    </style:style>
    <style:style style:name="T19" style:family="text">
      <style:text-properties fo:color="#0000ff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color="#0000ff" fo:font-size="12pt" fo:language="sl" fo:country="SI" fo:font-weight="bold" style:font-size-asian="12pt" style:font-weight-asian="bold" style:font-size-complex="12pt" style:font-weight-complex="bold"/>
    </style:style>
    <style:style style:name="T21" style:family="text">
      <style:text-properties fo:color="#3366ff" fo:font-size="12pt" fo:language="sl" fo:country="SI" fo:font-weight="bold" style:font-size-asian="12pt" style:font-weight-asian="bold" style:font-size-complex="12pt" style:font-weight-complex="bold"/>
    </style:style>
    <style:style style:name="T22" style:family="text">
      <style:text-properties fo:color="#3366ff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333399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333399" fo:font-size="12pt" fo:language="sl" fo:country="SI" fo:font-weight="bold" style:font-size-asian="12pt" style:font-weight-asian="bold" style:font-size-complex="12pt" style:font-weight-complex="bold"/>
    </style:style>
    <style:style style:name="T25" style:family="text">
      <style:text-properties fo:color="#660066" fo:font-size="12pt" fo:language="sl" fo:country="SI" fo:font-weight="bold" style:font-size-asian="12pt" style:font-weight-asian="bold" style:font-size-complex="12pt" style:font-weight-complex="bold"/>
    </style:style>
    <style:style style:name="T26" style:family="text">
      <style:text-properties fo:color="#660066"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fo:language="sl" fo:country="SI" fo:font-weight="bold" style:font-weight-asian="bold" style:font-weight-complex="bold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9" style:family="text">
      <style:text-properties fo:language="sl" fo:country="SI"/>
    </style:style>
    <style:style style:name="T30" style:family="text">
      <style:text-properties fo:color="#0000cc" fo:font-size="28pt" fo:language="sl" fo:country="SI" fo:font-weight="bold" style:font-size-asian="28pt" style:font-weight-asian="bold" style:font-size-complex="28pt" style:font-weight-complex="bold"/>
    </style:style>
    <style:style style:name="T31" style:family="text">
      <style:text-properties fo:color="#0000cc" fo:font-size="32pt" fo:language="sl" fo:country="SI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18.402cm" svg:height="12.4cm" svg:x="2.5cm" svg:y="3.726cm">
          <text:list text:style-name="L1">
            <text:list-header>
              <text:p text:style-name="P1">Računalniška</text:p>
              <text:p text:style-name="P1">grafika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fade-up-and-right" draw:modifiers="15624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xml:id="id1" draw:id="id1" draw:layer="layout" svg:width="0.847cm" svg:height="0.847cm" svg:x="23.98cm" svg:y="17.6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Default">
        <draw:custom-shape draw:style-name="gr4" draw:text-style-name="P5" draw:layer="layout" svg:width="23.936cm" svg:height="15.028cm" svg:x="0.406cm" svg:y="2.752cm">
          <text:list text:style-name="L2">
            <text:list-item>
              <text:p text:style-name="P4"><text:span text:style-name="T1">Analitična geometrija</text:span></text:p>
            </text:list-item>
            <text:list-item>
              <text:p text:style-name="P4"><text:span text:style-name="T2">Umetnost, grafični dizajn</text:span></text:p>
            </text:list-item>
            <text:list-item>
              <text:p text:style-name="P4"><text:span text:style-name="T3">Kognitivna znanost</text:span></text:p>
            </text:list-item>
            <text:list-item>
              <text:p text:style-name="P4"><text:span text:style-name="T4">Račun. inženiring</text:span></text:p>
            </text:list-item>
            <text:list-item>
              <text:p text:style-name="P4"><text:span text:style-name="T5">Izobraževanje</text:span></text:p>
            </text:list-item>
            <text:list-item>
              <text:p text:style-name="P4"><text:span text:style-name="T6">Film</text:span></text:p>
            </text:list-item>
            <text:list-item>
              <text:p text:style-name="P4"><text:span text:style-name="T7">Človeški faktorji</text:span></text:p>
            </text:list-item>
            <text:list-item>
              <text:p text:style-name="P4"><text:span text:style-name="T8">Linearna algebra</text:span></text:p>
            </text:list-item>
            <text:list-item>
              <text:p text:style-name="P4"><text:span text:style-name="T9">Numeri</text:span><text:span text:style-name="T10">čn</text:span><text:span text:style-name="T9">a </text:span><text:span text:style-name="T10">analiz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2.014cm" svg:height="1.913cm" svg:x="1.693cm" svg:y="0.212cm">
          <text:list text:style-name="L3">
            <text:list-header>
              <text:p text:style-name="P6"><text:span text:style-name="T11">Interdisciplinar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8.255cm" svg:x="13.335cm" svg:y="7.408cm">
          <text:list text:style-name="L4">
            <text:list-header>
              <text:p text:style-name="P7"><text:span text:style-name="T12">Računalniška</text:span></text:p>
              <text:p text:style-name="P7"><text:span text:style-name="T12">grafik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" draw:id="id2">
          <draw:custom-shape draw:style-name="gr7" draw:text-style-name="P5" draw:layer="layout" svg:width="2.752cm" svg:height="2.117cm" svg:x="11.43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2.751cm" svg:height="2.117cm" svg:x="12.912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5" draw:layer="layout" svg:width="2.752cm" svg:height="2.117cm" svg:x="18.83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2.752cm" svg:height="2.116cm" svg:x="15.875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5" draw:layer="layout" svg:width="2.751cm" svg:height="2.117cm" svg:x="20.532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5" draw:layer="layout" svg:width="2.752cm" svg:height="2.117cm" svg:x="11.43cm" svg:y="9.311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3" draw:text-style-name="P5" draw:layer="layout" svg:width="2.751cm" svg:height="2.116cm" svg:x="12.912cm" svg:y="7.197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4" draw:text-style-name="P5" draw:layer="layout" svg:width="2.752cm" svg:height="2.116cm" svg:x="18.838cm" svg:y="7.197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5" draw:text-style-name="P5" draw:layer="layout" svg:width="2.752cm" svg:height="2.117cm" svg:x="15.875cm" svg:y="6.348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6" draw:text-style-name="P5" draw:layer="layout" svg:width="2.751cm" svg:height="2.117cm" svg:x="20.532cm" svg:y="9.311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</draw:g>
        <draw:custom-shape draw:style-name="gr17" draw:text-style-name="P5" xml:id="id3" draw:id="id3" draw:layer="layout" svg:width="4.656cm" svg:height="1.694cm" svg:x="6.562cm" svg:y="9.948cm">
          <text:list text:style-name="L5">
            <text:list-header>
              <text:p text:style-name="P8"><text:span text:style-name="T13">Parametrične funkcije,</text:span></text:p>
              <text:p text:style-name="P8"><text:span text:style-name="T13">koniki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3873 65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4" draw:id="id4" draw:layer="layout" svg:width="3.387cm" svg:height="1.693cm" svg:x="7.408cm" svg:y="7.832cm">
          <text:list text:style-name="L6">
            <text:list-header>
              <text:p text:style-name="P7"><text:span text:style-name="T14">Vizualizacij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8769 92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8" draw:id="id8" draw:layer="layout" svg:width="5.08cm" svg:height="1.693cm" svg:x="9.313cm" svg:y="3.175cm">
          <text:list text:style-name="L7">
            <text:list-header>
              <text:p text:style-name="P7"><text:span text:style-name="T15">Upodabljanj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3763 700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6" draw:id="id6" draw:layer="layout" svg:width="4.445cm" svg:height="1.693cm" svg:x="8.89cm" svg:y="5.715cm">
          <text:list text:style-name="L8">
            <text:list-header>
              <text:p text:style-name="P7"><text:span text:style-name="T16">Razvoj</text:span></text:p>
              <text:p text:style-name="P7"><text:span text:style-name="T16">vmesnikov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0714 281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10" draw:id="id10" draw:layer="layout" svg:width="3.175cm" svg:height="1.693cm" svg:x="15.875cm" svg:y="3.175cm">
          <text:list text:style-name="L9">
            <text:list-header>
              <text:p text:style-name="P9"><text:span text:style-name="T17">CAD</text:span></text:p>
              <text:p text:style-name="P7"><text:span text:style-name="T17">CAE / CASE</text:span></text:p>
              <text:p text:style-name="P7"><text:span text:style-name="T17">CAM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4440 932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12" draw:id="id12" draw:layer="layout" svg:width="4.233cm" svg:height="1.693cm" svg:x="20.532cm" svg:y="3.175cm">
          <text:list text:style-name="L10">
            <text:list-header>
              <text:p text:style-name="P9"><text:span text:style-name="T18">Učenj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790 1225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14" draw:id="id14" draw:layer="layout" svg:width="3.81cm" svg:height="1.27cm" svg:x="18.627cm" svg:y="16.51cm">
          <text:list text:style-name="L11">
            <text:list-header>
              <text:p text:style-name="P9"><text:span text:style-name="T19">Anima</text:span><text:span text:style-name="T20">cij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600 -341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16" draw:id="id16" draw:layer="layout" svg:width="5.927cm" svg:height="1.27cm" svg:x="10.16cm" svg:y="16.51cm">
          <text:list text:style-name="L12">
            <text:list-header>
              <text:p text:style-name="P9"><text:span text:style-name="T21">Modeliranje,</text:span></text:p>
              <text:p text:style-name="P9"><text:span text:style-name="T22">Ergonomi</text:span><text:span text:style-name="T21">čni vmesniki</text:span><text:span text:style-name="T22">, I/O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5971 -201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18" draw:id="id18" draw:layer="layout" svg:width="6.562cm" svg:height="1.27cm" svg:x="1.905cm" svg:y="15.663cm">
          <text:list text:style-name="L13">
            <text:list-header>
              <text:p text:style-name="P9"><text:span text:style-name="T23">Transforma</text:span><text:span text:style-name="T24">cije</text:span></text:p>
              <text:p text:style-name="P9"><text:span text:style-name="T24">Spremembe kordinatnih sis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3461 -182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xml:id="id20" draw:id="id20" draw:layer="layout" svg:width="5.715cm" svg:height="1.693cm" svg:x="2.117cm" svg:y="13.335cm">
          <text:list text:style-name="L14">
            <text:list-header>
              <text:p text:style-name="P7"><text:span text:style-name="T25">Modeliranje površin</text:span></text:p>
              <text:p text:style-name="P7"><text:span text:style-name="T25">Modeliranje fizike</text:span></text:p>
              <text:p text:style-name="P7"><text:span text:style-name="T26">Visualiza</text:span><text:span text:style-name="T25">cij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44167 -75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xml:id="id5" anim:id="id5"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xml:id="id7" anim:id="id7"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  <anim:set smil:begin="0s" smil:dur="0.001s" smil:fill="hold" presentation:master-element="id5" smil:targetElement="id3" smil:attributeName="visibility" smil:to="hidden"/>
              </anim:par>
            </anim:par>
            <anim:par smil:begin="next" smil:fill="hold">
              <anim:par smil:begin="0s" smil:fill="hold">
                <anim:par xml:id="id9" anim:id="id9"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 smil:direction="reverse"/>
                </anim:par>
                <anim:set smil:begin="0s" smil:dur="0.001s" smil:fill="hold" presentation:master-element="id7" smil:targetElement="id4" smil:attributeName="visibility" smil:to="hidden"/>
              </anim:par>
            </anim:par>
            <anim:par smil:begin="next" smil:fill="hold">
              <anim:par smil:begin="0s" smil:fill="hold">
                <anim:par xml:id="id11" anim:id="id11" smil:begin="0s" smil:fill="hold" presentation:node-type="on-click" presentation:group-id="0" presentation:preset-class="entrance" presentation:preset-id="ooo-entrance-diagonal-squares" presentation:preset-sub-type="left-to-top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 smil:direction="reverse"/>
                </anim:par>
                <anim:set smil:begin="0s" smil:dur="0.001s" smil:fill="hold" presentation:master-element="id9" smil:targetElement="id6" smil:attributeName="visibility" smil:to="hidden"/>
              </anim:par>
            </anim:par>
            <anim:par smil:begin="next" smil:fill="hold">
              <anim:par smil:begin="0s" smil:fill="hold">
                <anim:par xml:id="id13" anim:id="id13" smil:begin="0s" smil:fill="hold" presentation:node-type="on-click" presentation:group-id="0" presentation:preset-class="entrance" presentation:preset-id="ooo-entrance-diagonal-squares" presentation:preset-sub-type="left-to-top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Left" smil:direction="reverse"/>
                </anim:par>
                <anim:set smil:begin="0s" smil:dur="0.001s" smil:fill="hold" presentation:master-element="id11" smil:targetElement="id8" smil:attributeName="visibility" smil:to="hidden"/>
              </anim:par>
            </anim:par>
            <anim:par smil:begin="next" smil:fill="hold">
              <anim:par smil:begin="0s" smil:fill="hold">
                <anim:par xml:id="id15" anim:id="id15" smil:begin="0s" smil:fill="hold" presentation:node-type="on-click" presentation:group-id="0" presentation:preset-class="entrance" presentation:preset-id="ooo-entrance-diagonal-squares" presentation:preset-sub-type="right-to-top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 smil:direction="reverse"/>
                </anim:par>
                <anim:set smil:begin="0s" smil:dur="0.001s" smil:fill="hold" presentation:master-element="id13" smil:targetElement="id10" smil:attributeName="visibility" smil:to="hidden"/>
              </anim:par>
            </anim:par>
            <anim:par smil:begin="next" smil:fill="hold">
              <anim:par smil:begin="0s" smil:fill="hold">
                <anim:par xml:id="id17" anim:id="id17"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  <anim:set smil:begin="0s" smil:dur="0.001s" smil:fill="hold" presentation:master-element="id15" smil:targetElement="id12" smil:attributeName="visibility" smil:to="hidden"/>
              </anim:par>
            </anim:par>
            <anim:par smil:begin="next" smil:fill="hold">
              <anim:par smil:begin="0s" smil:fill="hold">
                <anim:par xml:id="id19" anim:id="id19"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  <anim:set smil:begin="0s" smil:dur="0.001s" smil:fill="hold" presentation:master-element="id17" smil:targetElement="id14" smil:attributeName="visibility" smil:to="hidden"/>
              </anim:par>
            </anim:par>
            <anim:par smil:begin="next" smil:fill="hold">
              <anim:par smil:begin="0s" smil:fill="hold">
                <anim:par xml:id="id21" anim:id="id21"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set smil:begin="0s" smil:dur="0.001s" smil:fill="hold" presentation:master-element="id19" smil:targetElement="id16" smil:attributeName="visibility" smil:to="hidden"/>
              </anim:par>
            </anim:par>
            <anim:par smil:begin="next" smil:fill="hold">
              <anim:par smil:begin="0s" smil:fill="hold">
                <anim:par xml:id="id22" anim:id="id22"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  <anim:set smil:begin="0s" smil:dur="0.001s" smil:fill="hold" presentation:master-element="id21" smil:targetElement="id18" smil:attributeName="visibility" smil:to="hidden"/>
              </anim:par>
            </anim:par>
            <anim:par smil:begin="next">
              <anim:par smil:begin="0s">
                <anim:set smil:dur="0.001s" smil:fill="hold" presentation:master-element="id22" smil:targetElement="id20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3" draw:master-page-name="Default">
        <draw:custom-shape draw:style-name="gr18" draw:text-style-name="P5" draw:layer="layout" svg:width="19.403cm" svg:height="16.263cm" svg:x="2.297cm" svg:y="2.522cm">
          <text:list text:style-name="L4">
            <text:list-header>
              <text:p text:style-name="P10"><text:span text:style-name="T27">General Areas of Use :</text:span></text:p>
            </text:list-header>
          </text:list>
          <text:list text:style-name="L15">
            <text:list-item>
              <text:list>
                <text:list-header>
                  <text:p text:style-name="P11"><text:span text:style-name="T28">Display of Information (Babylonion tablets 2000 A.D. orthographic projections). </text:span></text:p>
                  <text:p text:style-name="P11"><text:span text:style-name="T28">Design (lack of unique solution, iterative process). </text:span></text:p>
                  <text:p text:style-name="P11"><text:span text:style-name="T28">Simulation (scientific visualisation, entertainment, education/training). </text:span></text:p>
                  <text:p text:style-name="P11"><text:span text:style-name="T28">User Interface (Windows95, Mac, X, Next etc.). </text:span></text:p>
                </text:list-header>
              </text:list>
            </text:list-item>
          </text:list>
          <text:list text:style-name="L4">
            <text:list-header>
              <text:p text:style-name="P10"><text:span text:style-name="T27">Specific Areas of Use :</text:span></text:p>
              <text:p text:style-name="P10"><text:span text:style-name="T29">Business/Office automation : </text:span></text:p>
            </text:list-header>
          </text:list>
          <text:list text:style-name="L15">
            <text:list-item>
              <text:list>
                <text:list-header>
                  <text:p text:style-name="P11"><text:span text:style-name="T28">Desktop publishing. </text:span></text:p>
                  <text:p text:style-name="P11"><text:span text:style-name="T28">E-mail. </text:span></text:p>
                  <text:p text:style-name="P11"><text:span text:style-name="T28">Hypermedia. </text:span></text:p>
                </text:list-header>
              </text:list>
            </text:list-item>
          </text:list>
          <text:list text:style-name="L4">
            <text:list-header>
              <text:p text:style-name="P10"><text:span text:style-name="T29">Graphs : </text:span></text:p>
            </text:list-header>
          </text:list>
          <text:list text:style-name="L15">
            <text:list-item>
              <text:list>
                <text:list-header>
                  <text:p text:style-name="P11"><text:span text:style-name="T28">Business. </text:span></text:p>
                  <text:p text:style-name="P11"><text:span text:style-name="T28">Maths. </text:span></text:p>
                  <text:p text:style-name="P11"><text:span text:style-name="T28">Modelling. </text:span></text:p>
                </text:list-header>
              </text:list>
            </text:list-item>
          </text:list>
          <text:list text:style-name="L4">
            <text:list-header>
              <text:p text:style-name="P10"><text:span text:style-name="T29">Image Processing : </text:span></text:p>
            </text:list-header>
          </text:list>
          <text:list text:style-name="L15">
            <text:list-item>
              <text:list>
                <text:list-header>
                  <text:p text:style-name="P11"><text:span text:style-name="T28">Satellite. </text:span></text:p>
                  <text:p text:style-name="P11"><text:span text:style-name="T28">Medical. </text:span></text:p>
                  <text:p text:style-name="P11"><text:span text:style-name="T28">Weather. </text:span></text:p>
                  <text:p text:style-name="P11"><text:span text:style-name="T28">Police.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7.203cm" svg:height="1.446cm" svg:x="5.3cm" svg:y="0.525cm">
          <text:list text:style-name="L3">
            <text:list-header>
              <text:p text:style-name="P10"><text:span text:style-name="T30">Uporaba računalniške grafi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računalniške grafike" draw:style-name="dp3" draw:master-page-name="Default" presentation:presentation-page-layout-name="AL1T1">
        <draw:frame presentation:style-name="pr2" draw:text-style-name="P5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0"><text:span text:style-name="T31">Uporaba računalniške grafike</text:span></text:p>
              </text:list-header>
            </text:list>
          </draw:text-box>
        </draw:frame>
        <draw:custom-shape draw:style-name="gr18" draw:text-style-name="P5" draw:layer="layout" svg:width="20.602cm" svg:height="12.453cm" svg:x="1.901cm" svg:y="5.124cm">
          <text:list text:style-name="L4">
            <text:list-header>
              <text:p text:style-name="P10"><text:span text:style-name="T29">CAD/CAM : </text:span></text:p>
            </text:list-header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8"><text:tab/></text:span><text:span text:style-name="T28">Industry. </text:span></text:p>
                          <text:p text:style-name="P12"><text:span text:style-name="T28"><text:tab/></text:span><text:span text:style-name="T28">Landscape. </text:span></text:p>
                          <text:p text:style-name="P12"><text:span text:style-name="T28"><text:tab/></text:span><text:span text:style-name="T28">Buildings. </text:span></text:p>
                          <text:p text:style-name="P12"><text:span text:style-name="T28"><text:tab/></text:span><text:span text:style-name="T28">Material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10"><text:span text:style-name="T29">Art and Design : </text:span></text:p>
            </text:list-header>
          </text:list>
          <text:list text:style-name="L15">
            <text:list-item>
              <text:list>
                <text:list-header>
                  <text:p text:style-name="P13"><text:span text:style-name="T28"><text:tab/></text:span><text:span text:style-name="T28">Graphic Design. </text:span></text:p>
                  <text:p text:style-name="P13"><text:span text:style-name="T28"><text:tab/></text:span><text:span text:style-name="T28">Presentation. </text:span></text:p>
                  <text:p text:style-name="P13"><text:span text:style-name="T28"><text:tab/></text:span><text:span text:style-name="T28">Television. </text:span></text:p>
                  <text:p text:style-name="P13"><text:span text:style-name="T28"><text:tab/></text:span><text:span text:style-name="T28">Advertising. </text:span></text:p>
                </text:list-header>
              </text:list>
            </text:list-item>
          </text:list>
          <text:list text:style-name="L4">
            <text:list-header>
              <text:p text:style-name="P10"><text:span text:style-name="T29">CAI : </text:span></text:p>
            </text:list-header>
          </text:list>
          <text:list text:style-name="L15">
            <text:list-item>
              <text:list>
                <text:list-header>
                  <text:p text:style-name="P13"><text:span text:style-name="T28"><text:tab/></text:span><text:span text:style-name="T28">Laserdisk. </text:span></text:p>
                  <text:p text:style-name="P13"><text:span text:style-name="T28"><text:tab/></text:span><text:span text:style-name="T28">"The Aussie BBQ". </text:span></text:p>
                  <text:p text:style-name="P13"><text:span text:style-name="T28"><text:tab/></text:span><text:span text:style-name="T28">Flying. </text:span></text:p>
                  <text:p text:style-name="P13"><text:span text:style-name="T28"><text:tab/></text:span><text:span text:style-name="T28">Driving. </text:span></text:p>
                  <text:p text:style-name="P13"><text:span text:style-name="T28"><text:tab/></text:span><text:span text:style-name="T28">Shipping.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3" draw:text-style-name="P5" draw:layer="layout" svg:width="22.86cm" svg:height="2.364cm" svg:x="1.27cm" svg:y="0.762cm" presentation:class="title" presentation:user-transformed="true">
          <draw:text-box>
            <text:list text:style-name="L3">
              <text:list-header>
                <text:p text:style-name="P10"><text:span text:style-name="T31">Uporaba računalniške grafike</text:span></text:p>
              </text:list-header>
            </text:list>
          </draw:text-box>
        </draw:frame>
        <draw:custom-shape draw:style-name="gr18" draw:text-style-name="P5" draw:layer="layout" svg:width="20.602cm" svg:height="12.453cm" svg:x="1.901cm" svg:y="5.124cm">
          <text:list text:style-name="L4">
            <text:list-header>
              <text:p text:style-name="P10"><text:span text:style-name="T29">Animation : </text:span></text:p>
            </text:list-header>
          </text:list>
          <text:list text:style-name="L15">
            <text:list-item>
              <text:list>
                <text:list-header>
                  <text:p text:style-name="P13"><text:span text:style-name="T28"><text:tab/></text:span><text:span text:style-name="T28">Games. </text:span></text:p>
                  <text:p text:style-name="P13"><text:span text:style-name="T28"><text:tab/></text:span><text:span text:style-name="T28">Virtual Reality. </text:span></text:p>
                  <text:p text:style-name="P13"><text:span text:style-name="T28"><text:tab/></text:span><text:span text:style-name="T28">Cartoons. </text:span></text:p>
                  <text:p text:style-name="P13"><text:span text:style-name="T28"><text:tab/></text:span><text:span text:style-name="T28">Nuclear/Chemical Reactions. </text:span></text:p>
                  <text:p text:style-name="P13"><text:span text:style-name="T28"><text:tab/></text:span><text:span text:style-name="T28">Physiology "VoxelMan". </text:span></text:p>
                </text:list-header>
              </text:list>
            </text:list-item>
          </text:list>
          <text:list text:style-name="L4">
            <text:list-header>
              <text:p text:style-name="P10"><text:span text:style-name="T29">Process Control : </text:span></text:p>
            </text:list-header>
          </text:list>
          <text:list text:style-name="L15">
            <text:list-item>
              <text:list>
                <text:list-header>
                  <text:p text:style-name="P13"><text:span text:style-name="T28"><text:tab/></text:span><text:span text:style-name="T28">Real-time systems. </text:span></text:p>
                  <text:p text:style-name="P13"><text:span text:style-name="T28"><text:tab/></text:span><text:span text:style-name="T28">Air Traffic Control. </text:span></text:p>
                  <text:p text:style-name="P13"><text:span text:style-name="T28"><text:tab/></text:span><text:span text:style-name="T28">Refineries. </text:span></text:p>
                  <text:p text:style-name="P13"><text:span text:style-name="T28"><text:tab/></text:span><text:span text:style-name="T28">Powerplants. </text:span></text:p>
                  <text:p text:style-name="P13"><text:span text:style-name="T28"><text:tab/></text:span><text:span text:style-name="T28">Computer Networks. </text:span></text:p>
                </text:list-header>
              </text:list>
            </text:list-item>
          </text:list>
          <text:list text:style-name="L4">
            <text:list-header>
              <text:p text:style-name="P10"><text:span text:style-name="T29">Cartography : </text:span></text:p>
            </text:list-header>
          </text:list>
          <text:list text:style-name="L15">
            <text:list-item>
              <text:list>
                <text:list-header>
                  <text:p text:style-name="P13"><text:span text:style-name="T28"><text:tab/></text:span><text:span text:style-name="T28">Geology. </text:span></text:p>
                  <text:p text:style-name="P13"><text:span text:style-name="T28"><text:tab/></text:span><text:span text:style-name="T28">Oceanography </text:span></text:p>
                  <text:p text:style-name="P13"><text:span text:style-name="T28"><text:tab/></text:span><text:span text:style-name="T28">GIS etc.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3e02" draw:end-color="#ffe70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ntitled</dc:title>
    <meta:initial-creator>Sasa Divjak</meta:initial-creator>
    <meta:creation-date>2002-02-25T21:26:45</meta:creation-date>
    <dc:creator>Sasa Divjak</dc:creator>
    <dc:date>2006-02-22T16:04:36</dc:date>
    <meta:editing-cycles>37</meta:editing-cycles>
    <meta:editing-duration>P1DT1H43M59S</meta:editing-duration>
    <meta:document-statistic meta:object-count="64"/>
    <meta:generator>LibreOffice/3.5$Linux_X86_64 LibreOffice_project/350m1$Build-2</meta:generator>
  </office:meta>
</office:document-meta>
</file>