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paragraph-properties fo:line-height="100%"/>
      <style:text-properties fo:font-weight="bold" style:font-name-asian="Arial" style:font-weight-asian="bold" style:font-name-complex="Arial"/>
    </style:style>
    <style:style style:name="P6" style:family="paragraph" style:parent-style-name="Standard" style:list-style-name="WW8Num2"/>
    <style:style style:name="P7" style:family="paragraph" style:parent-style-name="Standard">
      <style:text-properties style:font-name-complex="Arial" style:font-size-complex="10pt" style:font-style-complex="italic" style:font-weight-complex="bold"/>
    </style:style>
    <style:style style:name="P8" style:family="paragraph" style:parent-style-name="Standard" style:list-style-name="WW8Num2">
      <style:text-properties style:font-name-complex="Arial" style:font-size-complex="10pt" style:font-style-complex="italic" style:font-weight-complex="bold"/>
    </style:style>
    <style:style style:name="P9" style:family="paragraph" style:parent-style-name="Standard">
      <style:paragraph-properties fo:line-height="100%"/>
      <style:text-properties style:font-name-asian="Arial" style:font-name-complex="Arial"/>
    </style:style>
    <style:style style:name="P10" style:family="paragraph" style:parent-style-name="Standard">
      <style:paragraph-properties fo:margin-left="0.4917in" fo:margin-right="0in" fo:text-indent="0in" style:auto-text-indent="false"/>
    </style:style>
    <style:style style:name="P11" style:family="paragraph" style:parent-style-name="Standard">
      <style:paragraph-properties fo:margin-left="0.4917in" fo:margin-right="0in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4917in" fo:margin-right="0in" fo:text-indent="0in" style:auto-text-indent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left="0.4917in" fo:margin-right="0in" fo:text-indent="0in" style:auto-text-indent="false"/>
      <style:text-properties fo:font-style="italic" fo:font-weight="bold" style:font-style-asian="italic" style:font-weight-asian="bold" style:font-weight-complex="bold"/>
    </style:style>
    <style:style style:name="P14" style:family="paragraph" style:parent-style-name="Standard">
      <style:paragraph-properties fo:margin-left="0.4917in" fo:margin-right="0in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.4917in" fo:margin-right="0in" fo:text-indent="0in" style:auto-text-indent="false"/>
      <style:text-properties fo:font-style="italic" style:font-style-asian="italic"/>
    </style:style>
    <style:style style:name="P16" style:family="paragraph" style:parent-style-name="Standard">
      <style:paragraph-properties fo:margin-left="0.4917in" fo:margin-right="0in" fo:text-indent="0in" style:auto-text-indent="false"/>
      <style:text-properties style:font-weight-complex="bold"/>
    </style:style>
    <style:style style:name="P17" style:family="paragraph" style:parent-style-name="Standard">
      <style:paragraph-properties fo:margin-left="0.4917in" fo:margin-right="0in" fo:text-indent="0in" style:auto-text-indent="false"/>
      <style:text-properties style:font-name-complex="Arial"/>
    </style:style>
    <style:style style:name="P18" style:family="paragraph" style:parent-style-name="Standard">
      <style:paragraph-properties fo:margin-left="0.1972in" fo:margin-right="0in" fo:text-indent="0.2945in" style:auto-text-indent="false"/>
    </style:style>
    <style:style style:name="P19" style:family="paragraph" style:parent-style-name="Standard">
      <style:paragraph-properties fo:margin-left="0.1972in" fo:margin-right="0in" fo:text-indent="0.2945in" style:auto-text-indent="false"/>
      <style:text-properties fo:font-style="italic" fo:font-weight="bold" style:font-style-asian="italic" style:font-weight-asian="bold"/>
    </style:style>
    <style:style style:name="P20" style:family="paragraph" style:parent-style-name="Heading_20_1" style:master-page-name="Standard">
      <style:paragraph-properties style:page-number="auto"/>
    </style:style>
    <style:style style:name="P21" style:family="paragraph" style:parent-style-name="Heading_20_2">
      <style:text-properties fo:color="#ff0000"/>
    </style:style>
    <style:style style:name="P22" style:family="paragraph" style:parent-style-name="ULOMEK-gor">
      <style:text-properties fo:font-style="italic" style:font-style-asian="italic"/>
    </style:style>
    <style:style style:name="P23" style:family="paragraph" style:parent-style-name="ULOMEK-gor">
      <style:text-properties fo:font-style="italic" style:font-style-asian="italic" style:font-weight-complex="normal"/>
    </style:style>
    <style:style style:name="P24" style:family="paragraph" style:parent-style-name="ULOMEK-gor">
      <style:text-properties fo:font-style="italic" style:font-style-asian="italic" style:font-style-complex="italic"/>
    </style:style>
    <style:style style:name="P25" style:family="paragraph" style:parent-style-name="ULOMEK-dol">
      <style:text-properties fo:font-style="italic" style:font-style-asian="italic"/>
    </style:style>
    <style:style style:name="T1" style:family="text">
      <style:text-properties style:font-weight-complex="bold"/>
    </style:style>
    <style:style style:name="T2" style:family="text">
      <style:text-properties fo:font-size="18pt" style:font-size-asian="18pt" style:font-name-complex="Arial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name-asian="Arial" style:font-size-asian="18pt" style:font-name-complex="Arial" style:font-size-complex="18pt"/>
    </style:style>
    <style:style style:name="T5" style:family="text">
      <style:text-properties fo:font-size="18pt" style:font-name-asian="Arial" style:font-size-asian="18pt" style:font-size-complex="18pt"/>
    </style:style>
    <style:style style:name="T6" style:family="text">
      <style:text-properties fo:font-size="18pt" fo:font-style="italic" fo:font-weight="bold" style:font-size-asian="18pt" style:font-style-asian="italic" style:font-weight-asian="bold" style:font-name-complex="Arial" style:font-size-complex="18pt"/>
    </style:style>
    <style:style style:name="T7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8" style:family="text">
      <style:text-properties fo:font-size="18pt" fo:font-style="italic" style:font-size-asian="18pt" style:font-style-asian="italic" style:font-name-complex="Arial" style:font-size-complex="18pt"/>
    </style:style>
    <style:style style:name="T9" style:family="text">
      <style:text-properties fo:font-size="18pt" fo:font-style="italic" style:font-size-asian="18pt" style:font-style-asian="italic" style:font-name-complex="Arial" style:font-size-complex="18pt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style:font-name-complex="Arial" style:font-size-complex="10pt"/>
    </style:style>
    <style:style style:name="T13" style:family="text">
      <style:text-properties style:font-name-complex="Arial" style:font-size-complex="10pt" style:font-style-complex="italic" style:font-weight-complex="bold"/>
    </style:style>
    <style:style style:name="T14" style:family="text">
      <style:text-properties style:text-position="sub 58%"/>
    </style:style>
    <style:style style:name="T15" style:family="text">
      <style:text-properties style:text-position="sub 58%" style:font-weight-complex="bold"/>
    </style:style>
    <style:style style:name="T16" style:family="text">
      <style:text-properties style:text-position="sub 58%" style:font-name-complex="Arial"/>
    </style:style>
    <style:style style:name="T17" style:family="text">
      <style:text-properties style:text-position="sub 58%" style:font-name-complex="Arial" style:font-size-complex="10pt"/>
    </style:style>
    <style:style style:name="T18" style:family="text">
      <style:text-properties style:text-position="sub 58%" style:font-size-complex="10pt"/>
    </style:style>
    <style:style style:name="T19" style:family="text">
      <style:text-properties style:text-position="sub 58%" style:font-size-complex="10pt" style:font-weight-complex="bold"/>
    </style:style>
    <style:style style:name="T20" style:family="text">
      <style:text-properties style:text-position="sub 58%" fo:font-style="italic" style:font-style-asian="italic"/>
    </style:style>
    <style:style style:name="T21" style:family="text">
      <style:text-properties style:text-position="sub 58%" fo:font-style="italic" style:font-style-asian="italic" style:font-size-complex="10pt"/>
    </style:style>
    <style:style style:name="T22" style:family="text">
      <style:text-properties style:text-position="sub 58%" fo:font-style="italic" style:font-style-asian="italic" style:font-size-complex="10pt" style:font-weight-complex="bold"/>
    </style:style>
    <style:style style:name="T23" style:family="text">
      <style:text-properties style:text-position="sub 58%" fo:font-style="italic" style:font-style-asian="italic" style:font-name-complex="Arial" style:font-size-complex="10pt"/>
    </style:style>
    <style:style style:name="T24" style:family="text">
      <style:text-properties style:text-position="sub 58%" fo:font-style="italic" fo:font-weight="bold" style:font-style-asian="italic" style:font-weight-asian="bold"/>
    </style:style>
    <style:style style:name="T25" style:family="text">
      <style:text-properties style:text-position="sub 58%" fo:font-style="italic" fo:font-weight="bold" style:font-style-asian="italic" style:font-weight-asian="bold" style:font-weight-complex="bold"/>
    </style:style>
    <style:style style:name="T26" style:family="text">
      <style:text-properties style:text-position="sub 58%" fo:font-style="italic" fo:font-weight="bold" style:font-style-asian="italic" style:font-weight-asian="bold" style:font-size-complex="10pt"/>
    </style:style>
    <style:style style:name="T27" style:family="text">
      <style:text-properties style:text-position="sub 58%" fo:font-style="italic" fo:font-weight="bold" style:font-style-asian="italic" style:font-weight-asian="bold" style:font-size-complex="10pt" style:font-weight-complex="bold"/>
    </style:style>
    <style:style style:name="T28" style:family="text">
      <style:text-properties style:text-position="sub 58%" fo:font-style="italic" fo:font-weight="bold" style:font-style-asian="italic" style:font-weight-asian="bold" style:font-name-complex="Arial" style:font-size-complex="10pt"/>
    </style:style>
    <style:style style:name="T29" style:family="text">
      <style:text-properties style:text-position="sub 58%" style:font-name-asian="Arial"/>
    </style:style>
    <style:style style:name="T30" style:family="text">
      <style:text-properties style:text-position="sub 58%" fo:font-size="18pt" style:font-size-asian="18pt" style:font-size-complex="18pt"/>
    </style:style>
    <style:style style:name="T31" style:family="text">
      <style:text-properties style:text-position="sub 58%" fo:font-size="18pt" style:font-size-asian="18pt" style:font-size-complex="18pt" style:font-weight-complex="bold"/>
    </style:style>
    <style:style style:name="T32" style:family="text">
      <style:text-properties style:text-position="sub 58%" fo:font-size="18pt" style:font-size-asian="18pt" style:font-size-complex="18pt" style:font-style-complex="italic" style:font-weight-complex="bold"/>
    </style:style>
    <style:style style:name="T33" style:family="text">
      <style:text-properties style:text-position="sub 58%" fo:font-size="18pt" style:font-size-asian="18pt" style:font-name-complex="Arial" style:font-size-complex="18pt"/>
    </style:style>
    <style:style style:name="T34" style:family="text">
      <style:text-properties style:text-position="sub 58%" fo:font-size="18pt" style:font-size-asian="18pt" style:font-name-complex="Arial" style:font-size-complex="18pt" style:font-weight-complex="bold"/>
    </style:style>
    <style:style style:name="T35" style:family="text">
      <style:text-properties style:text-position="sub 58%" fo:font-size="18pt" fo:font-weight="bold" style:font-size-asian="18pt" style:font-weight-asian="bold" style:font-size-complex="18pt" style:font-weight-complex="bold"/>
    </style:style>
    <style:style style:name="T36" style:family="text">
      <style:text-properties style:text-position="sub 58%" fo:font-size="18pt" fo:font-weight="bold" style:font-size-asian="18pt" style:font-weight-asian="bold" style:font-name-complex="Arial" style:font-size-complex="18pt" style:font-weight-complex="bold"/>
    </style:style>
    <style:style style:name="T37" style:family="text">
      <style:text-properties style:font-size-complex="10pt" style:font-weight-complex="bold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name-complex="Arial"/>
    </style:style>
    <style:style style:name="T40" style:family="text">
      <style:text-properties fo:font-style="italic" style:font-style-asian="italic" style:font-name-complex="Arial" style:font-weight-complex="bold"/>
    </style:style>
    <style:style style:name="T41" style:family="text">
      <style:text-properties fo:font-style="italic" style:font-style-asian="italic" style:font-weight-complex="bold"/>
    </style:style>
    <style:style style:name="T42" style:family="text">
      <style:text-properties fo:font-style="italic" style:font-style-asian="italic" style:font-size-complex="10pt" style:font-weight-complex="bold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fo:font-style="italic" fo:font-weight="bold" style:font-style-asian="italic" style:font-weight-asian="bold" style:font-weight-complex="bold"/>
    </style:style>
    <style:style style:name="T45" style:family="text">
      <style:text-properties fo:font-style="italic" fo:font-weight="bold" style:font-style-asian="italic" style:font-weight-asian="bold" style:font-name-complex="Arial"/>
    </style:style>
    <style:style style:name="T46" style:family="text">
      <style:text-properties fo:font-style="italic" fo:font-weight="bold" style:font-style-asian="italic" style:font-weight-asian="bold" style:font-name-complex="Arial" style:font-size-complex="10pt" style:font-style-complex="italic" style:font-weight-complex="bold"/>
    </style:style>
    <style:style style:name="T47" style:family="text">
      <style:text-properties fo:font-style="italic" fo:font-weight="bold" style:font-style-asian="italic" style:font-weight-asian="bold" style:font-name-complex="Arial" style:font-weight-complex="bold"/>
    </style:style>
    <style:style style:name="T48" style:family="text">
      <style:text-properties fo:font-style="italic" style:font-name-asian="Arial" style:font-style-asian="italic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text-position="super 58%"/>
    </style:style>
    <style:style style:name="T52" style:family="text">
      <style:text-properties style:text-position="super 58%" fo:font-style="italic" style:font-style-asian="italic"/>
    </style:style>
    <style:style style:name="T53" style:family="text">
      <style:text-properties style:text-position="super 58%" fo:font-style="italic" style:font-style-asian="italic" style:font-size-complex="10pt"/>
    </style:style>
    <style:style style:name="T54" style:family="text">
      <style:text-properties style:text-position="super 58%" fo:font-style="italic" style:font-style-asian="italic" style:font-size-complex="10pt" style:font-weight-complex="bold"/>
    </style:style>
    <style:style style:name="T55" style:family="text">
      <style:text-properties style:text-position="super 58%" fo:font-style="italic" style:font-style-asian="italic" style:font-weight-complex="bold"/>
    </style:style>
    <style:style style:name="T56" style:family="text">
      <style:text-properties style:text-position="super 58%" fo:font-style="italic" fo:font-weight="bold" style:font-style-asian="italic" style:font-weight-asian="bold"/>
    </style:style>
    <style:style style:name="T57" style:family="text">
      <style:text-properties style:text-position="super 58%" fo:font-style="italic" fo:font-weight="bold" style:font-style-asian="italic" style:font-weight-asian="bold" style:font-size-complex="10pt"/>
    </style:style>
    <style:style style:name="T58" style:family="text">
      <style:text-properties style:text-position="super 58%" style:font-weight-complex="bold"/>
    </style:style>
    <style:style style:name="T59" style:family="text">
      <style:text-properties style:text-position="super 58%" style:font-size-complex="10pt"/>
    </style:style>
    <style:style style:name="T60" style:family="text">
      <style:text-properties style:text-position="super 58%" fo:font-size="18pt" style:font-size-asian="18pt" style:font-size-complex="18pt"/>
    </style:style>
    <style:style style:name="T61" style:family="text">
      <style:text-properties style:text-position="super 58%" fo:font-size="18pt" style:font-size-asian="18pt" style:font-size-complex="18pt" style:font-style-complex="italic" style:font-weight-complex="bold"/>
    </style:style>
    <style:style style:name="T62" style:family="text">
      <style:text-properties style:text-position="super 58%" style:font-name-complex="Arial"/>
    </style:style>
    <style:style style:name="T63" style:family="text">
      <style:text-properties style:text-position="super 58%" style:font-name-complex="Arial" style:font-size-complex="10pt"/>
    </style:style>
    <style:style style:name="T64" style:family="text">
      <style:text-properties style:text-position="super 58%" fo:font-weight="bold" style:font-weight-asian="bold" style:font-weight-complex="bold"/>
    </style:style>
    <style:style style:name="T65" style:family="text">
      <style:text-properties style:font-name-asian="Arial"/>
    </style:style>
    <style:style style:name="T66" style:family="text">
      <style:text-properties style:font-name-asian="Arial" style:font-name-complex="Arial"/>
    </style:style>
    <style:style style:name="T67" style:family="text">
      <style:text-properties fo:font-weight="normal" style:font-weight-asian="normal"/>
    </style:style>
    <style:style style:name="T68" style:family="text">
      <style:text-properties fo:font-weight="normal" style:font-name-asian="Arial" style:font-weight-asian="normal" style:font-weight-complex="normal"/>
    </style:style>
    <style:style style:name="T69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1 Uvod</text:h>
      <text:h text:style-name="Heading_20_1" text:outline-level="1">2 Entropija</text:h>
      <text:h text:style-name="Heading_20_2" text:outline-level="2">Vezana entropija<text:tab/><text:tab/><text:tab/><text:tab/><text:tab/><text:tab/><text:tab/><text:tab/><text:tab/><text:tab/><text:tab/>5</text:h>
      <text:p text:style-name="Standard">Imamo par diskretnih naključnih spremenljivk. Vezana entropija je enaka</text:p>
      <text:p text:style-name="P12"><text:span text:style-name="T1">H( X , Y ) = - </text:span><text:span text:style-name="T2">∑</text:span><text:span text:style-name="T15">i</text:span><text:span text:style-name="T11"> </text:span><text:span text:style-name="T2">∑</text:span><text:span text:style-name="T15">j</text:span><text:span text:style-name="T1"> p</text:span><text:span text:style-name="T15">ij</text:span><text:span text:style-name="T1"> * log( p</text:span><text:span text:style-name="T15">ij</text:span><text:span text:style-name="T1"> )</text:span></text:p>
      <text:h text:style-name="Heading_20_2" text:outline-level="2">Pogojna entropija<text:tab/><text:tab/><text:tab/><text:tab/><text:tab/><text:tab/><text:tab/><text:tab/><text:tab/><text:tab/><text:tab/>6</text:h>
      <text:p text:style-name="Standard">Imamo par diskretnih naključnih spremenljivk. Pogojna entropija je enaka</text:p>
      <text:p text:style-name="P12"><text:span text:style-name="T1">H( X | Y ) = </text:span><text:span text:style-name="T2">∑</text:span><text:span text:style-name="T15">j</text:span><text:span text:style-name="T1"> p</text:span><text:span text:style-name="T15">j</text:span><text:span text:style-name="T1"> * H( X | Y=y</text:span><text:span text:style-name="T15">j</text:span><text:span text:style-name="T1"> )</text:span></text:p>
      <text:p text:style-name="Standard">pri čemer je</text:p>
      <text:p text:style-name="P12"><text:span text:style-name="T1">H( X | Y=y</text:span><text:span text:style-name="T15">j</text:span><text:span text:style-name="T1"> ) = - </text:span><text:span text:style-name="T2">∑</text:span><text:span text:style-name="T15">i</text:span><text:span text:style-name="T1"> p</text:span><text:span text:style-name="T15">i|j</text:span><text:span text:style-name="T1"> * log( p</text:span><text:span text:style-name="T15">i|j</text:span><text:span text:style-name="T1"> )</text:span></text:p>
      <text:h text:style-name="Heading_20_2" text:outline-level="2">Ali je lahko entropija negativna in kdaj?<text:tab/><text:tab/><text:tab/><text:tab/><text:tab/><text:tab/><text:tab/>9</text:h>
      <text:p text:style-name="Standard">Entropija je lahko negativna, ko imamo opravka z zveznimi naključnimi spremenljivkami.</text:p>
      <text:p text:style-name="P12"><text:span text:style-name="T1">H( X ) = - </text:span><text:span text:style-name="T3">∫</text:span><text:span text:style-name="T16">φ</text:span> f<text:span text:style-name="T14">X</text:span>( x ) * log<text:span text:style-name="T18">d</text:span> ( f<text:span text:style-name="T14">X</text:span>( x ) ) * dx</text:p>
      <text:p text:style-name="Standard">Če je gostota pozitivna in njena vrednost <text:s/>večja od 1, potem je lahko entropija tudi negativna. Gostota je odvod porazdelitvene funkcije.</text:p>
      <text:h text:style-name="Heading_20_2" text:outline-level="2">Vezana entropija zveznih naključnih spremenljivk<text:tab/><text:tab/><text:tab/><text:tab/><text:tab/>11</text:h>
      <text:p text:style-name="P12"><text:span text:style-name="T1">H( X</text:span><text:span text:style-name="T19">1</text:span><text:span text:style-name="T1"> , … , X</text:span><text:span text:style-name="T19">n</text:span><text:span text:style-name="T1"> ) = - </text:span><text:span text:style-name="T3">∫</text:span><text:span text:style-name="T16">φn</text:span> f( x<text:span text:style-name="T18">1</text:span> , … , x<text:span text:style-name="T18">n</text:span> ) * log<text:span text:style-name="T18">d</text:span>( f( x<text:span text:style-name="T18">1</text:span> , … , x<text:span text:style-name="T18">n</text:span> ) ) * dx<text:span text:style-name="T18">1</text:span> * … * dx<text:span text:style-name="T18">n</text:span></text:p>
      <text:h text:style-name="Heading_20_1" text:outline-level="1">3 Informacija</text:h>
      <text:h text:style-name="Heading_20_2" text:outline-level="2">Izrazi medsebojno informacijo z entropijo!<text:tab/><text:tab/><text:tab/><text:tab/><text:tab/><text:tab/>13</text:h>
      <text:p text:style-name="P13">I( X ; Y ) = H( X ) – H( X | Y )</text:p>
      <text:h text:style-name="Heading_20_2" text:outline-level="2">Vennovi diagrami za entropije<text:tab/><text:tab/><text:tab/><text:tab/><text:tab/><text:tab/><text:tab/><text:tab/>14</text:h>
      <text:p text:style-name="Standard"><text:span text:style-name="T38">H( X , Y )</text:span> sta oba kroga skupaj</text:p>
      <text:p text:style-name="Standard"><text:span text:style-name="T38">H( X )</text:span> je en krog</text:p>
      <text:p text:style-name="Standard"><text:span text:style-name="T38">H( Y )</text:span> je drug krog</text:p>
      <text:p text:style-name="Standard"><text:span text:style-name="T38">H( X | Y )</text:span> je tisto kar je v prvem krogu in ni v drugem</text:p>
      <text:p text:style-name="Standard"><text:span text:style-name="T38">H( Y | X )</text:span> je tisto kar je v drugem krogu in ni v prvem</text:p>
      <text:p text:style-name="Standard"><text:span text:style-name="T38">I( X ; Y )</text:span> je presek obeh krogov</text:p>
      <text:h text:style-name="Heading_20_1" text:outline-level="1"><text:soft-page-break/>4 Diskretni vir informacije</text:h>
      <text:h text:style-name="Heading_20_2" text:outline-level="2">Definicija diskretnega kanala<text:tab/><text:tab/><text:tab/><text:tab/><text:tab/><text:tab/><text:tab/><text:tab/><text:tab/>18</text:h>
      <text:p text:style-name="Standard">Diskretni kanal je dinamičen naključen sistem, ki oddaja znake v diskretnem času na osnovi neke verjetnostne porazdelitve.</text:p>
      <text:p text:style-name="Standard">Opišemo ga lahko na 2 načina:</text:p>
      <text:list xml:id="list75661184" text:style-name="WW8Num1">
        <text:list-item>
          <text:p text:style-name="P1"><text:span text:style-name="T49">množica nizov</text:span>: vsakemu nizu z dolžino <text:span text:style-name="T38">n</text:span> iz množice nizov <text:span text:style-name="T38">A</text:span><text:span text:style-name="T52">n</text:span> pripada verjetnost <text:span text:style-name="T38">P(A</text:span><text:span text:style-name="T52">n</text:span><text:span text:style-name="T38">)</text:span></text:p>
        </text:list-item>
        <text:list-item>
          <text:p text:style-name="P1"><text:span text:style-name="T49">časovni proces</text:span>: sekvenca naključnih spremenljivk in verjetnost, da vir oddaja določeno sekvenco <text:span text:style-name="T38">P( x</text:span><text:span text:style-name="T20">1</text:span><text:span text:style-name="T38"> , … , x</text:span><text:span text:style-name="T20">n</text:span><text:span text:style-name="T38"> )</text:span></text:p>
        </text:list-item>
      </text:list>
      <text:h text:style-name="Heading_20_2" text:outline-level="2">Ergodični viri<text:tab/><text:tab/><text:tab/><text:tab/><text:tab/><text:tab/><text:tab/><text:tab/><text:tab/><text:tab/><text:tab/><text:tab/>19</text:h>
      <text:p text:style-name="Standard">Vir je ergodičen, če je njegovo statistično povprečje enako časovnemu povprečju. Vsak niz <text:span text:style-name="T38">Y</text:span> dolžine <text:span text:style-name="T38">m</text:span> v nizu <text:span text:style-name="T38">X</text:span> dolžine <text:span text:style-name="T38">n</text:span> ima relativno pogostost enako <text:span text:style-name="T38">P(Y)</text:span>, ko <text:span text:style-name="T38">n→∞</text:span>.</text:p>
      <text:p text:style-name="Standard">Ergodični viri imajo en sam način delovanja.</text:p>
      <text:p text:style-name="Standard">Za vse ergodične vire velja <text:span text:style-name="T49">AEL</text:span>. Nize, ki jih vir oddaja lahko tako razdelimo v dve množici – tipično in atipično.</text:p>
      <text:h text:style-name="Heading_20_2" text:outline-level="2">Tipični in atipični nizi<text:tab/><text:tab/><text:tab/><text:tab/><text:tab/><text:tab/><text:tab/><text:tab/><text:tab/><text:tab/>21</text:h>
      <text:p text:style-name="Standard">Število tipičnih nizov je enako <text:span text:style-name="T43">P = 2</text:span><text:span text:style-name="T56">-nH</text:span>.</text:p>
      <text:h text:style-name="Heading_20_2" text:outline-level="2">Kaj je lastnost Markovskih procesov?<text:tab/><text:tab/><text:tab/><text:tab/><text:tab/><text:tab/><text:tab/>22</text:h>
      <text:p text:style-name="Standard">Vir Markovova spada pod vire s spominom. Zadnji oddani znak je odvisen od predhodnega, torej je</text:p>
      <text:p text:style-name="P13">P( X<text:span text:style-name="T14">n</text:span>=x<text:span text:style-name="T14">j</text:span> | X<text:span text:style-name="T14">1</text:span>=x<text:span text:style-name="T14">k</text:span> , … , X<text:span text:style-name="T14">n-1</text:span>=x<text:span text:style-name="T14">i</text:span> ) = P( X<text:span text:style-name="T14">n</text:span>=x<text:span text:style-name="T14">j</text:span> | X<text:span text:style-name="T14">n-1</text:span>=x<text:span text:style-name="T14">i</text:span> ) = q<text:span text:style-name="T14">ij</text:span></text:p>
      <text:p text:style-name="Standard">Matrični zapis je v tem primeru</text:p>
      <text:p text:style-name="P13">P<text:span text:style-name="T14">n</text:span> = Q<text:span text:style-name="T51">T</text:span> * P<text:span text:style-name="T14">n-1</text:span></text:p>
      <text:p text:style-name="Standard">oziroma kadar imamo opravka z stacionarnimi viri</text:p>
      <text:p text:style-name="P13">P = Q<text:span text:style-name="T51">T</text:span> * P</text:p>
      <text:h text:style-name="Heading_20_2" text:outline-level="2">Entropija Markovega vira<text:tab/><text:tab/><text:tab/><text:tab/><text:tab/><text:tab/><text:tab/><text:tab/><text:tab/>23</text:h>
      <text:p text:style-name="Standard">Entropija vsakega stanja je enaka entropiji vrstice</text:p>
      <text:p text:style-name="P19">H<text:span text:style-name="T18">i</text:span> = - K * <text:span text:style-name="T2">∑</text:span><text:span text:style-name="T15">j</text:span><text:span text:style-name="T1"> q</text:span><text:span text:style-name="T15"> i j</text:span><text:span text:style-name="T1"> * log</text:span><text:span text:style-name="T15"> d</text:span><text:span text:style-name="T1">( q</text:span><text:span text:style-name="T15"> i j</text:span><text:span text:style-name="T1"> )</text:span></text:p>
      <text:p text:style-name="Standard">Entropija Markovovega vira je torej</text:p>
      <text:p text:style-name="P19">H = <text:span text:style-name="T2">∑</text:span><text:span text:style-name="T15">i</text:span><text:span text:style-name="T1"> p</text:span><text:span text:style-name="T15"> i</text:span><text:span text:style-name="T1"> * H</text:span><text:span text:style-name="T15">i</text:span></text:p>
      <text:h text:style-name="Heading_20_1" text:outline-level="1">5 Kodiranje vira informacij</text:h>
      <text:h text:style-name="Heading_20_2" text:outline-level="2">Kraftov izrek<text:tab/><text:tab/><text:tab/><text:tab/><text:tab/><text:tab/><text:tab/><text:tab/><text:tab/><text:tab/><text:tab/><text:tab/>27</text:h>
      <text:p text:style-name="Standard">Potreben in zadosten pogoj za obstoj trenutnega koda:</text:p>
      <text:p text:style-name="P12"><text:span text:style-name="T4">∑</text:span><text:span text:style-name="T15">i</text:span><text:span text:style-name="T1"> b</text:span><text:span text:style-name="T58">-ni</text:span><text:span text:style-name="T1"> </text:span><text:span text:style-name="T11">≤</text:span><text:span text:style-name="T1"> 1</text:span></text:p>
      <text:p text:style-name="P16"><text:span text:style-name="T38">b</text:span> – velikost kodirne abecede</text:p>
      <text:p text:style-name="P16"><text:span text:style-name="T38">n</text:span><text:span text:style-name="T20">i</text:span> – dolžine kodnih zamenjav</text:p>
      <text:p text:style-name="Standard">Velja tudi obratno: če dolžine zadoščajo neenačbi, je možno najti trenutni kod.</text:p>
      <text:h text:style-name="P21" text:outline-level="2">I. Shannonov teorem (kompresijski teorem)<text:tab/><text:tab/><text:tab/><text:tab/><text:tab/><text:tab/>27</text:h>
      <text:p text:style-name="Standard">Za diskretni stacionarni vir brez spomina velja:</text:p>
      <text:p text:style-name="Standard"><text:soft-page-break/>Obstajajo kodi (<text:span text:style-name="T49">gospodarni</text:span>) kodi z enoznačno možnostjo dekodiranja, katerih povprečna dolžina <text:span text:style-name="T39">ñ</text:span> je določena z:</text:p>
      <text:p text:style-name="P22"><text:span text:style-name="T65"><text:s text:c="8"/></text:span>H<text:span text:style-name="T14">1</text:span> <text:s text:c="36"/>H<text:span text:style-name="T14">1</text:span></text:p>
      <text:p text:style-name="ULOMEK-črta">-------------------------------- <text:s text:c="44"/>-------------------------------</text:p>
      <text:p text:style-name="P25">K * log<text:span text:style-name="T14">d</text:span>( b ) <text:s text:c="3"/><text:span text:style-name="T10">≤ <text:s text:c="3"/>ñ <text:s text:c="3"/></text:span>&lt; <text:s text:c="3"/>K * log<text:span text:style-name="T14">d</text:span>( b ) <text:s/>+ <text:s/>1</text:p>
      <text:p text:style-name="Standard">oziroma če je <text:span text:style-name="T38">K = 1</text:span>, <text:span text:style-name="T38">d = b = 2</text:span>:</text:p>
      <text:p text:style-name="P13">H<text:span text:style-name="T14">1</text:span> <text:s text:c="3"/><text:span text:style-name="T10">≤ <text:s text:c="2"/></text:span><text:s/><text:span text:style-name="T10">ñ</text:span> <text:s text:c="3"/>&lt; <text:s text:c="3"/>H<text:span text:style-name="T14">1</text:span> + 1</text:p>
      <text:p text:style-name="Standard">Entropija vira brez spomina za niz dolžine 1:</text:p>
      <text:p text:style-name="P12"><text:span text:style-name="T1">H</text:span><text:span text:style-name="T15">1</text:span><text:span text:style-name="T1"> </text:span><text:span text:style-name="T11">= </text:span><text:span text:style-name="T1">- </text:span><text:span text:style-name="T2">∑</text:span><text:span text:style-name="T15">i</text:span><text:span text:style-name="T1"> p</text:span><text:span text:style-name="T15">i</text:span><text:span text:style-name="T1"> * log( p</text:span><text:span text:style-name="T15">i</text:span><text:span text:style-name="T1"> )</text:span></text:p>
      <text:p text:style-name="Standard">Kadar s krajšimi kodami opišemo bolj verjetne vrednosti naključnih spremenljivk, govorimo o <text:span text:style-name="T49">podatkovni kompresiji</text:span>. Njena limita je <text:span text:style-name="T49">entropija</text:span>.</text:p>
      <text:p text:style-name="Standard"><text:span text:style-name="T49">Optimalen kod</text:span> je tisti izmed gospodarnih kodov, ki ima najmanjšo povprečno dolžino <text:span text:style-name="T39">ñ</text:span>.</text:p>
      <text:p text:style-name="Standard">Najmanjša dolžina <text:span text:style-name="T39">ñ</text:span><text:span text:style-name="T10"> je določena z:</text:span></text:p>
      <text:p text:style-name="ULOMEK-gor"><text:span text:style-name="T65"><text:s text:c="15"/></text:span><text:span text:style-name="T38">H</text:span><text:span text:style-name="T20">1</text:span></text:p>
      <text:p text:style-name="ULOMEK-črta"><text:span text:style-name="T29"><text:s/></text:span><text:span text:style-name="T65"><text:s text:c="13"/></text:span>--------------------------------</text:p>
      <text:p text:style-name="P25">ñ = K * log<text:span text:style-name="T14"> d</text:span>( b )</text:p>
      <text:p text:style-name="Standard">iz tega sledi ( če je <text:span text:style-name="T38">K = 1</text:span>, <text:span text:style-name="T38">d = b = 2 </text:span>):</text:p>
      <text:p text:style-name="P13"><text:span text:style-name="T10">n</text:span><text:span text:style-name="T14">i</text:span><text:span text:style-name="T10"> = </text:span>-<text:span text:style-name="T10"> log</text:span><text:span text:style-name="T14"> b</text:span>( p<text:span text:style-name="T14">i</text:span> )</text:p>
      <text:p text:style-name="Standard">kar imenujemo tudi <text:span text:style-name="T49">Shannonov kod</text:span>, saj določa optimalne dolžine kodnih zamenjav.</text:p>
      <text:h text:style-name="Heading_20_2" text:outline-level="2">Shannon-Fanojev izrek<text:tab/><text:tab/><text:tab/><text:tab/><text:tab/><text:tab/><text:tab/><text:tab/><text:tab/><text:tab/>28</text:h>
      <text:p text:style-name="Standard">Shannonov kod ni vedno optimalen zaradi zaokroževalnih napak pri računanju posameznih dolžin kodnih zamenjav. <text:span text:style-name="T49">Shannon-Fanojev izrek</text:span> pravi, da se, če namesto posameznih znakov kodiramo bloke dolžine <text:span text:style-name="T38">r</text:span>, približamo spodnji meji za <text:span text:style-name="T38">ñ</text:span>.</text:p>
      <text:p text:style-name="Standard">Entropija blokov za vir brez spomina je enaka:</text:p>
      <text:p text:style-name="P13">H( X<text:span text:style-name="T14">1</text:span> , … , X<text:span text:style-name="T14">r</text:span> ) = r * H<text:span text:style-name="T14">1</text:span></text:p>
      <text:p text:style-name="Standard">Če sedaj to ugotovitev vpeljemo v 1. Shannonov teorem o gospodarnih kodih:</text:p>
      <text:p text:style-name="P22"><text:span text:style-name="T65"><text:s text:c="5"/></text:span>r * H<text:span text:style-name="T14">1</text:span> <text:s text:c="32"/>r * H<text:span text:style-name="T14">1</text:span></text:p>
      <text:p text:style-name="ULOMEK-črta">-------------------------------- <text:s text:c="46"/>-------------------------------</text:p>
      <text:p text:style-name="P25">K * log<text:span text:style-name="T14">d</text:span>( b ) <text:s text:c="3"/><text:span text:style-name="T10">≤ <text:s text:c="3"/>ñ</text:span><text:span text:style-name="T14">r</text:span> <text:s text:c="3"/>&lt; <text:s text:c="3"/>K * log<text:span text:style-name="T14">d</text:span>( b ) + 1</text:p>
      <text:p text:style-name="P22"><text:span text:style-name="T65"><text:s text:c="8"/></text:span>H<text:span text:style-name="T14">1</text:span> <text:s text:c="16"/><text:span text:style-name="T10">ñ</text:span><text:span text:style-name="T14">r</text:span> <text:s text:c="16"/>H<text:span text:style-name="T14">1</text:span> <text:s text:c="12"/>1</text:p>
      <text:p text:style-name="ULOMEK-črta">-------------------------------- <text:s text:c="17"/>------ <text:s text:c="17"/>------------------------------- <text:s text:c="10"/>------</text:p>
      <text:p text:style-name="P25">K * log<text:span text:style-name="T14">d</text:span>( b ) <text:s text:c="3"/><text:span text:style-name="T10">≤ <text:s text:c="3"/>r</text:span> <text:s text:c="3"/>&lt; <text:s text:c="3"/>K * log<text:span text:style-name="T14">d</text:span>( b ) <text:s/>+ <text:s/>r</text:p>
      <text:p text:style-name="Standard">ker velja <text:span text:style-name="T38">ñ = ñ</text:span><text:span text:style-name="T25">r</text:span><text:span text:style-name="T38"> / r</text:span></text:p>
      <text:p text:style-name="P22"><text:span text:style-name="T65"><text:s text:c="34"/></text:span>1</text:p>
      <text:p text:style-name="ULOMEK-črta"><text:span text:style-name="T65"><text:s text:c="66"/></text:span>------</text:p>
      <text:p text:style-name="P25">H<text:span text:style-name="T14">1</text:span> <text:s text:c="3"/><text:span text:style-name="T10">≤ <text:s text:c="3"/>ñ <text:s text:c="3"/></text:span>&lt; <text:s text:c="3"/>H<text:span text:style-name="T14">1</text:span> + <text:s/>r</text:p>
      <text:p text:style-name="Standard">Iz tega sedaj sledi <text:span text:style-name="T49">Shannon-Fanojev izrek</text:span>:</text:p>
      <text:p text:style-name="P22"><text:span text:style-name="T68"><text:s text:c="15"/></text:span>ñ<text:span text:style-name="T14">r</text:span> <text:s text:c="11"/>H<text:span text:style-name="T14">1</text:span></text:p>
      <text:p text:style-name="ULOMEK-črta"><text:span text:style-name="T29"><text:s text:c="47"/></text:span><text:span text:style-name="T65"><text:s/></text:span>----- <text:s text:c="9"/>-------------------------------</text:p>
      <text:p text:style-name="P25">lim<text:span text:style-name="T30">r</text:span><text:span text:style-name="T33">→∞</text:span><text:span text:style-name="T10"> </text:span>r <text:s/>= <text:s/>K * log<text:span text:style-name="T14">d</text:span>( b )</text:p>
      <text:p text:style-name="Standard">oziroma če je <text:span text:style-name="T38">K = 1</text:span> in <text:span text:style-name="T38">d = b = 2</text:span></text:p>
      <text:p text:style-name="P12"><text:span text:style-name="T1">lim</text:span><text:span text:style-name="T31">r</text:span><text:span text:style-name="T34">→</text:span><text:span text:style-name="T33">∞</text:span><text:span text:style-name="T1"> </text:span><text:span text:style-name="T11">ñ</text:span><text:span text:style-name="T1"> = H</text:span><text:span text:style-name="T15">1</text:span></text:p>
      <text:p text:style-name="Standard">Gospodarnost kodov se povečuje s podalševanjem blokov znakov, ki jim prirejamo kodne zamenjave.</text:p>
      <text:h text:style-name="Heading_20_1" text:outline-level="1">6 Komunikacijski kanal</text:h>
      <text:h text:style-name="Heading_20_2" text:outline-level="2">Kako je definiran diskretni komunikacijski kanal?<text:tab/><text:tab/><text:tab/><text:tab/><text:tab/>33</text:h>
      <text:p text:style-name="Standard">Diskretni komunikacijski kanal je definiran s trojčkom &lt; <text:span text:style-name="T38">U</text:span>, <text:span text:style-name="T38">P</text:span><text:span text:style-name="T21">k</text:span>, <text:span text:style-name="T38">V</text:span> &gt;.</text:p>
      <text:p text:style-name="P18"><text:soft-page-break/><text:span text:style-name="T38">U</text:span> – množica vhodnih znakov</text:p>
      <text:p text:style-name="P18"><text:span text:style-name="T38">V</text:span> – množica izhodnih znakov</text:p>
      <text:p text:style-name="P18"><text:span text:style-name="T38">P</text:span><text:span text:style-name="T21">k</text:span> – verjetnostna matrika kanala</text:p>
      <text:p text:style-name="Standard">Verjetnostna matrika kanala ima člene <text:span text:style-name="T43">a</text:span><text:span text:style-name="T26">ij</text:span><text:span text:style-name="T43"> = P( y</text:span><text:span text:style-name="T26">j</text:span><text:span text:style-name="T43"> | x</text:span><text:span text:style-name="T26">i</text:span><text:span text:style-name="T43"> ) = p</text:span><text:span text:style-name="T26">ij</text:span><text:span text:style-name="T43"> / p</text:span><text:span text:style-name="T26">i</text:span>.</text:p>
      <text:h text:style-name="Heading_20_2" text:outline-level="2">Kapaciteta kanala<text:tab/><text:tab/><text:tab/><text:tab/><text:tab/><text:tab/><text:tab/><text:tab/><text:tab/><text:tab/><text:tab/>35</text:h>
      <text:p text:style-name="Standard">Definirana je kot <text:span text:style-name="T44">C = max{ I( X ; Y ) }</text:span><text:span text:style-name="T1">.</text:span></text:p>
      <text:p text:style-name="Standard">Zgornja meja je določena z <text:span text:style-name="T43">C</text:span><text:span text:style-name="T26">max</text:span><text:span text:style-name="T43"> = K * log</text:span><text:span text:style-name="T26">d</text:span><text:span text:style-name="T43">( u )</text:span>, spodnja meja pa je <text:span text:style-name="T43">C</text:span><text:span text:style-name="T26">min</text:span><text:span text:style-name="T43"> = 0</text:span>.</text:p>
      <text:p text:style-name="P10"><text:span text:style-name="T38">u</text:span> – število vrstic</text:p>
      <text:p text:style-name="Standard"><text:span text:style-name="T49">Simetrični kanali</text:span> imajo kapaciteto enako <text:span text:style-name="T44">C = K * log</text:span><text:span text:style-name="T26"> d</text:span><text:span text:style-name="T43">( v ) + K * </text:span><text:span text:style-name="T6">∑</text:span><text:span text:style-name="T25">i</text:span><text:span text:style-name="T44"> r</text:span><text:span text:style-name="T25">i</text:span><text:span text:style-name="T43"> * log</text:span><text:span text:style-name="T26">d</text:span><text:span text:style-name="T43">( </text:span><text:span text:style-name="T44">r</text:span><text:span text:style-name="T25">i</text:span><text:span text:style-name="T43"> )</text:span><text:span text:style-name="T1">.</text:span></text:p>
      <text:p text:style-name="P16"><text:span text:style-name="T38">r</text:span><text:span text:style-name="T20">i</text:span> <text:s/>– verjetnosti v vrsticah</text:p>
      <text:p text:style-name="P16"><text:span text:style-name="T38">v</text:span> – število stolpcev</text:p>
      <text:h text:style-name="Heading_20_2" text:outline-level="2">Za določen binarni kanal povej kapaciteto kanala!<text:tab/><text:tab/><text:tab/><text:tab/><text:tab/>35</text:h>
      <text:p text:style-name="Standard">Če je simetričen, glej zgornjo enačbo. Če ni simetričen, je treba velik računat.</text:p>
      <text:h text:style-name="Heading_20_1" text:outline-level="1">7 Kodiranje/dekodiranje kanala</text:h>
      <text:h text:style-name="Heading_20_2" text:outline-level="2">Koliko napak lahko odkrijemo in koliko popravimo?<text:tab/><text:tab/><text:tab/><text:tab/>?</text:h>
      <text:p text:style-name="Standard">Odkrijemo lahko <text:span text:style-name="T43">E = d</text:span><text:span text:style-name="T24">min</text:span><text:span text:style-name="T43"> – 1</text:span>.</text:p>
      <text:p text:style-name="Standard">Popravimo lahko <text:span text:style-name="T43">e =</text:span><text:span text:style-name="T38"> </text:span><text:span text:style-name="T43">E / 2</text:span>.</text:p>
      <text:p text:style-name="Standard">Pri čemer je <text:span text:style-name="T38">d</text:span><text:span text:style-name="T20">min</text:span> minimalna Hammingova razdalja.</text:p>
      <text:h text:style-name="Heading_20_2" text:outline-level="2">Optimalno dekodiranje<text:tab/><text:tab/><text:tab/><text:tab/><text:tab/><text:tab/><text:tab/><text:tab/><text:tab/><text:tab/>43</text:h>
      <text:p text:style-name="Standard">Funkcija odločanja <text:span text:style-name="T38">g( y )</text:span> lahko izbere <text:span text:style-name="T38">x</text:span> na dva načina</text:p>
      <text:list xml:id="list588146401" text:continue-numbering="true" text:style-name="WW8Num1">
        <text:list-item>
          <text:p text:style-name="P1">Na osnovi <text:span text:style-name="T49">največje verjetnosti pravilne odločitve</text:span></text:p>
        </text:list-item>
      </text:list>
      <text:p text:style-name="P13">P ( x | y ) = max { P( x<text:span text:style-name="T18">i</text:span> | y ) }</text:p>
      <text:p text:style-name="P10"><text:span text:style-name="T1">Velja Bayesov teorem, zato je iskanje največje </text:span><text:span text:style-name="T38">P( x</text:span><text:span text:style-name="T21">i</text:span><text:span text:style-name="T38"> | y )</text:span> enakovredno iskanju največje <text:span text:style-name="T38">P( y | x</text:span><text:span text:style-name="T21">i</text:span><text:span text:style-name="T38"> )</text:span>, s čimer pridemo do naslednjega načina.</text:p>
      <text:list xml:id="list1921431228" text:continue-numbering="true" text:style-name="WW8Num1">
        <text:list-item>
          <text:p text:style-name="P1">Na osnovi <text:span text:style-name="T49">največje aposteriorne verjetnosti</text:span></text:p>
        </text:list-item>
      </text:list>
      <text:p text:style-name="P13">P ( y | x ) = max { P( y<text:span text:style-name="T18">i</text:span> | x ) }</text:p>
      <text:p text:style-name="P16">Če so vhodni vektorji enako verjetni <text:span text:style-name="T43">P( x</text:span><text:span text:style-name="T26">i</text:span><text:span text:style-name="T43"> ) = 1 / M</text:span>, sta obe funkciji odločanja enaki. Tedaj govorimo o <text:span text:style-name="T49">idealni funkciji odločanja</text:span>.</text:p>
      <text:h text:style-name="Heading_20_2" text:outline-level="2">Bayesov teorem<text:tab/><text:tab/><text:tab/><text:tab/><text:tab/><text:tab/><text:tab/><text:tab/><text:tab/><text:tab/><text:tab/>43</text:h>
      <text:p text:style-name="P23"><text:span text:style-name="T65"><text:s text:c="19"/></text:span>P( x<text:span text:style-name="T18">i</text:span> )<text:span text:style-name="T67"> * </text:span>P( y | x<text:span text:style-name="T18">i</text:span> )</text:p>
      <text:p text:style-name="ULOMEK-črta"><text:span text:style-name="T65"><text:s text:c="36"/></text:span>-----------------------------------------------</text:p>
      <text:p text:style-name="P25">P( x<text:span text:style-name="T18">i</text:span> | y ) = <text:s text:c="10"/>P( y )</text:p>
      <text:p text:style-name="Standard">Torej je iskanje <text:span text:style-name="T1">največje </text:span>P( x<text:span text:style-name="T18">i</text:span> | y ) enakovredno iskanju največje P( y | x<text:span text:style-name="T18">i</text:span> ).</text:p>
      <text:h text:style-name="Heading_20_2" text:outline-level="2">Idealna funkcija odločanja<text:tab/><text:tab/><text:tab/><text:tab/><text:tab/><text:tab/><text:tab/><text:tab/><text:tab/>43</text:h>
      <text:p text:style-name="Standard">Glej "Optimalno dekodiranje".</text:p>
      <text:h text:style-name="Heading_20_2" text:outline-level="2">Hammingov pogoj<text:tab/><text:tab/><text:tab/><text:tab/><text:tab/><text:tab/><text:tab/><text:tab/><text:tab/><text:tab/><text:tab/>44</text:h>
      <text:p text:style-name="Standard">Hammingonov pogoj določa dolžino <text:span text:style-name="T38">n</text:span> kodnih zamenjav, ki omogočajo pri znanih <text:span text:style-name="T38">M</text:span> in <text:span text:style-name="T38">e</text:span> idealno funkcijo odločanja na strani dekodirnika (torej upošteva <text:span text:style-name="T38">d</text:span><text:span text:style-name="T20">min</text:span>):</text:p>
      <text:p text:style-name="ULOMEK-gor"><text:soft-page-break/><text:span text:style-name="T65"><text:s text:c="7"/></text:span><text:span text:style-name="T48"><text:s/></text:span><text:span text:style-name="T38">2</text:span><text:span text:style-name="T53">n</text:span></text:p>
      <text:p text:style-name="ULOMEK-črta">----------------------------------</text:p>
      <text:p text:style-name="P25"><text:span text:style-name="T4">∑</text:span><text:span text:style-name="T18">i=0</text:span><text:span text:style-name="T59">e</text:span> ( <text:span text:style-name="T60">n</text:span><text:span text:style-name="T30">i</text:span> ) <text:s text:c="3"/><text:span text:style-name="T10">≥ <text:s text:c="3"/>M</text:span></text:p>
      <text:p text:style-name="P16"><text:span text:style-name="T38">n</text:span> – dolžina kodne zamenjave</text:p>
      <text:p text:style-name="P16"><text:span text:style-name="T38">e</text:span> – povprečno število napak v kanalu</text:p>
      <text:p text:style-name="P16"><text:span text:style-name="T38">M</text:span> – število različnih blokov ( M <text:span text:style-name="T10">≤ </text:span>b<text:span text:style-name="T51">k</text:span> )</text:p>
      <text:h text:style-name="P21" text:outline-level="2">II. Shannonov teorem (kanalski kodni teorem / eksistenčni teorem)<text:tab/><text:tab/>45</text:h>
      <text:p text:style-name="Standard">Govori o DK brez spomina in <text:span text:style-name="T38">C</text:span> &gt; 0 ter o pogojih, pod katerimi je možno brez napak določiti poslano informacijo po kanalu s šumom.</text:p>
      <text:p text:style-name="P13">0 <text:s text:c="3"/><text:span text:style-name="T10">&lt; <text:s text:c="3"/>R <text:s text:c="3"/>&lt; <text:s text:c="3"/>C</text:span></text:p>
      <text:p text:style-name="P12"><text:span text:style-name="T1">P</text:span><text:span text:style-name="T58">max</text:span><text:span text:style-name="T1"> <text:s text:c="3"/></text:span><text:span text:style-name="T10">≤ <text:s text:c="3"/>δ + d</text:span><text:span text:style-name="T62">-ρn</text:span></text:p>
      <text:p text:style-name="P15"><text:span text:style-name="T50">lim</text:span><text:span text:style-name="T35">n</text:span><text:span text:style-name="T36">→</text:span><text:span text:style-name="T33">∞</text:span><text:span text:style-name="T50"> P</text:span><text:span text:style-name="T64">max</text:span><text:span text:style-name="T50"> <text:s text:c="3"/>→ <text:s text:c="3"/>0</text:span></text:p>
      <text:p text:style-name="P12"><text:span text:style-name="T1">M <text:s text:c="3"/></text:span><text:span text:style-name="T10">≤ <text:s text:c="3"/>d</text:span><text:span text:style-name="T62">nR</text:span></text:p>
      <text:p text:style-name="P16"><text:span text:style-name="T38">R</text:span> – hitrost koda</text:p>
      <text:p text:style-name="P16"><text:span text:style-name="T38">C</text:span> – kapaciteta kanala</text:p>
      <text:p text:style-name="P16"><text:span text:style-name="T38">n</text:span> – dolžina koda</text:p>
      <text:p text:style-name="P17"><text:span text:style-name="T38">δ , ρ</text:span> – poljubno majhni pozitivni števili</text:p>
      <text:p text:style-name="P10"><text:span text:style-name="T41">P</text:span><text:span text:style-name="T55">max</text:span><text:span text:style-name="T10"> – povprečje največjih verjetnosti napak kodov preko vseh </text:span><text:span text:style-name="T39">K( n , k )</text:span></text:p>
      <text:p text:style-name="P16"><text:span text:style-name="T38">M</text:span> – število kodnih zamenjav v množici K</text:p>
      <text:p text:style-name="P16"><text:span text:style-name="T38">d</text:span> – osnova logaritma</text:p>
      <text:h text:style-name="Heading_20_2" text:outline-level="2">Kaj je G in njena relacija z H?<text:tab/><text:tab/><text:tab/><text:tab/><text:tab/><text:tab/><text:tab/><text:tab/><text:tab/>54</text:h>
      <text:p text:style-name="Standard"><text:span text:style-name="T38">G</text:span> je generatorska matrika, s pomočjo katere lahko definiramo kodne zamenjave.</text:p>
      <text:p text:style-name="Standard">Relacijo med <text:span text:style-name="T38">G</text:span> in <text:span text:style-name="T38">H</text:span> opisuje <text:span text:style-name="T43">G * H</text:span><text:span text:style-name="T57">T</text:span><text:span text:style-name="T43"> = 0</text:span>. Iz te enačbe sledita relaciji</text:p>
      <text:p text:style-name="P3">H = [ I<text:span text:style-name="T18">m</text:span> | B ] <text:span text:style-name="T69"></text:span> G = [ B<text:span text:style-name="T59">T</text:span> | I<text:span text:style-name="T18">k</text:span> ]</text:p>
      <text:p text:style-name="P3">G = [ I<text:span text:style-name="T18">k</text:span> | A ] <text:span text:style-name="T69"></text:span> H = [ A<text:span text:style-name="T59">T</text:span> | I<text:span text:style-name="T18">m</text:span> ]</text:p>
      <text:p text:style-name="Standard">Velja tudi zveza med <text:span text:style-name="T38">g( p )</text:span> in <text:span text:style-name="T38">h( p )</text:span></text:p>
      <text:p text:style-name="P2">g( p ) * h( p ) = p<text:span text:style-name="T59">n</text:span> + 1</text:p>
      <text:h text:style-name="Heading_20_1" text:outline-level="1">8 Kriptologija</text:h>
      <text:h text:style-name="Heading_20_1" text:outline-level="1">9 Signali in sistemi</text:h>
      <text:h text:style-name="Heading_20_2" text:outline-level="2">Kdaj je sistem linearen?<text:tab/><text:tab/><text:tab/><text:tab/><text:tab/><text:tab/><text:tab/><text:tab/><text:tab/><text:tab/>76</text:h>
      <text:p text:style-name="Standard">Linearni sistemi izpolnjujejo <text:span text:style-name="T49">princip superpozicije</text:span>. Če ga ne izpolnjuje, potem je sistem <text:span text:style-name="T49">nelinearen</text:span>.</text:p>
      <text:p text:style-name="Standard">Sistem je linearen, če velja</text:p>
      <text:p text:style-name="P19">y( k ) = <text:span text:style-name="T10">χ</text:span>{ <text:span text:style-name="T10">α</text:span><text:span text:style-name="T18">1</text:span> * x<text:span text:style-name="T18">1</text:span> ( k ) + <text:span text:style-name="T10">α</text:span><text:span text:style-name="T18">2</text:span> * x<text:span text:style-name="T18">2</text:span> ( k ) } = <text:span text:style-name="T10">α</text:span><text:span text:style-name="T18">1</text:span> * y<text:span text:style-name="T18">1</text:span> ( k ) + <text:span text:style-name="T10">α</text:span><text:span text:style-name="T18">2</text:span> * y<text:span text:style-name="T18">2</text:span> ( k )</text:p>
      <text:p text:style-name="Standard">pri čemer je</text:p>
      <text:p text:style-name="P19">y<text:span text:style-name="T18">1</text:span> ( k ) = <text:span text:style-name="T10">χ</text:span>{ x<text:span text:style-name="T18">1</text:span> ( k ) }</text:p>
      <text:p text:style-name="P19">y<text:span text:style-name="T18">2</text:span> ( k ) = <text:span text:style-name="T10">χ</text:span>{ x<text:span text:style-name="T18">2</text:span> ( k ) }</text:p>
      <text:h text:style-name="Heading_20_2" text:outline-level="2">Kdaj je sistem časovno invarianten?<text:tab/><text:tab/><text:tab/><text:tab/><text:tab/><text:tab/><text:tab/>77</text:h>
      <text:p text:style-name="Standard">Za TI sisteme je značinlo, da se parametri s časom ne spreminjajo.</text:p>
      <text:p text:style-name="Standard"><text:soft-page-break/>Če velja:</text:p>
      <text:p text:style-name="P12">y( k ) = <text:span text:style-name="T10">χ</text:span>{ x( k ) }</text:p>
      <text:p text:style-name="Standard">potem mora veljati tudi</text:p>
      <text:p text:style-name="P12">y( k – n ) = <text:span text:style-name="T10">χ</text:span>{ x( k – n ) }</text:p>
      <text:h text:style-name="Heading_20_2" text:outline-level="2">Odziv na impulz<text:tab/><text:tab/><text:tab/><text:tab/><text:tab/><text:tab/><text:tab/><text:tab/><text:tab/><text:tab/><text:tab/>79</text:h>
      <text:p text:style-name="Standard">Sistem lahko določimo z odzivom na elementarni testni signal (enotin pulz <text:span text:style-name="T39">δ</text:span><text:span text:style-name="T38">( t )</text:span> ).</text:p>
      <text:p text:style-name="Standard">Sistem je <text:span text:style-name="T49">kavzalen</text:span> ali <text:span text:style-name="T49">izvedljiv</text:span>, če njegov odziv ne prehiteva vhoda, ki ga povzroča, torej je <text:span text:style-name="T38">h( k ) = 0 ; k &lt; 0</text:span>.</text:p>
      <text:p text:style-name="Standard">Vhodni enotin pulz v času <text:span text:style-name="T38">i</text:span><text:span text:style-name="T39"> δ</text:span><text:span text:style-name="T38">( k – i )</text:span> povzroči pri kavzalnem <text:span text:style-name="T49">TI</text:span> sistemu odziv v obliki skevence v času <text:span text:style-name="T38">i</text:span><text:span text:style-name="T39"> h</text:span><text:span text:style-name="T38">( k – i )</text:span>. Pri <text:span text:style-name="T49">TV</text:span> sistemu bi povzročil <text:span text:style-name="T38">h( k , i )</text:span>.</text:p>
      <text:p text:style-name="Standard">Vzamemo poljubno sekvenco <text:span text:style-name="T38">x( k )</text:span>, ki vztopa v sistem in povzroči izhod <text:span text:style-name="T38">y( k )</text:span>. Zveza med <text:s/>vhodom <text:span text:style-name="T38">x( k )</text:span>, odzivom na enotin pulz <text:span text:style-name="T38">h( k )</text:span> in <text:span text:style-name="T38">y( k )</text:span>:</text:p>
      <text:p text:style-name="P11"><text:span text:style-name="T41">x( k ) = </text:span><text:span text:style-name="T9">∑</text:span><text:span text:style-name="T20"> i</text:span><text:span text:style-name="T40"> x( i ) * </text:span><text:span text:style-name="T39">δ</text:span><text:span text:style-name="T38">( k – i )</text:span><text:tab/>; vhod</text:p>
      <text:p text:style-name="P11"><text:span text:style-name="T41">y( k ) = </text:span><text:span text:style-name="T9">∑</text:span><text:span text:style-name="T20"> i</text:span><text:span text:style-name="T40"> x ( i ) * </text:span><text:span text:style-name="T39">h</text:span><text:span text:style-name="T38">( k – i )</text:span><text:tab/>; izhod</text:p>
      <text:h text:style-name="Heading_20_2" text:outline-level="2">Kako je definirana stabilnost?<text:tab/><text:tab/><text:tab/><text:tab/><text:tab/><text:tab/><text:tab/><text:tab/>82</text:h>
      <text:p text:style-name="Standard">Sistem je stabilen, če omejen vhod povzroči omejen izhod.</text:p>
      <text:p text:style-name="Standard">Pogoj za stabilnosti LTI sistema je:</text:p>
      <text:p text:style-name="P14"><text:span text:style-name="T4">∑</text:span><text:span text:style-name="T29"> </text:span><text:span text:style-name="T14">i</text:span><text:span text:style-name="T10"> | h( i ) | <text:s/>&lt; <text:s/></text:span><text:span text:style-name="T12">∞</text:span></text:p>
      <text:h text:style-name="Heading_20_1" text:outline-level="1">10 Fourierova in Laplaceova transformacija</text:h>
      <text:h text:style-name="Heading_20_2" text:outline-level="2">Dirichletovi pogoji<text:tab/><text:tab/><text:tab/><text:tab/><text:tab/><text:tab/><text:tab/><text:tab/><text:tab/><text:tab/><text:tab/>84</text:h>
      <text:p text:style-name="Standard">To so pogoji, katerim mora zadoščati periodična funkcija <text:span text:style-name="T38">f( t )</text:span>, da jo lahko razvijemo v <text:span text:style-name="T49">Fourierovo vrsto</text:span>.</text:p>
      <text:list xml:id="list1422585756" text:style-name="WW8Num2">
        <text:list-item>
          <text:p text:style-name="P6">Je enoznačna, za vsak t ima eno samo vrednost.</text:p>
        </text:list-item>
        <text:list-item>
          <text:p text:style-name="P6">Je povsod končna, oz. če je kje neskončna, je tam integrabilna (npr. <text:span text:style-name="T38">δ( t )</text:span>).</text:p>
        </text:list-item>
        <text:list-item>
          <text:p text:style-name="P6">Je absolutno integrabilna v periodi oz. <text:span text:style-name="T7">∫</text:span><text:span text:style-name="T24"> 0</text:span><text:span text:style-name="T57">T</text:span><text:span text:style-name="T43"> | f( t ) | * dt <text:s/>&lt; <text:s/></text:span><text:span text:style-name="T46">∞</text:span><text:span text:style-name="T13">.</text:span></text:p>
        </text:list-item>
        <text:list-item>
          <text:p text:style-name="P8">V eni periodi ima končno število ekstremov.</text:p>
        </text:list-item>
        <text:list-item>
          <text:p text:style-name="P8">Ima končno število nezveznosti v eni periodi.</text:p>
        </text:list-item>
      </text:list>
      <text:p text:style-name="P7">Pri <text:span text:style-name="T49">Fourierovi transformaciji</text:span> so pogoji še ostrejši, saj imamo opravka z neskončnim intervalom</text:p>
      <text:p text:style-name="P12"><text:span text:style-name="T5">∫</text:span><text:span text:style-name="T32">-∞</text:span><text:span text:style-name="T61">∞</text:span> | f( t ) | * dt <text:s/>&lt; <text:s/><text:span text:style-name="T13">∞</text:span></text:p>
      <text:h text:style-name="Heading_20_2" text:outline-level="2">Območje konvergence pri Laplaceu<text:tab/><text:tab/><text:tab/><text:tab/><text:tab/><text:tab/><text:tab/>86</text:h>
      <text:p text:style-name="Standard">Območje konvergence je pomembno pri inverzni Laplaceovi preslikavi.</text:p>
      <text:p text:style-name="Standard">Inverzni Laplaceov transform je enak</text:p>
      <text:p text:style-name="P24"><text:span text:style-name="T65"><text:s text:c="15"/></text:span>1</text:p>
      <text:p text:style-name="ULOMEK-črta"><text:span text:style-name="T65"><text:s text:c="21"/></text:span>----------------</text:p>
      <text:p text:style-name="P12">f( t ) = 2*<text:span text:style-name="T10">π</text:span>*j <text:s text:c="2"/><text:span text:style-name="T3">∫</text:span><text:span text:style-name="T32">c-j∞</text:span><text:span text:style-name="T61">c+j∞</text:span> F( s ) * e<text:span text:style-name="T59">st</text:span> * ds</text:p>
      <text:p text:style-name="Standard">V tej enačbi mora <text:span text:style-name="T38">c</text:span> ležati v območju konvergence, kjer velja</text:p>
      <text:p text:style-name="P12"><text:span text:style-name="T5">∫</text:span><text:span text:style-name="T32">-∞</text:span><text:span text:style-name="T61">∞</text:span> | f( t <text:s/>* e<text:span text:style-name="T59">-</text:span><text:span text:style-name="T63">ω</text:span><text:span text:style-name="T59">t</text:span>) | * dt <text:s/>&lt; <text:s/><text:span text:style-name="T13">∞</text:span></text:p>
      <text:h text:style-name="Heading_20_1" text:outline-level="1"><text:soft-page-break/>11 Sistemska prenosna funkcija</text:h>
      <text:h text:style-name="Heading_20_2" text:outline-level="2">Kaskadna in paralelna prenosna funkcija<text:tab/><text:tab/><text:tab/><text:tab/><text:tab/><text:tab/>89</text:h>
      <text:p text:style-name="Standard">Prenosno funkcijo lahko zapišemo v eni ali drugi obliki.</text:p>
      <text:p text:style-name="Standard"><text:span text:style-name="T49">Kaskadna</text:span> oblika:</text:p>
      <text:p text:style-name="P22"><text:span text:style-name="T65"><text:s text:c="14"/></text:span><text:span text:style-name="T4">∏</text:span><text:span text:style-name="T17">i</text:span><text:span text:style-name="T10"> (s – β</text:span><text:span text:style-name="T17">i</text:span><text:span text:style-name="T10">)</text:span></text:p>
      <text:p text:style-name="ULOMEK-črta"><text:span text:style-name="T65"><text:s text:c="27"/></text:span>-------------------------------</text:p>
      <text:p text:style-name="P19">H( s ) = <text:s/><text:span text:style-name="T2">∏</text:span><text:span text:style-name="T17">i</text:span><text:span text:style-name="T10"> (s – α</text:span><text:span text:style-name="T17">i</text:span><text:span text:style-name="T10">)</text:span></text:p>
      <text:p text:style-name="P18"><text:span text:style-name="T38">α</text:span><text:span text:style-name="T20">i</text:span> <text:s/>- pol</text:p>
      <text:p text:style-name="P18"><text:span text:style-name="T39">β</text:span><text:span text:style-name="T20">i</text:span> <text:s/>- ničla</text:p>
      <text:p text:style-name="Standard"><text:span text:style-name="T49">Paralelna</text:span> oblika:</text:p>
      <text:p text:style-name="P22"><text:span text:style-name="T65"><text:s text:c="23"/></text:span>R<text:span text:style-name="T18">i</text:span></text:p>
      <text:p text:style-name="ULOMEK-črta"><text:span text:style-name="T65"><text:s text:c="38"/></text:span>-------------------</text:p>
      <text:p text:style-name="P19">H( s ) = <text:span text:style-name="T2">∑</text:span><text:span text:style-name="T14">i</text:span> <text:span text:style-name="T10">(s – α</text:span><text:span text:style-name="T17">i</text:span><text:span text:style-name="T10">)</text:span></text:p>
      <text:p text:style-name="P18"><text:span text:style-name="T38">α</text:span><text:span text:style-name="T20">i</text:span> <text:s/>- pol</text:p>
      <text:p text:style-name="P18"><text:span text:style-name="T39">R</text:span><text:span text:style-name="T20">i</text:span> <text:s/>- residuum pri polu <text:span text:style-name="T38">α</text:span><text:span text:style-name="T20">i</text:span></text:p>
      <text:h text:style-name="Heading_20_2" text:outline-level="2">Cauchyjev integralski teorem<text:tab/><text:tab/><text:tab/><text:tab/><text:tab/><text:tab/><text:tab/><text:tab/><text:tab/>91</text:h>
      <text:p text:style-name="Standard">Integral analitične (odvedljive) funkcije <text:span text:style-name="T38">f(z)</text:span> po krivulji <text:span text:style-name="T38">c</text:span> (sklenjena, ne gre skozi noben pol <text:span text:style-name="T39">α</text:span><text:span text:style-name="T23">i</text:span><text:span text:style-name="T10">) v z-ravnini je enak vsoti residuumov funkcije </text:span><text:span text:style-name="T39">f(z)</text:span><text:span text:style-name="T10"> pri polih </text:span><text:span text:style-name="T39">α</text:span><text:span text:style-name="T23">i</text:span><text:span text:style-name="T10"> znotraj </text:span><text:span text:style-name="T39">c</text:span><text:span text:style-name="T10">:</text:span></text:p>
      <text:p text:style-name="P12"><text:span text:style-name="T5">∫</text:span><text:span text:style-name="T14">c</text:span> f(z) * dz = 2<text:span text:style-name="T10">π</text:span>j * <text:span text:style-name="T2">∑</text:span><text:span text:style-name="T14">i</text:span> res f(z) pri polih <text:span text:style-name="T10">α</text:span><text:span text:style-name="T17">i</text:span></text:p>
      <text:p text:style-name="Standard">Poli <text:span text:style-name="T39">α</text:span><text:span text:style-name="T23">i</text:span> so znotraj <text:span text:style-name="T38">c</text:span>.</text:p>
      <text:p text:style-name="Standard">Uporabimo ga nad inverzno Laplaceovo transformacijo (residualna metoda).</text:p>
      <text:h text:style-name="Heading_20_1" text:outline-level="1">12 Vzorčenje in Z-transformacija</text:h>
      <text:h text:style-name="P21" text:outline-level="2">III. Shannonov teorem (semplirni teorem)<text:tab/><text:tab/><text:tab/><text:tab/><text:tab/><text:tab/>95</text:h>
      <text:p text:style-name="Standard">Podaja spodnjo mejo vzorčenja.</text:p>
      <text:p text:style-name="Standard">Če je pasovno omejen signal <text:span text:style-name="T38">f( t )</text:span> sempliran s frekvenco <text:span text:style-name="T45">ω</text:span><text:span text:style-name="T28">s</text:span><text:span text:style-name="T45"> <text:s/>≥ <text:s/>2 * ω</text:span><text:span text:style-name="T28">h</text:span><text:span text:style-name="T10">, potem semplirne vrednosti vsebujejo vso infromacijo iz zveznega signala. To pomeni, da lahko rekonstruiramo </text:span><text:span text:style-name="T39">f( t )</text:span><text:span text:style-name="T10"> in </text:span><text:span text:style-name="T39">f( kT )</text:span><text:span text:style-name="T10"> s formulo:</text:span></text:p>
      <text:p text:style-name="P22"><text:span text:style-name="T65"><text:s text:c="32"/></text:span>sin( <text:span text:style-name="T10">ω</text:span><text:span text:style-name="T17">s</text:span> * ( t - kT )/2 )</text:p>
      <text:p text:style-name="ULOMEK-črta"><text:span text:style-name="T65"><text:s text:c="62"/></text:span>----------------------------------------------------------</text:p>
      <text:p text:style-name="P25">f( t ) = <text:span text:style-name="T2">∑</text:span><text:span text:style-name="T14">k</text:span> f( kT ) * <text:s text:c="6"/><text:span text:style-name="T10">ω</text:span><text:span text:style-name="T17">s</text:span> * ( t - kT )/2</text:p>
      <text:p text:style-name="Standard">Minimalno semplirno frekvenco imenujemo tudi <text:span text:style-name="T49">Nyquistova frekvenca</text:span> za opazovani zvezni signal.</text:p>
      <text:p text:style-name="Standard"><text:span text:style-name="T49">Idealna semplirna funkcija</text:span> omogoča zapis semplirne funkcije.</text:p>
      <text:p text:style-name="P10"><text:span text:style-name="T47">δ</text:span><text:span text:style-name="T27">T</text:span><text:span text:style-name="T44">( t ) = </text:span><text:span text:style-name="T6">∑</text:span><text:span text:style-name="T24">k</text:span><text:span text:style-name="T43"> </text:span><text:span text:style-name="T47">δ( t – kT )</text:span><text:span text:style-name="T11"><text:tab/><text:tab/>(veriga enotinih pulzov)</text:span></text:p>
      <text:h text:style-name="Heading_20_2" text:outline-level="2">Nariši impulzni modulator<text:tab/><text:tab/><text:tab/><text:tab/><text:tab/><text:tab/><text:tab/><text:tab/><text:tab/>96</text:h>
      <text:p text:style-name="P9"><text:s text:c="11"/><text:span text:style-name="T49">┌─────────────┐</text:span></text:p>
      <text:p text:style-name="P4"><text:span text:style-name="T42">f( t ) </text:span><text:span text:style-name="T37">→</text:span><text:span text:style-name="T10">│impulzni modulator│</text:span><text:span text:style-name="T37">→</text:span><text:span text:style-name="T42"> f*( t )</text:span></text:p>
      <text:p text:style-name="P9"><text:s text:c="11"/><text:span text:style-name="T49">└─────────────┘</text:span></text:p>
      <text:p text:style-name="P5"><text:s text:c="26"/>↑</text:p>
      <text:p text:style-name="P4"><text:span text:style-name="T66"><text:s text:c="22"/></text:span><text:span text:style-name="T40">δ</text:span><text:span text:style-name="T22">T</text:span><text:span text:style-name="T41">( t )</text:span></text:p>
      <text:h text:style-name="Heading_20_2" text:outline-level="2"><text:soft-page-break/>Residualna metoda in Z transformacija<text:tab/><text:tab/><text:tab/><text:tab/><text:tab/><text:tab/><text:tab/>100</text:h>
      <text:p text:style-name="Standard">Residualna metoda se uporablja za izračun inverzne Z transformacije.</text:p>
      <text:p text:style-name="Standard">Formula za pozitivne sekvece je</text:p>
      <text:p text:style-name="P11"><text:span text:style-name="T41">f( k ) = Z</text:span><text:span text:style-name="T54">-1</text:span><text:span text:style-name="T41">{ F( z ) } = </text:span><text:span text:style-name="T8">∑</text:span><text:span text:style-name="T41">res{ F( z ) * z</text:span><text:span text:style-name="T54">k-1</text:span><text:span text:style-name="T41"> }</text:span><text:span text:style-name="T1"> pri polih </text:span><text:span text:style-name="T41">F( z ) * z</text:span><text:span text:style-name="T54">k-1</text:span><text:span text:style-name="T1"> znotraj </text:span><text:span text:style-name="T41">c</text:span></text:p>
      <text:p text:style-name="Standard">Formula za negativne sekvece je</text:p>
      <text:p text:style-name="P11"><text:span text:style-name="T41">f( k ) = Z</text:span><text:span text:style-name="T54">-1</text:span><text:span text:style-name="T41">{ F( z ) } = - </text:span><text:span text:style-name="T8">∑</text:span><text:span text:style-name="T41">res{ F( z ) * z</text:span><text:span text:style-name="T54">k-1</text:span><text:span text:style-name="T41"> }</text:span><text:span text:style-name="T1"> pri polih </text:span><text:span text:style-name="T41">F( z ) * z</text:span><text:span text:style-name="T54">k-1</text:span><text:span text:style-name="T1"> znotraj </text:span><text:span text:style-name="T41">c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1972in" fo:margin-right="0in" fo:line-height="150%" fo:orphans="2" fo:widows="2" fo:text-indent="0in" style:auto-text-indent="false" style:writing-mode="lr-tb"/>
      <style:text-properties style:use-window-font-color="true" style:font-name="Arial" fo:font-size="10pt" fo:language="sl" fo:country="SI" style:font-name-asian="Times New Roman" style:font-size-asian="10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in" fo:margin-right="0in" fo:margin-top="0.1665in" fo:margin-bottom="0.0835in" fo:text-indent="0in" style:auto-text-indent="false" fo:keep-with-next="always"/>
      <style:text-properties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in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style-complex="italic" style:font-weight-complex="bold"/>
    </style:style>
    <style:style style:name="ULOMEK-črta" style:family="paragraph" style:parent-style-name="Standard">
      <style:paragraph-properties fo:margin="100%" fo:margin-left="0.4925in" fo:margin-right="0in" fo:line-height="100%" fo:text-indent="0in" style:auto-text-indent="false"/>
      <style:text-properties fo:font-size="5pt" fo:font-weight="bold" style:font-size-asian="5pt" style:font-weight-asian="bold" style:font-size-complex="5pt" style:font-weight-complex="bold"/>
    </style:style>
    <style:style style:name="ULOMEK-gor" style:family="paragraph" style:parent-style-name="Standard">
      <style:paragraph-properties fo:margin="100%" fo:margin-left="0.1972in" fo:margin-right="0in" fo:line-height="100%" fo:text-indent="0.2953in" style:auto-text-indent="false"/>
      <style:text-properties fo:font-weight="bold" style:font-weight-asian="bold" style:font-weight-complex="bold"/>
    </style:style>
    <style:style style:name="ULOMEK-dol" style:family="paragraph" style:parent-style-name="Standard">
      <style:paragraph-properties fo:margin="100%" fo:margin-left="0.4925in" fo:margin-right="0in" fo:margin-top="0in" fo:margin-bottom="0.0835in" fo:line-height="100%" fo:text-indent="0in" style:auto-text-indent="false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909in" fo:margin-left="0.3937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 Uvod</dc:title>
    <meta:initial-creator>Simon Vrhovec</meta:initial-creator>
    <meta:creation-date>2006-02-02T23:05:00</meta:creation-date>
    <dc:creator>Doma</dc:creator>
    <dc:date>2006-02-02T23:05:00</dc:date>
    <meta:editing-cycles>2</meta:editing-cycles>
    <meta:editing-duration>PT1M</meta:editing-duration>
    <meta:document-statistic meta:table-count="0" meta:image-count="0" meta:object-count="0" meta:page-count="8" meta:paragraph-count="248" meta:word-count="2247" meta:character-count="11965" meta:non-whitespace-character-count="901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