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Garamond" fo:language="en" fo:country="GB" style:font-name-complex="Garamond"/>
    </style:style>
    <style:style style:name="P2" style:family="paragraph" style:parent-style-name="Standard" style:list-style-name="WW8Num2">
      <style:text-properties style:font-name="Garamond" fo:language="en" fo:country="GB" style:font-name-complex="Garamond"/>
    </style:style>
    <style:style style:name="P3" style:family="paragraph" style:parent-style-name="Standard" style:list-style-name="WW8Num1">
      <style:text-properties style:font-name="Garamond" fo:language="en" fo:country="GB" style:font-name-complex="Garamond"/>
    </style:style>
    <style:style style:name="P4" style:family="paragraph" style:parent-style-name="Standard">
      <style:text-properties style:font-name="Garamond" fo:language="en" fo:country="GB" fo:font-style="italic" style:font-style-asian="italic" style:font-name-complex="Garamond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Garamond" fo:language="en" fo:country="GB" style:font-name-complex="Garamond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style:font-name="Garamond" fo:language="en" fo:country="GB" style:font-name-complex="Garamon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6pt" fo:language="en" fo:country="GB" fo:font-weight="bold" style:font-size-asian="16pt" style:font-weight-asian="bold" style:font-name-complex="Garamond" style:font-size-complex="16pt"/>
    </style:style>
    <style:style style:name="P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style:font-name-asian="Garamond"/>
    </style:style>
    <style:style style:name="T7" style:family="text">
      <style:text-properties fo:font-size="8pt" style:font-size-asian="8pt" style:font-size-complex="8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4601*" fo:start-indent="0in" fo:end-indent="0.2457in"/>
          <style:column style:rel-width="4601*" fo:start-indent="0.2457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E PASSIVE VOICE</text:p>
      <text:p text:style-name="P1"/>
      <text:p text:style-name="P1"><text:span text:style-name="T3">1. The tenses of the passive</text:span>: The passive is formed by [BE] + PAST PARTICIPLE</text:p>
      <text:p text:style-name="P1">a) Present Simple:<text:tab/><text:tab/>is/are + Past Participle: <text:span text:style-name="T4">Smoking is not allowed.</text:span></text:p>
      <text:p text:style-name="P1">b) Present Continuous:<text:tab/>is/are being + Past Participle: <text:span text:style-name="T4">Dinner is being served.</text:span></text:p>
      <text:p text:style-name="P1">c) Past Simple: <text:tab/><text:tab/>was/were + Past Participle: <text:span text:style-name="T4">He was killed.</text:span></text:p>
      <text:p text:style-name="P1">d) Past Continuous:<text:tab/><text:tab/>was/were being + Past Participle: <text:span text:style-name="T4">It was being repaired</text:span>.</text:p>
      <text:p text:style-name="P1">e) Present Perfect: <text:tab/><text:tab/>has/have been + Past Participle: <text:span text:style-name="T4">They have been hurt.</text:span></text:p>
      <text:p text:style-name="P1">f) Future:<text:tab/><text:tab/><text:tab/>will be + Past Participle: <text:span text:style-name="T4">It will be built soon.</text:span></text:p>
      <text:p text:style-name="P1">g) Going-to:<text:tab/><text:tab/><text:tab/>is going to be + Past Participle: I<text:span text:style-name="T4">t’s going to be built soon.</text:span></text:p>
      <text:p text:style-name="P1"/>
      <text:p text:style-name="P1"><text:span text:style-name="T3">2. The use of the passive</text:span>: The passive is used when it’s not important who or what did the action or when we don’t know who or what did the action.</text:p>
      <text:list xml:id="list1962750173" text:style-name="WW8Num2">
        <text:list-item>
          <text:p text:style-name="P2">active: <text:s text:c="3"/><text:span text:style-name="T5">They</text:span><text:span text:style-name="T4"> built </text:span><text:span text:style-name="T5">the church</text:span><text:span text:style-name="T4"> in 1688.</text:span></text:p>
        </text:list-item>
      </text:list>
      <text:p text:style-name="P5"><draw:line text:anchor-type="char" draw:z-index="2" draw:style-name="gr1" draw:text-style-name="P8" svg:x1="1.75in" svg:y1="0.0626in" svg:x2="1.5in" svg:y2="0.3437in"><text:p/></draw:line><text:span text:style-name="T6"> <text:s text:c="18"/></text:span><text:span text:style-name="T7">AGENT <text:s text:c="12"/>OBJECT </text:span></text:p>
      <text:p text:style-name="P5"/>
      <text:p text:style-name="P5"><text:tab/>passive: <text:s/><text:span text:style-name="T5">The church</text:span><text:span text:style-name="T4"> was built in 1688.</text:span></text:p>
      <text:p text:style-name="P5"/>
      <text:p text:style-name="P5">The agent (= subject) of the active sentence is left out in the passive sentence because it’s not important. The object of the active sentence becomes the subject of the passive sentence.</text:p>
      <text:p text:style-name="P5"/>
      <text:list xml:id="list2113938016" text:continue-numbering="true" text:style-name="WW8Num2">
        <text:list-item>
          <text:p text:style-name="P2">active: <text:span text:style-name="T5">They</text:span><text:span text:style-name="T4"> have stolen my car</text:span>. (the agent is unknown)</text:p>
        </text:list-item>
      </text:list>
      <text:p text:style-name="P6">passive: <text:span text:style-name="T4">My car has been stolen.</text:span></text:p>
      <text:p text:style-name="P1"/>
      <text:p text:style-name="P1"><text:span text:style-name="T1">The passive voice is used</text:span>:</text:p>
      <text:list xml:id="list1483016215" text:style-name="WW8Num1">
        <text:list-item>
          <text:p text:style-name="P3">when the agent is unimportant or unknown: <text:span text:style-name="T4">The product line </text:span><text:span text:style-name="T5">has been cleaned </text:span><text:span text:style-name="T4">and </text:span><text:span text:style-name="T5">checked</text:span><text:span text:style-name="T4">.</text:span></text:p>
        </text:list-item>
        <text:list-item>
          <text:p text:style-name="P3">to describe systems or processes: <text:span text:style-name="T4">The invoices </text:span><text:span text:style-name="T5">are dated, stamped </text:span><text:span text:style-name="T4">and </text:span><text:span text:style-name="T5">filed </text:span><text:span text:style-name="T4">in this cabinet.</text:span></text:p>
        </text:list-item>
        <text:list-item>
          <text:p text:style-name="P3">to create an impersonal or informal style: <text:span text:style-name="T4">I regret to inform you that several items </text:span><text:span text:style-name="T5">have been damaged</text:span><text:span text:style-name="T4"> in transit.</text:span></text:p>
        </text:list-item>
      </text:list>
      <text:p text:style-name="P1"/>
      <text:p text:style-name="P1"><text:span text:style-name="T3">3. Including the agent (doer)</text:span>: The agent which is the person or thing responsible for the action can be used in a passive sentence if it is important. It is expressed in a BY-phrase (someone who does the action - agent) or in a WITH-phrase (what is the action done with - instrument).</text:p>
      <text:p text:style-name="P1">agent:<text:tab/><text:span text:style-name="T4">Hamlet was written </text:span><text:span text:style-name="T5">by</text:span><text:span text:style-name="T4"> Shakespeare.</text:span></text:p>
      <text:p text:style-name="P1"><text:tab/><text:span text:style-name="T4">The house was destroyed </text:span><text:span text:style-name="T5">by</text:span><text:span text:style-name="T4"> fire.</text:span></text:p>
      <text:p text:style-name="P4"/>
      <text:p text:style-name="P1">instrument: <text:span text:style-name="T4">He was killed </text:span><text:span text:style-name="T5">with</text:span><text:span text:style-name="T4"> a knife.</text:span></text:p>
      <text:p text:style-name="P1"/>
      <text:p text:style-name="P1"><text:span text:style-name="T3">4. Verbs with two objects</text:span>: Some verbs can be followed by two objects: an indirect object (IO) and a direct object (DO). Both objects can be the subject of the passive verb:</text:p>
      <text:p text:style-name="P1">active:<text:tab/>Her husband has given <text:span text:style-name="T2">the painting</text:span> (DO) <text:span text:style-name="T2">to the gallery</text:span> (IO).</text:p>
      <text:p text:style-name="P1">passive: <text:s/><text:span text:style-name="T2">The painting</text:span> has been given to the gallery by her husband.</text:p>
      <text:p text:style-name="P1"><text:tab/> <text:s/><text:span text:style-name="T2">The gallery</text:span> has been given the paining by her husband.</text:p>
      <text:p text:style-name="P1"/>
      <text:p text:style-name="P1">When one of the objects is a person, it is more usual for this to be the subject.</text:p>
      <text:section text:style-name="Sect1" text:name="Section1">
        <text:p text:style-name="P1">active:<text:tab/><text:span text:style-name="T4">They gave Bobby a new bike for his </text:span></text:p>
        <text:p text:style-name="P4"><text:span text:style-name="T6"><text:s text:c="10"/></text:span>birthday.</text:p>
        <text:p text:style-name="P1">passive: <text:s/><text:span text:style-name="T4">Bobby was given a new bike for his </text:span></text:p>
        <text:p text:style-name="P4"><text:soft-page-break/><text:span text:style-name="T6"><text:s text:c="13"/></text:span>birthday.</text:p>
      </text:section>
      <text:section text:style-name="Sect2" text:name="Section2">
        <text:p text:style-name="P1"/>
      </text:section>
      <text:section text:style-name="Sect1" text:name="Section3">
        <text:p text:style-name="P1">active:<text:tab/><text:span text:style-name="T4">They found her a new husband.</text:span></text:p>
        <text:p text:style-name="P1">passive: <text:s/><text:span text:style-name="T4">She was found a new husband.</text:span></text:p>
      </text:section>
      <text:section text:style-name="Sect2" text:name="Section4">
        <text:p text:style-name="P1"/>
        <text:p text:style-name="P1"><text:span text:style-name="T3">5. Phrasal verbs</text:span>: The verb and the preposition must not be separated. The preposition comes after the verb at the end of the sentence.</text:p>
      </text:section>
      <text:section text:style-name="Sect1" text:name="Section5">
        <text:p text:style-name="P1">active:<text:tab/>Everybody was laughing at her.</text:p>
        <text:p text:style-name="P1">passive: <text:s/>She was being <text:span text:style-name="T2">laughed at</text:span>.</text:p>
      </text:section>
      <text:section text:style-name="Sect2" text:name="Section6">
        <text:p text:style-name="P1"/>
      </text:section>
      <text:section text:style-name="Sect1" text:name="Section7">
        <text:p text:style-name="P1">active:<text:tab/>Someone reads to the baby.</text:p>
        <text:p text:style-name="P1">passive: <text:s/>The baby is <text:span text:style-name="T2">read to</text:span>.</text:p>
      </text:section>
      <text:section text:style-name="Sect3" text:name="Section8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Garamond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Garamond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92in" fo:margin-bottom="0.4917in" fo:margin-left="0.9839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27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92in" fo:margin-bottom="0.6244in" fo:margin-left="0.9839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PASSIVE VOICE</dc:title>
    <meta:initial-creator>Uporabnik</meta:initial-creator>
    <meta:creation-date>2006-12-05T20:16:00</meta:creation-date>
    <dc:creator>Jaka</dc:creator>
    <dc:date>2013-04-05T14:51:00</dc:date>
    <meta:editing-cycles>5</meta:editing-cycles>
    <meta:editing-duration>PT1M</meta:editing-duration>
    <meta:document-statistic meta:table-count="0" meta:image-count="0" meta:object-count="0" meta:page-count="2" meta:paragraph-count="41" meta:word-count="496" meta:character-count="2688" meta:non-whitespace-character-count="22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