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222in" fo:margin-left="-0.075in" table:align="left" style:writing-mode="lr-tb"/>
    </style:style>
    <style:style style:name="Table1.A" style:family="table-column">
      <style:table-column-properties style:column-width="1.9736in"/>
    </style:style>
    <style:style style:name="Table1.B" style:family="table-column">
      <style:table-column-properties style:column-width="2.1271in"/>
    </style:style>
    <style:style style:name="Table1.C" style:family="table-column">
      <style:table-column-properties style:column-width="1.82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9222in" fo:margin-left="-0.075in" table:align="left" style:writing-mode="lr-tb"/>
    </style:style>
    <style:style style:name="Table2.A" style:family="table-column">
      <style:table-column-properties style:column-width="1.9736in"/>
    </style:style>
    <style:style style:name="Table2.B" style:family="table-column">
      <style:table-column-properties style:column-width="1.97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5.8319in" fo:margin-left="-0.0785in" table:align="left" style:writing-mode="lr-tb"/>
    </style:style>
    <style:style style:name="Table3.A" style:family="table-column">
      <style:table-column-properties style:column-width="1.2438in"/>
    </style:style>
    <style:style style:name="Table3.B" style:family="table-column">
      <style:table-column-properties style:column-width="1.5813in"/>
    </style:style>
    <style:style style:name="Table3.C" style:family="table-column">
      <style:table-column-properties style:column-width="1.5in"/>
    </style:style>
    <style:style style:name="Table3.D" style:family="table-column">
      <style:table-column-properties style:column-width="1.5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1.95in" fo:margin-left="-0.075in" table:align="left" style:writing-mode="lr-tb"/>
    </style:style>
    <style:style style:name="Table4.A" style:family="table-column">
      <style:table-column-properties style:column-width="0.575in"/>
    </style:style>
    <style:style style:name="Table4.B" style:family="table-column">
      <style:table-column-properties style:column-width="1.3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4.75in" fo:margin-left="-0.075in" table:align="left" style:writing-mode="lr-tb"/>
    </style:style>
    <style:style style:name="Table5.A" style:family="table-column">
      <style:table-column-properties style:column-width="0.575in"/>
    </style:style>
    <style:style style:name="Table5.B" style:family="table-column">
      <style:table-column-properties style:column-width="2.0403in"/>
    </style:style>
    <style:style style:name="Table5.C" style:family="table-column">
      <style:table-column-properties style:column-width="0.3167in"/>
    </style:style>
    <style:style style:name="Table5.D" style:family="table-column">
      <style:table-column-properties style:column-width="1.81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2" style:family="table-row">
      <style:table-row-properties style:min-row-height="0.0833in" fo:keep-together="auto"/>
    </style:style>
    <style:style style:name="Table5.C11" style:family="table-cell">
      <style:table-cell-properties fo:padding="0in" fo:border="none"/>
    </style:style>
    <style:style style:name="Table6" style:family="table">
      <style:table-properties style:width="5.9292in" fo:margin-left="-0.0785in" table:align="left" style:writing-mode="lr-tb"/>
    </style:style>
    <style:style style:name="Table6.A" style:family="table-column">
      <style:table-column-properties style:column-width="2.9611in"/>
    </style:style>
    <style:style style:name="Table6.B" style:family="table-column">
      <style:table-column-properties style:column-width="2.968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5.9292in" fo:margin-left="-0.0785in" table:align="left" style:writing-mode="lr-tb"/>
    </style:style>
    <style:style style:name="Table7.A" style:family="table-column">
      <style:table-column-properties style:column-width="1.1139in"/>
    </style:style>
    <style:style style:name="Table7.B" style:family="table-column">
      <style:table-column-properties style:column-width="4.815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5in"/>
        </style:tab-stops>
      </style:paragraph-properties>
      <style:text-properties fo:font-weight="bold" style:font-weight-asian="bold"/>
    </style:style>
    <style:style style:name="P3" style:family="paragraph" style:parent-style-name="Standard" style:list-style-name="WW8Num2"/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1"/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style:snap-to-layout-grid="false"/>
      <style:text-properties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language="sl" fo:country="SI" fo:font-weight="bold" style:font-weight-asian="bold"/>
    </style:style>
    <style:style style:name="P10" style:family="paragraph" style:parent-style-name="Standard">
      <style:text-properties fo:text-transform="upperca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P1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text-properties style:font-name="Verdana" fo:font-size="1pt" style:font-size-asian="1pt" style:font-name-complex="Verdana" style:font-size-complex="1pt"/>
    </style:style>
    <style:style style:name="P15" style:family="paragraph" style:parent-style-name="Standard">
      <style:text-properties style:font-name="Verdana" fo:font-size="1pt" fo:language="none" fo:country="none" style:font-size-asian="1pt" style:language-asian="none" style:country-asian="none" style:font-name-complex="Verdana" style:font-size-complex="1pt"/>
    </style:style>
    <style:style style:name="P16" style:family="paragraph" style:parent-style-name="Standard">
      <style:paragraph-properties fo:break-before="page"/>
      <style:text-properties fo:font-weight="bold" style:font-weight-asian="bold"/>
    </style:style>
    <style:style style:name="P17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in" fo:margin-right="2.1752in" fo:text-indent="0in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in" fo:margin-right="2.1752in" fo:text-indent="0in" style:auto-text-indent="false" fo:padding-left="0in" fo:padding-right="0in" fo:padding-top="0.0138in" fo:padding-bottom="0.0138in" fo:border-left="none" fo:border-right="none" fo:border-top="1.5pt solid #000000" fo:border-bottom="1.5pt solid #000000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in" fo:margin-right="2.1752in" fo:text-indent="0in" style:auto-text-indent="false" fo:padding-left="0in" fo:padding-right="0in" fo:padding-top="0in" fo:padding-bottom="0.0138in" fo:border-left="none" fo:border-right="none" fo:border-top="none" fo:border-bottom="1.5pt solid #000000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2" style:family="paragraph" style:parent-style-name="Heading_20_3">
      <style:text-properties style:font-name="Times New Roman" fo:font-size="12pt" style:font-size-asian="12pt" style:font-name-complex="Times New Roman"/>
    </style:style>
    <style:style style:name="P23" style:family="paragraph" style:parent-style-name="Heading_20_3">
      <style:text-properties style:font-name="Times New Roman" fo:font-size="12pt" fo:font-weight="bold" style:font-size-asian="12pt" style:font-weight-asian="bold" style:font-name-complex="Times New Roman"/>
    </style:style>
    <style:style style:name="P2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line-through-style="solid"/>
    </style:style>
    <style:style style:name="T7" style:family="text">
      <style:text-properties style:text-position="sub 58%"/>
    </style:style>
    <style:style style:name="T8" style:family="text">
      <style:text-properties style:font-name="Wingdings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 </text:span>put the verb into correct tense (PAST PERFECT, PRESENT PERFECT)<text:line-break/></text:p>
      <text:p text:style-name="P1">Present perfect</text:p>
      <text:list xml:id="list929162628" text:style-name="WW8Num2">
        <text:list-item>
          <text:p text:style-name="P3">time not given</text:p>
        </text:list-item>
        <text:list-item>
          <text:p text:style-name="P3">connection with the present</text:p>
          <text:list>
            <text:list-item>
              <text:p text:style-name="P3">RESULT I’ve had a car crash (I’m hurt)</text:p>
            </text:list-item>
            <text:list-item>
              <text:p text:style-name="P3">EXPERIENCE I’ve been to Paris (I knopw what is like)</text:p>
            </text:list-item>
            <text:list-item>
              <text:p text:style-name="P3">CONTINUATION UP TO THE PRESENT I have lived (have been living) in Ljubljana for 3 years</text:p>
            </text:list-item>
          </text:list>
        </text:list-item>
      </text:list>
      <text:p text:style-name="Standard"/>
      <text:p text:style-name="P1">Past perfect (had+3<text:span text:style-name="T2">rd</text:span> form)</text:p>
      <text:p text:style-name="Standard">- action happened before another past action</text:p>
      <text:p text:style-name="Standard">I had used (had been using) drugs before I came here.</text:p>
      <text:p text:style-name="Standard"/>
      <text:p text:style-name="Standard">*prva naloga samo iz the dveh časov+1 stavek nekega drugega časa</text:p>
      <text:p text:style-name="Standard"/>
      <text:p text:style-name="P1"><text:span text:style-name="T1">B </text:span>Use “do” and “make”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3">do</text:span> house work</text:p>
            <text:p text:style-name="Standard"><text:span text:style-name="T3">do</text:span> damage</text:p>
            <text:p text:style-name="Standard"><text:span text:style-name="T3">make</text:span> peace</text:p>
            <text:p text:style-name="Standard"><text:span text:style-name="T3">do</text:span> the shopping</text:p>
            <text:p text:style-name="Standard"><text:span text:style-name="T3">do</text:span> you a lot of good</text:p>
            <text:p text:style-name="Standard"><text:span text:style-name="T3">make</text:span> room for it</text:p>
            <text:p text:style-name="Standard"><text:span text:style-name="T3">make</text:span> a suggestion</text:p>
            <text:p text:style-name="Standard"><text:span text:style-name="T3">make</text:span> a complaint</text:p>
          </table:table-cell>
          <table:table-cell table:style-name="Table1.A1" office:value-type="string">
            <text:p text:style-name="Standard"><text:span text:style-name="T3">make</text:span> phone call</text:p>
            <text:p text:style-name="Standard"><text:span text:style-name="T3">make</text:span> fun of me</text:p>
            <text:p text:style-name="Standard"><text:span text:style-name="T3">make</text:span> an appointment</text:p>
            <text:p text:style-name="Standard"><text:span text:style-name="T3">do</text:span> your best</text:p>
            <text:p text:style-name="Standard"><text:span text:style-name="T3">make</text:span> you a sandwich</text:p>
            <text:p text:style-name="Standard"><text:span text:style-name="T3">make</text:span> sure you arive on time</text:p>
            <text:p text:style-name="Standard"><text:span text:style-name="T3">make</text:span> an offer</text:p>
            <text:p text:style-name="Standard"><text:span text:style-name="T3">make</text:span> progress</text:p>
          </table:table-cell>
          <table:table-cell table:style-name="Table1.A1" office:value-type="string">
            <text:p text:style-name="Standard"><text:span text:style-name="T3">do</text:span> harm</text:p>
            <text:p text:style-name="Standard"><text:span text:style-name="T3">make</text:span> money</text:p>
            <text:p text:style-name="Standard"><text:span text:style-name="T3">make</text:span> excuses</text:p>
            <text:p text:style-name="Standard"><text:span text:style-name="T3">do</text:span> me a favour</text:p>
            <text:p text:style-name="Standard"><text:span text:style-name="T3">make</text:span> a confession</text:p>
            <text:p text:style-name="Standard"><text:span text:style-name="T3">make</text:span> a mistake</text:p>
            <text:p text:style-name="Standard"><text:span text:style-name="T3">make</text:span> a decision</text:p>
            <text:p text:style-name="Standard"/>
          </table:table-cell>
        </table:table-row>
      </table:table>
      <text:p text:style-name="Standard"/>
      <text:p text:style-name="Standard">* 6 besed od tu</text:p>
      <text:p text:style-name="Standard"/>
      <text:p text:style-name="P1"><text:span text:style-name="T1">C </text:span>Negative prefixes</text:p>
      <text:p text:style-name="P4"/>
      <text:p text:style-name="Standard">Pravila:</text:p>
      <text:p text:style-name="Standard">IM+P</text:p>
      <text:p text:style-name="Standard">IR+R</text:p>
      <text:p text:style-name="Standard">IL+E</text:p>
      <text:p text:style-name="Standard">Verbs – dis(not), mis (wrongly)</text:p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Standard"><text:span text:style-name="T3">a/un</text:span> typical</text:p>
            <text:p text:style-name="Standard"><text:span text:style-name="T3">dis</text:span> agree</text:p>
            <text:p text:style-name="Standard"><text:span text:style-name="T3">dis</text:span> appear</text:p>
            <text:p text:style-name="Standard"><text:span text:style-name="T3">dis</text:span> approve</text:p>
            <text:p text:style-name="Standard"><text:span text:style-name="T3">dis</text:span> believe</text:p>
            <text:p text:style-name="Standard"><text:span text:style-name="T3">dis</text:span> honest</text:p>
            <text:p text:style-name="Standard"><text:span text:style-name="T3">dis</text:span> obey</text:p>
            <text:p text:style-name="Standard"><text:span text:style-name="T3">dis </text:span>satisfied</text:p>
            <text:p text:style-name="Standard"><text:span text:style-name="T3">dis </text:span>trusts</text:p>
            <text:p text:style-name="Standard"><text:span text:style-name="T3">il</text:span> legal</text:p>
            <text:p text:style-name="Standard"><text:span text:style-name="T3">il</text:span> legible</text:p>
            <text:p text:style-name="Standard"><text:span text:style-name="T3">il</text:span> literate</text:p>
            <text:p text:style-name="Standard"><text:soft-page-break/><text:span text:style-name="T3">il </text:span>logical</text:p>
            <text:p text:style-name="Standard"><text:span text:style-name="T3">im </text:span>mature</text:p>
            <text:p text:style-name="Standard"><text:span text:style-name="T3">im </text:span>patience</text:p>
            <text:p text:style-name="Standard"><text:span text:style-name="T3">im</text:span> patient</text:p>
            <text:p text:style-name="Standard"><text:span text:style-name="T3">im </text:span>placeable</text:p>
            <text:p text:style-name="Standard"><text:span text:style-name="T3">im</text:span> polite</text:p>
            <text:p text:style-name="Standard"><text:span text:style-name="T3">im</text:span> possible</text:p>
            <text:p text:style-name="Standard"><text:span text:style-name="T3">in </text:span>ability</text:p>
            <text:p text:style-name="Standard"><text:span text:style-name="T3">in</text:span> accurate</text:p>
            <text:p text:style-name="Standard"><text:span text:style-name="T3">in</text:span> appropiate</text:p>
            <text:p text:style-name="Standard"><text:span text:style-name="T3">in</text:span> believable</text:p>
            <text:p text:style-name="Standard"><text:span text:style-name="T3">in </text:span>capable</text:p>
            <text:p text:style-name="Standard"><text:span text:style-name="T3">in</text:span> conceivable</text:p>
            <text:p text:style-name="Standard"><text:span text:style-name="T3">in </text:span>curable</text:p>
            <text:p text:style-name="Standard"><text:span text:style-name="T3">in</text:span> definite</text:p>
          </table:table-cell>
          <table:table-cell table:style-name="Table2.A1" office:value-type="string">
            <text:h text:style-name="P22" text:outline-level="3"><text:span text:style-name="T4">in </text:span>definite</text:h>
            <text:p text:style-name="Standard"><text:span text:style-name="T3">in</text:span> dependent</text:p>
            <text:p text:style-name="Standard"><text:span text:style-name="T3">in</text:span> dependent</text:p>
            <text:p text:style-name="Standard"><text:span text:style-name="T3">in </text:span>excusable</text:p>
            <text:p text:style-name="Standard"><text:span text:style-name="T3">in</text:span> expectable</text:p>
            <text:p text:style-name="Standard"><text:span text:style-name="T3">in </text:span>expensive</text:p>
            <text:p text:style-name="Standard"><text:span text:style-name="T3">in </text:span>polite</text:p>
            <text:p text:style-name="Standard"><text:span text:style-name="T3">in</text:span> possible</text:p>
            <text:p text:style-name="Standard"><text:span text:style-name="T3">in</text:span> secure</text:p>
            <text:p text:style-name="Standard"><text:span text:style-name="T3">in</text:span> secure</text:p>
            <text:p text:style-name="Standard"><text:span text:style-name="T3">in</text:span> sufficient</text:p>
            <text:h text:style-name="P22" text:outline-level="3"><text:span text:style-name="T4">in </text:span>sufficient</text:h>
            <text:p text:style-name="Standard"><text:soft-page-break/><text:span text:style-name="T3">in</text:span> valuable</text:p>
            <text:p text:style-name="Standard"><text:span text:style-name="T3">ir </text:span>regular</text:p>
            <text:p text:style-name="Standard"><text:span text:style-name="T3">ir </text:span>relevant</text:p>
            <text:p text:style-name="Standard"><text:span text:style-name="T3">ir</text:span> relivant</text:p>
            <text:p text:style-name="Standard"><text:span text:style-name="T3">ir </text:span>replaceable</text:p>
            <text:p text:style-name="Standard"><text:span text:style-name="T3">ir</text:span> resistable</text:p>
            <text:p text:style-name="Standard"><text:span text:style-name="T3">ir </text:span>resistible</text:p>
            <text:p text:style-name="Standard"><text:span text:style-name="T3">ir </text:span>responsible</text:p>
            <text:p text:style-name="Standard"><text:span text:style-name="T3">mis</text:span> calculate</text:p>
            <text:p text:style-name="Standard"><text:span text:style-name="T3">mis</text:span> calculate</text:p>
            <text:p text:style-name="Standard"><text:span text:style-name="T3">mis </text:span>quite</text:p>
            <text:p text:style-name="Standard"><text:span text:style-name="T3">mis</text:span> spell</text:p>
            <text:p text:style-name="Standard"><text:span text:style-name="T3">mis</text:span> spell</text:p>
            <text:p text:style-name="Standard"><text:span text:style-name="T3">mis </text:span>understand</text:p>
          </table:table-cell>
          <table:table-cell table:style-name="Table2.A1" office:value-type="string">
            <text:p text:style-name="Standard"><text:span text:style-name="T3">non </text:span>toxic</text:p>
            <text:p text:style-name="Standard"><text:span text:style-name="T3">non-</text:span>fiction</text:p>
            <text:p text:style-name="Standard"><text:span text:style-name="T3">non-</text:span>smokers</text:p>
            <text:p text:style-name="Standard"><text:span text:style-name="T3">non</text:span>-toxic</text:p>
            <text:p text:style-name="Standard"><text:span text:style-name="T3">un </text:span>beliavable</text:p>
            <text:p text:style-name="Standard"><text:span text:style-name="T3">un </text:span>belieave</text:p>
            <text:p text:style-name="Standard"><text:span text:style-name="T3">un </text:span>breakable</text:p>
            <text:p text:style-name="Standard"><text:span text:style-name="T3">un </text:span>comfortable</text:p>
            <text:p text:style-name="Standard"><text:span text:style-name="T3">un</text:span> creative</text:p>
            <text:p text:style-name="Standard"><text:span text:style-name="T3">un</text:span> desireable</text:p>
            <text:p text:style-name="Standard"><text:span text:style-name="T3">un </text:span>drinkable</text:p>
            <text:p text:style-name="Standard"><text:span text:style-name="T3">un</text:span> expressive</text:p>
            <text:p text:style-name="Standard"><text:soft-page-break/><text:span text:style-name="T3">un</text:span> grateful</text:p>
            <text:p text:style-name="Standard"><text:span text:style-name="T3">un</text:span> imaginable</text:p>
            <text:p text:style-name="Standard"><text:span text:style-name="T3">un </text:span>imagine</text:p>
            <text:p text:style-name="Standard"><text:span text:style-name="T3">un </text:span>know</text:p>
            <text:p text:style-name="Standard"><text:span text:style-name="T3">un</text:span> lock</text:p>
            <text:p text:style-name="Standard"><text:span text:style-name="T3">un </text:span>lucky</text:p>
            <text:p text:style-name="Standard"><text:span text:style-name="T3">un</text:span> predictable</text:p>
            <text:p text:style-name="Standard"><text:span text:style-name="T3">un</text:span> productive</text:p>
            <text:p text:style-name="Standard"><text:span text:style-name="T3">un</text:span> punctual</text:p>
            <text:p text:style-name="Standard"><text:span text:style-name="T3">un </text:span>punctual</text:p>
            <text:p text:style-name="Standard"><text:span text:style-name="T3">un</text:span> related<text:span text:style-name="T3"> </text:span></text:p>
            <text:p text:style-name="Standard"><text:span text:style-name="T3">un </text:span>satisfied</text:p>
            <text:p text:style-name="Standard"><text:span text:style-name="T3">un </text:span>washable</text:p>
            <text:p text:style-name="Standard"/>
          </table:table-cell>
        </table:table-row>
      </table:table>
      <text:p text:style-name="Standard"/>
      <text:p text:style-name="Standard">*to so vse besede kar sem jih našel v mojih zapiskih…pa mislim da so več ali manj vse, kar smo jemali</text:p>
      <text:p text:style-name="Standard"/>
      <text:p text:style-name="P1"><text:span text:style-name="T1">D </text:span>Correct the mistakes</text:p>
      <text:p text:style-name="P1"/>
      <text:list xml:id="list5591747081" text:style-name="WW8Num1">
        <text:list-item>
          <text:p text:style-name="P5"><text:span text:style-name="T6">Did</text:span> <text:span text:style-name="T3">Have</text:span> you call<text:span text:style-name="T3">ed</text:span> him yet?</text:p>
        </text:list-item>
        <text:list-item>
          <text:p text:style-name="P5">This is typical <text:span text:style-name="T6">for</text:span> <text:span text:style-name="T3">of</text:span> Slovenes.</text:p>
        </text:list-item>
        <text:list-item>
          <text:p text:style-name="P5">Thank you for your letter <text:span text:style-name="T6">from</text:span> <text:span text:style-name="T3">of/dated</text:span> 26 February.</text:p>
        </text:list-item>
        <text:list-item>
          <text:p text:style-name="P5">I look forward to hear<text:span text:style-name="T3">ing</text:span> from you.</text:p>
        </text:list-item>
        <text:list-item>
          <text:p text:style-name="P5">He confratulated me <text:span text:style-name="T6">for</text:span> <text:span text:style-name="T3">on</text:span> the success.</text:p>
        </text:list-item>
        <text:list-item>
          <text:p text:style-name="P5">What's the solution <text:span text:style-name="T6">for</text:span> <text:span text:style-name="T3">to</text:span> our problem?</text:p>
        </text:list-item>
        <text:list-item>
          <text:p text:style-name="P5">I enclose details <text:span text:style-name="T6">to</text:span> <text:span text:style-name="T3">of</text:span> our Mercator range.</text:p>
        </text:list-item>
        <text:list-item>
          <text:p text:style-name="P5">I will be in Canada <text:span text:style-name="T6">in</text:span> <text:span text:style-name="T3">at</text:span> the end of the month.</text:p>
        </text:list-item>
        <text:list-item>
          <text:p text:style-name="P5">What do you get your weekly <text:span text:style-name="T6">salary</text:span> <text:span text:style-name="T3">wage</text:span>?</text:p>
        </text:list-item>
        <text:list-item>
          <text:p text:style-name="P5">Short listen condidates are invited <text:span text:style-name="T6">on</text:span> <text:span text:style-name="T3">to</text:span> an interview.</text:p>
        </text:list-item>
      </text:list>
      <text:p text:style-name="P1"/>
      <text:p text:style-name="P1"/>
      <text:p text:style-name="Standard">*Tukaj ni nič takega, 10 stavkov bo, mislim pa da bodo predvsem predlogi, zato si jih poglejmo;</text:p>
      <text:p text:style-name="Standard"/>
      <text:p text:style-name="P1"><text:span text:style-name="T1">E </text:span>Fill in the correct preposition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>a shamed </text:p>
          </table:table-cell>
          <table:table-cell table:style-name="Table3.A1" office:value-type="string">
            <text:p text:style-name="Standard">of</text:p>
          </table:table-cell>
          <table:table-cell table:style-name="Table3.A1" office:value-type="string">
            <text:p text:style-name="Standard">invite sb </text:p>
          </table:table-cell>
          <table:table-cell table:style-name="Table3.D1" office:value-type="string">
            <text:p text:style-name="Standard">to</text:p>
          </table:table-cell>
        </table:table-row>
        <table:table-row table:style-name="Table3.1">
          <table:table-cell table:style-name="Table3.A1" office:value-type="string">
            <text:h text:style-name="P22" text:outline-level="3">absent </text:h>
          </table:table-cell>
          <table:table-cell table:style-name="Table3.A1" office:value-type="string">
            <text:p text:style-name="Standard">from</text:p>
          </table:table-cell>
          <table:table-cell table:style-name="Table3.A1" office:value-type="string">
            <text:p text:style-name="Standard">jealous</text:p>
          </table:table-cell>
          <table:table-cell table:style-name="Table3.D1" office:value-type="string">
            <text:p text:style-name="Standard">of</text:p>
          </table:table-cell>
        </table:table-row>
        <table:table-row table:style-name="Table3.1">
          <table:table-cell table:style-name="Table3.A1" office:value-type="string">
            <text:p text:style-name="Standard">accustomed</text:p>
          </table:table-cell>
          <table:table-cell table:style-name="Table3.A1" office:value-type="string">
            <text:h text:style-name="P22" text:outline-level="3">to</text:h>
          </table:table-cell>
          <table:table-cell table:style-name="Table3.A1" office:value-type="string">
            <text:h text:style-name="P22" text:outline-level="3">keen </text:h>
          </table:table-cell>
          <table:table-cell table:style-name="Table3.D1" office:value-type="string">
            <text:p text:style-name="P6">on</text:p>
          </table:table-cell>
        </table:table-row>
        <table:table-row table:style-name="Table3.1">
          <table:table-cell table:style-name="Table3.A1" office:value-type="string">
            <text:p text:style-name="Standard">add sth </text:p>
          </table:table-cell>
          <table:table-cell table:style-name="Table3.A1" office:value-type="string">
            <text:p text:style-name="Standard">to</text:p>
          </table:table-cell>
          <table:table-cell table:style-name="Table3.A1" office:value-type="string">
            <text:p text:style-name="Standard">know </text:p>
          </table:table-cell>
          <table:table-cell table:style-name="Table3.D1" office:value-type="string">
            <text:p text:style-name="P6">of/about</text:p>
          </table:table-cell>
        </table:table-row>
        <table:table-row table:style-name="Table3.1">
          <table:table-cell table:style-name="Table3.A1" office:value-type="string">
            <text:p text:style-name="Standard">afraid</text:p>
          </table:table-cell>
          <table:table-cell table:style-name="Table3.A1" office:value-type="string">
            <text:p text:style-name="Standard">of</text:p>
          </table:table-cell>
          <table:table-cell table:style-name="Table3.A1" office:value-type="string">
            <text:p text:style-name="Standard">late </text:p>
          </table:table-cell>
          <table:table-cell table:style-name="Table3.D1" office:value-type="string">
            <text:p text:style-name="Standard">for</text:p>
          </table:table-cell>
        </table:table-row>
        <table:table-row table:style-name="Table3.1">
          <table:table-cell table:style-name="Table3.A1" office:value-type="string">
            <text:p text:style-name="Standard">allergic</text:p>
          </table:table-cell>
          <table:table-cell table:style-name="Table3.A1" office:value-type="string">
            <text:p text:style-name="Standard">to</text:p>
          </table:table-cell>
          <table:table-cell table:style-name="Table3.A1" office:value-type="string">
            <text:p text:style-name="Standard">lead </text:p>
          </table:table-cell>
          <table:table-cell table:style-name="Table3.D1" office:value-type="string">
            <text:p text:style-name="P6">to</text:p>
          </table:table-cell>
        </table:table-row>
        <table:table-row table:style-name="Table3.1">
          <table:table-cell table:style-name="Table3.A1" office:value-type="string">
            <text:p text:style-name="Standard">apply</text:p>
          </table:table-cell>
          <table:table-cell table:style-name="Table3.A1" office:value-type="string">
            <text:p text:style-name="P6">for</text:p>
          </table:table-cell>
          <table:table-cell table:style-name="Table3.A1" office:value-type="string">
            <text:p text:style-name="Standard">listen </text:p>
          </table:table-cell>
          <table:table-cell table:style-name="Table3.D1" office:value-type="string">
            <text:p text:style-name="P6">to</text:p>
          </table:table-cell>
        </table:table-row>
        <table:table-row table:style-name="Table3.1">
          <table:table-cell table:style-name="Table3.A1" office:value-type="string">
            <text:p text:style-name="Standard">apposed </text:p>
          </table:table-cell>
          <table:table-cell table:style-name="Table3.A1" office:value-type="string">
            <text:p text:style-name="Standard">to</text:p>
          </table:table-cell>
          <table:table-cell table:style-name="Table3.A1" office:value-type="string">
            <text:p text:style-name="Standard">lives</text:p>
          </table:table-cell>
          <table:table-cell table:style-name="Table3.D1" office:value-type="string">
            <text:p text:style-name="Standard">with</text:p>
          </table:table-cell>
        </table:table-row>
        <table:table-row table:style-name="Table3.1">
          <table:table-cell table:style-name="Table3.A1" office:value-type="string">
            <text:p text:style-name="Standard">approve</text:p>
          </table:table-cell>
          <table:table-cell table:style-name="Table3.A1" office:value-type="string">
            <text:p text:style-name="P6">of</text:p>
          </table:table-cell>
          <table:table-cell table:style-name="Table3.A1" office:value-type="string">
            <text:p text:style-name="Standard">lost</text:p>
          </table:table-cell>
          <table:table-cell table:style-name="Table3.D1" office:value-type="string">
            <text:p text:style-name="Standard">to</text:p>
          </table:table-cell>
        </table:table-row>
        <table:table-row table:style-name="Table3.1">
          <table:table-cell table:style-name="Table3.A1" office:value-type="string">
            <text:p text:style-name="Standard">ashamed</text:p>
          </table:table-cell>
          <table:table-cell table:style-name="Table3.A1" office:value-type="string">
            <text:p text:style-name="Standard">of</text:p>
          </table:table-cell>
          <table:table-cell table:style-name="Table3.A1" office:value-type="string">
            <text:p text:style-name="Standard">married</text:p>
          </table:table-cell>
          <table:table-cell table:style-name="Table3.D1" office:value-type="string">
            <text:p text:style-name="Standard">to</text:p>
          </table:table-cell>
        </table:table-row>
        <table:table-row table:style-name="Table3.1">
          <table:table-cell table:style-name="Table3.A1" office:value-type="string">
            <text:p text:style-name="Standard">ask sb </text:p>
          </table:table-cell>
          <table:table-cell table:style-name="Table3.A1" office:value-type="string">
            <text:p text:style-name="Standard">about/for</text:p>
          </table:table-cell>
          <table:table-cell table:style-name="Table3.A1" office:value-type="string">
            <text:p text:style-name="Standard">met</text:p>
          </table:table-cell>
          <table:table-cell table:style-name="Table3.D1" office:value-type="string">
            <text:p text:style-name="Standard">on</text:p>
          </table:table-cell>
        </table:table-row>
        <text:soft-page-break/>
        <table:table-row table:style-name="Table3.1">
          <table:table-cell table:style-name="Table3.A1" office:value-type="string">
            <text:p text:style-name="Standard">averse</text:p>
          </table:table-cell>
          <table:table-cell table:style-name="Table3.A1" office:value-type="string">
            <text:p text:style-name="Standard">to</text:p>
          </table:table-cell>
          <table:table-cell table:style-name="Table3.A1" office:value-type="string">
            <text:p text:style-name="Standard">Monday</text:p>
          </table:table-cell>
          <table:table-cell table:style-name="Table3.D1" office:value-type="string">
            <text:p text:style-name="Standard">throught</text:p>
          </table:table-cell>
        </table:table-row>
        <table:table-row table:style-name="Table3.1">
          <table:table-cell table:style-name="Table3.A1" office:value-type="string">
            <text:p text:style-name="Standard">aware </text:p>
          </table:table-cell>
          <table:table-cell table:style-name="Table3.A1" office:value-type="string">
            <text:p text:style-name="Standard">of</text:p>
          </table:table-cell>
          <table:table-cell table:style-name="Table3.A1" office:value-type="string">
            <text:p text:style-name="Standard">object </text:p>
          </table:table-cell>
          <table:table-cell table:style-name="Table3.D1" office:value-type="string">
            <text:p text:style-name="P6">to</text:p>
          </table:table-cell>
        </table:table-row>
        <table:table-row table:style-name="Table3.1">
          <table:table-cell table:style-name="Table3.A1" office:value-type="string">
            <text:p text:style-name="Standard">bed</text:p>
          </table:table-cell>
          <table:table-cell table:style-name="Table3.A1" office:value-type="string">
            <text:p text:style-name="Standard">with</text:p>
          </table:table-cell>
          <table:table-cell table:style-name="Table3.A1" office:value-type="string">
            <text:p text:style-name="Standard">oblivious</text:p>
          </table:table-cell>
          <table:table-cell table:style-name="Table3.D1" office:value-type="string">
            <text:p text:style-name="Standard">of</text:p>
          </table:table-cell>
        </table:table-row>
        <table:table-row table:style-name="Table3.1">
          <table:table-cell table:style-name="Table3.A1" office:value-type="string">
            <text:p text:style-name="Standard">believe</text:p>
          </table:table-cell>
          <table:table-cell table:style-name="Table3.A1" office:value-type="string">
            <text:p text:style-name="P6">in</text:p>
          </table:table-cell>
          <table:table-cell table:style-name="Table3.A1" office:value-type="string">
            <text:h text:style-name="P22" text:outline-level="3">opposed </text:h>
          </table:table-cell>
          <table:table-cell table:style-name="Table3.D1" office:value-type="string">
            <text:p text:style-name="P6">to</text:p>
          </table:table-cell>
        </table:table-row>
        <table:table-row table:style-name="Table3.1">
          <table:table-cell table:style-name="Table3.A1" office:value-type="string">
            <text:p text:style-name="Standard">belong </text:p>
          </table:table-cell>
          <table:table-cell table:style-name="Table3.A1" office:value-type="string">
            <text:p text:style-name="P6">to</text:p>
          </table:table-cell>
          <table:table-cell table:style-name="Table3.A1" office:value-type="string">
            <text:p text:style-name="Standard">pay </text:p>
          </table:table-cell>
          <table:table-cell table:style-name="Table3.D1" office:value-type="string">
            <text:p text:style-name="P6">for</text:p>
          </table:table-cell>
        </table:table-row>
        <table:table-row table:style-name="Table3.1">
          <table:table-cell table:style-name="Table3.A1" office:value-type="string">
            <text:p text:style-name="Standard">benefit </text:p>
          </table:table-cell>
          <table:table-cell table:style-name="Table3.A1" office:value-type="string">
            <text:p text:style-name="P6">from</text:p>
          </table:table-cell>
          <table:table-cell table:style-name="Table3.A1" office:value-type="string">
            <text:p text:style-name="Standard">penni<text:span text:style-name="T3">less</text:span></text:p>
          </table:table-cell>
          <table:table-cell table:style-name="Table3.D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Standard">better </text:p>
          </table:table-cell>
          <table:table-cell table:style-name="Table3.A1" office:value-type="string">
            <text:p text:style-name="Standard">at</text:p>
          </table:table-cell>
          <table:table-cell table:style-name="Table3.A1" office:value-type="string">
            <text:p text:style-name="Standard">prevent sb </text:p>
          </table:table-cell>
          <table:table-cell table:style-name="Table3.D1" office:value-type="string">
            <text:p text:style-name="Standard">from</text:p>
          </table:table-cell>
        </table:table-row>
        <table:table-row table:style-name="Table3.1">
          <table:table-cell table:style-name="Table3.A1" office:value-type="string">
            <text:p text:style-name="Standard">blame sb</text:p>
          </table:table-cell>
          <table:table-cell table:style-name="Table3.A1" office:value-type="string">
            <text:p text:style-name="P6">for</text:p>
          </table:table-cell>
          <table:table-cell table:style-name="Table3.A1" office:value-type="string">
            <text:p text:style-name="Standard">prond </text:p>
          </table:table-cell>
          <table:table-cell table:style-name="Table3.D1" office:value-type="string">
            <text:p text:style-name="Standard">of/on?</text:p>
          </table:table-cell>
        </table:table-row>
        <table:table-row table:style-name="Table3.1">
          <table:table-cell table:style-name="Table3.A1" office:value-type="string">
            <text:p text:style-name="Standard">borrow sth </text:p>
          </table:table-cell>
          <table:table-cell table:style-name="Table3.A1" office:value-type="string">
            <text:p text:style-name="Standard">from</text:p>
          </table:table-cell>
          <table:table-cell table:style-name="Table3.A1" office:value-type="string">
            <text:p text:style-name="Standard">protect sb </text:p>
          </table:table-cell>
          <table:table-cell table:style-name="Table3.D1" office:value-type="string">
            <text:p text:style-name="Standard">from</text:p>
          </table:table-cell>
        </table:table-row>
        <table:table-row table:style-name="Table3.1">
          <table:table-cell table:style-name="Table3.A1" office:value-type="string">
            <text:p text:style-name="Standard">capable</text:p>
          </table:table-cell>
          <table:table-cell table:style-name="Table3.A1" office:value-type="string">
            <text:p text:style-name="Standard">of</text:p>
          </table:table-cell>
          <table:table-cell table:style-name="Table3.A1" office:value-type="string">
            <text:p text:style-name="Standard">qualify</text:p>
          </table:table-cell>
          <table:table-cell table:style-name="Table3.D1" office:value-type="string">
            <text:p text:style-name="P6">for</text:p>
          </table:table-cell>
        </table:table-row>
        <table:table-row table:style-name="Table3.1">
          <table:table-cell table:style-name="Table3.A1" office:value-type="string">
            <text:p text:style-name="Standard">closed</text:p>
          </table:table-cell>
          <table:table-cell table:style-name="Table3.A1" office:value-type="string">
            <text:p text:style-name="Standard">for</text:p>
          </table:table-cell>
          <table:table-cell table:style-name="Table3.A1" office:value-type="string">
            <text:p text:style-name="Standard">ready </text:p>
          </table:table-cell>
          <table:table-cell table:style-name="Table3.D1" office:value-type="string">
            <text:p text:style-name="Standard">for</text:p>
          </table:table-cell>
        </table:table-row>
        <table:table-row table:style-name="Table3.1">
          <table:table-cell table:style-name="Table3.A1" office:value-type="string">
            <text:p text:style-name="Standard">comfortable </text:p>
          </table:table-cell>
          <table:table-cell table:style-name="Table3.A1" office:value-type="string">
            <text:p text:style-name="Standard">of</text:p>
          </table:table-cell>
          <table:table-cell table:style-name="Table3.A1" office:value-type="string">
            <text:p text:style-name="Standard">refer </text:p>
          </table:table-cell>
          <table:table-cell table:style-name="Table3.D1" office:value-type="string">
            <text:p text:style-name="Standard">to</text:p>
          </table:table-cell>
        </table:table-row>
        <table:table-row table:style-name="Table3.1">
          <table:table-cell table:style-name="Table3.A1" office:value-type="string">
            <text:p text:style-name="Standard">compare sth </text:p>
          </table:table-cell>
          <table:table-cell table:style-name="Table3.A1" office:value-type="string">
            <text:p text:style-name="Standard">with/to</text:p>
          </table:table-cell>
          <table:table-cell table:style-name="Table3.A1" office:value-type="string">
            <text:p text:style-name="Standard">relevant </text:p>
          </table:table-cell>
          <table:table-cell table:style-name="Table3.D1" office:value-type="string">
            <text:p text:style-name="Standard">to</text:p>
          </table:table-cell>
        </table:table-row>
        <table:table-row table:style-name="Table3.1">
          <table:table-cell table:style-name="Table3.A1" office:value-type="string">
            <text:p text:style-name="Standard">compete</text:p>
          </table:table-cell>
          <table:table-cell table:style-name="Table3.A1" office:value-type="string">
            <text:p text:style-name="P6">with/against</text:p>
          </table:table-cell>
          <table:table-cell table:style-name="Table3.A1" office:value-type="string">
            <text:p text:style-name="Standard">rely </text:p>
          </table:table-cell>
          <table:table-cell table:style-name="Table3.D1" office:value-type="string">
            <text:p text:style-name="Standard">on</text:p>
          </table:table-cell>
        </table:table-row>
        <table:table-row table:style-name="Table3.1">
          <table:table-cell table:style-name="Table3.A1" office:value-type="string">
            <text:p text:style-name="Standard">comply </text:p>
          </table:table-cell>
          <table:table-cell table:style-name="Table3.A1" office:value-type="string">
            <text:p text:style-name="P6">with</text:p>
          </table:table-cell>
          <table:table-cell table:style-name="Table3.A1" office:value-type="string">
            <text:p text:style-name="Standard">responsible </text:p>
          </table:table-cell>
          <table:table-cell table:style-name="Table3.D1" office:value-type="string">
            <text:p text:style-name="Standard">for</text:p>
          </table:table-cell>
        </table:table-row>
        <table:table-row table:style-name="Table3.1">
          <table:table-cell table:style-name="Table3.A1" office:value-type="string">
            <text:p text:style-name="Standard">concentrate</text:p>
          </table:table-cell>
          <table:table-cell table:style-name="Table3.A1" office:value-type="string">
            <text:p text:style-name="P6">on</text:p>
          </table:table-cell>
          <table:table-cell table:style-name="Table3.A1" office:value-type="string">
            <text:p text:style-name="Standard">safisfied </text:p>
          </table:table-cell>
          <table:table-cell table:style-name="Table3.D1" office:value-type="string">
            <text:p text:style-name="Standard">with</text:p>
          </table:table-cell>
        </table:table-row>
        <table:table-row table:style-name="Table3.1">
          <table:table-cell table:style-name="Table3.A1" office:value-type="string">
            <text:p text:style-name="Standard">congratulate sb </text:p>
          </table:table-cell>
          <table:table-cell table:style-name="Table3.A1" office:value-type="string">
            <text:p text:style-name="P6">on</text:p>
          </table:table-cell>
          <table:table-cell table:style-name="Table3.A1" office:value-type="string">
            <text:p text:style-name="Standard">share sth </text:p>
          </table:table-cell>
          <table:table-cell table:style-name="Table3.D1" office:value-type="string">
            <text:p text:style-name="Standard">with</text:p>
          </table:table-cell>
        </table:table-row>
        <table:table-row table:style-name="Table3.1">
          <table:table-cell table:style-name="Table3.A1" office:value-type="string">
            <text:h text:style-name="P22" text:outline-level="3">consist</text:h>
          </table:table-cell>
          <table:table-cell table:style-name="Table3.A1" office:value-type="string">
            <text:p text:style-name="P6">of</text:p>
          </table:table-cell>
          <table:table-cell table:style-name="Table3.A1" office:value-type="string">
            <text:p text:style-name="Standard">short </text:p>
          </table:table-cell>
          <table:table-cell table:style-name="Table3.D1" office:value-type="string">
            <text:p text:style-name="Standard">of</text:p>
          </table:table-cell>
        </table:table-row>
        <table:table-row table:style-name="Table3.1">
          <table:table-cell table:style-name="Table3.A1" office:value-type="string">
            <text:h text:style-name="P22" text:outline-level="3">cooperate</text:h>
          </table:table-cell>
          <table:table-cell table:style-name="Table3.A1" office:value-type="string">
            <text:p text:style-name="P6">with</text:p>
          </table:table-cell>
          <table:table-cell table:style-name="Table3.A1" office:value-type="string">
            <text:p text:style-name="Standard">similar </text:p>
          </table:table-cell>
          <table:table-cell table:style-name="Table3.D1" office:value-type="string">
            <text:p text:style-name="Standard">to</text:p>
          </table:table-cell>
        </table:table-row>
        <table:table-row table:style-name="Table3.1">
          <table:table-cell table:style-name="Table3.A1" office:value-type="string">
            <text:p text:style-name="Standard">decide</text:p>
          </table:table-cell>
          <table:table-cell table:style-name="Table3.A1" office:value-type="string">
            <text:p text:style-name="P6">on</text:p>
          </table:table-cell>
          <table:table-cell table:style-name="Table3.A1" office:value-type="string">
            <text:p text:style-name="Standard">Slopes (nagiba)</text:p>
          </table:table-cell>
          <table:table-cell table:style-name="Table3.D1" office:value-type="string">
            <text:p text:style-name="Standard">at</text:p>
          </table:table-cell>
        </table:table-row>
        <table:table-row table:style-name="Table3.1">
          <table:table-cell table:style-name="Table3.A1" office:value-type="string">
            <text:p text:style-name="Standard">delivered</text:p>
          </table:table-cell>
          <table:table-cell table:style-name="Table3.A1" office:value-type="string">
            <text:p text:style-name="Standard">against</text:p>
          </table:table-cell>
          <table:table-cell table:style-name="Table3.A1" office:value-type="string">
            <text:p text:style-name="Standard">sorry </text:p>
          </table:table-cell>
          <table:table-cell table:style-name="Table3.D1" office:value-type="string">
            <text:p text:style-name="Standard">for</text:p>
          </table:table-cell>
        </table:table-row>
        <table:table-row table:style-name="Table3.1">
          <table:table-cell table:style-name="Table3.A1" office:value-type="string">
            <text:p text:style-name="Standard">depend</text:p>
          </table:table-cell>
          <table:table-cell table:style-name="Table3.A1" office:value-type="string">
            <text:p text:style-name="Standard">on</text:p>
          </table:table-cell>
          <table:table-cell table:style-name="Table3.A1" office:value-type="string">
            <text:p text:style-name="Standard">specialise </text:p>
          </table:table-cell>
          <table:table-cell table:style-name="Table3.D1" office:value-type="string">
            <text:p text:style-name="Standard">in</text:p>
          </table:table-cell>
        </table:table-row>
        <table:table-row table:style-name="Table3.1">
          <table:table-cell table:style-name="Table3.A1" office:value-type="string">
            <text:p text:style-name="Standard">devide sth </text:p>
          </table:table-cell>
          <table:table-cell table:style-name="Table3.A1" office:value-type="string">
            <text:p text:style-name="Standard">into</text:p>
          </table:table-cell>
          <table:table-cell table:style-name="Table3.A1" office:value-type="string">
            <text:p text:style-name="Standard">spend sth </text:p>
          </table:table-cell>
          <table:table-cell table:style-name="Table3.D1" office:value-type="string">
            <text:p text:style-name="Standard">on</text:p>
          </table:table-cell>
        </table:table-row>
        <table:table-row table:style-name="Table3.1">
          <table:table-cell table:style-name="Table3.A1" office:value-type="string">
            <text:p text:style-name="Standard">distaste</text:p>
          </table:table-cell>
          <table:table-cell table:style-name="Table3.A1" office:value-type="string">
            <text:p text:style-name="Standard">to</text:p>
          </table:table-cell>
          <table:table-cell table:style-name="Table3.A1" office:value-type="string">
            <text:p text:style-name="Standard">split sth </text:p>
          </table:table-cell>
          <table:table-cell table:style-name="Table3.D1" office:value-type="string">
            <text:p text:style-name="Standard">into</text:p>
          </table:table-cell>
        </table:table-row>
        <table:table-row table:style-name="Table3.1">
          <table:table-cell table:style-name="Table3.A1" office:value-type="string">
            <text:p text:style-name="Standard">explain sth </text:p>
          </table:table-cell>
          <table:table-cell table:style-name="Table3.A1" office:value-type="string">
            <text:p text:style-name="Standard">to</text:p>
          </table:table-cell>
          <table:table-cell table:style-name="Table3.A1" office:value-type="string">
            <text:p text:style-name="Standard">suffer </text:p>
          </table:table-cell>
          <table:table-cell table:style-name="Table3.D1" office:value-type="string">
            <text:p text:style-name="Standard">from</text:p>
          </table:table-cell>
        </table:table-row>
        <table:table-row table:style-name="Table3.1">
          <table:table-cell table:style-name="Table3.A1" office:value-type="string">
            <text:p text:style-name="Standard">famous </text:p>
          </table:table-cell>
          <table:table-cell table:style-name="Table3.A1" office:value-type="string">
            <text:p text:style-name="Standard">for</text:p>
          </table:table-cell>
          <table:table-cell table:style-name="Table3.A1" office:value-type="string">
            <text:p text:style-name="Standard">suffering</text:p>
          </table:table-cell>
          <table:table-cell table:style-name="Table3.D1" office:value-type="string">
            <text:p text:style-name="Standard">from</text:p>
          </table:table-cell>
        </table:table-row>
        <table:table-row table:style-name="Table3.1">
          <table:table-cell table:style-name="Table3.A1" office:value-type="string">
            <text:p text:style-name="Standard">focus</text:p>
          </table:table-cell>
          <table:table-cell table:style-name="Table3.A1" office:value-type="string">
            <text:p text:style-name="P6">on</text:p>
          </table:table-cell>
          <table:table-cell table:style-name="Table3.A1" office:value-type="string">
            <text:p text:style-name="Standard">suitable </text:p>
          </table:table-cell>
          <table:table-cell table:style-name="Table3.D1" office:value-type="string">
            <text:p text:style-name="Standard">for</text:p>
          </table:table-cell>
        </table:table-row>
        <table:table-row table:style-name="Table3.1">
          <table:table-cell table:style-name="Table3.A1" office:value-type="string">
            <text:p text:style-name="P1">for</text:p>
          </table:table-cell>
          <table:table-cell table:style-name="Table3.A1" office:value-type="string">
            <text:p text:style-name="Standard">the following</text:p>
          </table:table-cell>
          <table:table-cell table:style-name="Table3.A1" office:value-type="string">
            <text:p text:style-name="Standard">supply sb </text:p>
          </table:table-cell>
          <table:table-cell table:style-name="Table3.D1" office:value-type="string">
            <text:p text:style-name="Standard">with</text:p>
          </table:table-cell>
        </table:table-row>
        <table:table-row table:style-name="Table3.1">
          <table:table-cell table:style-name="Table3.A1" office:value-type="string">
            <text:p text:style-name="Standard">full </text:p>
          </table:table-cell>
          <table:table-cell table:style-name="Table3.A1" office:value-type="string">
            <text:p text:style-name="Standard">of</text:p>
          </table:table-cell>
          <table:table-cell table:style-name="Table3.A1" office:value-type="string">
            <text:p text:style-name="Standard">suspicious </text:p>
          </table:table-cell>
          <table:table-cell table:style-name="Table3.D1" office:value-type="string">
            <text:p text:style-name="Standard">of</text:p>
          </table:table-cell>
        </table:table-row>
        <table:table-row table:style-name="Table3.1">
          <table:table-cell table:style-name="Table3.A1" office:value-type="string">
            <text:p text:style-name="Standard">gave</text:p>
          </table:table-cell>
          <table:table-cell table:style-name="Table3.A1" office:value-type="string">
            <text:p text:style-name="Standard">up</text:p>
          </table:table-cell>
          <table:table-cell table:style-name="Table3.A1" office:value-type="string">
            <text:p text:style-name="Standard">sympathise </text:p>
          </table:table-cell>
          <table:table-cell table:style-name="Table3.D1" office:value-type="string">
            <text:p text:style-name="Standard">with</text:p>
          </table:table-cell>
        </table:table-row>
        <table:table-row table:style-name="Table3.1">
          <table:table-cell table:style-name="Table3.A1" office:value-type="string">
            <text:p text:style-name="Standard">good/bad</text:p>
          </table:table-cell>
          <table:table-cell table:style-name="Table3.A1" office:value-type="string">
            <text:p text:style-name="Standard">for/at</text:p>
          </table:table-cell>
          <table:table-cell table:style-name="Table3.A1" office:value-type="string">
            <text:p text:style-name="Standard">take care </text:p>
          </table:table-cell>
          <table:table-cell table:style-name="Table3.D1" office:value-type="string">
            <text:p text:style-name="Standard">of</text:p>
          </table:table-cell>
        </table:table-row>
        <table:table-row table:style-name="Table3.1">
          <table:table-cell table:style-name="Table3.A1" office:value-type="string">
            <text:p text:style-name="Standard">guilty </text:p>
          </table:table-cell>
          <table:table-cell table:style-name="Table3.A1" office:value-type="string">
            <text:p text:style-name="Standard">of</text:p>
          </table:table-cell>
          <table:table-cell table:style-name="Table3.A1" office:value-type="string">
            <text:p text:style-name="Standard">talked</text:p>
          </table:table-cell>
          <table:table-cell table:style-name="Table3.D1" office:value-type="string">
            <text:p text:style-name="Standard">to</text:p>
          </table:table-cell>
        </table:table-row>
        <table:table-row table:style-name="Table3.1">
          <table:table-cell table:style-name="Table3.A1" office:value-type="string">
            <text:p text:style-name="Standard">happened</text:p>
          </table:table-cell>
          <table:table-cell table:style-name="Table3.A1" office:value-type="string">
            <text:p text:style-name="Standard">to</text:p>
          </table:table-cell>
          <table:table-cell table:style-name="Table3.A1" office:value-type="string">
            <text:p text:style-name="Standard">tell sb </text:p>
          </table:table-cell>
          <table:table-cell table:style-name="Table3.D1" office:value-type="string">
            <text:p text:style-name="Standard">about</text:p>
          </table:table-cell>
        </table:table-row>
        <table:table-row table:style-name="Table3.1">
          <table:table-cell table:style-name="Table3.A1" office:value-type="string">
            <text:p text:style-name="Standard">heard it</text:p>
          </table:table-cell>
          <table:table-cell table:style-name="Table3.A1" office:value-type="string">
            <text:p text:style-name="Standard">to</text:p>
          </table:table-cell>
          <table:table-cell table:style-name="Table3.A1" office:value-type="string">
            <text:p text:style-name="Standard">terrible </text:p>
          </table:table-cell>
          <table:table-cell table:style-name="Table3.D1" office:value-type="string">
            <text:p text:style-name="Standard">at</text:p>
          </table:table-cell>
        </table:table-row>
        <table:table-row table:style-name="Table3.1">
          <table:table-cell table:style-name="Table3.A1" office:value-type="string">
            <text:p text:style-name="Standard">hope </text:p>
          </table:table-cell>
          <table:table-cell table:style-name="Table3.A1" office:value-type="string">
            <text:p text:style-name="P6">for</text:p>
          </table:table-cell>
          <table:table-cell table:style-name="Table3.A1" office:value-type="string">
            <text:p text:style-name="Standard">terrified </text:p>
          </table:table-cell>
          <table:table-cell table:style-name="Table3.D1" office:value-type="string">
            <text:p text:style-name="Standard">of</text:p>
          </table:table-cell>
        </table:table-row>
        <table:table-row table:style-name="Table3.1">
          <table:table-cell table:style-name="Table3.A1" office:value-type="string">
            <text:p text:style-name="Standard">indifferent</text:p>
          </table:table-cell>
          <table:table-cell table:style-name="Table3.A1" office:value-type="string">
            <text:p text:style-name="Standard">to</text:p>
          </table:table-cell>
          <table:table-cell table:style-name="Table3.A1" office:value-type="string">
            <text:p text:style-name="Standard">thank sb </text:p>
          </table:table-cell>
          <table:table-cell table:style-name="Table3.D1" office:value-type="string">
            <text:p text:style-name="Standard">for</text:p>
          </table:table-cell>
        </table:table-row>
        <table:table-row table:style-name="Table3.1">
          <table:table-cell table:style-name="Table3.A1" office:value-type="string">
            <text:p text:style-name="Standard">inform sb </text:p>
          </table:table-cell>
          <table:table-cell table:style-name="Table3.A1" office:value-type="string">
            <text:p text:style-name="Standard">about/of</text:p>
          </table:table-cell>
          <table:table-cell table:style-name="Table3.A1" office:value-type="string">
            <text:p text:style-name="Standard">tired </text:p>
          </table:table-cell>
          <table:table-cell table:style-name="Table3.D1" office:value-type="string">
            <text:p text:style-name="Standard">of</text:p>
          </table:table-cell>
        </table:table-row>
        <table:table-row table:style-name="Table3.1">
          <table:table-cell table:style-name="Table3.A1" office:value-type="string">
            <text:p text:style-name="Standard">insist </text:p>
          </table:table-cell>
          <table:table-cell table:style-name="Table3.A1" office:value-type="string">
            <text:p text:style-name="P6">on</text:p>
          </table:table-cell>
          <table:table-cell table:style-name="Table3.A1" office:value-type="string">
            <text:p text:style-name="Standard">translate sth </text:p>
          </table:table-cell>
          <table:table-cell table:style-name="Table3.D1" office:value-type="string">
            <text:p text:style-name="Standard">into</text:p>
          </table:table-cell>
        </table:table-row>
        <table:table-row table:style-name="Table3.1">
          <table:table-cell table:style-name="Table3.A1" office:value-type="string">
            <text:p text:style-name="Standard">insure sth </text:p>
          </table:table-cell>
          <table:table-cell table:style-name="Table3.A1" office:value-type="string">
            <text:p text:style-name="Standard">against</text:p>
          </table:table-cell>
          <table:table-cell table:style-name="Table3.A1" office:value-type="string">
            <text:h text:style-name="P22" text:outline-level="3">typical </text:h>
          </table:table-cell>
          <table:table-cell table:style-name="Table3.D1" office:value-type="string">
            <text:p text:style-name="P6">of</text:p>
          </table:table-cell>
        </table:table-row>
        <table:table-row table:style-name="Table3.1">
          <table:table-cell table:style-name="Table3.A1" office:value-type="string">
            <text:p text:style-name="Standard">invest sth </text:p>
          </table:table-cell>
          <table:table-cell table:style-name="Table3.A1" office:value-type="string">
            <text:p text:style-name="Standard">in</text:p>
          </table:table-cell>
          <table:table-cell table:style-name="Table3.A1" office:value-type="string">
            <text:p text:style-name="Standard">wait </text:p>
          </table:table-cell>
          <table:table-cell table:style-name="Table3.D1" office:value-type="string">
            <text:p text:style-name="Standard">for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at</text:p>
          </table:table-cell>
          <table:table-cell table:style-name="Table4.A1" office:value-type="string">
            <text:p text:style-name="Standard">Kočevje</text:p>
          </table:table-cell>
        </table:table-row>
        <table:table-row table:style-name="Table4.1">
          <table:table-cell table:style-name="Table4.A1" office:value-type="string">
            <text:p text:style-name="Standard">at</text:p>
          </table:table-cell>
          <table:table-cell table:style-name="Table4.A1" office:value-type="string">
            <text:p text:style-name="Standard">Novo mesto</text:p>
          </table:table-cell>
        </table:table-row>
        <table:table-row table:style-name="Table4.1">
          <table:table-cell table:style-name="Table4.A1" office:value-type="string">
            <text:p text:style-name="Standard">at</text:p>
          </table:table-cell>
          <table:table-cell table:style-name="Table4.A1" office:value-type="string">
            <text:p text:style-name="Standard">Bled</text:p>
          </table:table-cell>
        </table:table-row>
        <table:table-row table:style-name="Table4.1">
          <table:table-cell table:style-name="Table4.A1" office:value-type="string">
            <text:p text:style-name="Standard">in</text:p>
          </table:table-cell>
          <table:table-cell table:style-name="Table4.A1" office:value-type="string">
            <text:p text:style-name="Standard">Ljubljana</text:p>
          </table:table-cell>
        </table:table-row>
        <table:table-row table:style-name="Table4.1">
          <table:table-cell table:style-name="Table4.A1" office:value-type="string">
            <text:p text:style-name="Standard">in</text:p>
          </table:table-cell>
          <table:table-cell table:style-name="Table4.A1" office:value-type="string">
            <text:p text:style-name="Standard">Maribor</text:p>
          </table:table-cell>
        </table:table-row>
        <table:table-row table:style-name="Table4.1">
          <table:table-cell table:style-name="Table4.A1" office:value-type="string">
            <text:p text:style-name="Standard">in</text:p>
          </table:table-cell>
          <table:table-cell table:style-name="Table4.A1" office:value-type="string">
            <text:p text:style-name="Standard">London</text:p>
          </table:table-cell>
        </table:table-row>
      </table:table>
      <text:p text:style-name="Standard">in – big cities</text:p>
      <text:p text:style-name="Standard">at – towns</text:p>
      <text:p text:style-name="Standard"><text:soft-page-break/></text:p>
      <text:p text:style-name="Standard">Time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Standard">at</text:p>
          </table:table-cell>
          <table:table-cell table:style-name="Table5.A1" office:value-type="string">
            <text:p text:style-name="Standard">5 o'clock</text:p>
          </table:table-cell>
          <table:table-cell table:style-name="Table5.A1" office:value-type="string">
            <text:p text:style-name="Standard">in</text:p>
          </table:table-cell>
          <table:table-cell table:style-name="Table5.A1" office:value-type="string">
            <text:p text:style-name="Standard">the summer</text:p>
          </table:table-cell>
        </table:table-row>
        <table:table-row table:style-name="Table5.2">
          <table:table-cell table:style-name="Table5.A1" office:value-type="string">
            <text:p text:style-name="Standard">at</text:p>
          </table:table-cell>
          <table:table-cell table:style-name="Table5.A1" office:value-type="string">
            <text:p text:style-name="Standard">night </text:p>
          </table:table-cell>
          <table:table-cell table:style-name="Table5.A1" office:value-type="string">
            <text:p text:style-name="Standard">in</text:p>
          </table:table-cell>
          <table:table-cell table:style-name="Table5.A1" office:value-type="string">
            <text:p text:style-name="Standard">the 1980s</text:p>
          </table:table-cell>
        </table:table-row>
        <table:table-row table:style-name="Table5.2">
          <table:table-cell table:style-name="Table5.A1" office:value-type="string">
            <text:p text:style-name="Standard">at</text:p>
          </table:table-cell>
          <table:table-cell table:style-name="Table5.A1" office:value-type="string">
            <text:p text:style-name="Standard">Easter</text:p>
          </table:table-cell>
          <table:table-cell table:style-name="Table5.A1" office:value-type="string">
            <text:p text:style-name="Standard">in</text:p>
          </table:table-cell>
          <table:table-cell table:style-name="Table5.A1" office:value-type="string">
            <text:p text:style-name="Standard">the middle of the month</text:p>
          </table:table-cell>
        </table:table-row>
        <table:table-row table:style-name="Table5.1">
          <table:table-cell table:style-name="Table5.A1" office:value-type="string">
            <text:p text:style-name="Standard">at</text:p>
          </table:table-cell>
          <table:table-cell table:style-name="Table5.A1" office:value-type="string">
            <text:p text:style-name="Standard">the weekend</text:p>
          </table:table-cell>
          <table:table-cell table:style-name="Table5.A1" office:value-type="string">
            <text:p text:style-name="Standard">in</text:p>
          </table:table-cell>
          <table:table-cell table:style-name="Table5.A1" office:value-type="string">
            <text:p text:style-name="Standard">the morning</text:p>
          </table:table-cell>
        </table:table-row>
        <table:table-row table:style-name="Table5.1">
          <table:table-cell table:style-name="Table5.A1" office:value-type="string">
            <text:p text:style-name="Standard">at</text:p>
          </table:table-cell>
          <table:table-cell table:style-name="Table5.A1" office:value-type="string">
            <text:p text:style-name="Standard">half past two</text:p>
          </table:table-cell>
          <table:table-cell table:style-name="Table5.A1" office:value-type="string">
            <text:p text:style-name="Standard">in</text:p>
          </table:table-cell>
          <table:table-cell table:style-name="Table5.A1" office:value-type="string">
            <text:p text:style-name="Standard">winter</text:p>
          </table:table-cell>
        </table:table-row>
        <table:table-row table:style-name="Table5.1">
          <table:table-cell table:style-name="Table5.A1" office:value-type="string">
            <text:p text:style-name="Standard">at</text:p>
          </table:table-cell>
          <table:table-cell table:style-name="Table5.A1" office:value-type="string">
            <text:p text:style-name="Standard">lunchtime</text:p>
          </table:table-cell>
          <table:table-cell table:style-name="Table5.A1" office:value-type="string">
            <text:p text:style-name="Standard">on</text:p>
          </table:table-cell>
          <table:table-cell table:style-name="Table5.A1" office:value-type="string">
            <text:p text:style-name="Standard">Friday</text:p>
          </table:table-cell>
        </table:table-row>
        <table:table-row table:style-name="Table5.1">
          <table:table-cell table:style-name="Table5.A1" office:value-type="string">
            <text:p text:style-name="Standard">at</text:p>
          </table:table-cell>
          <table:table-cell table:style-name="Table5.A1" office:value-type="string">
            <text:p text:style-name="Standard">the end of July</text:p>
          </table:table-cell>
          <table:table-cell table:style-name="Table5.A1" office:value-type="string">
            <text:p text:style-name="Standard">on</text:p>
          </table:table-cell>
          <table:table-cell table:style-name="Table5.A1" office:value-type="string">
            <text:p text:style-name="Standard">Easter Monday</text:p>
          </table:table-cell>
        </table:table-row>
        <table:table-row table:style-name="Table5.1">
          <table:table-cell table:style-name="Table5.A1" office:value-type="string">
            <text:p text:style-name="Standard">at</text:p>
          </table:table-cell>
          <table:table-cell table:style-name="Table5.A1" office:value-type="string">
            <text:p text:style-name="Standard">Christmas</text:p>
          </table:table-cell>
          <table:table-cell table:style-name="Table5.A1" office:value-type="string">
            <text:p text:style-name="Standard">on</text:p>
          </table:table-cell>
          <table:table-cell table:style-name="Table5.A1" office:value-type="string">
            <text:p text:style-name="Standard">the right time</text:p>
          </table:table-cell>
        </table:table-row>
        <table:table-row table:style-name="Table5.1">
          <table:table-cell table:style-name="Table5.A1" office:value-type="string">
            <text:p text:style-name="Standard">at</text:p>
          </table:table-cell>
          <table:table-cell table:style-name="Table5.A1" office:value-type="string">
            <text:p text:style-name="Standard">the night time</text:p>
          </table:table-cell>
          <table:table-cell table:style-name="Table5.A1" office:value-type="string">
            <text:p text:style-name="Standard">on</text:p>
          </table:table-cell>
          <table:table-cell table:style-name="Table5.A1" office:value-type="string">
            <text:p text:style-name="Standard">a weekly basis</text:p>
          </table:table-cell>
        </table:table-row>
        <table:table-row table:style-name="Table5.1">
          <table:table-cell table:style-name="Table5.A1" office:value-type="string">
            <text:p text:style-name="Standard">in</text:p>
          </table:table-cell>
          <table:table-cell table:style-name="Table5.A1" office:value-type="string">
            <text:p text:style-name="Standard">the morning</text:p>
          </table:table-cell>
          <table:table-cell table:style-name="Table5.A1" office:value-type="string">
            <text:p text:style-name="Standard">on</text:p>
          </table:table-cell>
          <table:table-cell table:style-name="Table5.A1" office:value-type="string">
            <text:p text:style-name="Standard">Thursday</text:p>
          </table:table-cell>
        </table:table-row>
        <table:table-row table:style-name="Table5.1">
          <table:table-cell table:style-name="Table5.A1" office:value-type="string">
            <text:p text:style-name="Standard">in</text:p>
          </table:table-cell>
          <table:table-cell table:style-name="Table5.A1" office:value-type="string">
            <text:p text:style-name="Standard">September</text:p>
          </table:table-cell>
          <table:table-cell table:style-name="Table5.C11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Standard">*5 stavkov s predlogi</text:p>
      <text:p text:style-name="Standard"/>
      <text:p text:style-name="P1"><text:span text:style-name="T1">F </text:span>Translations</text:p>
      <text:p text:style-name="Standard"/>
      <text:p text:style-name="Standard">ALI SI MORAL DELATI SPREJEMNI IZPIT?</text:p>
      <text:p text:style-name="P1">Did you have to take the entrance exam?</text:p>
      <text:p text:style-name="Standard">ALI STE MORAL PLAČATI KAZEN?</text:p>
      <text:p text:style-name="P1">Did you have to pay the find?</text:p>
      <text:p text:style-name="Standard">V KATERO ŠOLO SI HODIL PREJ?</text:p>
      <text:p text:style-name="P2">Which school did you visit before?</text:p>
      <text:p text:style-name="Standard">KDO JE PREDSTOJNIK PODJETJA ZA UMETNO INTELEGENCO?</text:p>
      <text:p text:style-name="P1">Who is the head of the company for artifical inteligence?</text:p>
      <text:p text:style-name="Standard">NAŠ SISTEM JE V SKLADU Z BOLONSKO DEKLARACIJO</text:p>
      <text:p text:style-name="P1">Our system is in compliance with bologna declaration</text:p>
      <text:p text:style-name="Standard">ALI SO KAKŠNE MOŽNOSTI ZA IZMENJAVO ŠTUDENTOV?</text:p>
      <text:p text:style-name="P1">Are there any chances of student exchange?</text:p>
      <text:p text:style-name="Standard">MOJ PRIJATELJ JE DIPLOMIRAL NA MARIBORSKI UNIVERZI</text:p>
      <text:p text:style-name="P1">My friend has graduated form Maribor University</text:p>
      <text:p text:style-name="Standard">ALI IMAŠ ŠTIPENDIJO?</text:p>
      <text:p text:style-name="P1">Do you have a scholarship?</text:p>
      <text:p text:style-name="Standard">OD ČESA JE TO ODVISNO?</text:p>
      <text:p text:style-name="P1">What does this depend on?</text:p>
      <text:p text:style-name="Standard">KAKO IZGLEDA DELO V LABORATORIJU?</text:p>
      <text:p text:style-name="P1">How does the work in the lab look?</text:p>
      <text:p text:style-name="P1">What does the work in the lab look like?</text:p>
      <text:p text:style-name="Standard">DEKANAT JE V 4 NADSTROPJU</text:p>
      <text:p text:style-name="P1">Office of the the dean is on 4<text:span text:style-name="T2">th</text:span> floor.</text:p>
      <text:p text:style-name="Standard">ŠTUDENTSKA PISARNA JE V PRITLIČJU</text:p>
      <text:p text:style-name="P1">Student office is in the ground floor.</text:p>
      <text:p text:style-name="Standard">AVTOMATI ZA PIJAČO SO V PRITLIČJU</text:p>
      <text:p text:style-name="P1">Vending machines are on the gorund floor.</text:p>
      <text:p text:style-name="Standard"><text:soft-page-break/>NA FAKULTETI IMAMO PREDAVANJA, VAJE IN MENTORSTVO.</text:p>
      <text:p text:style-name="P1">At the faculty we have lectures, lab practice and tutorial.</text:p>
      <text:p text:style-name="Standard">ŠTUDENSTKA ORGANIZACIJA ORGANIZERA DELO ZA VSE REDNE ŠTUDENTE</text:p>
      <text:p text:style-name="P1">Student union <text:s/>organises work for all full time students</text:p>
      <text:p text:style-name="Standard">ALI SI ŽE OPRAVIL IZPIT IZ ANALIZE 1?</text:p>
      <text:p text:style-name="P1">Have you pass the Analysis 1 exam?</text:p>
      <text:p text:style-name="Standard">KDO PREDAVA DISKRETNE STRUKTURE?</text:p>
      <text:p text:style-name="P1">Who lectures on Discrete Structures?</text:p>
      <text:p text:style-name="Standard">KDO BELEŽI PRISOTNOST IN ODSOTNOST?</text:p>
      <text:p text:style-name="P1">Who keeps a record of absence and presence?</text:p>
      <text:p text:style-name="Standard">PROSIM POTRDITE PISMO</text:p>
      <text:p text:style-name="P1">Please confirm in writing</text:p>
      <text:p text:style-name="Standard">BOMO IMELI KAKŠNE KORISTI OD TEGA</text:p>
      <text:p text:style-name="P1">Will we have any benefit from this.</text:p>
      <text:p text:style-name="Standard">PREBERITE DODATEK NA KONCU BESEDILA</text:p>
      <text:p text:style-name="P1">Read the appandix at the end of the text.</text:p>
      <text:p text:style-name="Standard">PRITOŽIL SE JE ŠEFU PODJETJA</text:p>
      <text:p text:style-name="P1">He has complained to the boss of the company</text:p>
      <text:p text:style-name="Standard">SE LAHKO ZANESEM NA VAS?</text:p>
      <text:p text:style-name="P1">Can I count on you?</text:p>
      <text:p text:style-name="Standard">POROČILA NISEM NAPISAL ZARADI POMANKANJA ČASA</text:p>
      <text:p text:style-name="P1">I didn’t write the letter because of lack of time.</text:p>
      <text:p text:style-name="Standard">MISLIM DA JE TOLE NEZAKONITO</text:p>
      <text:p text:style-name="P1">I think this is illegal.</text:p>
      <text:p text:style-name="Standard">PETEK MI NE USTREZA</text:p>
      <text:p text:style-name="P1">Friday doesn’t suit me.</text:p>
      <text:p text:style-name="Standard">ODPUSTILI SO GA KER SO BILI NEZADOVOLJNI Z NJEGOVIM DELOM</text:p>
      <text:p text:style-name="P1">They fired him because they were not satisfied</text:p>
      <text:p text:style-name="Standard">ZA TOLE DELO MORATE BITI NATANČNI</text:p>
      <text:p text:style-name="P1">You have to be accurate for this work</text:p>
      <text:p text:style-name="Standard">VODNJAK JE BIL PREPLITEV, MORALI SO GA POGLOBITI</text:p>
      <text:p text:style-name="P1">The well was to shallow , they had to deepen it.</text:p>
      <text:p text:style-name="Standard">KOLIKŠNA JE TOČNA VIŠINJA STOLPCA?</text:p>
      <text:p text:style-name="P1">What is the exact height of the tower?</text:p>
      <text:p text:style-name="Standard">STOLP JE VISOK TOČNO 10M</text:p>
      <text:p text:style-name="P1">Tower is exactly 10 meters high.</text:p>
      <text:p text:style-name="Standard">VIJAKI SO POPUSTILI, MORALI SO JIH PRIVITI</text:p>
      <text:p text:style-name="P1">The scrows got loose. They had to tighten it.</text:p>
      <text:p text:style-name="Standard">PRIBLIŽNA VIŠINA PREDAVALNICE JE 12m</text:p>
      <text:p text:style-name="P1">The approximate height of the lecture room <text:s/>is twelve meters.</text:p>
      <text:p text:style-name="Standard">PREDAVALNICA JE ŠIROKA PRIBLIŽNO 12m</text:p>
      <text:p text:style-name="P1">The lecture room is approximately 12 m <text:s/>weidth.</text:p>
      <text:p text:style-name="Standard">KOLIKŠNA JE TOČNA DOLŽINA X -a?</text:p>
      <text:p text:style-name="P1">What is the exact length of an X?</text:p>
      <text:p text:style-name="Standard">100m OD OBALE IMA MORJE PRIBLIŽNO GLOBINO 50m</text:p>
      <text:p text:style-name="P1">The approximate depth of the see 100m from the cost is 50 m.</text:p>
      <text:p text:style-name="Standard">PREDAVANJE SMO MORALI PRELOŽITI</text:p>
      <text:p text:style-name="P1">We had to postpone the lecture.</text:p>
      <text:p text:style-name="Standard">ALI BOMO MORALI ODDATI POROČILO</text:p>
      <text:p text:style-name="P1"><text:soft-page-break/>Will we <text:s/>have to submit the report?</text:p>
      <text:p text:style-name="Standard">LAHKO BI PRIŠEL VČERAJ SAMO SE MI NI MUDILO</text:p>
      <text:p text:style-name="P1">I could have come yesterday, but I wasn't in a hurry.</text:p>
      <text:p text:style-name="Standard">KJE JE DEKAN? MOGOČE JE NA SESTANKU</text:p>
      <text:p text:style-name="P1">Where is the dean? Meybe he 's on the meeting.</text:p>
      <text:p text:style-name="Standard">DIPLOMSKO NALOGO BOMO MORAL ZAGOVARJATI V 14 DNEH</text:p>
      <text:p text:style-name="P1">I have to defend my thesis in fortnight</text:p>
      <text:p text:style-name="Standard">ALI STE MORALI PLAČATI KAZEN? NE NAM NI BILO TREBA</text:p>
      <text:p text:style-name="P1">Did you have to pay the toll? No,we didn't have to.</text:p>
      <text:p text:style-name="Standard">MORAL SEM PODALŠATI MESEČNO VOZOVNICO</text:p>
      <text:p text:style-name="P1">I had to renew the season ticket.</text:p>
      <text:p text:style-name="Standard">KJE JE BIL VČERAJ PETER? MOGOČE JE BIL S PRIJATELJI</text:p>
      <text:p text:style-name="P1">Where was Peter yesterday? Maybe he was with his friends.</text:p>
      <text:p text:style-name="Standard">MOJ PRIJATELJ JE DIPLOMEROV NA MARIBORSKI UNIVERZI</text:p>
      <text:p text:style-name="P1">My Friend graduated at University of Maribor.</text:p>
      <text:p text:style-name="Standard">KDAJ NAMERAVA ZAGOVARJATI DIPLOMSKO NALOGO</text:p>
      <text:p text:style-name="P1">When are you going to defende your thesis.</text:p>
      <text:p text:style-name="Standard">KDAJ BOŠ ODDAL SEMINARSKO NALOGO</text:p>
      <text:p text:style-name="P1">When do you plan to submit your paper?</text:p>
      <text:p text:style-name="Standard">ROK JE POTEKEL VČERAJ</text:p>
      <text:p text:style-name="P1">The date has <text:s/>expired yesterday.</text:p>
      <text:p text:style-name="Standard">ŠTUDENTJE LAHKO DOBIJO BON ZA HRANO</text:p>
      <text:p text:style-name="P1">Students can get food bouncer.</text:p>
      <text:p text:style-name="Standard">KO BOM DIPLOMIRAL, BOM DIPLOMIRANI INŽINER RAČUNALNIŠTVA</text:p>
      <text:p text:style-name="P9">When i graduate i will be Bachelor of Science in Computer Engeneering</text:p>
      <text:p text:style-name="Standard">ALI IMAŠ ŠTIPENDIJO</text:p>
      <text:p text:style-name="P1">Do you have a schoolarship?</text:p>
      <text:p text:style-name="Standard">NI NAM TREBA PLAČATI ŠOLNINE</text:p>
      <text:p text:style-name="P1">We don't have to pay school-fee.</text:p>
      <text:p text:style-name="Standard">NE MOREM TI NAREDITI USLUGE</text:p>
      <text:p text:style-name="P1">I can't do you a favour.</text:p>
      <text:p text:style-name="Standard">NAREDITI MORAMO NEKAJ PROSTORA ZA TOLE OMARO</text:p>
      <text:p text:style-name="P1">We need to make some room for this closet</text:p>
      <text:p text:style-name="Standard">POSKRBI ZA TO DA BO VSE V REDU</text:p>
      <text:h text:style-name="P23" text:outline-level="3">Make sure that everything will be OK.</text:h>
      <text:p text:style-name="Standard">S TEM PODJETJEM TRGUJEMO ŽE VEČ KOT 10 LET</text:p>
      <text:p text:style-name="P1">We have been doing busines for more than 10 years.</text:p>
      <text:p text:style-name="Standard">DAJ VSE OD SEBE</text:p>
      <text:p text:style-name="P1">Do your best.</text:p>
      <text:p text:style-name="Standard">PETER JE DOBER PRI TENISU</text:p>
      <text:p text:style-name="P1">Peter is good at tennis</text:p>
      <text:p text:style-name="Standard">SE ZAVEDAŠ KAJ SI NAREDIL?</text:p>
      <text:p text:style-name="P1">Do you realize what you have done?</text:p>
      <text:p text:style-name="Standard">NISEM SE PRIVADIL NA NAČIN DELA</text:p>
      <text:p text:style-name="P1">I haven't get used to this way of work</text:p>
      <text:p text:style-name="Standard">ŠTUDIJ V NAŠI DRŽAVI SE RAZLIKUJE OD ŠTUDIJA V NEMČIJI</text:p>
      <text:p text:style-name="P1">Studying in our country is different from studying in Germany</text:p>
      <text:p text:style-name="Standard">PROFESOR SMITH JE NA KONFERENCI V BERLINU</text:p>
      <text:p text:style-name="P1">Proffesor Smith is at the conference in Berlin</text:p>
      <text:p text:style-name="Standard">PROSTORI FAKULTETE SO NA TRŽAŠKI</text:p>
      <text:p text:style-name="P1"><text:soft-page-break/>Premises of the faculty are in Tržaška</text:p>
      <text:p text:style-name="Standard">TAJNICA JE NA SESTANKU</text:p>
      <text:p text:style-name="P1">The secretary is at the meeting</text:p>
      <text:p text:style-name="Standard">TA POGODBA NI V SKLADU Z ZAKONOM</text:p>
      <text:p text:style-name="P1">This contract does not comply with the low.</text:p>
      <text:p text:style-name="Standard">RAČUNALNIKI SO BILI POŠKODOVANI MED PREVOZOM</text:p>
      <text:p text:style-name="P1">The computers were damaged during the transportation</text:p>
      <text:p text:style-name="Standard">OD ČESA JE TO ODVISNO?</text:p>
      <text:p text:style-name="P1">What does this depend on?</text:p>
      <text:p text:style-name="Standard">KOMU STE ODGOVORNI?</text:p>
      <text:p text:style-name="P1">Who are you responsable to?</text:p>
      <text:p text:style-name="Standard">ALI LAHKO RAČUNAM NA VAŠO POMOČ?</text:p>
      <text:p text:style-name="P1">Can I count on your help?</text:p>
      <text:p text:style-name="Standard">ČESTITAM TI ZA TVOJ USPEH</text:p>
      <text:p text:style-name="P1">I cengratulate on you for your success.</text:p>
      <text:p text:style-name="Standard">NASPROTUJEMO ZNIŽANJU CEN ŠTUDENTSKIH BONOV</text:p>
      <text:p text:style-name="P1">We appose to increasing the prices of food vowcher for students.</text:p>
      <text:p text:style-name="Standard">VZTRAJAMO NA TOČNOSTI PODATKOV</text:p>
      <text:p text:style-name="P1">We insist on the accuracy <text:s/>of the data.</text:p>
      <text:p text:style-name="Standard">PROFESOR MILLER JE BIL NEZADOVOLJEN Z MOJIM DELOM</text:p>
      <text:p text:style-name="P1">Professor Miller was not setified with my work</text:p>
      <text:p text:style-name="Standard">INFORMACIJE SO ZASTARELE</text:p>
      <text:p text:style-name="P1">The information is out of date.</text:p>
      <text:p text:style-name="Standard">HVALEŽEN SEM TI ZA TVOJE NASVETE</text:p>
      <text:p text:style-name="P1">I'm grateful for your advice</text:p>
      <text:p text:style-name="Standard">TI IZDELKI SO ZASTARELI</text:p>
      <text:p text:style-name="P1">These product are out of date.</text:p>
      <text:p text:style-name="Standard">NASPROTUJEM VAŠIM IDEJAM</text:p>
      <text:p text:style-name="P1">We opposed your ideas</text:p>
      <text:p text:style-name="Standard">KDO JE ODGOVOREN ZA ŠKODO</text:p>
      <text:p text:style-name="P1">Who is responsible for the damage</text:p>
      <text:p text:style-name="Standard">PROIVODNJA VOZIL SE JE DRASTIČNO ZMANJŠALA</text:p>
      <text:p text:style-name="P1">The car production has decreased dramaticaly</text:p>
      <text:p text:style-name="Standard">ŽAL TI NE MOREM NAREDITI USLUGE</text:p>
      <text:p text:style-name="P1">Sorry I can't do you a favour.</text:p>
      <text:p text:style-name="Standard">PREPRIČAJ SE DA JE RAČUNALNIK IZKLOPLJEN</text:p>
      <text:p text:style-name="P1">Make sure that the computer is turned off.</text:p>
      <text:p text:style-name="Standard">HVALA V NAPREJ</text:p>
      <text:p text:style-name="P1">Thank you in advance.</text:p>
      <text:p text:style-name="Standard">ZA NAPAKO SO KRIVILI JOHNA</text:p>
      <text:p text:style-name="P1">They blamed John for mistake</text:p>
      <text:p text:style-name="Standard">TEGA NE ODOBRAVAMO</text:p>
      <text:p text:style-name="P1">We don't approve off that.</text:p>
      <text:p text:style-name="Standard">SE STRINJATE Z NAMI GLEDE TEGA</text:p>
      <text:p text:style-name="P1">Do you agree with us about this.</text:p>
      <text:p text:style-name="Standard">JE TALE PREDPIS V SKLADU Z NAŠO ZAKONODAJO</text:p>
      <text:p text:style-name="P1">Is this regulation in ocordiance with our legislation</text:p>
      <text:p text:style-name="Standard">ČESTITKE ZA OPRAVLJEN IZPIT</text:p>
      <text:p text:style-name="P1">Cangradulations on pasing the exam.</text:p>
      <text:p text:style-name="Standard">RAZMIŠLJAM DA BI ZAMENJAL SLUŽBO</text:p>
      <text:p text:style-name="P1"><text:soft-page-break/>I'm thinking about changing my job</text:p>
      <text:p text:style-name="Standard">BOJIM SE DA BI IZGUBIL SLUŽBO</text:p>
      <text:p text:style-name="P1">I'm afraid of losing my job</text:p>
      <text:p text:style-name="Standard">NASPROTUJEM VAŠI ODLOČITVI</text:p>
      <text:p text:style-name="P1">I'm opposed to your decision</text:p>
      <text:p text:style-name="Standard">POPUST JE ODVISEN OD KOLIČINE NAROČENEGA BLAGA</text:p>
      <text:p text:style-name="P1">The discount depends on the annaunt of the ordered gods</text:p>
      <text:p text:style-name="Standard">PREPREČITI MORAMO DA BI HEKERJI VDRLI V NAŠ SISTEM</text:p>
      <text:p text:style-name="P1">We have to prevent heekers from braking into our system</text:p>
      <text:p text:style-name="Standard">NE OKLEVAJTE IN NAS POKLIČITE ČE SE SPOMNITE ŠE NEČESA</text:p>
      <text:p text:style-name="P1">Do not hesitate and call us if you think off enything else</text:p>
      <text:p text:style-name="Standard">NAVELIČALI SMO SE VEDNO ENAKIH PRIMEROV</text:p>
      <text:p text:style-name="P1">I'm bored with always the same examples</text:p>
      <text:p text:style-name="Standard">NISEM NAVAJEN VOZITI PO LEVI</text:p>
      <text:p text:style-name="P1">I'm not used to driving on the left side</text:p>
      <text:p text:style-name="Standard">NJEGOVE BESEDE SO ME RAZJEZILE</text:p>
      <text:p text:style-name="P1">His words make me angry.</text:p>
      <text:p text:style-name="Standard">PIŠEMO VAM V ZVEZI Z VAŠIM DOPISOM Z DNE 26 NOVEMBER 2004</text:p>
      <text:p text:style-name="Standard">We are writing in connection with letter of day 26 November 2004</text:p>
      <text:p text:style-name="Standard">PIŠEM VAM V ZVEZI Z RAČUNOM ŠT. 260/04 KI GA ŠE NEISTE PORAVNALI</text:p>
      <text:p text:style-name="P1">I'm writting in connection with our invoice number 260/04 you have't paid yet</text:p>
      <text:p text:style-name="Standard">Z VESELJEM VAM SPOROČAMO DA VAM LAHKO NUDIMO DODATEN 10% POPUST ZA VSE NAŠE CENE</text:p>
      <text:p text:style-name="P1">I'm happy to tell you that we can ofer you an extra 10% discount on all our prices</text:p>
      <text:p text:style-name="Standard">ŽAL VAM BLAGA NE MOREMO DOBAVITI DO 20 DECEMBRA</text:p>
      <text:p text:style-name="P1">I'm sorry to tell you that we can't delivered the goods by 20 December</text:p>
      <text:p text:style-name="Standard">Z OBŽALOVANJEM VAM SPOROČAM DA BO PRIŠLO DO ZAMUDE PRI DOBAVI BLAGA</text:p>
      <text:p text:style-name="P1">We regret to inforem you that there will be a delay in sending the goods</text:p>
      <text:p text:style-name="Standard">ŽAL SMO BILI PRIPRAVLJENI ZVIŠATI NAŠE CENE ZA 2%</text:p>
      <text:p text:style-name="P1">Anfortunatly we have been forced to increase <text:s/>our prices by 2%</text:p>
      <text:p text:style-name="Standard">V KOLIKOR ŽELITE DODATNE INFORMACIJE NE OKLEVAJTE IN NAS POKLIČITE</text:p>
      <text:p text:style-name="P1">If you need further information please don't hesitate and call us.</text:p>
      <text:p text:style-name="Standard">OPRAVIČUJEMO SE VAM ZA ZAMUDO PRI DOBAVI BLAGA</text:p>
      <text:p text:style-name="P1">We are sorry for the delaying in sending the goods</text:p>
      <text:p text:style-name="Standard">UPAMO DA VAM ZAMUDA NE BO POVZROČALA NEVŠEČNOSTI</text:p>
      <text:p text:style-name="P1">We hope that delay will not caused you any inconvenience</text:p>
      <text:p text:style-name="Standard">PLAČAL BOM Z GOTOVINO</text:p>
      <text:p text:style-name="P1">I will pay in cash</text:p>
      <text:p text:style-name="Standard">PISMO NI BILO ODDANO</text:p>
      <text:p text:style-name="P1">The letter hasn’t been posted</text:p>
      <text:p text:style-name="Standard">SEM ŠTUDENT 1. LETNIKA FRI</text:p>
      <text:p text:style-name="P1">I am a freshman of the Faculty of Computer and Information Science.</text:p>
      <text:p text:style-name="Standard">ALI SO PREDAVANJA OBVEZNA?</text:p>
      <text:p text:style-name="P1">Are the lectures obligatory/mandatory?</text:p>
      <text:p text:style-name="Standard">MNOGLI LASTNIKI STANOVANJ ODDAJAJO STANOVANJA ŠTUDENTOM ZA VISOKE NAJEMNINE</text:p>
      <text:p text:style-name="P1"><text:soft-page-break/>Many landlords rent out their flats to students at high rents</text:p>
      <text:p text:style-name="Standard">KAKŠNI SO BILI POGOJI ZA VPIS NA FAKULTETO?</text:p>
      <text:p text:style-name="P1">What were the enrollment requirements at your faculty?</text:p>
      <text:p text:style-name="Standard">ALI PROFESORJI BELEŽIJO PRISOTNOST IN ODSOTNOST ŠTUDENTOV?</text:p>
      <text:p text:style-name="P1">Do proffesors check/take attendance?</text:p>
      <text:p text:style-name="Standard">KO BOM V ČETRTEM LETNIKU BOM ŠTUDIRAL OB DELU</text:p>
      <text:p text:style-name="P1">When I’m a senior, I’ll study off-work</text:p>
      <text:p text:style-name="Standard">NI GA V SLUŽBI, KER JE NA BOLNIŠKI</text:p>
      <text:p text:style-name="P1">He is absent from work, becouse he is on a sick leave</text:p>
      <text:p text:style-name="Standard">NEKATERA PODJETJA ODPUSTIJO ŽENSKE; KI GREDO NA PORODNIŠKO</text:p>
      <text:p text:style-name="P1">Some companies give a sack to women who goes on maternity leave</text:p>
      <text:p text:style-name="Standard">ŽIVETI MORAJO OD PODPORE ZAVODA ZA ZAPOSLOVANJE IN MORDA OD DELA NA ČRNO</text:p>
      <text:p text:style-name="P1">They have to live on a dole from Employment service of RS and perhaps from moonlightning</text:p>
      <text:p text:style-name="Standard">ISTO SE ZGODI NEUČINKOVITIM DELAVCEM</text:p>
      <text:p text:style-name="P1">The same thing happens to inefficient workers.</text:p>
      <text:p text:style-name="Standard">PROSTA DELOVNA MESTA SO OBJAVLJENA V MEDIJIH IN NA ZAVODU ZA ZAPOSLOVANJE RS</text:p>
      <text:p text:style-name="P1">Available jobs are posted in the media and on the Employment service of RS</text:p>
      <text:p text:style-name="Standard">ČE ŽELITE DOBITI SLUŽBO, MORATE IZPOLNJEVATI VSE ZGORAJ NAVEDENE POGOJE</text:p>
      <text:p text:style-name="P1">If you want to have a job, you have to???</text:p>
      <text:p text:style-name="Standard">ČE IŠČETE ZAPOSLITEV V TUJINI MORATE NAJPREJ PROSITI ZA PRIJAVNICO, JO IZPOLNITI IN ODPOSLATI</text:p>
      <text:p text:style-name="P1">If you search for a job abroad, first you have to ask for application form, fill it in and sent it.</text:p>
      <text:p text:style-name="Standard">PRIJAVNICO MORATE IZPOLNITI S TISKANIMI ČRKAMI</text:p>
      <text:p text:style-name="P1">You must fill the application form with capital letters</text:p>
      <text:p text:style-name="P10">Ko pregledamo vse prošnje, naredimo ožji izbor kandidatov, ki jih nato povabimo na razgovor</text:p>
      <text:p text:style-name="P1">When we check all the application forms, we make a short list of candidates and invite them on a job interview.</text:p>
      <text:p text:style-name="Standard">KO SEM DIPLOMIRAL SEM ZAPROSIL ZA SLUŽBO V RAČUNOVODSTVU</text:p>
      <text:p text:style-name="P1">When I gratuated I applied for a job in acounting department</text:p>
      <text:p text:style-name="Standard">ZAPOSLILI SO ME KOT PRIPRAVNIKA</text:p>
      <text:p text:style-name="P1">They hired me as a trainee</text:p>
      <text:p text:style-name="Standard">NISEM VELIKO ZASLUŽIL, VENDAR PA SEM SE UDELEŽIL ŠTEVILNIH TEČAJEV ZA USPOSABLJANJE</text:p>
      <text:p text:style-name="P1">I did not earn much, but I attendet a lot of training courses</text:p>
      <text:p text:style-name="Standard">PO LETU DNI SEM NAPREDOVAL IN DOBIL POVIŠICO</text:p>
      <text:p text:style-name="P1">After a year I got a promotion and get a raise</text:p>
      <text:p text:style-name="Standard">MOJA SESTRA PA NI BILA TAKO NAVDUŠENA NAD TRDIM DELOM</text:p>
      <text:p text:style-name="P1">My sister was’nt so entusiastic about hard work</text:p>
      <text:p text:style-name="Standard">PODJETJE JO JE ODPUSTILO IN 6 MESECEV JE BILA NEZAPOSLENA</text:p>
      <text:p text:style-name="P1">The company gave her a sack and she was unemployed for 6 months</text:p>
      <text:p text:style-name="Standard">NATO SE JE ZAPOSLILA V TOVARNI, KJER JE SESTAVLJALA RAZLIČNE DELE ZA TEKOČIM TRAKOM.</text:p>
      <text:p text:style-name="P1">Then she got a job in a Factory, where she was putting together different parts on assembly line</text:p>
      <text:p text:style-name="Standard"><text:soft-page-break/>PO LETU DNI JE NAPREDOVALA V NADZORNICO</text:p>
      <text:p text:style-name="P1">After a year she got promotion to the ????</text:p>
      <text:p text:style-name="Standard">PREVERJALA JE VSAKO STOPNJO PROIZVODNJE, DA BI ZAGOTOVILA DA SO IZDELKI V SKLADU Z ZAHTEVANIMI STANDARDI</text:p>
      <text:p text:style-name="P1">She was checking every level/stage of production to ensure that product met the required sandards</text:p>
      <text:p text:style-name="Standard">KASNEJE JE V SKLADIŠČU NADZIRALA DOSTAVO PAKIRANJA IN SKLADIŠČENJA IZDELKOV</text:p>
      <text:p text:style-name="P1">Later she supervised delivery packaging and storage in a warehouse</text:p>
      <text:p text:style-name="Standard">MED TEM SEM SI TUDI SAM ZAŽELEL NOVIH IZZIVOV ZATO SEM DAL ODPOVED</text:p>
      <text:p text:style-name="P1">Meanwhile I wished for fresh challenge so I quit my job</text:p>
      <text:p text:style-name="Standard">KDO DANES VODI SESTANEK</text:p>
      <text:p text:style-name="P1">Who is chairing the meeting</text:p>
      <text:p text:style-name="Standard">KAJ JE DANES NA DNEVNEM REDU</text:p>
      <text:p text:style-name="P1">What is on today’s agenda</text:p>
      <text:p text:style-name="Standard">SESTANEK JE PRELOŽEN NA 20. JANUAR</text:p>
      <text:p text:style-name="P1">The meeting has been posponed to 20<text:span text:style-name="T2">th</text:span> January</text:p>
      <text:p text:style-name="Standard">PREIDIMO K TOČKI RAZNO</text:p>
      <text:p text:style-name="P1">Let’s move to the item A.O.B.</text:p>
      <text:p text:style-name="Standard">ČAS JE POTEKEL</text:p>
      <text:p text:style-name="P1">Time is up</text:p>
      <text:p text:style-name="Standard">VI IMATE BESEDO. GOSPOD WHITE IMA BESEDO</text:p>
      <text:p text:style-name="P1">Over to you. Mr Whihe the floor is yours</text:p>
      <text:p text:style-name="Standard">LAHKO NEKAJ PREDLAGAM</text:p>
      <text:p text:style-name="P1">Could I make a point</text:p>
      <text:p text:style-name="Standard">NE STRINJAM SE S PREDLOGOM</text:p>
      <text:p text:style-name="P1">I disagree with the proposal</text:p>
      <text:p text:style-name="Standard">MISLIM DA IMATE PRAV</text:p>
      <text:p text:style-name="P1">I think, you’re right</text:p>
      <text:p text:style-name="Standard">PREJELI SMO VAŠE PISMO Z DNE 10.8, V KATEREM STE NAM POSREDOVALI…</text:p>
      <text:p text:style-name="P1">We received your letter dated 10.8, where you sent to us</text:p>
      <text:p text:style-name="Standard">ZAHVALJUJEMO SE VAM ZA ZANIMANJE ZA NAŠE PROIZVODE</text:p>
      <text:p text:style-name="P1">We thank you for your interest for our products</text:p>
      <text:p text:style-name="Standard">IZVEDELI SMO DA SE ZANIMATE ZA</text:p>
      <text:p text:style-name="P1">We heared that you are interested in</text:p>
      <text:p text:style-name="Standard">VAŠ NASLOV JE BIL OBJAVLJEN V NAŠEM POSLOVNEM BILTENU</text:p>
      <text:p text:style-name="P1">Your addres has been published in our buisness???</text:p>
      <text:p text:style-name="Standard">RADI BI SE NAROČILI NA VAŠO REVIJO</text:p>
      <text:p text:style-name="P1">We would like to subscribe to your magazine</text:p>
      <text:p text:style-name="Standard">RADI BI OBNOVILI NAROČNINO NA VAŠO REVIJO</text:p>
      <text:p text:style-name="P1">We would like to renew our subscription to your magazin</text:p>
      <text:p text:style-name="Standard">ZELO NAM JE ŽAL, DA NE MOREMO</text:p>
      <text:p text:style-name="P1">We deply regret we can not</text:p>
      <text:p text:style-name="Standard">ŽAL VAS MORAMO OBVESTITI DA TRENUTNO NE MOREMO</text:p>
      <text:p text:style-name="P1">We are sorry to inform you, that temprary we can not…</text:p>
      <text:p text:style-name="Standard">PRIČAKUJEMO VAŠ ODGOVOR</text:p>
      <text:p text:style-name="P1">We are expecting your reply</text:p>
      <text:p text:style-name="Standard">KOMU PRIPADA TA TELEFON</text:p>
      <text:p text:style-name="P1"><text:soft-page-break/>To whom does this phone belong to</text:p>
      <text:p text:style-name="Standard">ZANAŠAM SE NA TVOJO PODPORO</text:p>
      <text:p text:style-name="P1">I rely on your support</text:p>
      <text:p text:style-name="Standard">TO BO PRIVEDLO DO HUDIH TEŽAV</text:p>
      <text:p text:style-name="P1">This will lead to big trouble</text:p>
      <text:p text:style-name="Standard">TOVARNO SO ZAPRLI KER NI BILA V SKLADU Z VLADNIMI PRAVILI O VARNOSTI</text:p>
      <text:p text:style-name="P1">The factory was closed becouse it did not comply with government saftey regulations</text:p>
      <text:p text:style-name="Standard">NOKIA IN ERICSSON BOSTA VELIKO PRIDOBILA S POVEČANJEM PRODAJE MOBILNIH TELEFONOV, KI OMOGOČAJO DOSTOP DO INTERNETA</text:p>
      <text:p text:style-name="P1">Nokia and Ericsson will benefit from increasing sale of mobile phones, witch allow acces to the internet</text:p>
      <text:p text:style-name="Standard">PROCES SESTOJI IZ ŠTIRIH GLAVNIH FAZ</text:p>
      <text:p text:style-name="P1">The process consists from four main stages</text:p>
      <text:p text:style-name="Standard">ZAKAJ VEDNO TEKMUJEŠ Z BRATOM</text:p>
      <text:p text:style-name="P1">Why do you always compete against your brother</text:p>
      <text:p text:style-name="Standard">ALI LAHKO PROSIM POSKRBIŠ ZA PISARNO KO ME NE BO</text:p>
      <text:p text:style-name="P1">Could you please take care of the office, while I’m gone</text:p>
      <text:p text:style-name="Standard">VSTRAJAM DA ODIDEŠ ŠELE PO DESETI</text:p>
      <text:p text:style-name="P1">I insist on you leaving after ten</text:p>
      <text:p text:style-name="Standard">NE ODOBRAVAM TVOJEGA VEDENJA</text:p>
      <text:p text:style-name="P1">I don’t approve your behaviour</text:p>
      <text:p text:style-name="Standard">ZA TO SLUŽBO NIMA USTREZNIH KVALIFIKACIJ</text:p>
      <text:p text:style-name="P1">He does’nt have rerequired qualifications</text:p>
      <text:p text:style-name="Standard">STE SE ŽE ODLOČILI KJE BO SESTANEK</text:p>
      <text:p text:style-name="P1">Have you decided, where the meeting is going to be held</text:p>
      <text:p text:style-name="Standard">S KOLIKO PODJETJI SODELUJETE</text:p>
      <text:p text:style-name="P1">With how many companies do you cooperate</text:p>
      <text:p text:style-name="Standard">POPRAVKI SO PRILOŽENI NA KONCU KNJIGE</text:p>
      <text:p text:style-name="P1">The erata was enclosed at the end of a book</text:p>
      <text:p text:style-name="Standard">PODATKI NISO TOČNI</text:p>
      <text:p text:style-name="P1">Data is not accurate</text:p>
      <text:p text:style-name="Standard">NA OSNOVI ANALIZ KI SO BILE OPRAVLJENE NA ijš SMO PRIŠLI DO NASLEDNJIH ZAKLJUČKOV</text:p>
      <text:p text:style-name="P1">Based on analysis made on IJŠ we came to the folowing conclusions</text:p>
      <text:p text:style-name="P1"/>
      <text:p text:style-name="P1"><text:span text:style-name="T1">G</text:span> Explain in English</text:p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seminar<text:tab/></text:p>
          </table:table-cell>
          <table:table-cell table:style-name="Table6.B1" office:value-type="string">
            <text:p text:style-name="Standard">Group of students, discussion between them and the proffesor</text:p>
          </table:table-cell>
        </table:table-row>
        <table:table-row table:style-name="Table6.1">
          <table:table-cell table:style-name="Table6.A1" office:value-type="string">
            <text:p text:style-name="Standard">tutorial</text:p>
          </table:table-cell>
          <table:table-cell table:style-name="Table6.B1" office:value-type="string">
            <text:p text:style-name="Standard">a debate with one or two students an a mentor</text:p>
          </table:table-cell>
        </table:table-row>
        <table:table-row table:style-name="Table6.1">
          <table:table-cell table:style-name="Table6.A1" office:value-type="string">
            <text:p text:style-name="P11">perk(s)</text:p>
          </table:table-cell>
          <table:table-cell table:style-name="Table6.B1" office:value-type="string">
            <text:p text:style-name="Standard">mobil, phone, company give you a bonus</text:p>
          </table:table-cell>
        </table:table-row>
        <table:table-row table:style-name="Table6.1">
          <table:table-cell table:style-name="Table6.A1" office:value-type="string">
            <text:p text:style-name="P11">venue</text:p>
          </table:table-cell>
          <table:table-cell table:style-name="Table6.B1" office:value-type="string">
            <text:p text:style-name="Standard">a place where a meeting is held</text:p>
          </table:table-cell>
        </table:table-row>
        <table:table-row table:style-name="Table6.1">
          <table:table-cell table:style-name="Table6.A1" office:value-type="string">
            <text:p text:style-name="P11">short-list</text:p>
          </table:table-cell>
          <table:table-cell table:style-name="Table6.B1" office:value-type="string">
            <text:p text:style-name="Standard">candidates who are invited to an job interview</text:p>
          </table:table-cell>
        </table:table-row>
        <table:table-row table:style-name="Table6.1">
          <table:table-cell table:style-name="Table6.A1" office:value-type="string">
            <text:p text:style-name="P11">e.g.</text:p>
          </table:table-cell>
          <table:table-cell table:style-name="Table6.B1" office:value-type="string">
            <text:p text:style-name="Standard">for example</text:p>
          </table:table-cell>
        </table:table-row>
        <table:table-row table:style-name="Table6.1">
          <table:table-cell table:style-name="Table6.A1" office:value-type="string">
            <text:p text:style-name="P11">i.e.</text:p>
          </table:table-cell>
          <table:table-cell table:style-name="Table6.B1" office:value-type="string">
            <text:p text:style-name="Standard">that is</text:p>
          </table:table-cell>
        </table:table-row>
        <text:soft-page-break/>
        <table:table-row table:style-name="Table6.1">
          <table:table-cell table:style-name="Table6.A1" office:value-type="string">
            <text:p text:style-name="P11">pp.</text:p>
          </table:table-cell>
          <table:table-cell table:style-name="Table6.B1" office:value-type="string">
            <text:p text:style-name="Standard">Pages</text:p>
          </table:table-cell>
        </table:table-row>
        <table:table-row table:style-name="Table6.1">
          <table:table-cell table:style-name="Table6.A1" office:value-type="string">
            <text:p text:style-name="P11">RSVP</text:p>
          </table:table-cell>
          <table:table-cell table:style-name="Table6.B1" office:value-type="string">
            <text:p text:style-name="Standard">please answer</text:p>
          </table:table-cell>
        </table:table-row>
        <table:table-row table:style-name="Table6.1">
          <table:table-cell table:style-name="Table6.A1" office:value-type="string">
            <text:p text:style-name="P11">AOB</text:p>
          </table:table-cell>
          <table:table-cell table:style-name="Table6.B1" office:value-type="string">
            <text:p text:style-name="Standard">any other bussness</text:p>
          </table:table-cell>
        </table:table-row>
        <table:table-row table:style-name="Table6.1">
          <table:table-cell table:style-name="Table6.A1" office:value-type="string">
            <text:p text:style-name="P11">c.c.</text:p>
          </table:table-cell>
          <table:table-cell table:style-name="Table6.B1" office:value-type="string">
            <text:p text:style-name="Standard">carbon copy</text:p>
          </table:table-cell>
        </table:table-row>
        <table:table-row table:style-name="Table6.1">
          <table:table-cell table:style-name="Table6.A1" office:value-type="string">
            <text:p text:style-name="P11">B. Sc.</text:p>
          </table:table-cell>
          <table:table-cell table:style-name="Table6.B1" office:value-type="string">
            <text:p text:style-name="Standard">bachelor of science</text:p>
          </table:table-cell>
        </table:table-row>
        <table:table-row table:style-name="Table6.1">
          <table:table-cell table:style-name="Table6.A1" office:value-type="string">
            <text:p text:style-name="P11">Ph. D.</text:p>
          </table:table-cell>
          <table:table-cell table:style-name="Table6.B1" office:value-type="string">
            <text:p text:style-name="Standard">Philosophy doctor</text:p>
          </table:table-cell>
        </table:table-row>
        <table:table-row table:style-name="Table6.1">
          <table:table-cell table:style-name="Table6.A1" office:value-type="string">
            <text:p text:style-name="P11">fee</text:p>
          </table:table-cell>
          <table:table-cell table:style-name="Table6.B1" office:value-type="string">
            <text:p text:style-name="Standard">money you pay for example: school</text:p>
          </table:table-cell>
        </table:table-row>
        <table:table-row table:style-name="Table6.1">
          <table:table-cell table:style-name="Table6.A1" office:value-type="string">
            <text:p text:style-name="P11">campus</text:p>
          </table:table-cell>
          <table:table-cell table:style-name="Table6.B1" office:value-type="string">
            <text:p text:style-name="Standard">where students live (on/off campus students)</text:p>
          </table:table-cell>
        </table:table-row>
        <table:table-row table:style-name="Table6.1">
          <table:table-cell table:style-name="Table6.A1" office:value-type="string">
            <text:p text:style-name="P11">collect call</text:p>
          </table:table-cell>
          <table:table-cell table:style-name="Table6.B1" office:value-type="string">
            <text:p text:style-name="Standard">when someone calls you on your expense</text:p>
          </table:table-cell>
        </table:table-row>
        <table:table-row table:style-name="Table6.1">
          <table:table-cell table:style-name="Table6.A1" office:value-type="string">
            <text:p text:style-name="P11">directory</text:p>
          </table:table-cell>
          <table:table-cell table:style-name="Table6.B1" office:value-type="string">
            <text:p text:style-name="Standard">list of tel. number; phone book</text:p>
          </table:table-cell>
        </table:table-row>
        <table:table-row table:style-name="Table6.1">
          <table:table-cell table:style-name="Table6.A1" office:value-type="string">
            <text:p text:style-name="P11">erratum</text:p>
          </table:table-cell>
          <table:table-cell table:style-name="Table6.B1" office:value-type="string">
            <text:p text:style-name="Standard">correction of mistakes (in a book)</text:p>
          </table:table-cell>
        </table:table-row>
        <table:table-row table:style-name="Table6.1">
          <table:table-cell table:style-name="Table6.A1" office:value-type="string">
            <text:p text:style-name="P11">M.A.</text:p>
          </table:table-cell>
          <table:table-cell table:style-name="Table6.B1" office:value-type="string">
            <text:p text:style-name="Standard">Master of arts</text:p>
          </table:table-cell>
        </table:table-row>
        <table:table-row table:style-name="Table6.1">
          <table:table-cell table:style-name="Table6.A1" office:value-type="string">
            <text:p text:style-name="P11">Pupil</text:p>
          </table:table-cell>
          <table:table-cell table:style-name="Table6.B1" office:value-type="string">
            <text:p text:style-name="Standard">Primary and secondary school students</text:p>
          </table:table-cell>
        </table:table-row>
        <table:table-row table:style-name="Table6.1">
          <table:table-cell table:style-name="Table6.A1" office:value-type="string">
            <text:p text:style-name="P11">Lecture</text:p>
          </table:table-cell>
          <table:table-cell table:style-name="Table6.B1" office:value-type="string">
            <text:p text:style-name="Standard">A talk given by a lecture</text:p>
          </table:table-cell>
        </table:table-row>
        <table:table-row table:style-name="Table6.1">
          <table:table-cell table:style-name="Table6.A1" office:value-type="string">
            <text:p text:style-name="P11">Tutor</text:p>
          </table:table-cell>
          <table:table-cell table:style-name="Table6.B1" office:value-type="string">
            <text:p text:style-name="Standard">Mentor</text:p>
          </table:table-cell>
        </table:table-row>
        <table:table-row table:style-name="Table6.1">
          <table:table-cell table:style-name="Table6.A1" office:value-type="string">
            <text:p text:style-name="P11">Food voucher</text:p>
          </table:table-cell>
          <table:table-cell table:style-name="Table6.B1" office:value-type="string">
            <text:p text:style-name="Standard">kind of ticket that can be used instead of money for food</text:p>
          </table:table-cell>
        </table:table-row>
        <table:table-row table:style-name="Table6.1">
          <table:table-cell table:style-name="Table6.A1" office:value-type="string">
            <text:p text:style-name="P11">Thesis</text:p>
          </table:table-cell>
          <table:table-cell table:style-name="Table6.B1" office:value-type="string">
            <text:p text:style-name="Standard">A written work you produce at the end of your study</text:p>
          </table:table-cell>
        </table:table-row>
        <table:table-row table:style-name="Table6.1">
          <table:table-cell table:style-name="Table6.A1" office:value-type="string">
            <text:p text:style-name="P11">To be made redundand</text:p>
          </table:table-cell>
          <table:table-cell table:style-name="Table6.B1" office:value-type="string">
            <text:p text:style-name="Standard">if you are redundant your employer no longer has a job for you</text:p>
          </table:table-cell>
        </table:table-row>
        <table:table-row table:style-name="Table6.1">
          <table:table-cell table:style-name="Table6.A1" office:value-type="string">
            <text:p text:style-name="P11">To commute</text:p>
          </table:table-cell>
          <table:table-cell table:style-name="Table6.B1" office:value-type="string">
            <text:p text:style-name="Standard">to regularly travel a long distance to get to work</text:p>
          </table:table-cell>
        </table:table-row>
        <table:table-row table:style-name="Table6.1">
          <table:table-cell table:style-name="Table6.A1" office:value-type="string">
            <text:p text:style-name="P11">White collar workers</text:p>
          </table:table-cell>
          <table:table-cell table:style-name="Table6.B1" office:value-type="string">
            <text:p text:style-name="Standard">Office workers</text:p>
          </table:table-cell>
        </table:table-row>
        <table:table-row table:style-name="Table6.1">
          <table:table-cell table:style-name="Table6.A1" office:value-type="string">
            <text:p text:style-name="P11">Blue collar workers</text:p>
          </table:table-cell>
          <table:table-cell table:style-name="Table6.B1" office:value-type="string">
            <text:p text:style-name="Standard">Physical workers</text:p>
          </table:table-cell>
        </table:table-row>
        <table:table-row table:style-name="Table6.1">
          <table:table-cell table:style-name="Table6.A1" office:value-type="string">
            <text:p text:style-name="P11">vacancies</text:p>
          </table:table-cell>
          <table:table-cell table:style-name="Table6.B1" office:value-type="string">
            <text:p text:style-name="Standard">Free jobs</text:p>
          </table:table-cell>
        </table:table-row>
        <table:table-row table:style-name="Table6.1">
          <table:table-cell table:style-name="Table6.A1" office:value-type="string">
            <text:p text:style-name="P11">Assembly line</text:p>
          </table:table-cell>
          <table:table-cell table:style-name="Table6.B1" office:value-type="string">
            <text:p text:style-name="Standard">a system for making things in a factory in which the products move past a line of workers who each make or check one part</text:p>
          </table:table-cell>
        </table:table-row>
        <table:table-row table:style-name="Table6.1">
          <table:table-cell table:style-name="Table6.A1" office:value-type="string">
            <text:p text:style-name="P11">AGM</text:p>
          </table:table-cell>
          <table:table-cell table:style-name="Table6.B1" office:value-type="string">
            <text:p text:style-name="Standard">nnual general meeting; a meeting held once a year by a club, business, or organization, for the members to discuss the previous year's business</text:p>
          </table:table-cell>
        </table:table-row>
        <table:table-row table:style-name="Table6.1">
          <table:table-cell table:style-name="Table6.A1" office:value-type="string">
            <text:p text:style-name="P11">Venue</text:p>
          </table:table-cell>
          <table:table-cell table:style-name="Table6.B1" office:value-type="string">
            <text:p text:style-name="Standard">Place of a meeting</text:p>
          </table:table-cell>
        </table:table-row>
        <table:table-row table:style-name="Table6.1">
          <table:table-cell table:style-name="Table6.A1" office:value-type="string">
            <text:p text:style-name="P11">RSVP</text:p>
          </table:table-cell>
          <table:table-cell table:style-name="Table6.B1" office:value-type="string">
            <text:p text:style-name="Standard">Please reply</text:p>
          </table:table-cell>
        </table:table-row>
        <table:table-row table:style-name="Table6.1">
          <table:table-cell table:style-name="Table6.A1" office:value-type="string">
            <text:p text:style-name="P11">Minutes</text:p>
          </table:table-cell>
          <table:table-cell table:style-name="Table6.B1" office:value-type="string">
            <text:p text:style-name="Standard">Zapisnik</text:p>
          </table:table-cell>
        </table:table-row>
        <table:table-row table:style-name="Table6.1">
          <table:table-cell table:style-name="Table6.A1" office:value-type="string">
            <text:p text:style-name="P11">Sum up</text:p>
          </table:table-cell>
          <table:table-cell table:style-name="Table6.B1" office:value-type="string">
            <text:p text:style-name="Standard">to give the main information about a report</text:p>
          </table:table-cell>
        </table:table-row>
      </table:table>
      <text:p text:style-name="Standard"/>
      <text:p text:style-name="Standard"/>
      <text:p text:style-name="P1"><text:span text:style-name="T1">H </text:span>Synonyms</text:p>
      <text:p text:style-name="Standard">*Tukaj bo pač kar bo..</text:p>
      <text:p text:style-name="P4"/>
      <text:p text:style-name="P1"><text:span text:style-name="T1">I </text:span>Word formation</text:p>
      <text:p text:style-name="Standard">* Tukaj je enako, 5 stavkov za word formation</text:p>
      <text:p text:style-name="P17"/>
      <text:p text:style-name="P1"><text:span text:style-name="T1">J </text:span>Write the folowing numbers in words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1,375</text:p>
            <text:p text:style-name="Standard">31.173</text:p>
            <text:p text:style-name="Standard">BA 727</text:p>
            <text:p text:style-name="Standard">83%</text:p>
            <text:p text:style-name="Standard">7<text:span text:style-name="T2">2</text:span></text:p>
            <text:p text:style-name="Standard">8<text:span text:style-name="T2">3</text:span></text:p>
            <text:p text:style-name="Standard"><text:span text:style-name="T2">4</text:span>√6</text:p>
            <text:p text:style-name="Standard">66-77/13</text:p>
            <text:p text:style-name="Standard">3 ½</text:p>
            <text:p text:style-name="Standard">3m x 4m</text:p>
            <text:p text:style-name="Standard">3.50</text:p>
          </table:table-cell>
          <table:table-cell table:style-name="Table7.B1" office:value-type="string">
            <text:p text:style-name="Standard">one thousend three hundred <text:span text:style-name="T3">and</text:span> seventy<text:span text:style-name="T3">-</text:span>five</text:p>
            <text:p text:style-name="Standard">thirtyone point one seven three</text:p>
            <text:p text:style-name="Standard">B A sevent two seven (flight number)</text:p>
            <text:p text:style-name="Standard">eighty three percent</text:p>
            <text:p text:style-name="Standard">seven squared</text:p>
            <text:p text:style-name="Standard">eight cubed</text:p>
            <text:p text:style-name="Standard">the fourth root of six</text:p>
            <text:p text:style-name="Standard">double six dash double seven slash one three</text:p>
            <text:p text:style-name="Standard">three and a half</text:p>
            <text:p text:style-name="Standard">3 meters by 4 meters</text:p>
            <text:p text:style-name="Standard">Three fifty</text:p>
          </table:table-cell>
        </table:table-row>
        <table:table-row table:style-name="Table7.1">
          <table:table-cell table:style-name="Table7.A1" office:value-type="string">
            <text:p text:style-name="Standard">/</text:p>
            <text:p text:style-name="Standard">\</text:p>
            <text:p text:style-name="Standard">.</text:p>
            <text:p text:style-name="Standard">@</text:p>
            <text:p text:style-name="Standard">-</text:p>
            <text:p text:style-name="Standard">_</text:p>
            <text:p text:style-name="Standard">*</text:p>
          </table:table-cell>
          <table:table-cell table:style-name="Table7.B1" office:value-type="string">
            <text:p text:style-name="Standard">Slash</text:p>
            <text:p text:style-name="Standard">Backslash</text:p>
            <text:p text:style-name="Standard">Dot</text:p>
            <text:p text:style-name="Standard">At</text:p>
            <text:p text:style-name="Standard">Dash</text:p>
            <text:p text:style-name="Standard">Underscore</text:p>
            <text:p text:style-name="Standard">Asterisk</text:p>
          </table:table-cell>
        </table:table-row>
        <table:table-row table:style-name="Table7.1">
          <table:table-cell table:style-name="Table7.A1" office:value-type="string">
            <text:p text:style-name="Standard">3+2=5</text:p>
            <text:p text:style-name="Standard">3-2=1</text:p>
            <text:p text:style-name="Standard">3x2=6</text:p>
            <text:p text:style-name="Standard">6/2=3</text:p>
          </table:table-cell>
          <table:table-cell table:style-name="Table7.B1" office:value-type="string">
            <text:p text:style-name="Standard">Three plus two equals five</text:p>
            <text:p text:style-name="Standard">Three minus two equals one</text:p>
            <text:p text:style-name="Standard">Three times two equals six</text:p>
            <text:p text:style-name="Standard">Six divided by two</text:p>
          </table:table-cell>
        </table:table-row>
        <table:table-row table:style-name="Table7.1">
          <table:table-cell table:style-name="Table7.A1" office:value-type="string">
            <text:p text:style-name="Standard">½</text:p>
            <text:p text:style-name="Standard"><text:span text:style-name="T2">1</text:span>/<text:span text:style-name="T7">3</text:span></text:p>
            <text:p text:style-name="Standard">¾</text:p>
            <text:p text:style-name="Standard"><text:span text:style-name="T2">1</text:span>/<text:span text:style-name="T7">7</text:span></text:p>
            <text:p text:style-name="Standard"><text:span text:style-name="T2">2</text:span>/<text:span text:style-name="T7">7</text:span></text:p>
            <text:p text:style-name="Standard"><text:span text:style-name="T2">1</text:span>/<text:span text:style-name="T7">10</text:span></text:p>
            <text:p text:style-name="Standard"><text:span text:style-name="T2">3</text:span>/<text:span text:style-name="T7">265</text:span></text:p>
          </table:table-cell>
          <table:table-cell table:style-name="Table7.B1" office:value-type="string">
            <text:p text:style-name="Standard">A half</text:p>
            <text:p text:style-name="Standard">One third</text:p>
            <text:p text:style-name="Standard">Three quarters</text:p>
            <text:p text:style-name="Standard">One seventh</text:p>
            <text:p text:style-name="Standard">Two sevenths</text:p>
            <text:p text:style-name="Standard">One tenth</text:p>
            <text:p text:style-name="Standard">Three over two hundred and twenty-two</text:p>
          </table:table-cell>
        </table:table-row>
        <table:table-row table:style-name="Table7.1">
          <table:table-cell table:style-name="Table7.A1" office:value-type="string">
            <text:p text:style-name="Standard">3<text:span text:style-name="T2">2</text:span></text:p>
            <text:p text:style-name="Standard">3<text:span text:style-name="T2">3</text:span></text:p>
            <text:p text:style-name="Standard">3<text:span text:style-name="T2">4</text:span></text:p>
            <text:p text:style-name="Standard">3<text:span text:style-name="T2">-5</text:span></text:p>
            <text:p text:style-name="Standard">√9</text:p>
            <text:p text:style-name="Standard"><text:span text:style-name="T2">3</text:span>√64</text:p>
            <text:p text:style-name="Standard"><text:span text:style-name="T2">4</text:span>√9</text:p>
            <text:p text:style-name="Standard"><text:span text:style-name="T2">5</text:span>√9</text:p>
            <text:p text:style-name="Standard"/>
          </table:table-cell>
          <table:table-cell table:style-name="Table7.B1" office:value-type="string">
            <text:p text:style-name="Standard">Three squared</text:p>
            <text:p text:style-name="Standard">Three cubed</text:p>
            <text:p text:style-name="Standard">Three to the pover of four</text:p>
            <text:p text:style-name="Standard">Three to the minus five</text:p>
            <text:p text:style-name="Standard">The square root of nine</text:p>
            <text:p text:style-name="Standard">The cube root of sixty-four</text:p>
            <text:p text:style-name="Standard">The fourth root of nine</text:p>
            <text:p text:style-name="Standard">The fift root of nine</text:p>
          </table:table-cell>
        </table:table-row>
      </table:table>
      <text:p text:style-name="Standard"/>
      <text:p text:style-name="Standard">*To je vse kar imam v zvezku</text:p>
      <text:p text:style-name="Standard"/>
      <text:p text:style-name="P16"><text:span text:style-name="T1">K </text:span>Write a letter</text:p>
      <text:p text:style-name="Standard"/>
      <text:p text:style-name="P12"><draw:custom-shape text:anchor-type="char" draw:z-index="0" draw:style-name="gr1" draw:text-style-name="P24" svg:width="4.7504in" svg:height="2.8752in" svg:x="-0.25in" svg:y="0.011in"><text:p/><draw:enhanced-geometry svg:viewBox="0 0 21600 21600" draw:type="rectangle" draw:enhanced-path="M 0 0 L 21600 0 21600 21600 0 21600 0 0 Z N"/></draw:custom-shape><draw:custom-shape text:anchor-type="char" draw:z-index="1" draw:style-name="gr1" draw:text-style-name="P24" svg:width="1.8752in" svg:height="0.2504in" svg:x="2.3752in" svg:y="0.1362in"><text:p/><draw:enhanced-geometry svg:viewBox="0 0 21600 21600" draw:type="rectangle" draw:enhanced-path="M 0 0 L 21600 0 21600 21600 0 21600 0 0 Z N"/></draw:custom-shape></text:p>
      <text:p text:style-name="P13"><text:tab/><text:tab/><text:tab/><text:tab/><text:tab/>vaš naslov (brez imena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custom-shape text:anchor-type="char" draw:z-index="2" draw:style-name="gr1" draw:text-style-name="P24" svg:width="1.7504in" svg:height="0.2504in" svg:x="-0.1252in" svg:y="0.0047in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3">naslovnik (z imenom)<text:tab/><text:tab/>datum</text:p>
      <text:p text:style-name="P13"/>
      <text:p text:style-name="P13">Dear,... (,)</text:p>
      <text:p text:style-name="P18"/>
      <text:p text:style-name="P19"/>
      <text:p text:style-name="P20"/>
      <text:p text:style-name="P20"/>
      <text:p text:style-name="P13"/>
      <text:p text:style-name="P13">Your Sincerity (,)</text:p>
      <text:p text:style-name="P13"><text:tab/><text:tab/><text:tab/><text:tab/><text:tab/>Podpis tiskano in podpis</text:p>
      <text:p text:style-name="P13"/>
      <text:p text:style-name="Standard"/>
      <text:p text:style-name="Standard"/>
      <text:p text:style-name="Standard"/>
      <text:p text:style-name="Standard">*mal preplonkal iz tujih zapiskov…<text:span text:style-name="T8"></text:span></text:p>
      <text:p text:style-name="Standard"/>
      <text:p text:style-name="Standard"/>
      <text:p text:style-name="Standard">To je to….veliko sreče na izpitu!!!</text:p>
      <text:p text:style-name="Standard">Robert Kres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size="15pt" fo:language="sl" fo:country="SI" style:font-size-asian="15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 perfect</dc:title>
    <meta:initial-creator>Robert Kreslin</meta:initial-creator>
    <meta:creation-date>2005-01-09T11:27:00</meta:creation-date>
    <dc:creator>Robert Kreslin</dc:creator>
    <dc:date>2005-01-09T19:19:00</dc:date>
    <meta:editing-cycles>6</meta:editing-cycles>
    <meta:editing-duration>PT7H5M</meta:editing-duration>
    <meta:document-statistic meta:table-count="7" meta:image-count="0" meta:object-count="0" meta:page-count="14" meta:paragraph-count="891" meta:word-count="3832" meta:character-count="20266" meta:non-whitespace-character-count="176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