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042in" fo:margin-left="-0.0785in" table:align="left" style:writing-mode="lr-tb"/>
    </style:style>
    <style:style style:name="Table1.A" style:family="table-column">
      <style:table-column-properties style:column-width="3.1986in"/>
    </style:style>
    <style:style style:name="Table1.B" style:family="table-column">
      <style:table-column-properties style:column-width="3.205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042in" fo:margin-left="-0.0785in" table:align="left" style:writing-mode="lr-tb"/>
    </style:style>
    <style:style style:name="Table2.A" style:family="table-column">
      <style:table-column-properties style:column-width="3.1986in"/>
    </style:style>
    <style:style style:name="Table2.B" style:family="table-column">
      <style:table-column-properties style:column-width="3.205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4042in" fo:margin-left="-0.0785in" table:align="left" style:writing-mode="lr-tb"/>
    </style:style>
    <style:style style:name="Table3.A" style:family="table-column">
      <style:table-column-properties style:column-width="3.1986in"/>
    </style:style>
    <style:style style:name="Table3.B" style:family="table-column">
      <style:table-column-properties style:column-width="3.205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6.4042in" fo:margin-left="-0.0785in" table:align="left" style:writing-mode="lr-tb"/>
    </style:style>
    <style:style style:name="Table4.A" style:family="table-column">
      <style:table-column-properties style:column-width="3.1986in"/>
    </style:style>
    <style:style style:name="Table4.B" style:family="table-column">
      <style:table-column-properties style:column-width="3.205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4042in" fo:margin-left="-0.0785in" table:align="left" style:writing-mode="lr-tb"/>
    </style:style>
    <style:style style:name="Table5.A" style:family="table-column">
      <style:table-column-properties style:column-width="3.1986in"/>
    </style:style>
    <style:style style:name="Table5.B" style:family="table-column">
      <style:table-column-properties style:column-width="3.2056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6.4042in" fo:margin-left="-0.0785in" table:align="left" style:writing-mode="lr-tb"/>
    </style:style>
    <style:style style:name="Table6.A" style:family="table-column">
      <style:table-column-properties style:column-width="3.1986in"/>
    </style:style>
    <style:style style:name="Table6.B" style:family="table-column">
      <style:table-column-properties style:column-width="3.2056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6.4042in" fo:margin-left="-0.0785in" table:align="left" style:writing-mode="lr-tb"/>
    </style:style>
    <style:style style:name="Table7.A" style:family="table-column">
      <style:table-column-properties style:column-width="3.1986in"/>
    </style:style>
    <style:style style:name="Table7.B" style:family="table-column">
      <style:table-column-properties style:column-width="3.2056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6.4042in" fo:margin-left="-0.0785in" table:align="left" style:writing-mode="lr-tb"/>
    </style:style>
    <style:style style:name="Table8.A" style:family="table-column">
      <style:table-column-properties style:column-width="3.1986in"/>
    </style:style>
    <style:style style:name="Table8.B" style:family="table-column">
      <style:table-column-properties style:column-width="3.205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8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6.4042in" fo:margin-left="-0.0785in" table:align="left" style:writing-mode="lr-tb"/>
    </style:style>
    <style:style style:name="Table9.A" style:family="table-column">
      <style:table-column-properties style:column-width="3.1986in"/>
    </style:style>
    <style:style style:name="Table9.B" style:family="table-column">
      <style:table-column-properties style:column-width="3.205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9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0" style:family="table">
      <style:table-properties style:width="6.4042in" fo:margin-left="-0.0785in" table:align="left" style:writing-mode="lr-tb"/>
    </style:style>
    <style:style style:name="Table10.A" style:family="table-column">
      <style:table-column-properties style:column-width="3.1986in"/>
    </style:style>
    <style:style style:name="Table10.B" style:family="table-column">
      <style:table-column-properties style:column-width="3.2056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0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1" style:family="table">
      <style:table-properties style:width="6.4042in" fo:margin-left="-0.0785in" table:align="left" style:writing-mode="lr-tb"/>
    </style:style>
    <style:style style:name="Table11.A" style:family="table-column">
      <style:table-column-properties style:column-width="3.1986in"/>
    </style:style>
    <style:style style:name="Table11.B" style:family="table-column">
      <style:table-column-properties style:column-width="3.2056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center" style:justify-single-word="false"/>
      <style:text-properties fo:language="en" fo:country="US"/>
    </style:style>
    <style:style style:name="P3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4" style:family="paragraph" style:parent-style-name="Standard"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 style:list-style-name="WW8Num2"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 style:list-style-name="WW8Num4">
      <style:text-properties fo:font-size="10pt" fo:language="en" fo:country="US" style:font-size-asian="10pt" style:font-size-complex="10pt"/>
    </style:style>
    <style:style style:name="P8" style:family="paragraph" style:parent-style-name="Standard">
      <style:text-properties fo:font-size="10pt" fo:language="de" fo:country="DE" style:font-size-asian="10pt" style:font-size-complex="10pt"/>
    </style:style>
    <style:style style:name="P9" style:family="paragraph" style:parent-style-name="Standard">
      <style:text-properties fo:font-size="10pt" fo:language="en" fo:country="GB" style:font-size-asian="10pt" style:font-size-complex="10pt"/>
    </style:style>
    <style:style style:name="P10" style:family="paragraph" style:parent-style-name="Standard">
      <style:paragraph-properties style:snap-to-layout-grid="false"/>
      <style:text-properties fo:font-size="10pt" fo:language="en" fo:country="GB" style:font-size-asian="10pt" style:font-size-complex="10pt"/>
    </style:style>
    <style:style style:name="P11" style:family="paragraph" style:parent-style-name="Standard">
      <style:text-properties fo:font-size="10pt" fo:language="en" fo:country="GB" fo:font-weight="bold" style:font-size-asian="10pt" style:font-weight-asian="bold" style:font-size-complex="10pt"/>
    </style:style>
    <style:style style:name="P12" style:family="paragraph" style:parent-style-name="Standard">
      <style:paragraph-properties fo:margin-left="0.25in" fo:margin-right="0in" fo:text-indent="0in" style:auto-text-indent="false"/>
      <style:text-properties fo:font-size="10pt" fo:language="en" fo:country="US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4pt" fo:language="en" fo:country="US" fo:font-weight="bold" style:font-size-asian="14pt" style:font-weight-asian="bold" style:font-size-complex="14pt"/>
    </style:style>
    <style:style style:name="T1" style:family="text">
      <style:text-properties style:font-name="Wingdings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ENSES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1640232037" text:style-name="WW8Num2">
              <text:list-item>
                <text:p text:style-name="P5">Present Continuous</text:p>
              </text:list-item>
            </text:list>
            <text:list xml:id="list1314214853" text:style-name="WW8Num4">
              <text:list-item>
                <text:p text:style-name="P7">I am listening to the teacher.</text:p>
              </text:list-item>
              <text:list-item>
                <text:p text:style-name="P7">I am writing a nobel (not right now)</text:p>
              </text:list-item>
              <text:list-item>
                <text:p text:style-name="P7">Franček is always losing his keys.</text:p>
              </text:list-item>
              <text:list-item>
                <text:p text:style-name="P7">My husband coming home late.</text:p>
              </text:list-item>
              <text:list-item>
                <text:p text:style-name="P7">I am seeing my dentist tomorrow.</text:p>
              </text:list-item>
            </text:list>
          </table:table-cell>
          <table:table-cell table:style-name="Table1.B1" office:value-type="string">
            <text:list xml:id="list57064748" text:continue-list="list1640232037" text:style-name="WW8Num2">
              <text:list-item>
                <text:p text:style-name="P5">Present Simple</text:p>
              </text:list-item>
            </text:list>
            <text:list xml:id="list2068717013" text:continue-list="list1314214853" text:style-name="WW8Num4">
              <text:list-item>
                <text:p text:style-name="P7">Routine or habitt</text:p>
              </text:list-item>
              <text:list-item>
                <text:p text:style-name="P7">General true – spl. Resnica in zakonitosti</text:p>
              </text:list-item>
              <text:list-item>
                <text:p text:style-name="P7">Time tables – vozni redi</text:p>
              </text:list-item>
            </text:list>
          </table:table-cell>
        </table:table-row>
      </table:table>
      <text:p text:style-name="P6">Razmišljam, da bi zamenjal službo. – I am thinking about changing my job.</text:p>
      <text:p text:style-name="P6">Jutri imam sestanek s kitajci. – Tomorrow I am having a meeting with Chinese.</text:p>
      <text:p text:style-name="P6">Banke odprejo ob 9. – The bank opens at 9 o’clock.</text:p>
      <text:p text:style-name="P6">Jutri se bom dobil s Petrom. – I am seeing Peter tomorrow.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311080508" text:continue-list="list57064748" text:style-name="WW8Num2">
              <text:list-item>
                <text:p text:style-name="P5">Present perfect simple</text:p>
              </text:list-item>
            </text:list>
            <text:list xml:id="list1595574103" text:continue-list="list2068717013" text:style-name="WW8Num4">
              <text:list-item>
                <text:p text:style-name="P7">I have lived in Ljubljana since 1959.</text:p>
              </text:list-item>
              <text:list-item>
                <text:p text:style-name="P7">I have been living in Ljubljana since 1959.</text:p>
              </text:list-item>
              <text:list-item>
                <text:p text:style-name="P7">John and Fiona have been married for more then 20 years.</text:p>
              </text:list-item>
            </text:list>
          </table:table-cell>
          <table:table-cell table:style-name="Table2.B1" office:value-type="string">
            <text:list xml:id="list1597181750" text:continue-list="list311080508" text:style-name="WW8Num2">
              <text:list-item>
                <text:p text:style-name="P5">Present Perfect Continuous</text:p>
              </text:list-item>
            </text:list>
            <text:list xml:id="list1058650157" text:continue-list="list1595574103" text:style-name="WW8Num4">
              <text:list-item>
                <text:p text:style-name="P7">I have been painting my flat.</text:p>
              </text:list-item>
              <text:list-item>
                <text:p text:style-name="P7">I have painted my flat.</text:p>
              </text:list-item>
            </text:list>
            <text:p text:style-name="P12"/>
          </table:table-cell>
        </table:table-row>
      </table:table>
      <text:p text:style-name="P6">Present perfect:</text:p>
      <text:p text:style-name="P6">Gospod Miller pogodbe še ni podpisal. – Mr. Miller hasn’t signed the contract yet.</text:p>
      <text:p text:style-name="P6">Gospoda Millerja smo že obvestili. – We have already informed Mr. Miller.</text:p>
      <text:p text:style-name="P6">Poročila še nisem oddal. – I haven’t submitted the written paper yet.</text:p>
      <text:p text:style-name="P6">Pisma še nismo prejeli. – We haven’t received the letter yet.</text:p>
      <text:p text:style-name="P6"/>
      <text:p text:style-name="P3">Expressions </text:p>
      <text:p text:style-name="P6">Have you ever been in, to, <text:span text:style-name="T1"></text:span>da lahko odgovorimo, potrdimo <text:span text:style-name="T1"></text:span> I have…</text:p>
      <text:p text:style-name="P6"/>
      <text:p text:style-name="P6">Future Time</text:p>
      <text:list xml:id="list246648418" text:continue-numbering="true" text:style-name="WW8Num4">
        <text:list-item>
          <text:p text:style-name="P7">present continuous </text:p>
        </text:list-item>
        <text:list-item>
          <text:p text:style-name="P7">will + inf.</text:p>
        </text:list-item>
        <text:list-item>
          <text:p text:style-name="P7">to be, going to + inf.</text:p>
        </text:list-item>
      </text:list>
      <text:p text:style-name="P6"/>
      <text:p text:style-name="P6">Morda ga bom poklical. – Maybe I will call him.</text:p>
      <text:p text:style-name="P6">Razmišljam o tem da bi prodal svoje stanovanje. – I am thinking about selling my apartment.</text:p>
      <text:p text:style-name="P6">Mislim, da ne bo prišel. - <text:s/>I think he wouldn’t come.</text:p>
      <text:p text:style-name="P6">Janeza že dolgo nisem videl. – I haven’t seen Janeza for a long time.</text:p>
      <text:p text:style-name="P6">Poročen sem bil več kot 10 let. – I was married for more then 10 years.</text:p>
      <text:p text:style-name="P6">Čakam ga že 2 uri. – I have been waiting him for about two hours.</text:p>
      <text:p text:style-name="P6">Srečal sem ga pred dvajsetimi leti. – I met him 20 years ago.</text:p>
      <text:p text:style-name="P6">Srečanja še niso odpovedali. – The haven’t canceled the meeting yet.</text:p>
      <text:p text:style-name="P6">Janez namerava zapustit ženo. – Janez is going to leave his wife.</text:p>
      <text:p text:style-name="P6">Jutri imam termin pri svojem odvetniku. – Tomorrow I have seeing my lawyer. </text:p>
      <text:p text:style-name="P6"/>
      <text:p text:style-name="P1"><text:span text:style-name="T2">Time expressions</text:span> <text:s text:c="46"/><text:span text:style-name="T2">Prepositions of place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ob 3 – at 3 o’clock </text:p>
            <text:p text:style-name="P6">od 3 do 7 – from 3 to 7</text:p>
            <text:p text:style-name="P6">med 3 in 6 uro – between 3 and 6</text:p>
            <text:p text:style-name="P6">15. avgusta – on the 15 of August </text:p>
            <text:p text:style-name="P6">na koncu junija – at the end of the June</text:p>
            <text:p text:style-name="P6">najkasneje do petka – by Friday at the latest</text:p>
            <text:p text:style-name="P6">čez pol ure – in half of hour</text:p>
            <text:p text:style-name="P6">pred pol ure – half of hour ago</text:p>
            <text:p text:style-name="P6">po 3. uri – after 3 o’clock</text:p>
            <text:p text:style-name="P6">med tednom – during the week</text:p>
            <text:p text:style-name="P6">ob vikendih – at weekends </text:p>
            <text:p text:style-name="P6">ob pravem času – at the right time</text:p>
            <text:p text:style-name="P6">točno – on time</text:p>
            <text:p text:style-name="P6">pravočasno – in time</text:p>
            <text:p text:style-name="P6">končno – finaly</text:p>
            <text:p text:style-name="P6"><text:soft-page-break/>tedensko – weekly</text:p>
            <text:p text:style-name="P6">sredi meseca – in the middle of the month</text:p>
            <text:p text:style-name="P6">v roku enega tedna – within a week</text:p>
            <text:p text:style-name="P6">za božič – for/at Christmas </text:p>
            <text:p text:style-name="P6">za veliko noč – easter night</text:p>
            <text:p text:style-name="P6">na silvestrovo – on New Years eve</text:p>
            <text:p text:style-name="P6">začasno – temporarily</text:p>
            <text:p text:style-name="P6">v času kosila – at lunch time</text:p>
            <text:p text:style-name="P6">zjutraj – at morning</text:p>
            <text:p text:style-name="P6">v petek zvečer – on Friday evening </text:p>
            <text:p text:style-name="P6">zaenkrat – for now, for the time being</text:p>
          </table:table-cell>
          <table:table-cell table:style-name="Table3.B1" office:value-type="string">
            <text:p text:style-name="P6">pred – in front of</text:p>
            <text:p text:style-name="P6">za – behind</text:p>
            <text:p text:style-name="P6">na vrhu – at the top</text:p>
            <text:p text:style-name="P6">v kotu – in the corner</text:p>
            <text:p text:style-name="P6">na vogalu – on the corner</text:p>
            <text:p text:style-name="P6">na Dunajski 25. – in Dunajska 25.</text:p>
            <text:p text:style-name="P6">na svetu – in the world</text:p>
            <text:p text:style-name="P6">na koncu ulice – at the en of the street </text:p>
            <text:p text:style-name="P6">na podeželju – in the country</text:p>
            <text:p text:style-name="P6">na zahodni obali – on west coast</text:p>
            <text:p text:style-name="P6">na fotografiji – in the photo</text:p>
            <text:p text:style-name="P6">na steni – on the wall</text:p>
            <text:p text:style-name="P6">pri vratih – wide the door</text:p>
            <text:p text:style-name="P6">na jedilnem listu on the menu list</text:p>
            <text:p text:style-name="P6">v tretjem nadstropju – in the third floor</text:p>
            <text:p text:style-name="P6"><text:soft-page-break/>v celoti – on the whole</text:p>
            <text:p text:style-name="P6">nasplošno – </text:p>
            <text:p text:style-name="P6">na službeni poti – on a business way/trip</text:p>
            <text:p text:style-name="P6">na bolniški – on sickleave</text:p>
            <text:p text:style-name="P6">na porodniški – on maternity leave</text:p>
            <text:p text:style-name="P6">na plaži – on the beach</text:p>
            <text:p text:style-name="P6">na levi – on the left</text:p>
            <text:p text:style-name="P6">s kreditno kartico – by credit card</text:p>
            <text:p text:style-name="P6">na zadnji strain – on the back side/at the back page</text:p>
            <text:p text:style-name="P6">v sprednjem delu – at the front</text:p>
            <text:p text:style-name="P6">v zadnjem delu – at the back</text:p>
          </table:table-cell>
        </table:table-row>
      </table:table>
      <text:p text:style-name="P6">Prevodi:</text:p>
      <text:p text:style-name="P6">Gospoda Millerja še nismo srečali. – We haven’t seen Mr. Miller yet.</text:p>
      <text:p text:style-name="P6">Poročena sta bila 10 let. – They were married for 10 years.</text:p>
      <text:p text:style-name="P6">Poročiti se nameravata čez mesec dni. – The are going to married next month.</text:p>
      <text:p text:style-name="P6">Kako dolgo ga poznaš? – How long have you know him?</text:p>
      <text:p text:style-name="P6"/>
      <text:p text:style-name="P6"/>
      <text:p text:style-name="P4">Prepositional phrases </text:p>
      <text:list xml:id="list91245157" text:continue-numbering="true" text:style-name="WW8Num4">
        <text:list-item>
          <text:p text:style-name="P7">adjective + preposition</text:p>
        </text:list-item>
        <text:list-item>
          <text:p text:style-name="P7">noun + preposition</text:p>
        </text:list-item>
        <text:list-item>
          <text:p text:style-name="P7">verb + preposition</text:p>
        </text:list-item>
      </text:list>
      <text:p text:style-name="P6"/>
      <text:p text:style-name="P6">Peter se boji, da bi ga zapustila žena. – Peter in afraid of losing his wife./Peter is afraid of being left by his wife.</text:p>
      <text:p text:style-name="P6">Na kaj si ti ponosen? – What are you proud of?</text:p>
      <text:p text:style-name="P6">Mojca ni navajena študirati ponoči – Mojca isn’t used to studying at night.</text:p>
      <text:p text:style-name="P6">Naveličal sem se govoriti eno in isto - I am tire of talking the same things./I am fed up with repeating this things.</text:p>
      <text:p text:style-name="P6"/>
      <text:p text:style-name="P6">Adjective + preposition<text:tab/><text:tab/><text:tab/><text:tab/> <text:s text:c="4"/>Noun + prepositions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to be afraid of </text:p>
            <text:p text:style-name="P6">to be aware of – zavedati se</text:p>
            <text:p text:style-name="P6">to be dependent on – odvisen od</text:p>
            <text:p text:style-name="P6">to be bored with – zdolgočasen</text:p>
            <text:p text:style-name="P6">to be different from</text:p>
            <text:p text:style-name="P6">to be doubtful about – dvomiti</text:p>
            <text:p text:style-name="P6">to be enthusiastic – navdušen</text:p>
            <text:p text:style-name="P6">to be exited about – razdražen</text:p>
            <text:p text:style-name="P6">to be famous for</text:p>
            <text:p text:style-name="P6">to be fed up with – naveličan</text:p>
            <text:p text:style-name="P6">to be full at – poln, podjeten</text:p>
            <text:p text:style-name="P6">to be fond of – rad imeti</text:p>
            <text:p text:style-name="P6">to be interested in – zanimati se</text:p>
            <text:p text:style-name="P6">to be keen on – navezan</text:p>
            <text:p text:style-name="P6">to be opposed to – nasproten, proti</text:p>
            <text:p text:style-name="P6">to be pleased with – zadovoljen</text:p>
            <text:p text:style-name="P6">to be popular with - popularen <text:s/></text:p>
            <text:p text:style-name="P6">to be proud of – ponosen na</text:p>
            <text:p text:style-name="P6">to be relevant to – primeren</text:p>
            <text:p text:style-name="P6">to be typical of – tipičen</text:p>
            <text:p text:style-name="P6">to be satisfied with – potešen</text:p>
            <text:p text:style-name="P6">to be serious about – misliti resno</text:p>
            <text:p text:style-name="P6">to be tired of – naveličan</text:p>
            <text:p text:style-name="P6">to be worried about – zaskrbljen</text:p>
            <text:p text:style-name="P6">to be angry with – jezen na nekoga</text:p>
            <text:p text:style-name="P6">to be good at – biti dobr v</text:p>
            <text:p text:style-name="P6">to be good for – biti dober za</text:p>
            <text:p text:style-name="P6">to be happy about/with </text:p>
            <text:p text:style-name="P6">to be responsible for</text:p>
            <text:p text:style-name="P6">to be sorry about – obžalovati</text:p>
            <text:p text:style-name="P6">to be sorry for – samemu sebi smiliti<text:span text:style-name="T1"></text:span></text:p>
          </table:table-cell>
          <table:table-cell table:style-name="Table4.B1" office:value-type="string">
            <text:p text:style-name="P6">in addition to – poleg tega/razen</text:p>
            <text:p text:style-name="P6">in charge of – zadolžen</text:p>
            <text:p text:style-name="P6">in front of – pred</text:p>
            <text:p text:style-name="P6">in answer to – v odgovor</text:p>
            <text:p text:style-name="P6">in comporising with </text:p>
            <text:p text:style-name="P6">with the help of – s pomočjo</text:p>
            <text:p text:style-name="P6">at the beginning of – od začetka nečesa</text:p>
            <text:p text:style-name="P6">in honor of – nekomu na čast</text:p>
            <text:p text:style-name="P6">on behalf of – korist, v prid</text:p>
            <text:p text:style-name="P6">at the end of – na koncu</text:p>
            <text:p text:style-name="P6">in the hope of – v upanju</text:p>
            <text:p text:style-name="P6">in love with – zaljublejn</text:p>
            <text:p text:style-name="P6">by means of – </text:p>
            <text:p text:style-name="P6">at peace with – v miru s</text:p>
            <text:p text:style-name="P6">at the point of – namerjeno v</text:p>
            <text:p text:style-name="P6">at the start of – v začetku</text:p>
            <text:p text:style-name="P6">in time for - <text:s/></text:p>
            <text:p text:style-name="P6"/>
            <text:p text:style-name="P6">at – at short notice, at a profit, at first night, at a loss, at a god pride</text:p>
            <text:p text:style-name="P6"/>
            <text:p text:style-name="P6">by – by accident, by chance, </text:p>
            <text:p text:style-name="P6">for – for a change, for pleasure, for sale</text:p>
            <text:p text:style-name="P6"/>
            <text:p text:style-name="P6">in – in advice, in cash, in a hurry, in writing, in other ways</text:p>
            <text:p text:style-name="P6"/>
            <text:p text:style-name="P6">on – on the basic of, on business, on the market, on the whole, </text:p>
            <text:p text:style-name="P6">out of – out of date, out of order, out of business, </text:p>
            <text:p text:style-name="P6">up to date, up to you – odvisno od tebe, </text:p>
          </table:table-cell>
        </table:table-row>
      </table:table>
      <text:p text:style-name="P6"><text:soft-page-break/>Verb + preposition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apply the contract for – </text:p>
            <text:p text:style-name="P6">concentrate on test – </text:p>
            <text:p text:style-name="P6">focus on her – </text:p>
            <text:p text:style-name="P6">know about – </text:p>
            <text:p text:style-name="P6">listen to – </text:p>
            <text:p text:style-name="P6">belong to – </text:p>
            <text:p text:style-name="P6">hope for – </text:p>
            <text:p text:style-name="P6">believe in – verjeti v..</text:p>
            <text:p text:style-name="P6">cooperate with – sodelovati z…</text:p>
            <text:p text:style-name="P6">insist on – vztrajati na nečem….</text:p>
            <text:p text:style-name="P6">pay for – plačati za nekaj…</text:p>
            <text:p text:style-name="P6">refer to – nanašati se na nekaj…</text:p>
            <text:p text:style-name="P6">rely on – zanesti se na nekaj….</text:p>
            <text:p text:style-name="P6">suffer from – trpeti od nečesa….</text:p>
            <text:p text:style-name="P6">to look for – iskati…</text:p>
            <text:p text:style-name="P6">result in future from – imeti rezultat v prihodnosti…</text:p>
            <text:p text:style-name="P6">result of past – rezultat iz preteklosti</text:p>
            <text:p text:style-name="P6">remind of him/her – biti nekomu podoben..</text:p>
            <text:p text:style-name="P6">remind me about – opozoriti, spomniti na nekoga/neki</text:p>
          </table:table-cell>
          <table:table-cell table:style-name="Table5.B1" office:value-type="string">
            <text:p text:style-name="P6">benefit from – koristno od nečesa</text:p>
            <text:p text:style-name="P6">lead on – voditi</text:p>
            <text:p text:style-name="P6">depend on – odvisno</text:p>
            <text:p text:style-name="P6">comply with – biti v skladu z….</text:p>
            <text:p text:style-name="P6">approve of – odobriti…</text:p>
            <text:p text:style-name="P6">consist of – sestavljen iz…</text:p>
            <text:p text:style-name="P6">qualify to – uspodobiti…</text:p>
            <text:p text:style-name="P6">specialize in – osredotočiti, specializirati…</text:p>
            <text:p text:style-name="P6">take care of – poskrbeti za nekaj…</text:p>
            <text:p text:style-name="P6">sympathize with – sočustvovati…</text:p>
            <text:p text:style-name="P6">wait for – čakati na nekaj/nekoga…</text:p>
            <text:p text:style-name="P6">apologize for something… - </text:p>
            <text:p text:style-name="P6">apologize to somebody…-</text:p>
            <text:p text:style-name="P6">to ask for food - spraševati za jed…</text:p>
            <text:p text:style-name="P6">to ask <text:s/>- vprašati</text:p>
            <text:p text:style-name="P6">complain to a person – pritoževati se nekomu…</text:p>
            <text:p text:style-name="P6">complain about – pritoževati se zaradi nečesa…</text:p>
            <text:p text:style-name="P6">to look at – pogledati…</text:p>
            <text:p text:style-name="P6"/>
          </table:table-cell>
        </table:table-row>
      </table:table>
      <text:p text:style-name="P6">Prevodi:</text:p>
      <text:p text:style-name="P6">Zakaj se jeziš na Petra – Why are you mad with Peter.</text:p>
      <text:p text:style-name="P6">Od česa je to odvisno? – What does this depend on?</text:p>
      <text:p text:style-name="P6">Tole pa ni v skladu z našimi pravili. – This doesn’t comply with our rules.</text:p>
      <text:p text:style-name="P6">Naš novi šef me spominja na predsednika vlade. – Our new boss remind me of president.</text:p>
      <text:p text:style-name="P6">Kdo vodi tale oddelek. – Who is in charge for this department. </text:p>
      <text:p text:style-name="P6"/>
      <text:p text:style-name="P6">PISANJE PISEM…</text:p>
      <text:p text:style-name="P6">Datum: 20 October <text:s text:c="4"/>October 20, 2005</text:p>
      <text:p text:style-name="P6">Mr in Ms</text:p>
      <text:p text:style-name="P6"/>
      <text:p text:style-name="P6">If we stat: <text:s/>Dear Mr Miller <text:span text:style-name="T1"></text:span> Yours sinscerly , With best regards….</text:p>
      <text:p text:style-name="P6"><text:tab/> <text:s text:c="3"/>Dear Sir or Madam <text:span text:style-name="T1"></text:span> Yours faithfully, With best regards…</text:p>
      <text:p text:style-name="P6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6">A – Refer – na kaj se nanaša pismo?</text:p>
            <text:p text:style-name="P6"><text:tab/>Further to your letter dated 18 October</text:p>
            <text:p text:style-name="P6"><text:tab/>Regarding your letter dateed 18 October </text:p>
            <text:p text:style-name="P6"><text:s text:c="4"/>I am writing in connection <text:span text:style-name="T1"></text:span> with your letter of...</text:p>
            <text:p text:style-name="P6"><text:s text:c="4"/>I am writing with reference to your leter of…</text:p>
            <text:p text:style-name="P6">Thank you for your letter of/dated…</text:p>
          </table:table-cell>
          <table:table-cell table:style-name="Table6.B1" office:value-type="string">
            <text:p text:style-name="P6">B – Good news</text:p>
            <text:p text:style-name="P6">I am pleased to tell you that…</text:p>
            <text:p text:style-name="P6">…advice you that…, …inform you that…</text:p>
            <text:p text:style-name="P6">I am glad…, I am happy….,</text:p>
            <text:p text:style-name="P6">Bad news – I regret to tell you…, I am sorry to tell you </text:p>
          </table:table-cell>
        </table:table-row>
        <table:table-row table:style-name="Table6.1">
          <table:table-cell table:style-name="Table6.A1" office:value-type="string">
            <text:p text:style-name="P6">D – Say why, why not…</text:p>
            <text:p text:style-name="P6"><text:s text:c="2"/>This is due to certain problem…</text:p>
            <text:p text:style-name="P6"><text:s text:c="2"/>This is owning the fact that…</text:p>
          </table:table-cell>
          <table:table-cell table:style-name="Table6.B1" office:value-type="string">
            <text:p text:style-name="P6">E – Requests <text:s/></text:p>
            <text:p text:style-name="P6"><text:s text:c="2"/>Could you…, I would be appreciate if you…</text:p>
            <text:p text:style-name="P6"><text:s text:c="2"/>I would be glad if you…</text:p>
          </table:table-cell>
        </table:table-row>
        <table:table-row table:style-name="Table6.1">
          <table:table-cell table:style-name="Table6.A1" office:value-type="string">
            <text:p text:style-name="P6">F – Apologizing </text:p>
            <text:p text:style-name="P6"><text:s text:c="2"/>I am/We are sorry for not sending…</text:p>
            <text:p text:style-name="P6"><text:s text:c="2"/>We would take to apologize for…</text:p>
            <text:p text:style-name="P6"><text:s text:c="3"/>If you need any further information, please….</text:p>
          </table:table-cell>
          <table:table-cell table:style-name="Table6.B1" office:value-type="string">
            <text:p text:style-name="P6">G – Good bye</text:p>
            <text:p text:style-name="P6"><text:s text:c="3"/>I look forward to hearing you. </text:p>
            <text:p text:style-name="P6"><text:s text:c="3"/>I look forward to seeing you in London.</text:p>
            <text:p text:style-name="P6"><text:s text:c="3"/>I look forward to receiving your order.</text:p>
          </table:table-cell>
        </table:table-row>
      </table:table>
      <text:p text:style-name="P6"/>
      <text:p text:style-name="P6">Poizvedovati – to inquire </text:p>
      <text:p text:style-name="P6">Priložiti – to enclose, email – attach,</text:p>
      <text:p text:style-name="P8">Prevodi:</text:p>
      <text:p text:style-name="P9">Naša fakulteta je na Tržaški 25. – Our university is at 25 Tržaška.</text:p>
      <text:p text:style-name="P9">Še nisem prejel odgovora na moj dopis. – I haven’t received reply at my letter.</text:p>
      <text:p text:style-name="P9">Žal me niso obvestili o odpovedi konference. – Unfortunately they haven’t informed me about the cancellation of the conference.</text:p>
      <text:p text:style-name="P9">Dekanova pisarna je v 6. nadstropju. – The deans office is on 6 floor.</text:p>
      <text:p text:style-name="P9">Vremenska napoved je na zadnji strani. – Weather report is on last page/back page.</text:p>
      <text:p text:style-name="P9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9">Zanimati se za – to be interested in</text:p>
            <text:p text:style-name="P9">Biti odgovoren nekomu – to be a responsible to a <text:soft-page-break/>person</text:p>
            <text:p text:style-name="P9">Dolgočasiti se zaradi – be bored</text:p>
            <text:p text:style-name="P9">Jeziti se na nekoga – be mad on somebody</text:p>
            <text:p text:style-name="P9">Biti vznemirjen zaradi – to be exited </text:p>
          </table:table-cell>
          <table:table-cell table:style-name="Table7.B1" office:value-type="string">
            <text:p text:style-name="P9">Biti zadovoljen – be satisfy pf</text:p>
            <text:p text:style-name="P9">Ponosen na – to be proud of</text:p>
            <text:p text:style-name="P9"><text:soft-page-break/>To je tipično – this is typical of…</text:p>
            <text:p text:style-name="P9">Biti v skladu – to comply with..</text:p>
            <text:p text:style-name="P9">Biti navajen – to be accustomed to</text:p>
            <text:p text:style-name="P9">Double room – ena postelja, twin room – dve postelji</text:p>
          </table:table-cell>
        </table:table-row>
      </table:table>
      <text:p text:style-name="Standard"/>
      <text:p text:style-name="P9">PREVODI:</text:p>
      <text:p text:style-name="P9">Kot odgovor na vaše prvo vprašanje bi želel povdati sledeče – As answer on your question I would like to say following. </text:p>
      <text:p text:style-name="P9">Preprečiti moramo morebitne nesreče. – We have to prevent an accident.</text:p>
      <text:p text:style-name="P9">Komu si se pritožil. – Who did you complain.</text:p>
      <text:p text:style-name="P9">Dovolj imam popravljanja svojih sodelavcev. – I am tired of correcting mistakes of co-workers.</text:p>
      <text:p text:style-name="P9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9">Med sestankom – during the meeting </text:p>
            <text:p text:style-name="P9">Čimprej – as soon as possible</text:p>
            <text:p text:style-name="P9">Ponoči – at night</text:p>
            <text:p text:style-name="P9">Zaenkrat – for now, for the time being</text:p>
          </table:table-cell>
          <table:table-cell table:style-name="Table8.B1" office:value-type="string">
            <text:p text:style-name="P9">V prvi polovici leta – in first half of the year</text:p>
            <text:p text:style-name="P9">Med 3 in 4 uro – between 3 and 4 pm</text:p>
            <text:p text:style-name="P9">Medtem – in the meantime, in the meanwhile</text:p>
            <text:p text:style-name="P9"/>
          </table:table-cell>
        </table:table-row>
      </table:table>
      <text:p text:style-name="Standard"/>
      <text:p text:style-name="P9">Prevodi: </text:p>
      <text:p text:style-name="P9">Peter me spominja na našega učitelja zgodovine – Peter remind me about history teacher.</text:p>
      <text:p text:style-name="P9">Šport me ne zanima – Sport doesn’t interested me.</text:p>
      <text:p text:style-name="P9">Česa se bojiš. – What are you afraid of.</text:p>
      <text:p text:style-name="P9">Komu ste odgovorni? – Who are you responsible to?</text:p>
      <text:p text:style-name="P9">Ta p predpis ni v skladu z našo zakonodajo. – This regulation doesn’t comply with our legislation.</text:p>
      <text:p text:style-name="P9">Ali imate rešitev za naš problem? – Do you have a solution for our problem?</text:p>
      <text:p text:style-name="P9">Hvala za vaše pismo 3. decembra 2003. – Thank you for your letter of 3. December <text:s/>2003.</text:p>
      <text:p text:style-name="P9">Hvala v naprej – Thank you in advance.</text:p>
      <text:p text:style-name="P9">Pišem vam, da se opravimičim za zamudo, ki je nastala zaradi mojih službenih obveznosti. – I am writing you, to apologize for the delay, caused by my work obligations. </text:p>
      <text:p text:style-name="P9">Hvala za vaše gostoljublje v času mojega obiska pri vas. – Thank you for your hospitality in time of my visit at your place. </text:p>
      <text:p text:style-name="P9">Prosim, potrdite pisno! – Please, confirm in writing.</text:p>
      <text:p text:style-name="P9">Pišem vam, da vas obvestim o spremembi datuma. – I am writing, to inform you about the change of date.</text:p>
      <text:p text:style-name="P9">Pišem Vam, da preložim sestanek. – I am writing you to postpone the meeting. </text:p>
      <text:p text:style-name="P9">Pišem Vam da sporočim naše telefonske številke. – I am writing you to inform you about new Telefone numbers.</text:p>
      <text:p text:style-name="P9">Pišem Vam v imenu Helge Smith. – I am writing you of behalf of Helga Smith.</text:p>
      <text:p text:style-name="P9">Priloženo Vam pošiljam prijavnico za seminar. - Enclosed please found my application for the seminar.</text:p>
      <text:p text:style-name="P9">Pišem Vam v zvezi z vašo ponudbo – I am writing you in connection with your offer.</text:p>
      <text:p text:style-name="P9">Ali mi lahko pošljete Vaš najnovejši katalog in cenik. - Can you send me your latest catalogue an pricelist.</text:p>
      <text:p text:style-name="P9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9">bati se – to be afraid of</text:p>
            <text:p text:style-name="P9">zanimati se za – to be interested in/for</text:p>
            <text:p text:style-name="P9">čestitati za – congratulate on</text:p>
            <text:p text:style-name="P9">en nasvet – on advice</text:p>
            <text:p text:style-name="P9">naveličan – to be fed up with</text:p>
            <text:p text:style-name="P9">v petek zvečer – on Friday evening</text:p>
            <text:p text:style-name="P9">na vrhu – at the top</text:p>
            <text:p text:style-name="P9">med 2 predavanjema – during two lessons</text:p>
            <text:p text:style-name="P9">zaenkrat – for know, for the time being</text:p>
            <text:p text:style-name="P9"><text:s/></text:p>
          </table:table-cell>
          <table:table-cell table:style-name="Table9.B1" office:value-type="string">
            <text:p text:style-name="P9">Biti jezen – to be angry with</text:p>
            <text:p text:style-name="P9">Rešitev za problem – solution to the problem</text:p>
            <text:p text:style-name="P9">Zavedati se – to be conscious</text:p>
            <text:p text:style-name="P9">Vnaprej – in advance</text:p>
            <text:p text:style-name="P9">Osredotočti se na nekaj – focus on, concentrate on</text:p>
            <text:p text:style-name="P9">Zanesti se na nekoga–to <text:s/>rely on somebody, to depend</text:p>
            <text:p text:style-name="P9">Biti odvisen od – to be addicted to, to depend on</text:p>
            <text:p text:style-name="P9">Razdeliti na več del.- split in to….</text:p>
            <text:p text:style-name="P9">Biti nekomu podoben – to remind of…</text:p>
            <text:p text:style-name="P9">In advance != in arrear (zaostajati)</text:p>
          </table:table-cell>
        </table:table-row>
      </table:table>
      <text:p text:style-name="Standard"/>
      <text:p text:style-name="P8">Prevodi:</text:p>
      <text:p text:style-name="P9">Žal nam je, da niste bili zadovoljni z našo storitvijo. – We regret to hear, that you weren’t satisfied with our services.</text:p>
      <text:p text:style-name="P9">Opravičujemo se za neprijetnosti – We are apologizing for any inconvenience.</text:p>
      <text:p text:style-name="P9">Žal gospoda Millerja še nismo obvestili. – Unfortunately we haven’t informed Mr Miller yet. </text:p>
      <text:p text:style-name="P9">Z veseljem Vam sporočamo, da smo našli rešitev za vašo težavo. – We are glad to inform you, that we found a solution to your problem.</text:p>
      <text:p text:style-name="P9"/>
      <text:p text:style-name="P9"><text:soft-page-break/>Z veseljem vam sporočamo, da ste upravičeni do 10% popusta. – We are glad to inform you that you are entitled to 10% discount.</text:p>
      <text:p text:style-name="P9">Pišem vam, da odpovem sestanek <text:s/>- I am writing you to cancel the meeting.</text:p>
      <text:p text:style-name="P9">Prosim uredite zadevo takoj. – Please, sort out the matter immediately.</text:p>
      <text:p text:style-name="P9">V primeru dodatnih informacij nas prosim pokličite. – In case of any additional information, please call us.</text:p>
      <text:p text:style-name="P9"/>
      <text:p text:style-name="P9"/>
      <text:p text:style-name="P9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9">Object to – ugovarjati</text:p>
            <text:p text:style-name="P9">Famous for – znan</text:p>
            <text:p text:style-name="P9">Add to – dodati</text:p>
            <text:p text:style-name="P9">Invest in – vložiti, investirati</text:p>
            <text:p text:style-name="P9">Count on – računati na, zanašati se</text:p>
            <text:p text:style-name="P9">Worried of – zaskrbljen</text:p>
            <text:p text:style-name="P9">Solution to – rešitev za nekaj</text:p>
            <text:p text:style-name="P9">Make money – služiti denar</text:p>
          </table:table-cell>
          <table:table-cell table:style-name="Table10.B1" office:value-type="string">
            <text:p text:style-name="P9">Do a favour – narediti uslugo</text:p>
            <text:p text:style-name="P9">Make a business – skleniti kupčijo</text:p>
            <text:p text:style-name="P9">Make progress – napredovati</text:p>
            <text:p text:style-name="P9">(cause) Do harm, do damage – narediti škodo</text:p>
            <text:p text:style-name="P9">Make a decision – sprejeti odločitev</text:p>
            <text:p text:style-name="P9">Make a profit – ustvariti dobiček</text:p>
            <text:p text:style-name="P9">Make a loss – ustvariti zgubo</text:p>
            <text:p text:style-name="P9"/>
          </table:table-cell>
        </table:table-row>
      </table:table>
      <text:p text:style-name="Standard"/>
      <text:p text:style-name="P11">Frazni glagoli – Phrases verbs</text:p>
      <text:p text:style-name="P9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9">search – look for</text:p>
            <text:p text:style-name="P9">look in – find in a written source</text:p>
            <text:p text:style-name="P9">look after – </text:p>
            <text:p text:style-name="P9">get on a train – enter a train</text:p>
            <text:p text:style-name="P9">leave a bus or a train – get of the train/bus</text:p>
            <text:p text:style-name="P9">discover – to find out</text:p>
            <text:p text:style-name="P9"/>
          </table:table-cell>
          <table:table-cell table:style-name="Table11.B1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NSES</dc:title>
    <meta:initial-creator>Matej jest</meta:initial-creator>
    <meta:creation-date>2005-12-07T22:48:00</meta:creation-date>
    <dc:creator>Matej jest</dc:creator>
    <dc:date>2005-12-07T22:49:00</dc:date>
    <meta:editing-cycles>3</meta:editing-cycles>
    <meta:editing-duration>PT1M</meta:editing-duration>
    <meta:document-statistic meta:table-count="11" meta:image-count="0" meta:object-count="0" meta:page-count="5" meta:paragraph-count="340" meta:word-count="2668" meta:character-count="13364" meta:non-whitespace-character-count="1098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