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>
      <style:text-properties style:font-name="Garamond" fo:font-size="14pt" fo:language="en" fo:country="GB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" style:family="paragraph" style:parent-style-name="Standard" style:list-style-name="WW8Num14">
      <style:text-properties style:font-name="Garamond" fo:font-size="14pt" fo:language="en" fo:country="GB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3" style:family="paragraph" style:parent-style-name="Standard">
      <style:text-properties style:font-name="Garamond" fo:font-size="14pt" fo:language="en" fo:country="GB" fo:font-weight="bold" style:font-size-asian="14pt" style:font-weight-asian="bold" style:font-name-complex="Garamond" style:font-size-complex="14pt"/>
    </style:style>
    <style:style style:name="P4" style:family="paragraph" style:parent-style-name="Standard">
      <style:text-properties style:font-name="Garamond" fo:font-size="11pt" fo:language="en" fo:country="GB" fo:font-weight="bold" style:font-size-asian="11pt" style:font-weight-asian="bold" style:font-name-complex="Garamond" style:font-size-complex="11pt"/>
    </style:style>
    <style:style style:name="P5" style:family="paragraph" style:parent-style-name="Standard">
      <style:text-properties style:font-name="Garamond" fo:font-size="11pt" fo:language="en" fo:country="GB" style:font-size-asian="11pt" style:font-name-complex="Garamond" style:font-size-complex="11pt"/>
    </style:style>
    <style:style style:name="P6" style:family="paragraph" style:parent-style-name="Standard" style:list-style-name="WW8Num4">
      <style:text-properties style:font-name="Garamond" fo:font-size="11pt" fo:language="en" fo:country="GB" style:font-size-asian="11pt" style:font-name-complex="Garamond" style:font-size-complex="11pt"/>
    </style:style>
    <style:style style:name="P7" style:family="paragraph" style:parent-style-name="Standard">
      <style:text-properties style:font-name="Garamond" fo:language="en" fo:country="GB" style:font-name-complex="Garamond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style:font-name="Garamond" fo:font-size="11pt" fo:language="en" fo:country="GB" style:font-size-asian="11pt" style:font-name-complex="Garamond" style:font-size-complex="11pt"/>
    </style:style>
    <style:style style:name="P9" style:family="paragraph" style:parent-style-name="Standard">
      <style:paragraph-properties fo:margin-left="0.25in" fo:margin-right="0in" fo:text-indent="0.2417in" style:auto-text-indent="false"/>
      <style:text-properties style:font-name="Garamond" fo:font-size="11pt" fo:language="en" fo:country="GB" style:font-size-asian="11pt" style:font-name-complex="Garamond" style:font-size-complex="11pt"/>
    </style:style>
    <style:style style:name="P10" style:family="paragraph" style:parent-style-name="Standard">
      <style:paragraph-properties fo:margin-left="0.25in" fo:margin-right="0in" fo:text-indent="0.2417in" style:auto-text-indent="false"/>
      <style:text-properties style:font-name="Garamond" fo:font-size="14pt" fo:language="en" fo:country="GB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1" style:family="paragraph" style:parent-style-name="Standard">
      <style:paragraph-properties fo:margin-left="0.4917in" fo:margin-right="0in" fo:text-indent="0in" style:auto-text-indent="false"/>
      <style:text-properties style:font-name="Garamond" fo:font-size="11pt" fo:language="en" fo:country="GB" style:font-size-asian="11pt" style:font-name-complex="Garamond" style:font-size-complex="11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Garamond" fo:font-size="11pt" fo:language="en" fo:country="GB" style:font-size-asian="11pt" style:font-name-complex="Garamond" style:font-size-complex="11pt"/>
    </style:style>
    <style:style style:name="P13" style:family="paragraph" style:parent-style-name="Standard">
      <style:paragraph-properties fo:margin-left="1.25in" fo:margin-right="0in" fo:text-indent="0in" style:auto-text-indent="false"/>
      <style:text-properties style:font-name="Garamond" fo:font-size="11pt" fo:language="en" fo:country="GB" style:font-size-asian="11pt" style:font-name-complex="Garamond" style:font-size-complex="11pt"/>
    </style:style>
    <style:style style:name="P14" style:family="paragraph" style:parent-style-name="Standard" style:list-style-name="WW8Num12" style:master-page-name="Standard">
      <style:paragraph-properties style:page-number="auto"/>
      <style:text-properties style:font-name="Garamond" fo:font-size="14pt" fo:language="en" fo:country="GB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3">
          <style:column style:rel-width="3094*" fo:start-indent="0in" fo:end-indent="0.2457in"/>
          <style:column style:rel-width="3448*" fo:start-indent="0.2457in" fo:end-indent="0.2457in"/>
          <style:column style:rel-width="3094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0795869" text:style-name="WW8Num12">
        <text:list-item>
          <text:p text:style-name="P14">PRESENT SIMPLE</text:p>
        </text:list-item>
      </text:list>
      <text:p text:style-name="P4"/>
      <text:p text:style-name="P5"><text:span text:style-name="T1">Form</text:span>: <text:tab/>I/you/we/they<text:tab/><text:tab/><text:tab/><text:tab/>I <text:span text:style-name="T1">work</text:span> as a marketing manager.</text:p>
      <text:p text:style-name="P5"><text:tab/><text:tab/><text:tab/><text:tab/><text:tab/><text:tab/>We <text:span text:style-name="T1">don’t sell</text:span> directly.</text:p>
      <text:p text:style-name="P5"><text:tab/><text:tab/><text:tab/><text:tab/><text:tab/><text:tab/><text:span text:style-name="T1">Do</text:span> you <text:span text:style-name="T1">deal</text:span> with the press?</text:p>
      <text:p text:style-name="P5"><text:tab/>he/she/it<text:tab/><text:tab/><text:tab/><text:tab/>He <text:span text:style-name="T1">interviews</text:span> the new applicants.</text:p>
      <text:p text:style-name="P5"><text:tab/><text:tab/><text:tab/><text:tab/><text:tab/><text:tab/>She <text:span text:style-name="T1">doesn’t deal</text:span> with the staff.</text:p>
      <text:p text:style-name="P5"><text:tab/><text:tab/><text:tab/><text:tab/><text:tab/><text:tab/><text:span text:style-name="T1">Does</text:span> the job <text:span text:style-name="T1">involve</text:span> travelling?</text:p>
      <text:p text:style-name="P5"><text:span text:style-name="T1">Use</text:span>: <text:tab/></text:p>
      <text:list xml:id="list799552499" text:style-name="WW8Num4">
        <text:list-item>
          <text:p text:style-name="P6">to describe facts</text:p>
        </text:list-item>
      </text:list>
      <text:p text:style-name="P8">We <text:span text:style-name="T1">don’t have</text:span> an office in France.</text:p>
      <text:p text:style-name="P9">What <text:span text:style-name="T1">does</text:span> your company <text:span text:style-name="T1">produce</text:span>?</text:p>
      <text:list xml:id="list1931803440" text:continue-numbering="true" text:style-name="WW8Num4">
        <text:list-item>
          <text:p text:style-name="P6">to describe permanent situations</text:p>
        </text:list-item>
      </text:list>
      <text:p text:style-name="P11">I <text:span text:style-name="T1">work</text:span> for Vacupac.</text:p>
      <text:p text:style-name="P11">The company <text:span text:style-name="T1">employs</text:span> about 800 people.</text:p>
      <text:list xml:id="list622651823" text:continue-numbering="true" text:style-name="WW8Num4">
        <text:list-item>
          <text:p text:style-name="P6">to describe routines</text:p>
        </text:list-item>
      </text:list>
      <text:p text:style-name="P11">I <text:span text:style-name="T1">deal</text:span> with designers and printers every day.</text:p>
      <text:p text:style-name="P12"><text:tab/>My train <text:span text:style-name="T1">gets</text:span> in at seven forty-five.</text:p>
      <text:p text:style-name="P5"/>
      <text:p text:style-name="P5"><text:span text:style-name="T1">Note! <text:s/></text:span>Modal verbs (e.g. can, could, will, would, might) do not need auxiliary verbs.</text:p>
      <text:p text:style-name="P5"><text:tab/>We <text:span text:style-name="T1">can’t find</text:span> the right candidate for the job. <text:s text:c="3"/><text:span text:style-name="T2">and not</text:span></text:p>
      <text:p text:style-name="P5"><text:tab/>*We <text:span text:style-name="T1">don’t can find </text:span>the right candidate for the job.</text:p>
      <text:p text:style-name="P5"/>
      <text:p text:style-name="P5"><text:span text:style-name="T1">Spelling</text:span>: </text:p>
      <text:p text:style-name="P5">Some endings (e.g. -x, -ch , -sh, -s, -o) take <text:span text:style-name="T1">-es </text:span>and not just -s (e.g. fixes, watches, washes, presses, goes).</text:p>
      <text:p text:style-name="P5"/>
      <text:p text:style-name="P10">Adverbs of frequency</text:p>
      <text:p text:style-name="P4"/>
      <text:p text:style-name="P5"><text:span text:style-name="T1">Form</text:span>:<text:tab/></text:p>
      <text:list xml:id="list864875111" text:continue-numbering="true" text:style-name="WW8Num4">
        <text:list-item>
          <text:p text:style-name="P6">before the verb (except BE)</text:p>
        </text:list-item>
      </text:list>
      <text:p text:style-name="P11">I <text:span text:style-name="T1">usually</text:span> get the bus to work.</text:p>
      <text:p text:style-name="P11">He doesn’t <text:span text:style-name="T1">often</text:span> answer the phone.</text:p>
      <text:list xml:id="list977733044" text:continue-numbering="true" text:style-name="WW8Num4">
        <text:list-item>
          <text:p text:style-name="P6">after the verb BE</text:p>
        </text:list-item>
      </text:list>
      <text:p text:style-name="P11">She’s <text:span text:style-name="T1">always</text:span> the last to leave the office.</text:p>
      <text:p text:style-name="P11">He’s <text:span text:style-name="T1">never</text:span> late for work.</text:p>
      <text:p text:style-name="P11"/>
      <text:p text:style-name="P4">Note!</text:p>
      <text:list xml:id="list1732097241" text:continue-numbering="true" text:style-name="WW8Num4">
        <text:list-item>
          <text:p text:style-name="P6">Adverbs of frequency can be used in other positions for emphasis.</text:p>
        </text:list-item>
      </text:list>
      <text:p text:style-name="P9"><text:span text:style-name="T1">Usually</text:span>, I get the bus to work.</text:p>
      <text:p text:style-name="P8">I get the bus to work <text:span text:style-name="T1">usually</text:span>. <text:s text:c="4"/>but never</text:p>
      <text:p text:style-name="P11">*I get <text:span text:style-name="T1">usually</text:span> the bus to work.</text:p>
      <text:list xml:id="list247369361" text:continue-numbering="true" text:style-name="WW8Num4">
        <text:list-item>
          <text:p text:style-name="P6">Words such as <text:span text:style-name="T2">hourly, daily </text:span>and <text:span text:style-name="T2">weekly</text:span> go after the verb.</text:p>
        </text:list-item>
      </text:list>
      <text:p text:style-name="P11">We meet <text:span text:style-name="T1">weekly</text:span> to discuss sales.</text:p>
      <text:p text:style-name="P5"><text:tab/>The bonuses are paid <text:span text:style-name="T1">annually</text:span>.</text:p>
      <text:p text:style-name="P5"/>
      <text:list xml:id="list2179819969" text:style-name="WW8Num6">
        <text:list-item>
          <text:p text:style-name="P1">PRESENT CONTINUOUS</text:p>
        </text:list-item>
      </text:list>
      <text:p text:style-name="P5"/>
      <text:p text:style-name="P5"><text:span text:style-name="T1">Form</text:span>:<text:tab/>I<text:tab/><text:tab/><text:tab/><text:tab/>I<text:span text:style-name="T1">’m staying</text:span> in the office today.</text:p>
      <text:p text:style-name="P5"><text:tab/><text:tab/><text:tab/><text:tab/><text:tab/>I<text:span text:style-name="T1">’m not working </text:span>tomorrow.</text:p>
      <text:p text:style-name="P5"><text:tab/><text:tab/><text:tab/><text:tab/><text:tab/>Who <text:span text:style-name="T1">am</text:span> I <text:span text:style-name="T1">speaking</text:span> to?</text:p>
      <text:p text:style-name="P5"><text:tab/>you/we/they<text:tab/><text:tab/><text:tab/>We<text:span text:style-name="T1">’re investing </text:span>heavily in Russia.</text:p>
      <text:p text:style-name="P5"><text:tab/><text:tab/><text:tab/><text:tab/><text:tab/>They <text:span text:style-name="T1">aren’t making </text:span>any profit.</text:p>
      <text:p text:style-name="P5"><text:soft-page-break/><text:tab/><text:tab/><text:tab/><text:tab/><text:tab/><text:span text:style-name="T1">Are </text:span>you <text:span text:style-name="T1">going </text:span>to the meeting?</text:p>
      <text:p text:style-name="P5"><text:tab/>he/she/it<text:tab/><text:tab/><text:tab/>She<text:span text:style-name="T1">’s going</text:span> to Brazil next week.</text:p>
      <text:p text:style-name="P5"><text:tab/><text:tab/><text:tab/><text:tab/><text:tab/>The company <text:span text:style-name="T1">isn’t doing </text:span>well right now.</text:p>
      <text:p text:style-name="P5"><text:tab/><text:tab/><text:tab/><text:tab/><text:tab/>Who<text:span text:style-name="T1">’s speaking</text:span>, please?</text:p>
      <text:p text:style-name="P5"><text:span text:style-name="T1">Use</text:span>: </text:p>
      <text:list xml:id="list652585258" text:continue-list="list247369361" text:style-name="WW8Num4">
        <text:list-item>
          <text:p text:style-name="P6">to describe actions happening at the time of speaking (often with <text:span text:style-name="T2">at the moment, right now, just now</text:span>)</text:p>
        </text:list-item>
      </text:list>
      <text:p text:style-name="P11">We<text:span text:style-name="T1">’re building </text:span>a new factory in Hungary at the moment.</text:p>
      <text:list xml:id="list81273648" text:continue-numbering="true" text:style-name="WW8Num4">
        <text:list-item>
          <text:p text:style-name="P6">to describe temporary situations</text:p>
        </text:list-item>
      </text:list>
      <text:p text:style-name="P11">Sales aren’t very well just now.</text:p>
      <text:p text:style-name="P11">I<text:span text:style-name="T1">’m dealing </text:span>with the Swiss office for a few days.</text:p>
      <text:list xml:id="list748335698" text:continue-numbering="true" text:style-name="WW8Num4">
        <text:list-item>
          <text:p text:style-name="P6">to refer to future arrangements</text:p>
        </text:list-item>
      </text:list>
      <text:p text:style-name="P11">We<text:span text:style-name="T1">’re going </text:span>to the marketing conference in July.</text:p>
      <text:p text:style-name="P11">When <text:span text:style-name="T1">are </text:span>you <text:span text:style-name="T1">travelling </text:span>to Norway?</text:p>
      <text:p text:style-name="P5"/>
      <text:p text:style-name="P5"><text:span text:style-name="T1">Note!</text:span> <text:s/>We do not use the Present Continuous to express the following:</text:p>
      <text:section text:style-name="Sect1" text:name="Section1">
        <text:p text:style-name="P5">routines (usually, normally)</text:p>
        <text:p text:style-name="P5">opinions (think, believe)</text:p>
        <text:p text:style-name="P5">senses (see, hear, feel)</text:p>
        <text:p text:style-name="P5">emotions (like, love, hate)</text:p>
        <text:p text:style-name="P5">ownership (own, have, need)</text:p>
      </text:section>
      <text:section text:style-name="Sect2" text:name="Section2">
        <text:p text:style-name="P5"/>
        <text:p text:style-name="P5"><text:span text:style-name="T1">Spelling</text:span>: <text:s/>make – making, run – running, forget – forgetting, lie – lying, travel – travelling </text:p>
        <text:p text:style-name="P5"/>
        <text:list xml:id="list490966788" text:continue-list="list2179819969" text:style-name="WW8Num6">
          <text:list-item>
            <text:p text:style-name="P1">PAST SIMPLE</text:p>
          </text:list-item>
        </text:list>
        <text:p text:style-name="P5"/>
        <text:p text:style-name="P7"><text:span text:style-name="T3">Form</text:span><text:span text:style-name="T4">:<text:tab/>- regular (verb </text:span><text:span text:style-name="T5">+</text:span><text:span text:style-name="T4"> -ed)<text:tab/><text:tab/><text:tab/>We </text:span><text:span text:style-name="T3">started</text:span><text:span text:style-name="T4"> business in 1986.</text:span></text:p>
        <text:p text:style-name="P5"><text:tab/><text:tab/><text:tab/><text:tab/><text:tab/><text:tab/>I <text:span text:style-name="T1">didn’t start </text:span>work here until 2000.</text:p>
        <text:p text:style-name="P5"><text:tab/><text:tab/><text:tab/><text:tab/><text:tab/><text:tab/>When <text:span text:style-name="T1">did </text:span>you <text:span text:style-name="T1">start</text:span> exporting?</text:p>
        <text:p text:style-name="P5"><text:tab/>- irregular<text:tab/><text:tab/><text:tab/><text:tab/>We <text:span text:style-name="T1">made</text:span> $20m profit in 1998.</text:p>
        <text:p text:style-name="P5"><text:tab/><text:tab/><text:tab/><text:tab/><text:tab/><text:tab/>They <text:span text:style-name="T1">didn’t make </text:span>any profit until 1999.</text:p>
        <text:p text:style-name="P5"><text:tab/><text:tab/><text:tab/><text:tab/><text:tab/><text:tab/>How much profit <text:span text:style-name="T1">did</text:span> they <text:span text:style-name="T1">make</text:span>?</text:p>
        <text:p text:style-name="P5"><text:span text:style-name="T1">Use</text:span>: </text:p>
        <text:list xml:id="list500383634" text:continue-list="list748335698" text:style-name="WW8Num4">
          <text:list-item>
            <text:p text:style-name="P6">to describe finished events</text:p>
          </text:list-item>
        </text:list>
        <text:p text:style-name="P11">We <text:span text:style-name="T1">launched </text:span>the product in 1998.</text:p>
        <text:p text:style-name="P11">How <text:span text:style-name="T1">did</text:span> the conference <text:span text:style-name="T1">go</text:span>?</text:p>
        <text:list xml:id="list894453237" text:continue-numbering="true" text:style-name="WW8Num4">
          <text:list-item>
            <text:p text:style-name="P6">to refer to finished time periods</text:p>
          </text:list-item>
        </text:list>
        <text:p text:style-name="P11">He <text:span text:style-name="T1">set up</text:span> the company in 1974.</text:p>
        <text:p text:style-name="P11">What <text:span text:style-name="T1">was</text:span> the hotel like in Prague? (The trip is finished.)</text:p>
        <text:p text:style-name="P5"/>
        <text:p text:style-name="P5"><text:span text:style-name="T1">Spelling</text:span>: <text:s/>bake – baked, stop – stopped, admit – admitted, carry – carried </text:p>
        <text:p text:style-name="P5"/>
        <text:list xml:id="list862388766" text:continue-list="list490966788" text:style-name="WW8Num6">
          <text:list-item>
            <text:p text:style-name="P1">PAST CONTINUOUS</text:p>
          </text:list-item>
        </text:list>
        <text:p text:style-name="P5"/>
        <text:p text:style-name="P5"><text:span text:style-name="T1">Form</text:span>:<text:tab/>I/he/she/it<text:tab/><text:tab/><text:tab/><text:tab/>She <text:span text:style-name="T1">was having</text:span> a bath at 10 o’clock.</text:p>
        <text:p text:style-name="P5"><text:tab/>you/we/they<text:tab/><text:tab/><text:tab/><text:tab/>They <text:span text:style-name="T1">were watching</text:span> TV yesterday evening.</text:p>
        <text:p text:style-name="P5"><text:span text:style-name="T1">Use</text:span>:</text:p>
        <text:list xml:id="list809892163" text:continue-list="list894453237" text:style-name="WW8Num4">
          <text:list-item>
            <text:p text:style-name="P6">an action was going on in the past</text:p>
          </text:list-item>
        </text:list>
        <text:p text:style-name="P11">When I got home, the children <text:span text:style-name="T1">were crying</text:span> and the dog <text:span text:style-name="T1">was barking</text:span>.</text:p>
        <text:list xml:id="list1723813221" text:continue-numbering="true" text:style-name="WW8Num4">
          <text:list-item>
            <text:p text:style-name="P6">an activity was interrupted</text:p>
          </text:list-item>
        </text:list>
        <text:p text:style-name="P11">While I <text:span text:style-name="T1">was having</text:span> a bath, the phone rang.</text:p>
        <text:list xml:id="list712494200" text:continue-numbering="true" text:style-name="WW8Num4">
          <text:list-item>
            <text:p text:style-name="P6">if compared with the Past Simple, the Past Continuous is used to express unfinished actions</text:p>
          </text:list-item>
        </text:list>
        <text:p text:style-name="P11">I read a book yesterday. (I finished it) <text:s text:c="4"/>vs. <text:s text:c="4"/>I <text:span text:style-name="T1">was reading</text:span> a book yesterday. (I’ll finish it today)</text:p>
        <text:p text:style-name="P5"/>
        <text:list xml:id="list1959544571" text:continue-list="list862388766" text:style-name="WW8Num6">
          <text:list-item>
            <text:p text:style-name="P1">PRESENT PERFECT</text:p>
          </text:list-item>
        </text:list>
        <text:p text:style-name="P5"/>
        <text:p text:style-name="P5"><text:span text:style-name="T1">Form</text:span>:<text:tab/>I/you/we/they<text:tab/><text:tab/><text:tab/><text:tab/>Sales <text:span text:style-name="T1">have doubled </text:span>since 1994.</text:p>
        <text:p text:style-name="P5"><text:soft-page-break/><text:tab/><text:tab/><text:tab/><text:tab/><text:tab/><text:tab/>We <text:span text:style-name="T1">haven’t made </text:span>any profit.</text:p>
        <text:p text:style-name="P5"><text:tab/><text:tab/><text:tab/><text:tab/><text:tab/><text:tab/><text:span text:style-name="T1">Have</text:span> they <text:span text:style-name="T1">published </text:span>the report yet?</text:p>
        <text:p text:style-name="P5"><text:tab/>he/she/it <text:tab/><text:tab/><text:tab/><text:tab/>The company <text:span text:style-name="T1">has grown </text:span>quickly.</text:p>
        <text:p text:style-name="P5"><text:tab/><text:tab/><text:tab/><text:tab/><text:tab/><text:tab/>She <text:span text:style-name="T1">hasn’t seen</text:span> the figures yet.</text:p>
        <text:p text:style-name="P5"><text:tab/><text:tab/><text:tab/><text:tab/><text:tab/><text:tab/><text:span text:style-name="T1">Has</text:span> he <text:span text:style-name="T1">read</text:span> the Annual Report?</text:p>
        <text:p text:style-name="P5"><text:span text:style-name="T1">Use</text:span>:</text:p>
        <text:list xml:id="list943056670" text:continue-list="list712494200" text:style-name="WW8Num4">
          <text:list-item>
            <text:p text:style-name="P6">to describe actions at an unfinished or indefinite time</text:p>
          </text:list-item>
        </text:list>
        <text:p text:style-name="P11">The company <text:span text:style-name="T1">has made</text:span> a lot of changes.</text:p>
        <text:list xml:id="list1861929935" text:continue-numbering="true" text:style-name="WW8Num4">
          <text:list-item>
            <text:p text:style-name="P6">to describe situations that started in the past and are still continuing (often with <text:span text:style-name="T2">for, since, yet, still, so far, this, in the last</text:span>)</text:p>
          </text:list-item>
        </text:list>
        <text:p text:style-name="P11">The company <text:span text:style-name="T1">has been</text:span> a plc <text:span text:style-name="T1">since </text:span>1994.</text:p>
        <text:list xml:id="list768362565" text:continue-numbering="true" text:style-name="WW8Num4">
          <text:list-item>
            <text:p text:style-name="P6">to describe changes that affect the present situation (often with <text:span text:style-name="T2">just</text:span>)</text:p>
          </text:list-item>
        </text:list>
        <text:p text:style-name="P11">The company <text:span text:style-name="T1">has just increased </text:span>its prices by 4.5%.</text:p>
        <text:p text:style-name="P5"/>
        <text:p text:style-name="P13"/>
        <text:list xml:id="list1028812333" text:style-name="WW8Num14">
          <text:list-item>
            <text:p text:style-name="P2">FUTURE TIME</text:p>
          </text:list-item>
        </text:list>
        <text:p text:style-name="P3"/>
        <text:p text:style-name="P3">Future arrangements</text:p>
        <text:p text:style-name="P4"/>
        <text:p text:style-name="P5"><text:span text:style-name="T1">Form</text:span>:<text:span text:style-name="T1"> <text:tab/></text:span><text:tab/>We<text:span text:style-name="T1">’re launching </text:span>a new product in Frankfurt.</text:p>
        <text:p text:style-name="P5"><text:tab/><text:tab/>The show <text:span text:style-name="T1">starts</text:span> at 10.30 tomorrow morning.</text:p>
        <text:p text:style-name="P5"/>
        <text:p text:style-name="P5"><text:span text:style-name="T1">Use</text:span>:</text:p>
        <text:list xml:id="list1708142665" text:continue-list="list768362565" text:style-name="WW8Num4">
          <text:list-item>
            <text:p text:style-name="P6">to describe events that have been arranged</text:p>
          </text:list-item>
        </text:list>
        <text:p text:style-name="P11">We<text:span text:style-name="T1">’re meeting</text:span> the researchers tomorrow.</text:p>
        <text:p text:style-name="P11">They<text:span text:style-name="T1">’re bringing out</text:span> a new model next month.</text:p>
        <text:list xml:id="list2130287619" text:continue-numbering="true" text:style-name="WW8Num4">
          <text:list-item>
            <text:p text:style-name="P6">to refer to fixed timetables or schedules</text:p>
          </text:list-item>
        </text:list>
        <text:p text:style-name="P11">The plane <text:span text:style-name="T1">leaves</text:span> at 10.40.</text:p>
        <text:p text:style-name="P11">The dinner <text:span text:style-name="T1">finishes</text:span> at 11.00 pm.</text:p>
        <text:p text:style-name="P4"/>
        <text:p text:style-name="P5"><text:span text:style-name="T1">Note!</text:span> <text:span text:style-name="T2">Will</text:span> is not used to describe future arrangements.</text:p>
        <text:p text:style-name="P5"><text:tab/>I<text:span text:style-name="T1">’m meeting</text:span> Jordi on Friday.<text:tab/><text:tab/>and not</text:p>
        <text:p text:style-name="P5"><text:tab/>*I<text:span text:style-name="T1">’ll meet</text:span> Jordi on Friday.</text:p>
        <text:p text:style-name="P4"/>
        <text:p text:style-name="P3">Future intentions</text:p>
        <text:p text:style-name="P5"/>
        <text:p text:style-name="P5"><text:span text:style-name="T1">Form</text:span>: <text:tab/><text:tab/>We<text:span text:style-name="T1">’re going to print</text:span> the brochures in Egypt.</text:p>
        <text:p text:style-name="P5"><text:tab/><text:tab/>I<text:span text:style-name="T1">’ll put</text:span> a price list in the post for you.</text:p>
        <text:p text:style-name="P5"/>
        <text:p text:style-name="P5"><text:span text:style-name="T1">Use</text:span>:</text:p>
        <text:list xml:id="list766232382" text:continue-numbering="true" text:style-name="WW8Num4">
          <text:list-item>
            <text:p text:style-name="P6">to describe existing intentions</text:p>
          </text:list-item>
        </text:list>
        <text:p text:style-name="P11">We<text:span text:style-name="T1">’re going to increase </text:span>the research budget.</text:p>
        <text:p text:style-name="P11">I<text:span text:style-name="T1">’m going to visit </text:span>our markets in the USA.</text:p>
        <text:list xml:id="list1588615348" text:continue-numbering="true" text:style-name="WW8Num4">
          <text:list-item>
            <text:p text:style-name="P6">to express spontaneous intentions</text:p>
          </text:list-item>
        </text:list>
        <text:p text:style-name="P11">(The phone rings.) I<text:span text:style-name="T1">’ll get</text:span> it.</text:p>
        <text:p text:style-name="P8">(A customer asks for information.) I<text:span text:style-name="T1">’ll send </text:span>you a broch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1" style:family="text">
      <style:text-properties fo:font-style="normal" style:text-underline-style="solid" style:text-underline-width="auto" style:text-underline-color="font-color" style:font-style-asian="normal"/>
    </style:style>
    <style:style style:name="WW8Num2z0" style:family="text">
      <style:text-properties style:font-name="Garamond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Garamond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Garamond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Garamond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Garamond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Garamond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Garamond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Garamond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Garamond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Garamond" style:font-name-asian="Times New Roman" style:font-name-complex="Times New Roman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text:style-name="WW8Num1z1" style:num-suffix=".)" style:num-format="1" text:start-value="2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Garamon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Garamon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Garamon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Garamon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72in" fo:margin-bottom="0.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472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footer>
        <text:p text:style-name="Footer"><draw:frame draw:style-name="Mfr1" draw:name="Frame2" text:anchor-type="paragraph" svg:y="0.0008in" draw:z-index="0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SION OF TENSES</dc:title>
    <meta:initial-creator>Uporabnik</meta:initial-creator>
    <meta:creation-date>2006-11-15T09:43:00</meta:creation-date>
    <dc:creator>Uporabnik</dc:creator>
    <dc:date>2006-11-15T09:45:00</dc:date>
    <meta:print-date>2005-11-14T19:13:00</meta:print-date>
    <meta:editing-cycles>3</meta:editing-cycles>
    <meta:editing-duration>PT2M</meta:editing-duration>
    <meta:document-statistic meta:table-count="0" meta:image-count="0" meta:object-count="0" meta:page-count="3" meta:paragraph-count="129" meta:word-count="871" meta:character-count="4950" meta:non-whitespace-character-count="40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