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language="en" fo:country="GB" style:font-name-complex="Garamond"/>
    </style:style>
    <style:style style:name="P2" style:family="paragraph" style:parent-style-name="Standard">
      <style:paragraph-properties fo:line-height="130%" fo:text-align="justify" style:justify-single-word="false"/>
      <style:text-properties style:font-name="Garamond" fo:language="en" fo:country="GB" style:font-name-complex="Garamond"/>
    </style:style>
    <style:style style:name="P3" style:family="paragraph" style:parent-style-name="Standard" style:list-style-name="WW8Num1">
      <style:paragraph-properties fo:line-height="130%" fo:text-align="justify" style:justify-single-word="false"/>
      <style:text-properties style:font-name="Garamond" fo:language="en" fo:country="GB" style:text-underline-style="solid" style:text-underline-width="auto" style:text-underline-color="font-color" fo:font-weight="bold" style:font-weight-asian="bold" style:font-name-complex="Garamond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Garamond" fo:language="en" fo:country="GB" style:text-underline-style="solid" style:text-underline-width="auto" style:text-underline-color="font-color" fo:font-weight="bold" style:font-weight-asian="bold" style:font-name-complex="Garamond"/>
    </style:style>
    <style:style style:name="P5" style:family="paragraph" style:parent-style-name="Standard">
      <style:paragraph-properties fo:margin-left="0.4917in" fo:margin-right="0in" fo:line-height="130%" fo:text-align="justify" style:justify-single-word="false" fo:text-indent="0in" style:auto-text-indent="false"/>
      <style:text-properties style:font-name="Garamond" fo:font-size="3pt" fo:language="en" fo:country="GB" style:font-size-asian="3pt" style:font-name-complex="Garamond" style:font-size-complex="3pt"/>
    </style:style>
    <style:style style:name="P6" style:family="paragraph" style:parent-style-name="Standard" style:list-style-name="WW8Num1">
      <style:paragraph-properties fo:margin-left="0.75in" fo:margin-right="0in" fo:line-height="130%" fo:text-align="justify" style:justify-single-word="false" fo:text-indent="-0.25in" style:auto-text-indent="false">
        <style:tab-stops>
          <style:tab-stop style:position="0.75in"/>
        </style:tab-stops>
      </style:paragraph-properties>
      <style:text-properties style:font-name="Garamond" fo:language="en" fo:country="GB" style:font-name-complex="Garamond"/>
    </style:style>
    <style:style style:name="P7" style:family="paragraph" style:parent-style-name="Standard">
      <style:paragraph-properties fo:margin-left="0.5in" fo:margin-right="0in" fo:line-height="130%" fo:text-align="justify" style:justify-single-word="false" fo:text-indent="0in" style:auto-text-indent="false"/>
      <style:text-properties style:font-name="Garamond" fo:language="en" fo:country="GB" style:font-name-complex="Garamond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Garamond" fo:font-size="5pt" fo:language="en" fo:country="GB" style:font-size-asian="5pt" style:font-name-complex="Garamond" style:font-size-complex="5pt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Garamond" fo:language="en" fo:country="GB" style:font-name-complex="Garamond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Garamond" fo:language="en" fo:country="GB" fo:font-weight="bold" style:font-weight-asian="bold" style:font-name-complex="Garamond"/>
    </style:style>
    <style:style style:name="P11" style:family="paragraph" style:parent-style-name="Standard">
      <style:paragraph-properties fo:margin-left="0.248in" fo:margin-right="0in" fo:line-height="130%" fo:text-align="justify" style:justify-single-word="false" fo:text-indent="0in" style:auto-text-indent="false"/>
      <style:text-properties style:font-name="Garamond" fo:language="en" fo:country="GB" style:font-name-complex="Garamon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Garamond" fo:font-size="15pt" fo:language="en" fo:country="GB" fo:font-weight="bold" style:font-size-asian="15pt" style:font-weight-asian="bold" style:font-name-complex="Garamond" style:font-size-complex="15pt"/>
    </style:style>
    <style:style style:name="T1" style:family="text">
      <style:text-properties fo:font-style="italic" style:font-style-asian="italic"/>
    </style:style>
    <style:style style:name="Sect1" style:family="section">
      <style:section-properties style:writing-mode="lr-tb" style:editable="false">
        <style:columns fo:column-count="2">
          <style:column style:rel-width="4262*" fo:start-indent="0in" fo:end-indent="0.0555in"/>
          <style:column style:rel-width="4809*" fo:start-indent="0.0555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oing Business, Making Money – <text:span text:style-name="T1">do</text:span> and <text:span text:style-name="T1">make</text:span></text:p>
      <text:p text:style-name="P1"/>
      <text:p text:style-name="P2"/>
      <text:list xml:id="list9363268261" text:style-name="WW8Num1">
        <text:list-item>
          <text:p text:style-name="P3">Put the appropriate part of <text:span text:style-name="T1">do </text:span>and <text:span text:style-name="T1">make</text:span> in the following.</text:p>
        </text:list-item>
      </text:list>
      <text:p text:style-name="P5"/>
      <text:list xml:id="list705486154" text:continue-numbering="true" text:style-name="WW8Num1">
        <text:list-item>
          <text:list>
            <text:list-item>
              <text:p text:style-name="P6">We __________________ a lot of business with the Third World.</text:p>
            </text:list-item>
            <text:list-item>
              <text:p text:style-name="P6">I think I ought to __________________ an appointment.</text:p>
            </text:list-item>
            <text:list-item>
              <text:p text:style-name="P6">I don’t want to __________________ difficulties, but it’s very short notice.</text:p>
            </text:list-item>
            <text:list-item>
              <text:p text:style-name="P6">I __________________ a number of useful contacts at the Fair.</text:p>
            </text:list-item>
            <text:list-item>
              <text:p text:style-name="P6">We __________________ progress but it’s a long job.</text:p>
            </text:list-item>
            <text:list-item>
              <text:p text:style-name="P6">If we don’t __________________ much of a profit, at least we won’t __________________ a loss.</text:p>
            </text:list-item>
            <text:list-item>
              <text:p text:style-name="P6">We need someone to __________________ the cleaning.</text:p>
            </text:list-item>
            <text:list-item>
              <text:p text:style-name="P6">You can’t __________________ business without taking risks.</text:p>
            </text:list-item>
            <text:list-item>
              <text:p text:style-name="P6">I can never __________________ any work on the plane.</text:p>
            </text:list-item>
            <text:list-item>
              <text:p text:style-name="P6">I think they __________________ a special weekend price. It’s worth asking.</text:p>
            </text:list-item>
            <text:list-item>
              <text:p text:style-name="P6">It looks as if someone has __________________ a silly mistake on this invoice.</text:p>
            </text:list-item>
            <text:list-item>
              <text:p text:style-name="P6">It __________________ a lot of damage to their reputation.</text:p>
            </text:list-item>
            <text:list-item>
              <text:p text:style-name="P6">We’d be delighted to __________________ the job for you.</text:p>
            </text:list-item>
            <text:list-item>
              <text:p text:style-name="P6">Their factory __________________ a very poor impression on me.</text:p>
            </text:list-item>
            <text:list-item>
              <text:p text:style-name="P6">I’ll __________________ the enquiries for you and get back to you later today.</text:p>
            </text:list-item>
            <text:list-item>
              <text:p text:style-name="P6">We’ll have to __________________ something about it. We ought to __________________ a complaint.</text:p>
            </text:list-item>
            <text:list-item>
              <text:p text:style-name="P6">We’ve __________________ a lot of work, but we haven’t __________________ much progress.</text:p>
            </text:list-item>
            <text:list-item>
              <text:p text:style-name="P6">Somebody has definitely __________________ a mistake. Now, what are you going to __________________ about it?</text:p>
            </text:list-item>
          </text:list>
        </text:list-item>
      </text:list>
      <text:p text:style-name="P7"/>
      <text:list xml:id="list178707413" text:continue-numbering="true" text:style-name="WW8Num1">
        <text:list-item>
          <text:p text:style-name="P4">Complete all of these fixed phrases with either <text:span text:style-name="T1">do</text:span> or <text:span text:style-name="T1">make</text:span>.</text:p>
        </text:list-item>
      </text:list>
      <text:p text:style-name="P8"/>
      <text:section text:style-name="Sect1" text:name="Section1">
        <text:p text:style-name="P11">___________ an appointment</text:p>
        <text:p text:style-name="P11">___________ the post</text:p>
        <text:p text:style-name="P11">___________ a mess</text:p>
        <text:p text:style-name="P11">___________ your best</text:p>
        <text:p text:style-name="P11">___________ a note of it</text:p>
        <text:p text:style-name="P11">___________ well</text:p>
        <text:p text:style-name="P11">___________ everything we can do to help</text:p>
        <text:p text:style-name="P11">___________ yourself understood</text:p>
        <text:p text:style-name="P11">___________ something about it</text:p>
      </text:section>
      <text:section text:style-name="Sect2" text:name="Section2">
        <text:p text:style-name="P9"/>
        <text:p text:style-name="P9"/>
        <text:p text:style-name="P9"/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ing Business, Making Money – do and make</dc:title>
    <meta:initial-creator>Uporabnik</meta:initial-creator>
    <meta:creation-date>2006-07-07T14:53:00</meta:creation-date>
    <dc:creator>Uporabnik</dc:creator>
    <dc:date>2006-12-05T21:15:00</dc:date>
    <meta:editing-cycles>7</meta:editing-cycles>
    <meta:editing-duration>PT1H15M</meta:editing-duration>
    <meta:document-statistic meta:table-count="0" meta:image-count="0" meta:object-count="0" meta:page-count="1" meta:paragraph-count="30" meta:word-count="272" meta:character-count="306" meta:non-whitespace-character-count="145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