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en" fo:country="GB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en" fo:country="GB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5pt" fo:language="en" fo:country="GB" style:font-size-asian="5pt" style:font-name-complex="Arial" style:font-size-complex="5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6" style:family="paragraph" style:parent-style-name="Standard" style:list-style-name="WW8Num7">
      <style:paragraph-properties fo:line-height="120%" fo:text-align="justify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8" style:family="paragraph" style:parent-style-name="Standard" style:list-style-name="WW8Num8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Standard" style:list-style-name="WW8Num4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0" style:family="paragraph" style:parent-style-name="Standard" style:list-style-name="WW8Num6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1" style:family="paragraph" style:parent-style-name="Standard" style:list-style-name="WW8Num1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2" style:family="paragraph" style:parent-style-name="Standard" style:list-style-name="WW8Num3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3" style:family="paragraph" style:parent-style-name="Standard" style:list-style-name="WW8Num9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left="0.4957in" fo:margin-right="0in" fo:line-height="120%" fo:text-align="justify" style:justify-single-word="false" fo:text-indent="-0.248in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5" style:family="paragraph" style:parent-style-name="Standard" style:list-style-name="WW8Num5">
      <style:paragraph-properties fo:margin-left="0.2909in" fo:margin-right="0in" fo:line-height="120%" fo:text-align="justify" style:justify-single-word="false" fo:text-indent="-0.248in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fo:language="en" fo:country="GB" style:font-name-complex="Arial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CK EXAM</text:span><text:tab/><text:tab/><text:tab/><text:tab/><text:span text:style-name="T2">B</text:span><text:tab/><text:tab/><text:tab/><text:tab/> <text:span text:style-name="T1">December 2006</text:span></text:p>
      <text:p text:style-name="P2"><draw:line text:anchor-type="char" draw:z-index="2" draw:style-name="gr1" draw:text-style-name="P17" svg:x1="0in" svg:y1="0.0264in" svg:x2="6.25in" svg:y2="0.0264in"><text:p/></draw:line></text:p>
      <text:p text:style-name="P3">A. Put the verbs into the <text:span text:style-name="T3">correct tense</text:span>.<text:tab/><text:tab/><text:tab/><text:tab/><text:tab/>____ / 10p</text:p>
      <text:p text:style-name="P4"/>
      <text:p text:style-name="P5">Hi, Stefan. It’s Maggie. I ___________ (get) your e-mail yesterday, but I ___________ (be not) able to open the attached report yet. You’ll have to tell me which program you ___________ (use) when you ___________ (do) it. I ___________ (try) to open up the document with different programs, but none of them ___________ (work) so far. I also think we nee to discuss one or two things before the meeting. I agree with what you ___________ (say) in your e-mail about the department training budget being far too small. I ___________ (tell) Chris that ages ago, but he still ___________ (not do) anything about it.</text:p>
      <text:p text:style-name="P5">Anyway, I’d better go. I ___________ (speak) to you soon. Bye.</text:p>
      <text:p text:style-name="P1"/>
      <text:p text:style-name="P3">B. Use “<text:span text:style-name="T3">do</text:span>” or “<text:span text:style-name="T3">make</text:span>”.<text:tab/><text:tab/><text:tab/><text:tab/><text:tab/><text:tab/><text:tab/><text:tab/>____ / 6p</text:p>
      <text:p text:style-name="P4"/>
      <text:section text:style-name="Sect1" text:name="Section1">
        <text:list xml:id="list1784789100" text:style-name="WW8Num7">
          <text:list-item>
            <text:p text:style-name="P6">________ a suggestion</text:p>
          </text:list-item>
          <text:list-item>
            <text:p text:style-name="P6">________ a phone call</text:p>
          </text:list-item>
          <text:list-item>
            <text:p text:style-name="P6">________ your best</text:p>
          </text:list-item>
          <text:list-item>
            <text:p text:style-name="P6">________ an appointment</text:p>
          </text:list-item>
          <text:list-item>
            <text:p text:style-name="P6">________ an offer</text:p>
          </text:list-item>
          <text:list-item>
            <text:p text:style-name="P6">________ harm</text:p>
          </text:list-item>
        </text:list>
      </text:section>
      <text:section text:style-name="Sect2" text:name="Section2">
        <text:p text:style-name="P7"/>
        <text:p text:style-name="P3">C. Negate the sentences using <text:span text:style-name="T3">negative prefixes</text:span>.<text:tab/><text:tab/><text:tab/><text:tab/>____ / 10p</text:p>
        <text:p text:style-name="P4"/>
        <text:list xml:id="list517970468" text:style-name="WW8Num8">
          <text:list-item>
            <text:p text:style-name="P8">Your arguments sound ___logical.</text:p>
          </text:list-item>
          <text:list-item>
            <text:p text:style-name="P8">Jack ___calculated the sum again.</text:p>
          </text:list-item>
          <text:list-item>
            <text:p text:style-name="P8">He is very ___patient.</text:p>
          </text:list-item>
          <text:list-item>
            <text:p text:style-name="P8">It is very ___typical of him to be late.</text:p>
          </text:list-item>
          <text:list-item>
            <text:p text:style-name="P8">Correct the ___accurate figures before you go home.</text:p>
          </text:list-item>
          <text:list-item>
            <text:p text:style-name="P8">I ___believe the promises of the new government.</text:p>
          </text:list-item>
          <text:list-item>
            <text:p text:style-name="P8">I think he ___understood you.</text:p>
          </text:list-item>
          <text:list-item>
            <text:p text:style-name="P8">The date of the meeting is still ___definite.</text:p>
          </text:list-item>
          <text:list-item>
            <text:p text:style-name="P8">I ___agree with you.</text:p>
          </text:list-item>
          <text:list-item>
            <text:p text:style-name="P8">We strongly ___approve of your intentions.</text:p>
          </text:list-item>
        </text:list>
        <text:p text:style-name="P1"/>
        <text:p text:style-name="P3">D. <text:span text:style-name="T3">Correct</text:span> the mistakes.<text:tab/><text:tab/><text:tab/><text:tab/><text:tab/><text:tab/><text:tab/><text:tab/>____ / 10p</text:p>
        <text:p text:style-name="P4"/>
        <text:list xml:id="list636753341" text:style-name="WW8Num4">
          <text:list-item>
            <text:p text:style-name="P9">Thank you for your letter from 4 December 2006.</text:p>
          </text:list-item>
          <text:list-item>
            <text:p text:style-name="P9">I denied to send a replacement part.</text:p>
          </text:list-item>
          <text:list-item>
            <text:p text:style-name="P9">Could you remember me to send that parcel off today?</text:p>
          </text:list-item>
          <text:list-item>
            <text:p text:style-name="P9">I look forward to hear from you.</text:p>
          </text:list-item>
          <text:list-item>
            <text:p text:style-name="P9">This hotel room is costing too much.</text:p>
          </text:list-item>
          <text:list-item>
            <text:p text:style-name="P9">Did you already receive our letter?</text:p>
          </text:list-item>
          <text:list-item>
            <text:p text:style-name="P9">Our office is in the 4<text:span text:style-name="T4">th</text:span> floor.</text:p>
          </text:list-item>
          <text:list-item>
            <text:p text:style-name="P9">He is very proud on his son.</text:p>
          </text:list-item>
          <text:list-item>
            <text:p text:style-name="P9">Before you get a degree, you must defend your paper.</text:p>
          </text:list-item>
          <text:list-item>
            <text:p text:style-name="P9">The use of a company car is a nice increment.</text:p>
          </text:list-item>
        </text:list>
        <text:p text:style-name="P1"/>
        <text:p text:style-name="P3">E. Fill in the correct <text:span text:style-name="T3">preposition</text:span>.<text:tab/><text:tab/><text:tab/><text:tab/><text:tab/><text:tab/>____ / 5p</text:p>
        <text:p text:style-name="P4"/>
        <text:list xml:id="list997837150" text:style-name="WW8Num6">
          <text:list-item>
            <text:p text:style-name="P10">I’ve decided to specialise _____ artificial intelligence.</text:p>
          </text:list-item>
          <text:list-item>
            <text:p text:style-name="P10">This kind of reaction is typical _____ him.</text:p>
          </text:list-item>
          <text:list-item>
            <text:p text:style-name="P10">Let me congratulate you _____ your success.</text:p>
          </text:list-item>
          <text:list-item>
            <text:p text:style-name="P10">I’d like to invest some of my savings _____ shares.</text:p>
          </text:list-item>
          <text:list-item>
            <text:p text:style-name="P10">The contract consists _____ five articles.</text:p>
          </text:list-item>
        </text:list>
        <text:p text:style-name="P1"><text:soft-page-break/></text:p>
        <text:p text:style-name="P3">F. <text:span text:style-name="T3">Translate</text:span>.<text:tab/><text:tab/><text:tab/><text:tab/><text:tab/><text:tab/><text:tab/><text:tab/><text:tab/><text:tab/>____ / 20p</text:p>
        <text:p text:style-name="P4"/>
        <text:list xml:id="list1180116997" text:style-name="WW8Num5">
          <text:list-item>
            <text:p text:style-name="P15">Rok je potekel včeraj.</text:p>
          </text:list-item>
          <text:list-item>
            <text:p text:style-name="P15">Ko diplomiram, bom dipl. ing. računalništva.</text:p>
          </text:list-item>
          <text:list-item>
            <text:p text:style-name="P15">Kako izgleda delo v laboratoriju?</text:p>
          </text:list-item>
          <text:list-item>
            <text:p text:style-name="P15">Ali si moral opravljati sprejemni izpit?</text:p>
          </text:list-item>
          <text:list-item>
            <text:p text:style-name="P15">Kdo danes vodi sestanek?</text:p>
          </text:list-item>
          <text:list-item>
            <text:p text:style-name="P15">Preidimo na točko tekoče zadeve.</text:p>
          </text:list-item>
          <text:list-item>
            <text:p text:style-name="P15">Mi lahko prosim poveste, kje je najbližja pošta?</text:p>
          </text:list-item>
          <text:list-item>
            <text:p text:style-name="P15">Kje so prostori fakultete?</text:p>
          </text:list-item>
          <text:list-item>
            <text:p text:style-name="P15">Si že plačal šolnino?</text:p>
          </text:list-item>
          <text:list-item>
            <text:p text:style-name="P15">Seminarske naloge morate oddati najkasneje do 15. februarja.</text:p>
          </text:list-item>
        </text:list>
        <text:p text:style-name="P1"/>
        <text:p text:style-name="P3">G. Explain the following expressions <text:span text:style-name="T3">in English</text:span>.<text:tab/><text:tab/><text:tab/><text:tab/>____ / 5p</text:p>
        <text:p text:style-name="P4"/>
        <text:list xml:id="list1867621666" text:style-name="WW8Num1">
          <text:list-item>
            <text:p text:style-name="P11">tutorial</text:p>
          </text:list-item>
          <text:list-item>
            <text:p text:style-name="P11">venue</text:p>
          </text:list-item>
          <text:list-item>
            <text:p text:style-name="P11">short-list</text:p>
          </text:list-item>
          <text:list-item>
            <text:p text:style-name="P11">RSVP</text:p>
          </text:list-item>
          <text:list-item>
            <text:p text:style-name="P11">c/o</text:p>
          </text:list-item>
        </text:list>
        <text:p text:style-name="P1"/>
        <text:p text:style-name="P3">H. <text:span text:style-name="T3">Synonyms</text:span> – find another expression for:<text:tab/><text:tab/><text:tab/><text:tab/>____ / 5p</text:p>
        <text:p text:style-name="P4"/>
        <text:list xml:id="list1037640057" text:style-name="WW8Num3">
          <text:list-item>
            <text:p text:style-name="P12">to look up</text:p>
          </text:list-item>
          <text:list-item>
            <text:p text:style-name="P12">to put through</text:p>
          </text:list-item>
          <text:list-item>
            <text:p text:style-name="P12">to speak up</text:p>
          </text:list-item>
          <text:list-item>
            <text:p text:style-name="P12">to hold on</text:p>
          </text:list-item>
          <text:list-item>
            <text:p text:style-name="P12">to be cut off</text:p>
          </text:list-item>
        </text:list>
        <text:p text:style-name="P1"/>
        <text:p text:style-name="P3">I. Complete each sentence with a word <text:span text:style-name="T3">formed from the word</text:span> in bold. ____ / 5p</text:p>
        <text:p text:style-name="P4"/>
        <text:list xml:id="list1544621153" text:style-name="WW8Num9">
          <text:list-item>
            <text:p text:style-name="P13">How much does the ___________ (member) of that club cost?</text:p>
          </text:list-item>
          <text:list-item>
            <text:p text:style-name="P13">A good adventure film is usually full of ___________ (excite).</text:p>
          </text:list-item>
          <text:list-item>
            <text:p text:style-name="P13">It’s not my ___________ (responsible) to clean the floor.</text:p>
          </text:list-item>
          <text:list-item>
            <text:p text:style-name="P13">This is very ___________ (importance), so please pay attention.</text:p>
          </text:list-item>
          <text:list-item>
            <text:p text:style-name="P13">We have to measure the ___________ (long) of the road before the works begin.</text:p>
          </text:list-item>
        </text:list>
        <text:p text:style-name="P1"/>
        <text:p text:style-name="P3">J. Write the following numbers <text:span text:style-name="T3">in words</text:span>.<text:tab/><text:tab/><text:tab/><text:tab/><text:tab/>____ / 5p</text:p>
        <text:p text:style-name="P4"/>
        <text:list xml:id="list675330182" text:style-name="WW8Num2">
          <text:list-item>
            <text:p text:style-name="P14">7.231</text:p>
          </text:list-item>
          <text:list-item>
            <text:p text:style-name="P14">7,231</text:p>
          </text:list-item>
          <text:list-item>
            <text:p text:style-name="P14">BA 342</text:p>
          </text:list-item>
          <text:list-item>
            <text:p text:style-name="P14">45%</text:p>
          </text:list-item>
          <text:list-item>
            <text:p text:style-name="P14">8²</text:p>
          </text:list-item>
        </text:list>
        <text:p text:style-name="P1"/>
        <text:p text:style-name="P1"/>
        <text:p text:style-name="P3">K. Write <text:span text:style-name="T3">a letter</text:span> to Longman Group Ltd., Longman House, Burnt Hill, Essex. (Naročili bi se radi na revijo <text:span text:style-name="T5">Nettworking</text:span>)<text:tab/><text:tab/><text:tab/><text:tab/><text:tab/>____ / 20p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44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92in" fo:margin-top="0.2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244in" fo:margin-bottom="0.749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CK EXAM</dc:title>
    <meta:initial-creator>Uporabnik</meta:initial-creator>
    <meta:creation-date>2006-12-20T09:49:00</meta:creation-date>
    <dc:creator>Uporabnik</dc:creator>
    <dc:date>2006-12-20T10:39:00</dc:date>
    <meta:editing-cycles>5</meta:editing-cycles>
    <meta:editing-duration>PT35M</meta:editing-duration>
    <meta:document-statistic meta:table-count="0" meta:image-count="0" meta:object-count="0" meta:page-count="2" meta:paragraph-count="76" meta:word-count="633" meta:character-count="1492" meta:non-whitespace-character-count="28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