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 style:list-style-name="WW8Num7">
      <style:text-properties fo:language="en" fo:country="GB" fo:font-weight="bold" style:font-weight-asian="bold"/>
    </style:style>
    <style:style style:name="P3" style:family="paragraph" style:parent-style-name="Standard" style:list-style-name="WW8Num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en" fo:country="GB" fo:font-weight="bold" style:font-weight-asian="bold"/>
    </style:style>
    <style:style style:name="P4" style:family="paragraph" style:parent-style-name="Standard" style:list-style-name="WW8Num1">
      <style:paragraph-properties fo:margin-left="0.4957in" fo:margin-right="0in" fo:line-height="130%" fo:text-indent="-0.248in" style:auto-text-indent="false"/>
    </style:style>
    <style:style style:name="P5" style:family="paragraph" style:parent-style-name="Standard" style:list-style-name="WW8Num6">
      <style:paragraph-properties fo:margin-left="0.4957in" fo:margin-right="0in" fo:line-height="130%" fo:text-indent="-0.248in" style:auto-text-indent="false"/>
      <style:text-properties fo:language="en" fo:country="GB"/>
    </style:style>
    <style:style style:name="P6" style:family="paragraph" style:parent-style-name="Standard" style:list-style-name="WW8Num3">
      <style:paragraph-properties fo:margin-left="0.4957in" fo:margin-right="0in" fo:line-height="130%" fo:text-indent="-0.248in" style:auto-text-indent="false"/>
      <style:text-properties fo:language="en" fo:country="GB"/>
    </style:style>
    <style:style style:name="P7" style:family="paragraph" style:parent-style-name="Standard" style:list-style-name="WW8Num4">
      <style:paragraph-properties fo:margin-left="0.4957in" fo:margin-right="0in" fo:line-height="130%" fo:text-indent="-0.248in" style:auto-text-indent="false"/>
      <style:text-properties fo:language="en" fo:country="GB"/>
    </style:style>
    <style:style style:name="P8" style:family="paragraph" style:parent-style-name="Standard" style:list-style-name="WW8Num2">
      <style:paragraph-properties fo:margin-left="0.4957in" fo:margin-right="0in" fo:line-height="130%" fo:text-indent="-0.248in" style:auto-text-indent="false"/>
      <style:text-properties fo:language="en" fo:country="GB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language="en" fo:country="GB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language="en" fo:country="GB" fo:font-weight="bold" style:font-size-asian="16pt" style:font-weight-asian="bold" style:font-size-complex="16pt"/>
    </style:style>
    <style:style style:name="T1" style:family="text">
      <style:text-properties fo:font-style="italic" style:font-style-asian="italic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4536*" fo:start-indent="0in" fo:end-indent="0.2457in"/>
          <style:column style:rel-width="4536*" fo:start-indent="0.2457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EGATIVE PREFIXES</text:p>
      <text:p text:style-name="P1"/>
      <text:list xml:id="list123922282" text:style-name="WW8Num7">
        <text:list-item>
          <text:list>
            <text:list-item>
              <text:p text:style-name="P2">Add negative prefixes to the adjectives below. Choose among <text:span text:style-name="T1">un-</text:span>, <text:span text:style-name="T1">ir-</text:span>, <text:span text:style-name="T1">dis-, im-</text:span>, <text:span text:style-name="T1">in-</text:span> and <text:span text:style-name="T1">il-</text:span>.</text:p>
            </text:list-item>
          </text:list>
        </text:list-item>
      </text:list>
      <text:section text:style-name="Sect1" text:name="Section1">
        <text:list xml:id="list529050537" text:style-name="WW8Num6">
          <text:list-item>
            <text:p text:style-name="P5">an ____comfortable chair</text:p>
          </text:list-item>
          <text:list-item>
            <text:p text:style-name="P5">an ____relevant question</text:p>
          </text:list-item>
          <text:list-item>
            <text:p text:style-name="P5">an ____polite letter</text:p>
          </text:list-item>
          <text:list-item>
            <text:p text:style-name="P5">an ____expensive product</text:p>
          </text:list-item>
          <text:list-item>
            <text:p text:style-name="P5">____patient students</text:p>
          </text:list-item>
          <text:list-item>
            <text:p text:style-name="P5">an ____possible plan</text:p>
          </text:list-item>
          <text:list-item>
            <text:p text:style-name="P5">an ____logical answer</text:p>
          </text:list-item>
          <text:list-item>
            <text:p text:style-name="P5">an ____convenient time</text:p>
          </text:list-item>
          <text:list-item>
            <text:p text:style-name="P5">an ____locked door</text:p>
          </text:list-item>
          <text:list-item>
            <text:p text:style-name="P5">a ____honest customer</text:p>
          </text:list-item>
          <text:list-item>
            <text:p text:style-name="P5">____responsible staff</text:p>
          </text:list-item>
          <text:list-item>
            <text:p text:style-name="P5">an ____resistible temptation</text:p>
          </text:list-item>
          <text:list-item>
            <text:p text:style-name="P5">____satisfied customers</text:p>
          </text:list-item>
          <text:list-item>
            <text:p text:style-name="P5">an ____known town</text:p>
          </text:list-item>
          <text:list-item>
            <text:p text:style-name="P5">an ____punctual train</text:p>
          </text:list-item>
          <text:list-item>
            <text:p text:style-name="P5">an ____dependent country</text:p>
          </text:list-item>
          <text:list-item>
            <text:p text:style-name="P5">an ____replaceable work of art</text:p>
          </text:list-item>
          <text:list-item>
            <text:p text:style-name="P5">an ____secure feeling</text:p>
          </text:list-item>
          <text:list-item>
            <text:p text:style-name="P5">an ____patient audience</text:p>
          </text:list-item>
          <text:list-item>
            <text:p text:style-name="P5">an ____grateful child</text:p>
          </text:list-item>
        </text:list>
      </text:section>
      <text:section text:style-name="Sect2" text:name="Section2">
        <text:p text:style-name="P10"/>
        <text:list xml:id="list1369653411" text:continue-list="list123922282" text:style-name="WW8Num7">
          <text:list-item>
            <text:list>
              <text:list-item>
                <text:p text:style-name="P2">Add negative prefixes to the words below. Choose among <text:span text:style-name="T1">un-</text:span>, <text:span text:style-name="T1">ir-</text:span>, <text:span text:style-name="T1">dis-</text:span>, <text:span text:style-name="T1">mis-, im-</text:span>, <text:span text:style-name="T1">in-</text:span> and <text:span text:style-name="T1">il-</text:span>.</text:p>
              </text:list-item>
            </text:list>
          </text:list-item>
        </text:list>
        <text:list xml:id="list234698724" text:style-name="WW8Num3">
          <text:list-item>
            <text:p text:style-name="P6">I ____agree with him.</text:p>
          </text:list-item>
          <text:list-item>
            <text:p text:style-name="P6">Sam ____calculated the sum.</text:p>
          </text:list-item>
          <text:list-item>
            <text:p text:style-name="P6">The headmaster ____trusts him.</text:p>
          </text:list-item>
          <text:list-item>
            <text:p text:style-name="P6">Jane ____spelled the name.</text:p>
          </text:list-item>
          <text:list-item>
            <text:p text:style-name="P6">The files have ____appeared.</text:p>
          </text:list-item>
          <text:list-item>
            <text:p text:style-name="P6">The new members ____believe him.</text:p>
          </text:list-item>
          <text:list-item>
            <text:p text:style-name="P6">Tom told us a(n) ____believable story.</text:p>
          </text:list-item>
          <text:list-item>
            <text:p text:style-name="P6">They made a(n) ____legal business deal.</text:p>
          </text:list-item>
          <text:list-item>
            <text:p text:style-name="P6">The arrangement they made is quite ____convenient.</text:p>
          </text:list-item>
          <text:list-item>
            <text:p text:style-name="P6">My old mother is suffering from a(n) ____curable illness.</text:p>
          </text:list-item>
          <text:list-item>
            <text:p text:style-name="P6">Fran’s ex-husband wrote a(n) ____polite letter to her.</text:p>
          </text:list-item>
          <text:list-item>
            <text:p text:style-name="P6">That really was a(n) ____lucky accident.</text:p>
          </text:list-item>
          <text:list-item>
            <text:p text:style-name="P6">Your question is ____relevant to the discussion.</text:p>
          </text:list-item>
          <text:list-item>
            <text:p text:style-name="P6">In our shop we don’t want to have any ____satisfied customers.</text:p>
          </text:list-item>
          <text:list-item>
            <text:p text:style-name="P6">Katherine gave a(n) ____logical answer.</text:p>
          </text:list-item>
        </text:list>
        <text:p text:style-name="P10"/>
        <text:list xml:id="list1246972345" text:continue-list="list1369653411" text:style-name="WW8Num7">
          <text:list-item>
            <text:p text:style-name="P3">Write negative prefixes in the blank spaces. Choose among<text:span text:style-name="T1"> un-</text:span>, <text:span text:style-name="T1">ir-</text:span>, <text:span text:style-name="T1">dis-</text:span>, <text:span text:style-name="T1">im-</text:span>, <text:span text:style-name="T1">in-,</text:span> <text:span text:style-name="T1">non- </text:span>and <text:span text:style-name="T1">il-</text:span>.</text:p>
          </text:list-item>
        </text:list>
        <text:list xml:id="list1602756384" text:style-name="WW8Num4">
          <text:list-item>
            <text:p text:style-name="P7">Often a(n) ____known writer writes a in-fiction book which becomes a bestseller.</text:p>
          </text:list-item>
          <text:list-item>
            <text:p text:style-name="P7">For many years, ____literate people in the US were not allowed to vote because of their ____ability to sign their name.</text:p>
          </text:list-item>
          <text:list-item>
            <text:p text:style-name="P7">There is a difference between ____regulars and ‘seconds’, two types of sale items often seen in stores.</text:p>
          </text:list-item>
          <text:list-item>
            <text:p text:style-name="P7">I find it ____conceivable that he is ____capable of meeting the deadline.</text:p>
          </text:list-item>
          <text:list-item>
            <text:p text:style-name="P7"><text:soft-page-break/>____smokers are often ____comfortable when heavy smokers are smoking nearby.</text:p>
          </text:list-item>
          <text:list-item>
            <text:p text:style-name="P7">The ____accurate statistics, ____appropriate language, and the ____legible handwriting in this paper are ____excusable. The paper must be rewritten.</text:p>
          </text:list-item>
        </text:list>
        <text:p text:style-name="P10"/>
        <text:list xml:id="list1025509448" text:continue-list="list1246972345" text:style-name="WW8Num7">
          <text:list-item>
            <text:p text:style-name="P2">Write negative prefixes.</text:p>
          </text:list-item>
        </text:list>
        <text:list xml:id="list349779961" text:style-name="WW8Num2">
          <text:list-item>
            <text:p text:style-name="P8">It was a(n) ____profitable business.</text:p>
          </text:list-item>
          <text:list-item>
            <text:p text:style-name="P8">This system has many ____advantages.</text:p>
          </text:list-item>
          <text:list-item>
            <text:p text:style-name="P8">The date of the meeting is ____definite.</text:p>
          </text:list-item>
          <text:list-item>
            <text:p text:style-name="P8">The reasoning was extremely ____logical.</text:p>
          </text:list-item>
          <text:list-item>
            <text:p text:style-name="P8">Be careful not to ____interpret the question.</text:p>
          </text:list-item>
          <text:list-item>
            <text:p text:style-name="P8">That quantity is ____sufficient.</text:p>
          </text:list-item>
          <text:list-item>
            <text:p text:style-name="P8">The weather here is ____predictable.</text:p>
          </text:list-item>
          <text:list-item>
            <text:p text:style-name="P8">He ____calculated the sum and had to do it again.</text:p>
          </text:list-item>
          <text:list-item>
            <text:p text:style-name="P8">You cannot walk outside at night because the streets are ____safe.</text:p>
          </text:list-item>
          <text:list-item>
            <text:p text:style-name="P8">If a type of paint is not toxic, it is labelled ____toxic.</text:p>
          </text:list-item>
          <text:list-item>
            <text:p text:style-name="P8">He’s a(n) ____patient man.</text:p>
          </text:list-item>
          <text:list-item>
            <text:p text:style-name="P8">They strongly ____approve of her being late.</text:p>
          </text:list-item>
          <text:list-item>
            <text:p text:style-name="P8">It’s very ____typical of him to be late.</text:p>
          </text:list-item>
          <text:list-item>
            <text:p text:style-name="P8">You shouldn’t ____obey their wishes.</text:p>
          </text:list-item>
        </text:list>
        <text:p text:style-name="P1"/>
        <text:list xml:id="list639216729" text:continue-list="list1025509448" text:style-name="WW8Num7">
          <text:list-item>
            <text:p text:style-name="P2">Translate.</text:p>
          </text:list-item>
        </text:list>
        <text:list xml:id="list21121333141" text:style-name="WW8Num1">
          <text:list-item>
            <text:p text:style-name="P4">Kako neudoben stol. <text:tab/><text:tab/><text:tab/>________________________________________</text:p>
          </text:list-item>
          <text:list-item>
            <text:p text:style-name="P4">Ne strinjam se z njim.<text:tab/><text:tab/>________________________________________</text:p>
          </text:list-item>
          <text:list-item>
            <text:p text:style-name="P4">Napak smo izračunali vsoto.<text:tab/><text:tab/>________________________________________</text:p>
          </text:list-item>
          <text:list-item>
            <text:p text:style-name="P4">Ne zaupam mu.<text:tab/><text:tab/><text:tab/>________________________________________</text:p>
          </text:list-item>
          <text:list-item>
            <text:p text:style-name="P4">Narobe si črkoval moje ime.<text:tab/><text:tab/>________________________________________</text:p>
          </text:list-item>
          <text:list-item>
            <text:p text:style-name="P4">Podatki so izginili.<text:tab/><text:tab/><text:tab/>________________________________________</text:p>
          </text:list-item>
          <text:list-item>
            <text:p text:style-name="P4">Ne verjamem njegovim besedam.<text:tab/>________________________________________</text:p>
          </text:list-item>
          <text:list-item>
            <text:p text:style-name="P4">Ostala sem brez besed.<text:tab/><text:tab/>________________________________________</text:p>
          </text:list-item>
          <text:list-item>
            <text:p text:style-name="P4">Ta tekočina je brezbarvna.<text:tab/><text:tab/>________________________________________</text:p>
          </text:list-item>
          <text:list-item>
            <text:p text:style-name="P4">Operacija je bila brez bolečin.<text:tab/>________________________________________</text:p>
          </text:list-item>
          <text:list-item>
            <text:p text:style-name="P4">Sem čisto brez denarja.<text:tab/><text:tab/>________________________________________</text:p>
          </text:list-item>
          <text:list-item>
            <text:p text:style-name="P4">To je neverjetna zgodba.<text:tab/><text:tab/>________________________________________</text:p>
          </text:list-item>
          <text:list-item>
            <text:p text:style-name="P4">Skušnjava je bila nepremagljiva.<text:tab/>________________________________________</text:p>
          </text:list-item>
          <text:list-item>
            <text:p text:style-name="P4">Gledalci so postali nepotrpežljivi.<text:tab/>________________________________________</text:p>
          </text:list-item>
          <text:list-item>
            <text:p text:style-name="P4">Vlaki niso bili točni.<text:tab/><text:tab/><text:tab/>________________________________________</text:p>
          </text:list-item>
          <text:list-item>
            <text:p text:style-name="P4">Slovenija je neodvisna država.<text:tab/>________________________________________</text:p>
          </text:list-item>
          <text:list-item>
            <text:p text:style-name="P4">Kako nelogičen odgovor.<text:tab/><text:tab/>________________________________________</text:p>
          </text:list-item>
          <text:list-item>
            <text:p text:style-name="P4">Vrata so bila nezaklenjena.<text:tab/><text:tab/>________________________________________</text:p>
          </text:list-item>
        </text:list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in" fo:text-indent="-0.75in" fo:margin-left="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in" fo:text-indent="-1in" fo:margin-left="2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75in" fo:text-indent="-1in" fo:margin-left="2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25in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1457in" fo:min-width="0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GATIVE PREFIXES</dc:title>
    <meta:initial-creator>Uporabnik</meta:initial-creator>
    <meta:creation-date>2006-11-15T10:05:00</meta:creation-date>
    <dc:creator>Uporabnik</dc:creator>
    <dc:date>2006-11-15T11:06:00</dc:date>
    <meta:editing-cycles>2</meta:editing-cycles>
    <meta:editing-duration>PT42M</meta:editing-duration>
    <meta:document-statistic meta:table-count="0" meta:image-count="0" meta:object-count="0" meta:page-count="2" meta:paragraph-count="80" meta:word-count="559" meta:character-count="173" meta:non-whitespace-character-count="34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