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4507in" fo:margin-left="-0.075in" table:align="left" style:writing-mode="lr-tb"/>
    </style:style>
    <style:style style:name="Table1.A" style:family="table-column">
      <style:table-column-properties style:column-width="1.0736in"/>
    </style:style>
    <style:style style:name="Table1.B" style:family="table-column">
      <style:table-column-properties style:column-width="1.0743in"/>
    </style:style>
    <style:style style:name="Table1.C" style:family="table-column">
      <style:table-column-properties style:column-width="1.0757in"/>
    </style:style>
    <style:style style:name="Table1.F" style:family="table-column">
      <style:table-column-properties style:column-width="1.077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text-properties style:font-name="Garamond"/>
    </style:style>
    <style:style style:name="P2" style:family="paragraph" style:parent-style-name="Standard">
      <style:text-properties style:font-name="Garamond" fo:font-size="14pt" fo:language="en" fo:country="GB" fo:font-weight="bold" style:font-size-asian="14pt" style:font-weight-asian="bold" style:font-size-complex="14pt"/>
    </style:style>
    <style:style style:name="P3" style:family="paragraph" style:parent-style-name="Standard">
      <style:text-properties style:font-name="Garamond" fo:language="en" fo:country="GB"/>
    </style:style>
    <style:style style:name="P4" style:family="paragraph" style:parent-style-name="Standard">
      <style:paragraph-properties fo:margin-left="0.248in" fo:margin-right="0in" fo:line-height="120%" fo:text-indent="0in" style:auto-text-indent="false"/>
      <style:text-properties style:font-name="Garamond" fo:font-size="5pt" fo:language="en" fo:country="GB" style:font-size-asian="5pt" style:font-size-complex="5pt"/>
    </style:style>
    <style:style style:name="P5" style:family="paragraph" style:parent-style-name="Standard" style:list-style-name="WWNum1">
      <style:paragraph-properties fo:margin-left="0.4957in" fo:margin-right="0in" fo:line-height="120%" fo:text-indent="-0.248in" style:auto-text-indent="false"/>
    </style:style>
    <style:style style:name="P6" style:family="paragraph" style:parent-style-name="Standard">
      <style:paragraph-properties fo:padding="0in" fo:border-left="none" fo:border-right="none" fo:border-top="none" fo:border-bottom="1.5pt solid #00000a">
        <style:tab-stops>
          <style:tab-stop style:position="3.5929in"/>
        </style:tab-stops>
      </style:paragraph-properties>
    </style:style>
    <style:style style:name="P7" style:family="paragraph" style:parent-style-name="Standard">
      <style:paragraph-properties fo:padding="0in" fo:border-left="none" fo:border-right="none" fo:border-top="none" fo:border-bottom="1.5pt solid #00000a">
        <style:tab-stops>
          <style:tab-stop style:position="3.5929in"/>
        </style:tab-stops>
      </style:paragraph-properties>
      <style:text-properties style:font-name="Garamond" fo:language="en" fo:country="GB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style:font-name="Garamond"/>
    </style:style>
    <style:style style:name="T2" style:family="text">
      <style:text-properties style:font-name="Garamond" fo:font-size="14pt" fo:language="en" fo:country="GB" style:font-size-asian="14pt" style:font-size-complex="14pt"/>
    </style:style>
    <style:style style:name="T3" style:family="text">
      <style:text-properties style:font-name="Garamond" fo:font-size="14pt" fo:language="en" fo:country="GB" fo:font-weight="bold" style:font-size-asian="14pt" style:font-weight-asian="bold" style:font-size-complex="14pt"/>
    </style:style>
    <style:style style:name="T4" style:family="text">
      <style:text-properties style:font-name="Garamond" fo:language="en" fo:country="GB"/>
    </style:style>
    <style:style style:name="T5" style:family="text">
      <style:text-properties style:font-name="Garamond" fo:language="en" fo:country="GB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EXERCISES</text:span></text:p>
      <text:p text:style-name="P2"/>
      <text:p text:style-name="Standard"><text:span text:style-name="T5">I. Translate the following sentences.</text:span></text:p>
      <text:p text:style-name="Standard"><text:span text:style-name="T1">a) Soba je bila včeraj počiščena.</text:span></text:p>
      <text:p text:style-name="Standard"><text:span text:style-name="T1">____________________________________________________________________________</text:span></text:p>
      <text:p text:style-name="Standard"><text:span text:style-name="T1">b) Maslo je narejeno iz mleka.</text:span></text:p>
      <text:p text:style-name="Standard"><text:span text:style-name="T1">____________________________________________________________________________</text:span></text:p>
      <text:p text:style-name="Standard"><text:span text:style-name="T1">c) Pomaranče so uvožene v Britanijo.</text:span></text:p>
      <text:p text:style-name="Standard"><text:span text:style-name="T1">____________________________________________________________________________</text:span></text:p>
      <text:p text:style-name="Standard"><text:span text:style-name="T1">d) Kako pogosto so tiste sobe očiščene?</text:span></text:p>
      <text:p text:style-name="Standard"><text:span text:style-name="T1">____________________________________________________________________________</text:span></text:p>
      <text:p text:style-name="Standard"><text:span text:style-name="T1">e) Nikoli nisem povabljen na njihovo zabavo.</text:span></text:p>
      <text:p text:style-name="Standard"><text:span text:style-name="T1">____________________________________________________________________________</text:span></text:p>
      <text:p text:style-name="Standard"><text:span text:style-name="T1">f) Ta hiša je bila zgrajena leta 1905.</text:span></text:p>
      <text:p text:style-name="Standard"><text:span text:style-name="T1">____________________________________________________________________________</text:span></text:p>
      <text:p text:style-name="Standard"><text:span text:style-name="T1">g) Kdaj je bil izumljen telefon?</text:span></text:p>
      <text:p text:style-name="Standard"><text:span text:style-name="T1">____________________________________________________________________________</text:span></text:p>
      <text:p text:style-name="Standard"><text:span text:style-name="T1">h) Šest ljudi je bilo poškodovanih v včerajšnji nesreči.</text:span></text:p>
      <text:p text:style-name="Standard"><text:span text:style-name="T1">____________________________________________________________________________</text:span></text:p>
      <text:p text:style-name="Standard"><text:span text:style-name="T1">i) Kje ste bili rojeni?</text:span></text:p>
      <text:p text:style-name="Standard"><text:span text:style-name="T1">____________________________________________________________________________</text:span></text:p>
      <text:p text:style-name="Standard"><text:span text:style-name="T1">j) Jaz sem bil rojen v Londonu leta 1958.</text:span></text:p>
      <text:p text:style-name="Standard"><text:span text:style-name="T1">____________________________________________________________________________</text:span></text:p>
      <text:p text:style-name="P1"/>
      <text:p text:style-name="Standard"><text:span text:style-name="T5">II. Complete the sentences. Use the passive of these verbs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 table:number-columns-repeated="2"/>
        <table:table-column table:style-name="Table1.F"/>
        <table:table-row table:style-name="Table1.1">
          <table:table-cell table:style-name="Table1.A1" office:value-type="string">
            <text:p text:style-name="Standard"><text:span text:style-name="T5">blow</text:span></text:p>
          </table:table-cell>
          <table:table-cell table:style-name="Table1.A1" office:value-type="string">
            <text:p text:style-name="Standard"><text:span text:style-name="T5">build</text:span></text:p>
          </table:table-cell>
          <table:table-cell table:style-name="Table1.A1" office:value-type="string">
            <text:p text:style-name="Standard"><text:span text:style-name="T5">damage</text:span></text:p>
          </table:table-cell>
          <table:table-cell table:style-name="Table1.A1" office:value-type="string">
            <text:p text:style-name="Standard"><text:span text:style-name="T5">clean</text:span></text:p>
          </table:table-cell>
          <table:table-cell table:style-name="Table1.A1" office:value-type="string">
            <text:p text:style-name="Standard"><text:span text:style-name="T5">find</text:span></text:p>
          </table:table-cell>
          <table:table-cell table:style-name="Table1.A1" office:value-type="string">
            <text:p text:style-name="Standard"><text:span text:style-name="T5">invent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5">make</text:span></text:p>
          </table:table-cell>
          <table:table-cell table:style-name="Table1.A1" office:value-type="string">
            <text:p text:style-name="Standard"><text:span text:style-name="T5">make</text:span></text:p>
          </table:table-cell>
          <table:table-cell table:style-name="Table1.A1" office:value-type="string">
            <text:p text:style-name="Standard"><text:span text:style-name="T5">pay</text:span></text:p>
          </table:table-cell>
          <table:table-cell table:style-name="Table1.A1" office:value-type="string">
            <text:p text:style-name="Standard"><text:span text:style-name="T5">show</text:span></text:p>
          </table:table-cell>
          <table:table-cell table:style-name="Table1.A1" office:value-type="string">
            <text:p text:style-name="Standard"><text:span text:style-name="T5">speak</text:span></text:p>
          </table:table-cell>
          <table:table-cell table:style-name="Table1.A1" office:value-type="string">
            <text:p text:style-name="Standard"><text:span text:style-name="T5">steal</text:span></text:p>
          </table:table-cell>
        </table:table-row>
      </table:table>
      <text:p text:style-name="P4"/>
      <text:list xml:id="list45007947" text:style-name="WWNum1">
        <text:list-item>
          <text:p text:style-name="P5"><text:span text:style-name="T4">The room _____________ every day.</text:span></text:p>
        </text:list-item>
        <text:list-item>
          <text:p text:style-name="P5"><text:span text:style-name="T4">Two trees _____________ down in the storm last night.</text:span></text:p>
        </text:list-item>
        <text:list-item>
          <text:p text:style-name="P5"><text:span text:style-name="T4">Paper _____________ from wood.</text:span></text:p>
        </text:list-item>
        <text:list-item>
          <text:p text:style-name="P5"><text:span text:style-name="T4">There was a fire at the hotel last week. Two rooms _____________</text:span></text:p>
        </text:list-item>
        <text:list-item>
          <text:p text:style-name="P5"><text:span text:style-name="T4">Many different languages _____________ in India.</text:span></text:p>
        </text:list-item>
        <text:list-item>
          <text:p text:style-name="P5"><text:span text:style-name="T4">These houses are very old. They _____________ 500 years ago.</text:span></text:p>
        </text:list-item>
        <text:list-item>
          <text:p text:style-name="P5"><text:span text:style-name="T4">Many American programmes _____________ on British television.</text:span></text:p>
        </text:list-item>
        <text:list-item>
          <text:p text:style-name="P5"><text:soft-page-break/><text:span text:style-name="T4">‘Is this a very old film?’ –‘Yes, it _____________ in 1949.’</text:span></text:p>
        </text:list-item>
        <text:list-item>
          <text:p text:style-name="P5"><text:span text:style-name="T4">My car _____________ last week. The next day it _____________ by the police.</text:span></text:p>
        </text:list-item>
        <text:list-item>
          <text:p text:style-name="P5"><text:span text:style-name="T4">The transistor _____________ in 1948.</text:span></text:p>
        </text:list-item>
        <text:list-item>
          <text:p text:style-name="P5"><text:span text:style-name="T4">She has a very good job. She _____________ £3,000 a month.</text:span></text:p>
        </text:list-item>
      </text:list>
      <text:p text:style-name="P3"/>
      <text:p text:style-name="Standard"><text:span text:style-name="T5">III. Rewrite the sentences using the correct form of the passive.</text:span></text:p>
      <text:p text:style-name="Standard"><text:span text:style-name="T4">a) We installed the new machines last week.</text:span></text:p>
      <text:p text:style-name="Standard"><text:span text:style-name="T4">____________________________________________________________________________b) Quality Control checks the products every 15 minutes.</text:span></text:p>
      <text:p text:style-name="Standard"><text:span text:style-name="T4">____________________________________________________________________________c) The supplier didn’t deliver the machine parts this morning.</text:span></text:p>
      <text:p text:style-name="Standard"><text:span text:style-name="T4">____________________________________________________________________________d) The manufacturer makes the products in Taiwan.</text:span></text:p>
      <text:p text:style-name="Standard"><text:span text:style-name="T4">____________________________________________________________________________e) We don’t assemble the final products here.</text:span></text:p>
      <text:p text:style-name="Standard"><text:span text:style-name="T4">____________________________________________________________________________ </text:span></text:p>
      <text:p text:style-name="Standard"><text:span text:style-name="T4">f) When did you last clean the production lines?</text:span></text:p>
      <text:p text:style-name="Standard"><text:span text:style-name="T4">____________________________________________________________________________</text:span></text:p>
      <text:p text:style-name="Standard"><text:span text:style-name="T4">g) We credited your money to your account last week.</text:span></text:p>
      <text:p text:style-name="Standard"><text:span text:style-name="T4">____________________________________________________________________________h) The company buys its leisurewear from a supplier in Pakistan.</text:span></text:p>
      <text:p text:style-name="Standard"><text:span text:style-name="T4">____________________________________________________________________________ i) Personnel posted the vacancy on the noticeboard this morning.</text:span></text:p>
      <text:p text:style-name="Standard"><text:span text:style-name="T4">____________________________________________________________________________ j) We check all goods when they arrive at the warehouse.</text:span></text:p>
      <text:p text:style-name="Standard"><text:span text:style-name="T4">____________________________________________________________________________k) Our legal department deals with late payments.</text:span></text:p>
      <text:p text:style-name="Standard"><text:span text:style-name="T4">____________________________________________________________________________ l) When did you send the cheque?</text:span></text:p>
      <text:p text:style-name="Standard"><text:span text:style-name="T4">____________________________________________________________________________m) They haven’t loaded the consignment onto the ship yet.</text:span></text:p>
      <text:p text:style-name="Standard"><text:span text:style-name="T4">____________________________________________________________________________n) We didn’t advertise the job internally.</text:span></text:p>
      <text:p text:style-name="P6"><text:span text:style-name="T4">____________________________________________________________________________o) We weigh the ingredients.<text:tab/></text:span></text:p>
      <text:p text:style-name="P6"><text:span text:style-name="T4">____________________________________________________________________________</text:span></text:p>
      <text:p text:style-name="P6"><text:span text:style-name="T4">p) The system feeds the ingredients into the mixers.</text:span></text:p>
      <text:p text:style-name="P7"/>
      <text:p text:style-name="Standard"><text:span text:style-name="T4">q) The machine drops the baguettes onto a tray.</text:span></text:p>
      <text:p text:style-name="Standard"><text:span text:style-name="T4">____________________________________________________________________________ r) Ovens bake the baguettes for ten minutes.</text:span></text:p>
      <text:p text:style-name="Standard"><text:span text:style-name="T4">____________________________________________________________________________s) A blower blows cool air over the baguettes.</text:span></text:p>
      <text:p text:style-name="Standard"><text:soft-page-break/><text:span text:style-name="T4">____________________________________________________________________________ t) Packing machines pack the baguettes in boxes.</text:span></text:p>
      <text:p text:style-name="Standard"><text:span text:style-name="T4">____________________________________________________________________________</text:span><text:span text:style-name="T2"> </text:span></text:p>
      <text:p text:style-name="P3"/>
      <text:p text:style-name="Standard"><text:span text:style-name="T5">V. Convert these spoken statements into a more formal written form, using the passive.</text:span></text:p>
      <text:p text:style-name="Standard"><text:span text:style-name="T4">1 While the meeting was going on, some rotten person stole my overcoat from the cloakroom.</text:span></text:p>
      <text:p text:style-name="Standard"><text:span text:style-name="T4">During ______________________________________________________________________</text:span></text:p>
      <text:p text:style-name="Standard"><text:span text:style-name="T4">2 Some idiot obviously didn’t set the burglar alarm properly.</text:span></text:p>
      <text:p text:style-name="Standard"><text:span text:style-name="T4">It appears that _________________________________________________________________</text:span></text:p>
      <text:p text:style-name="Standard"><text:span text:style-name="T4">3 To my knowledge, nobody said anything critical about you.</text:span></text:p>
      <text:p text:style-name="Standard"><text:span text:style-name="T4">Nothing _____________________________________________________________________</text:span></text:p>
      <text:p text:style-name="Standard"><text:span text:style-name="T4">4 Remember that you can’t use dictionaries or grammars in the exam.</text:span></text:p>
      <text:p text:style-name="Standard"><text:span text:style-name="T4">No _________________________________________________________________________</text:span></text:p>
      <text:p text:style-name="Standard"><text:span text:style-name="T4">5 I know it’s a great shame but we’ve cancelled the summer party.</text:span></text:p>
      <text:p text:style-name="Standard"><text:span text:style-name="T4">Unfortunately _________________________________________________________________</text:span></text:p>
      <text:p text:style-name="Standard"><text:span text:style-name="T4">6 Normally we send out the goods as soon as we receive an order.</text:span></text:p>
      <text:p text:style-name="Standard"><text:span text:style-name="T4">Goods ______________________________________________________________________</text:span></text:p>
      <text:p text:style-name="Standard"><text:span text:style-name="T4">7 There just haven’t been enough people showing an interest in the event.</text:span></text:p>
      <text:p text:style-name="Standard"><text:span text:style-name="T4">Not enough interest ____________________________________________________________</text:span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1</meta:editing-cycles>
    <meta:creation-date>2013-04-05T13:51:00</meta:creation-date>
    <dc:date>2013-04-05T13:51:00</dc:date>
    <meta:editing-duration>P0D</meta:editing-duration>
    <meta:generator>LibreOffice/3.5$Linux_X86_64 LibreOffice_project/350m1$Build-2</meta:generator>
    <meta:document-statistic meta:table-count="1" meta:image-count="0" meta:object-count="0" meta:page-count="3" meta:paragraph-count="86" meta:word-count="525" meta:character-count="4926" meta:non-whitespace-character-count="507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