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in" fo:margin-left="0.5in" table:align="left" style:writing-mode="lr-tb"/>
    </style:style>
    <style:style style:name="Table1.A" style:family="table-column">
      <style:table-column-properties style:column-width="0.3583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5.2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2722in" fo:margin-left="-0.075in" table:align="left" style:writing-mode="lr-tb"/>
    </style:style>
    <style:style style:name="Table2.A" style:family="table-column">
      <style:table-column-properties style:column-width="0.8972in"/>
    </style:style>
    <style:style style:name="Table2.B" style:family="table-column">
      <style:table-column-properties style:column-width="6.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403in" fo:margin-left="-0.0785in" table:align="left" style:writing-mode="lr-tb"/>
    </style:style>
    <style:style style:name="Table3.A" style:family="table-column">
      <style:table-column-properties style:column-width="0.9472in"/>
    </style:style>
    <style:style style:name="Table3.D" style:family="table-column">
      <style:table-column-properties style:column-width="0.9479in"/>
    </style:style>
    <style:style style:name="Table3.F" style:family="table-column">
      <style:table-column-properties style:column-width="0.8375in"/>
    </style:style>
    <style:style style:name="Table3.G" style:family="table-column">
      <style:table-column-properties style:column-width="1.06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6.9569in" fo:margin-left="-0.0785in" table:align="left" style:writing-mode="lr-tb"/>
    </style:style>
    <style:style style:name="Table4.A" style:family="table-column">
      <style:table-column-properties style:column-width="0.2646in"/>
    </style:style>
    <style:style style:name="Table4.B" style:family="table-column">
      <style:table-column-properties style:column-width="0.3028in"/>
    </style:style>
    <style:style style:name="Table4.C" style:family="table-column">
      <style:table-column-properties style:column-width="6.3896in"/>
    </style:style>
    <style:style style:name="Table4.1" style:family="table-row">
      <style:table-row-properties style:min-row-height="0.1181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403in" fo:margin-left="-0.078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6.1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1pt" fo:language="en" fo:country="GB" style:font-size-asian="11pt" style:font-size-complex="11pt"/>
    </style:style>
    <style:style style:name="P4" style:family="paragraph" style:parent-style-name="Standard" style:list-style-name="WW8Num6">
      <style:text-properties fo:font-size="11pt" fo:language="en" fo:country="GB" style:font-size-asian="11pt" style:font-size-complex="11pt"/>
    </style:style>
    <style:style style:name="P5" style:family="paragraph" style:parent-style-name="Standard">
      <style:paragraph-properties fo:line-height="120%"/>
      <style:text-properties fo:font-size="11pt" fo:language="en" fo:country="GB" style:font-size-asian="11pt" style:font-size-complex="11pt"/>
    </style:style>
    <style:style style:name="P6" style:family="paragraph" style:parent-style-name="Standard" style:list-style-name="WW8Num5">
      <style:paragraph-properties fo:line-height="120%"/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line-height="120%" fo:text-align="justify" style:justify-single-word="false"/>
      <style:text-properties fo:font-size="11pt" fo:language="en" fo:country="GB" style:font-size-asian="11pt" style:font-size-complex="11pt"/>
    </style:style>
    <style:style style:name="P8" style:family="paragraph" style:parent-style-name="Standard" style:list-style-name="WW8Num1">
      <style:paragraph-properties fo:line-height="120%" fo:text-align="justify" style:justify-single-word="false"/>
      <style:text-properties fo:font-size="11pt" fo:language="en" fo:country="GB" style:font-size-asian="11pt" style:font-size-complex="11pt"/>
    </style:style>
    <style:style style:name="P9" style:family="paragraph" style:parent-style-name="Standard" style:list-style-name="WW8Num4">
      <style:paragraph-properties fo:line-height="120%" fo:text-align="justify" style:justify-single-word="false"/>
      <style:text-properties fo:font-size="11pt" fo:language="en" fo:country="GB" style:font-size-asian="11pt" style:font-size-complex="11pt"/>
    </style:style>
    <style:style style:name="P10" style:family="paragraph" style:parent-style-name="Standard">
      <style:paragraph-properties fo:line-height="120%" style:snap-to-layout-grid="false"/>
      <style:text-properties fo:font-size="11pt" fo:language="en" fo:country="G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2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20%"/>
      <style:text-properties fo:font-size="11pt" fo:language="en" fo:country="GB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20%" fo:text-align="justify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text-properties fo:font-size="3pt" fo:language="en" fo:country="GB" style:font-size-asian="3pt" style:font-size-complex="3pt"/>
    </style:style>
    <style:style style:name="P17" style:family="paragraph" style:parent-style-name="Standard">
      <style:paragraph-properties fo:line-height="120%"/>
    </style:style>
    <style:style style:name="P18" style:family="paragraph" style:parent-style-name="Standard">
      <style:paragraph-properties fo:margin-top="0.0417in" fo:margin-bottom="0.1in"/>
      <style:text-properties fo:font-size="11pt" fo:language="en" fo:country="GB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0417in" fo:margin-bottom="0.1in"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0417in" fo:margin-bottom="0.1in"/>
      <style:text-properties fo:font-size="11pt" fo:language="en" fo:country="GB" style:font-size-asian="11pt" style:font-size-complex="11pt"/>
    </style:style>
    <style:style style:name="P21" style:family="paragraph" style:parent-style-name="Standard" style:list-style-name="WW8Num2">
      <style:paragraph-properties fo:margin-top="0.0417in" fo:margin-bottom="0.1in"/>
      <style:text-properties fo:font-size="11pt" fo:language="en" fo:country="GB" style:font-size-asian="11pt" style:font-size-complex="11pt"/>
    </style:style>
    <style:style style:name="P22" style:family="paragraph" style:parent-style-name="Standard">
      <style:paragraph-properties fo:margin-top="0.0417in" fo:margin-bottom="0.1in" fo:line-height="0.1528in" fo:text-align="justify" style:justify-single-word="false"/>
      <style:text-properties fo:font-size="11pt" fo:language="en" fo:country="GB" style:font-size-asian="11pt" style:font-size-complex="11pt"/>
    </style:style>
    <style:style style:name="P23" style:family="paragraph" style:parent-style-name="Standard">
      <style:paragraph-properties fo:margin-top="0.028in" fo:margin-bottom="0.028in"/>
      <style:text-properties fo:font-size="11pt" fo:language="en" fo:country="GB" style:font-size-asian="11pt" style:font-size-complex="11pt"/>
    </style:style>
    <style:style style:name="P24" style:family="paragraph" style:parent-style-name="Standard">
      <style:paragraph-properties fo:margin-top="0.028in" fo:margin-bottom="0.028in" style:snap-to-layout-grid="false"/>
      <style:text-properties fo:font-size="11pt" fo:language="en" fo:country="GB" style:font-size-asian="11pt" style:font-size-complex="11pt"/>
    </style:style>
    <style:style style:name="P25" style:family="paragraph" style:parent-style-name="Standard">
      <style:paragraph-properties fo:margin-left="0.4917in" fo:margin-right="0in" fo:text-indent="0in" style:auto-text-indent="false"/>
      <style:text-properties fo:font-size="11pt" fo:language="en" fo:country="GB" style:font-size-asian="11pt" style:font-size-complex="11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fo:language="en" fo:country="GB" style:font-size-asian="11pt" style:font-size-complex="11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Monotype Corsiva" fo:font-size="18pt" fo:language="en" fo:country="GB" fo:font-style="italic" style:font-size-asian="18pt" style:font-style-asian="italic" style:font-name-complex="Arial" style:font-size-complex="18pt"/>
    </style:style>
    <style:style style:name="P29" style:family="paragraph" style:parent-style-name="Standard">
      <style:paragraph-properties fo:margin-left="0.248in" fo:margin-right="0in" fo:line-height="140%" fo:text-align="justify" style:justify-single-word="false" fo:text-indent="0in" style:auto-text-indent="false"/>
      <style:text-properties fo:font-size="11pt" fo:language="en" fo:country="GB" style:font-size-asian="11pt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GB" style:font-size-asian="16pt" style:font-size-complex="16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fo:margin-left="0.3591in" fo:margin-right="0.4661in" style:editable="false">
        <style:columns fo:column-count="3">
          <style:column style:rel-width="2906*" fo:start-indent="0in" fo:end-indent="0.2457in"/>
          <style:column style:rel-width="3260*" fo:start-indent="0.2457in" fo:end-indent="0.2457in"/>
          <style:column style:rel-width="2906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fo:margin-left="0.1252in" fo:margin-right="0.25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VISION OF TENSES (ZVKD; December 2006)</text:p>
      <text:p text:style-name="P1"/>
      <text:p text:style-name="P2">1) PRESENT TENSES</text:p>
      <text:p text:style-name="P18">Underline the correct tens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1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at do you do/are you doing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I'm an executive secretary.</text:p>
          </table:table-cell>
        </table:table-row>
        <table:table-row table:style-name="Table1.1">
          <table:table-cell table:style-name="Table1.A1" office:value-type="string">
            <text:p text:style-name="P23">2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at do you do/are you doing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I’m looking for the details on the computer.</text:p>
          </table:table-cell>
        </table:table-row>
        <table:table-row table:style-name="Table1.1">
          <table:table-cell table:style-name="Table1.A1" office:value-type="string">
            <text:p text:style-name="P23">3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ere do you work/are you working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Paris this month, then Bonn the next.</text:p>
          </table:table-cell>
        </table:table-row>
        <table:table-row table:style-name="Table1.1">
          <table:table-cell table:style-name="Table1.A1" office:value-type="string">
            <text:p text:style-name="P23">4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ere do you work/are you working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At our head office in Paris.</text:p>
          </table:table-cell>
        </table:table-row>
        <table:table-row table:style-name="Table1.1">
          <table:table-cell table:style-name="Table1.A1" office:value-type="string">
            <text:p text:style-name="P23">5.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My name’s Walter and I come/I’m coming from Frankfurt.</text:p>
          </table:table-cell>
        </table:table-row>
        <table:table-row table:style-name="Table1.1">
          <table:table-cell table:style-name="Table1.A1" office:value-type="string">
            <text:p text:style-name="P23">6. 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I come/I’m coming to Frankfurt next Thursday – I can call in to your office.</text:p>
          </table:table-cell>
        </table:table-row>
        <table:table-row table:style-name="Table1.1">
          <table:table-cell table:style-name="Table1.A1" office:value-type="string">
            <text:p text:style-name="P23">7.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I deal with/I’m dealing with Andrew’s new clients while he’s on holiday.</text:p>
          </table:table-cell>
        </table:table-row>
        <table:table-row table:style-name="Table1.1">
          <table:table-cell table:style-name="Table1.A1" office:value-type="string">
            <text:p text:style-name="P23">8.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I deal with/I’m dealing with the paperwork and general administration.</text:p>
          </table:table-cell>
        </table:table-row>
        <table:table-row table:style-name="Table1.1">
          <table:table-cell table:style-name="Table1.A1" office:value-type="string">
            <text:p text:style-name="P23">9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o do you go/are you going to the Trade Fair with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This year with Stefano.</text:p>
          </table:table-cell>
        </table:table-row>
        <table:table-row table:style-name="Table1.1">
          <table:table-cell table:style-name="Table1.A1" office:value-type="string">
            <text:p text:style-name="P23">10.</text:p>
          </table:table-cell>
          <table:table-cell table:style-name="Table1.A1" office:value-type="string">
            <text:p text:style-name="P23">A:</text:p>
          </table:table-cell>
          <table:table-cell table:style-name="Table1.A1" office:value-type="string">
            <text:p text:style-name="P23">Who do you go/are you going to the Trade Fair with?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>B:</text:p>
          </table:table-cell>
          <table:table-cell table:style-name="Table1.A1" office:value-type="string">
            <text:p text:style-name="P23">Usually with Stefano.</text:p>
          </table:table-cell>
        </table:table-row>
      </table:table>
      <text:p text:style-name="P20"><text:s/></text:p>
      <text:p text:style-name="P18">Complete the sentence by putting the verbs in brackets into the Present Simple or Present Continuous:</text:p>
      <text:list xml:id="list959718567" text:style-name="WW8Num2">
        <text:list-item>
          <text:p text:style-name="P21">I ________________ (look at) the details on the screen right now.</text:p>
        </text:list-item>
        <text:list-item>
          <text:p text:style-name="P21">I ________________ (look at) the sales results in detail every month.</text:p>
        </text:list-item>
        <text:list-item>
          <text:p text:style-name="P21">The production line ________________ (not work) at weekends.</text:p>
        </text:list-item>
        <text:list-item>
          <text:p text:style-name="P21">The production line ________________ (not work) at the moment.</text:p>
        </text:list-item>
        <text:list-item>
          <text:p text:style-name="P21">Yes, I agree I ________________ (think) it’s a good idea.</text:p>
        </text:list-item>
        <text:list-item>
          <text:p text:style-name="P21">I ________________ (think) about it. I’ll let you know tomorrow.</text:p>
        </text:list-item>
        <text:list-item>
          <text:p text:style-name="P21">Helen ________________ (stay) at the Astoria when she’s in Madrid this month.</text:p>
        </text:list-item>
        <text:list-item>
          <text:p text:style-name="P21">Helen ________________ (stay) at the Astoria when she’s in Madrid.</text:p>
        </text:list-item>
        <text:list-item>
          <text:p text:style-name="P21">We ________________ (take) a sample for testing once a day.</text:p>
        </text:list-item>
        <text:list-item>
          <text:p text:style-name="P21">We ________________ (take) a big risk if we go ahead with this project.</text:p>
        </text:list-item>
        <text:list-item>
          <text:p text:style-name="P21">They ________________ (be) usually very flexible if we need to change the order.</text:p>
        </text:list-item>
        <text:list-item>
          <text:p text:style-name="P21">They ________________ (be) flexible about giving us credit for a few more months.</text:p>
        </text:list-item>
      </text:list>
      <text:p text:style-name="P18">Complete the dialogue by putting each of the verbs in the brackets into the correct form of the Present Simple or Present Continuou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______________ (you/look) for someone?</text:p>
          </table:table-cell>
        </table:table-row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Yes, I ______________ (need) to speak to Kim Bryant but she isn’t in her office. ______________ (you/know) where she is?</text:p>
          </table:table-cell>
        </table:table-row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Oh, I’m sorry, she isn’t here today. She______________ (work) at home trying to finish an urgent report. I ______________ (think) she’ll be back at her desk tomorrow. Perhaps I can help you?</text:p>
          </table:table-cell>
        </table:table-row>
        <text:soft-page-break/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Oh, thanks. I ______________ (work) for Pritchard Evans. We ______________ (organise) corporate hospitality …</text:p>
          </table:table-cell>
        </table:table-row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Oh, yes.</text:p>
          </table:table-cell>
        </table:table-row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Well, Kim Bryant contacted us last week. Apparently ______________ (expect) a visit by a Korean trade delegation next month.</text:p>
          </table:table-cell>
        </table:table-row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Yes, that’s right.</text:p>
          </table:table-cell>
        </table:table-row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Kim asked me to call in and give her some information on our service. Um, I ______________ (have) a list of suggestions with me. It ______________ (give) you information on where you could take your visitors, and details of extra services that we can offer, like our pick-up service from the hotel in a chauffeur-driven limousine.</text:p>
          </table:table-cell>
        </table:table-row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Well, that sounds great. I’m sure Kim would really be interested to see this.</text:p>
          </table:table-cell>
        </table:table-row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How long ______________ (your visitors/stay)?</text:p>
          </table:table-cell>
        </table:table-row>
        <table:table-row table:style-name="Table2.1">
          <table:table-cell table:style-name="Table2.A1" office:value-type="string">
            <text:p text:style-name="P23">MATT:</text:p>
          </table:table-cell>
          <table:table-cell table:style-name="Table2.A1" office:value-type="string">
            <text:p text:style-name="P23">Oh, I’m sorry, I ______________ (not know) exactly. You really need to speak to Kim, she ______________ (deal) with this conference. I’ll tell her to give you a ring tomorrow. What’s the best time to call?</text:p>
          </table:table-cell>
        </table:table-row>
        <table:table-row table:style-name="Table2.1">
          <table:table-cell table:style-name="Table2.A1" office:value-type="string">
            <text:p text:style-name="P23">JENNIFER:</text:p>
          </table:table-cell>
          <table:table-cell table:style-name="Table2.A1" office:value-type="string">
            <text:p text:style-name="P23">I ______________ (not work) in the office in the mornings … anytime after two. Or she can call me on my mobile, on 0777 …</text:p>
          </table:table-cell>
        </table:table-row>
      </table:table>
      <text:p text:style-name="P20"/>
      <text:p text:style-name="P18">Complete the article about the magazine <text:span text:style-name="T1">Time Out</text:span> using words from the list below. Decide whether to put the verbs into the Present Simple or Present Continuous:</text:p>
      <text:p text:style-name="P20"><text:tab/>own<text:tab/>look for<text:tab/> <text:s text:c="5"/>move<text:tab/> <text:s text:c="5"/>investigate<text:tab/><text:tab/>rely<text:tab/>want<text:tab/>provide <text:s/><text:tab/>try to</text:p>
      <text:p text:style-name="P19">Time Out: time to expand</text:p>
      <text:section text:style-name="Sect1" text:name="Section1">
        <text:p text:style-name="P22"><text:span text:style-name="T1">Time Out</text:span>, the London entertainment magazine, has plans for expansion. It already __________ the monthly magazine Paris Passion, and now __________ beyond France to other markets such as Argentina and Japan. Tony Elliot, <text:span text:style-name="T1">Time Out</text:span>’s founder, says he __________ local people to initiate and run the magazines, as <text:span text:style-name="T1">Time Out</text:span>’s London office doesn’t have the cash or management time. Elliot also has plans for the website, Timeout.com, which was launched in 1995 and __________ information about more than 30 cities. it __________ on advertising revenue and a small amount of money from ticket sales to survive. But as <text:span text:style-name="T1">Time Out </text:span>changes and expands, Tony Elliot __________ to persuade advertisers in the printed version to take more space on the internet site. Also, he __________ the possibility of charging visitors to the site for access to some information. Despite these expansion plans, Elliot says that a floatation on the stock market is out of the question. He __________ to keep control of the business he has built up.</text:p>
      </text:section>
      <text:section text:style-name="Sect2" text:name="Section2">
        <text:p text:style-name="P3"/>
        <text:p text:style-name="P12"/>
        <text:p text:style-name="P12">Put the verbs in brackets into the simple present or the present continuous tense.</text:p>
        <text:p text:style-name="P16"/>
        <text:list xml:id="list1715134359" text:style-name="WW8Num6">
          <text:list-item>
            <text:p text:style-name="P4">Cuckoos __________ (not build) nests. They __________ (use) the nests of other birds.</text:p>
          </text:list-item>
          <text:list-item>
            <text:p text:style-name="P4">You can’t see Tom now: he__________ (have) a bath.</text:p>
          </text:list-item>
          <text:list-item>
            <text:p text:style-name="P4">He usually __________ (drink) coffee but today he __________ (drink) tea.</text:p>
          </text:list-item>
          <text:list-item>
            <text:p text:style-name="P4">These workmen are never satisfied; they always __________ (complain).</text:p>
          </text:list-item>
          <text:list-item>
            <text:p text:style-name="P4">We __________ (use) this room today because the window in the other room is broken.</text:p>
          </text:list-item>
          <text:list-item>
            <text:p text:style-name="P4">You __________ (know) why an apple __________ (fall) down and not up?</text:p>
          </text:list-item>
          <text:list-item>
            <text:p text:style-name="P4">A: This car __________ (make) a very strange noise. You __________ (think) it is all right? </text:p>
          </text:list-item>
        </text:list>
        <text:p text:style-name="P25">B: Oh that noise __________ (not matter). It always __________ (make) a noise like that.</text:p>
        <text:list xml:id="list704427346" text:continue-numbering="true" text:style-name="WW8Num6">
          <text:list-item>
            <text:p text:style-name="P4">A: Why you __________ (smoke) a cigar, Mrs Pitt? You __________ (not smoke) cigars as a rule.</text:p>
          </text:list-item>
        </text:list>
        <text:p text:style-name="P25">B: I __________ (smoke) it because I __________ (want) the ash. This book __________ (say) that cigar ash mixed with oil __________ (remove) heat stains from wood.</text:p>
        <text:list xml:id="list959718667" text:continue-numbering="true" text:style-name="WW8Num6">
          <text:list-item>
            <text:p text:style-name="P4">A: Who __________ (own) this umbrella?</text:p>
          </text:list-item>
        </text:list>
        <text:p text:style-name="P25"><text:soft-page-break/>B: I __________ (not know). Everybody __________ (use) it but nobody __________ (know) who __________ (own) it.</text:p>
        <text:list xml:id="list1773929136" text:continue-numbering="true" text:style-name="WW8Num6">
          <text:list-item>
            <text:p text:style-name="P4">A: You __________ (mind) if I __________ (ask) you a question?</text:p>
          </text:list-item>
        </text:list>
        <text:p text:style-name="P25">B: That __________ (depend) on the question.</text:p>
        <text:p text:style-name="P25">A: It __________ (concern) your brother.</text:p>
        <text:p text:style-name="P25">B: I __________ (refuse) to answer any question about my brother.</text:p>
        <text:p text:style-name="P3"/>
        <text:p text:style-name="P13">Use the following words to write questions to the answers below:</text:p>
        <table:table table:name="Table3" table:style-name="Table3">
          <table:table-column table:style-name="Table3.A" table:number-columns-repeated="3"/>
          <table:table-column table:style-name="Table3.D" table:number-columns-repeated="2"/>
          <table:table-column table:style-name="Table3.F"/>
          <table:table-column table:style-name="Table3.G"/>
          <table:table-row table:style-name="Table3.1">
            <table:table-cell table:style-name="Table3.A1" office:value-type="string">
              <text:p text:style-name="P13">what</text:p>
            </table:table-cell>
            <table:table-cell table:style-name="Table3.B1" office:value-type="string">
              <text:p text:style-name="P13">how</text:p>
            </table:table-cell>
            <table:table-cell table:style-name="Table3.B1" office:value-type="string">
              <text:p text:style-name="P13">who</text:p>
            </table:table-cell>
            <table:table-cell table:style-name="Table3.B1" office:value-type="string">
              <text:p text:style-name="P13">where</text:p>
            </table:table-cell>
            <table:table-cell table:style-name="Table3.B1" office:value-type="string">
              <text:p text:style-name="P13">how often</text:p>
            </table:table-cell>
            <table:table-cell table:style-name="Table3.B1" office:value-type="string">
              <text:p text:style-name="P13">when</text:p>
            </table:table-cell>
            <table:table-cell table:style-name="Table3.G1" office:value-type="string">
              <text:p text:style-name="P13">what kind of</text:p>
            </table:table-cell>
          </table:table-row>
        </table:table>
        <text:list xml:id="list430001590" text:style-name="WW8Num5">
          <text:list-item>
            <text:p text:style-name="P6">I work as <text:span text:style-name="T2">a sales executive</text:span>.<text:tab/><text:tab/> <text:s text:c="6"/>___________________________________________</text:p>
          </text:list-item>
          <text:list-item>
            <text:p text:style-name="P6">He works <text:span text:style-name="T2">in the Netherlands</text:span>.<text:tab/><text:tab/> <text:s text:c="6"/>___________________________________________</text:p>
          </text:list-item>
          <text:list-item>
            <text:p text:style-name="P6">I usually have lunch <text:span text:style-name="T2">at about 11.30.</text:span><text:tab/> <text:s text:c="6"/>___________________________________________</text:p>
          </text:list-item>
          <text:list-item>
            <text:p text:style-name="P6">They use <text:span text:style-name="T2">Macintosh</text:span> computers at work. <text:s text:c="6"/>___________________________________________</text:p>
          </text:list-item>
          <text:list-item>
            <text:p text:style-name="P6">She travels to work <text:span text:style-name="T2">by train</text:span>.<text:tab/><text:tab/> <text:s text:c="6"/>___________________________________________</text:p>
          </text:list-item>
          <text:list-item>
            <text:p text:style-name="P6">I report to the <text:span text:style-name="T2">Head of the Department</text:span>.<text:tab/> <text:s text:c="6"/>___________________________________________</text:p>
          </text:list-item>
          <text:list-item>
            <text:p text:style-name="P6">My boss goes to Head Office <text:span text:style-name="T2">twice a month</text:span>. <text:s/>___________________________________________</text:p>
          </text:list-item>
        </text:list>
        <text:p text:style-name="P3"/>
        <text:p text:style-name="P2">2) PAST TENSES</text:p>
        <text:p text:style-name="P14">Complete the sentences by putting the verbs in brackets into the Past Simple:</text:p>
        <text:list xml:id="list704427246" text:style-name="WW8Num1">
          <text:list-item>
            <text:p text:style-name="P8">The company ______________ (not/become) a plc until 2001.</text:p>
          </text:list-item>
          <text:list-item>
            <text:p text:style-name="P8">Communication with the subsidiary ______________ (not/be) very good.</text:p>
          </text:list-item>
          <text:list-item>
            <text:p text:style-name="P8">When ______________ (they/set up) the joint venture?</text:p>
          </text:list-item>
          <text:list-item>
            <text:p text:style-name="P8">The monopoly ______________ (not/allow) for fair competition in the market.</text:p>
          </text:list-item>
          <text:list-item>
            <text:p text:style-name="P8">Where ______________ (you/locate) the first overseas production facility?</text:p>
          </text:list-item>
          <text:list-item>
            <text:p text:style-name="P8">Why ______________ (the bank/reject) the idea for an internet business?</text:p>
          </text:list-item>
          <text:list-item>
            <text:p text:style-name="P8">They ______________ (not/think) the joint venture would be successful.</text:p>
          </text:list-item>
          <text:list-item>
            <text:p text:style-name="P8">Why ______________ (they/not/stay) an independent company?</text:p>
          </text:list-item>
        </text:list>
        <text:p text:style-name="P7"/>
        <text:p text:style-name="P14">Put each verb in brackets into Past Simple:</text:p>
        <text:list xml:id="list2161737267" text:style-name="WW8Num4">
          <text:list-item>
            <text:list>
              <text:list-item>
                <text:p text:style-name="P9">In the past we ________ <text:s/>(do) more business with the Japanese than now.</text:p>
              </text:list-item>
              <text:list-item>
                <text:p text:style-name="P9">The company ________ <text:s/>(grow) very rapidly in its first 12 years.</text:p>
              </text:list-item>
              <text:list-item>
                <text:p text:style-name="P9">We ________ <text:s/>(become) a public company in 1985.</text:p>
              </text:list-item>
              <text:list-item>
                <text:p text:style-name="P9">We ________ <text:s/>(cut) our advertising budget because of the recession.</text:p>
              </text:list-item>
              <text:list-item>
                <text:p text:style-name="P9">The bank ________ <text:s/>(lend) us $45,000 to fund our expansion.</text:p>
              </text:list-item>
              <text:list-item>
                <text:p text:style-name="P9">We ________ <text:s/>(get) a big surprise when they made their offer.</text:p>
              </text:list-item>
              <text:list-item>
                <text:p text:style-name="P9">They ________ <text:s/>(take) a long time to make up their minds.</text:p>
              </text:list-item>
              <text:list-item>
                <text:p text:style-name="P9">We ________ <text:s/>(lose) the contract because of a lower bid.</text:p>
              </text:list-item>
              <text:list-item>
                <text:p text:style-name="P9">Paula ________ <text:s/>(run) the company from her home.</text:p>
              </text:list-item>
              <text:list-item>
                <text:p text:style-name="P9">Last month we ________ <text:s/>(win) an important order from the Government.</text:p>
              </text:list-item>
              <text:list-item>
                <text:p text:style-name="P9">I first ________ <text:s/>(meet) Roberto when we were working in Budapest.</text:p>
              </text:list-item>
              <text:list-item>
                <text:p text:style-name="P9">Last year our Japanese branch ________ <text:s/>(make) a small profit for the first time.</text:p>
              </text:list-item>
              <text:list-item>
                <text:p text:style-name="P9">Greenham Products ________ <text:s/>(sell) its own headquarters for $46 million.</text:p>
              </text:list-item>
              <text:list-item>
                <text:p text:style-name="P9">Profits ________ <text:s/>(rise) due to an improved management strategy.</text:p>
              </text:list-item>
              <text:list-item>
                <text:p text:style-name="P9">We ________ <text:s/>(spend) all of our advertising budget in the first six months.</text:p>
              </text:list-item>
              <text:list-item>
                <text:p text:style-name="P9">Our profits ________ <text:s/>(fall) last year, but things are looking much healthier now.</text:p>
              </text:list-item>
              <text:list-item>
                <text:p text:style-name="P9">TransWare, our main competitors, ________ <text:s/>(lead) the market throughout the 1980s.</text:p>
              </text:list-item>
              <text:list-item>
                <text:p text:style-name="P9">Our competitors ________ <text:s/>(think) that we were going to increase our prices.</text:p>
              </text:list-item>
            </text:list>
          </text:list-item>
        </text:list>
        <text:p text:style-name="P7"/>
        <text:p text:style-name="P14">Complete the following extract with the correct form of the verbs in brackets:</text:p>
        <text:p text:style-name="P14"><text:soft-page-break/>The Founding of Nokia</text:p>
        <text:p text:style-name="P7">Nokia’s history _____________ (begin) in 1865, when engineer Fredrik Idestam _____________ (establish) a wood-pulp mill by a riverbank in southern Finland and _____________ (start) manufacturing paper. The company, which he _____________ (name) Nokia, _____________ (become) successful as the consumption of paper and cardboard _____________ (increase) during European industrialisation. A large workforce _____________ (come) to the Nokia factory, and a town of the same name _____________ (grow) up around it.</text:p>
        <text:p text:style-name="P7">Nokia _____________ (not/begin) the journey into telecommunications until the 1960s when the company _____________ (merge) with the Finnish Cable Works. During the 1980s, Nokia’s operations rapidly _____________ (expand) into even more business sectors and countries. In 1988 Nokia _____________ (be) Europe’s third-largest television manufacturer. In May 1992 the company _____________ (appoint) Jorma Ollila to head the whole of the Nokia Group. Nokia then _____________ (make) the strategic decision to focus on telecommunications. The move _____________ (prove) to be a wise one and today Nokia is a world leader in both mobile phones and telecommunications networks.</text:p>
        <text:p text:style-name="P7"/>
        <text:p text:style-name="P13">Underline the correct tense.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5">1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Did you get / got the email I sent you yesterday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Yes, thanks, I did / got.</text:p>
            </table:table-cell>
          </table:table-row>
          <table:table-row table:style-name="Table4.1">
            <table:table-cell table:style-name="Table4.A1" office:value-type="string">
              <text:p text:style-name="P5">2.</text:p>
            </table:table-cell>
            <table:table-cell table:style-name="Table4.A1" office:value-type="string">
              <text:p text:style-name="P10"/>
            </table:table-cell>
            <table:table-cell table:style-name="Table4.C1" office:value-type="string">
              <text:p text:style-name="P5">How you felt / did you feel when they told / did tell you about moving offices?</text:p>
            </table:table-cell>
          </table:table-row>
          <table:table-row table:style-name="Table4.1">
            <table:table-cell table:style-name="Table4.A1" office:value-type="string">
              <text:p text:style-name="P5">3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What was she doing this morning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She interviewed / was interviewing candidates for the sales job.</text:p>
            </table:table-cell>
          </table:table-row>
          <table:table-row table:style-name="Table4.1">
            <table:table-cell table:style-name="Table4.A1" office:value-type="string">
              <text:p text:style-name="P5">4.</text:p>
            </table:table-cell>
            <table:table-cell table:style-name="Table4.A1" office:value-type="string">
              <text:p text:style-name="P10"/>
            </table:table-cell>
            <table:table-cell table:style-name="Table4.C1" office:value-type="string">
              <text:p text:style-name="P5">I didn’t see / didn’t saw the reason for the delay, so I got / did get angry.</text:p>
            </table:table-cell>
          </table:table-row>
          <table:table-row table:style-name="Table4.1">
            <table:table-cell table:style-name="Table4.A1" office:value-type="string">
              <text:p text:style-name="P5">5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How did Brenda spend her holiday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Most days she went / was going to the beach.</text:p>
            </table:table-cell>
          </table:table-row>
          <table:table-row table:style-name="Table4.1">
            <table:table-cell table:style-name="Table4.A1" office:value-type="string">
              <text:p text:style-name="P5">6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What happened after you launched the product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While we promoted / were promoting it, our main competitor dropped / was dropping their prices.</text:p>
            </table:table-cell>
          </table:table-row>
          <table:table-row table:style-name="Table4.1">
            <table:table-cell table:style-name="Table4.A1" office:value-type="string">
              <text:p text:style-name="P5">7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What did Pat do when she saw the artwork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She called / was calling the designers and said / was saying it wasn’t suitable.</text:p>
            </table:table-cell>
          </table:table-row>
          <table:table-row table:style-name="Table4.1">
            <table:table-cell table:style-name="Table4.A1" office:value-type="string">
              <text:p text:style-name="P5">8.</text:p>
            </table:table-cell>
            <table:table-cell table:style-name="Table4.A1" office:value-type="string">
              <text:p text:style-name="P5">A:</text:p>
            </table:table-cell>
            <table:table-cell table:style-name="Table4.C1" office:value-type="string">
              <text:p text:style-name="P5">Why did Renata take so long to get there?</text:p>
            </table:table-cell>
          </table:table-row>
          <table:table-row table:style-name="Table4.1"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5">B:</text:p>
            </table:table-cell>
            <table:table-cell table:style-name="Table4.C1" office:value-type="string">
              <text:p text:style-name="P5">She said they mended / were mending the road and so the traffic moved / was moving very slowly.</text:p>
            </table:table-cell>
          </table:table-row>
        </table:table>
        <text:p text:style-name="P17"/>
        <text:p text:style-name="P13">Complete the sentence by putting the verbs into either the Past Simple or Past Continuous:</text:p>
        <text:p text:style-name="P5">1. What ________________ (you/eat) when you ________________ (go) to Paris?</text:p>
        <text:p text:style-name="P5">2. While I ________________ (negotiate) the contract, my boss ________________ (phone) me.</text:p>
        <text:p text:style-name="P5">3. The last time something like this ________________ (happen), she ________________ (call) a press </text:p>
        <text:p text:style-name="P5"><text:s text:c="4"/>conference immediately.</text:p>
        <text:p text:style-name="P5">4. Anne ________________ (explain) her proposal when Pedro ________________ (interrupt) her.</text:p>
        <text:p text:style-name="P5">5. When he ________________ (finish) reading the article, he ________________ (give) it to me.</text:p>
        <text:p text:style-name="P5">6. When I ________________ (clean) the piece, I ________________ (drop) it by mistake.</text:p>
        <text:p text:style-name="P3"/>
        <text:p text:style-name="P15">3) PRESENT PERFECT</text:p>
        <text:p text:style-name="P14">Put the verbs in brackets into the Present Perfect or Past Simple:</text:p>
        <text:p text:style-name="P7"><text:soft-page-break/>Good afternoon everyone. Welcome to the presentation of the company’s half year sales results. As you can see, this year ____________ (be) very successful so far and the company ____________ (already/achieve) many of its targets for the year. Our sales people ____________ (work) very hard and the department ____________ (perform) very well. The success is especially pleasing when you think back to the problems we ____________ (have) last summer. Sales ____________ (be) down by 10% and things ____________ (not/look) good at all. We ____________ (make) some difficult decisions last year, which a lot of people ____________ (not/be) happy with. However, since then we’re happy to say that performance ____________ (improve) sharply.</text:p>
        <text:p text:style-name="P7"/>
        <text:p text:style-name="P14">Complete the e-mail with the correct form of the Past Simple or Present Perfect.</text:p>
        <text:p text:style-name="P7">Gemma</text:p>
        <text:p text:style-name="P7">Thanks for your e-mail, which I only _______ (get) yesterday. It sounds as if you _______ (have) a great trip to Italy last week. As for the forecasts, I’m afraid they _______ (not/all come) in yet. France and Germany both _______ (send) theirs in last week and I _______ (get) Spain’s this morning. I _______ (already/ask) Tessa to send reminders but last year the forecasts _______ (not/all arrive) until a week late. _______ (you/mention) it to Paolo when you _______ (be) in Rome? He _______ (always/be) very good at sending forecasts.</text:p>
        <text:p text:style-name="P7">Anyway, we _______ (arrange) the meeting for Monday and we’ll go ahead even if all the forecasts _______ (not/come) in. I _______ (see) Tom Watkins when I _______ (go) to Head Office on Friday and he _______ (tell) me to organise the meeting for Monday. He _______ (just/come) back from the Frankfurt trade fair and <text:s text:c="6"/></text:p>
        <text:p text:style-name="P7">he’s full of ideas. I think he _______ (make) some good contacts there but he _______ (promise) our sales people they’d have the new product by May. I bet he _______ (not/tell) them that we _______ (not/even start) it yet!</text:p>
        <text:p text:style-name="P7">George</text:p>
        <text:p text:style-name="P7"/>
        <text:p text:style-name="P14">Complete the dialogue with the correct form of the verbs in brackets.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Hello. Kate Hawthorn speaking.</text:p>
            </table:table-cell>
          </table:table-row>
          <table:table-row table:style-name="Table5.1">
            <table:table-cell table:style-name="Table5.A1" office:value-type="string">
              <text:p text:style-name="P5">Jason</text:p>
            </table:table-cell>
            <table:table-cell table:style-name="Table5.B1" office:value-type="string">
              <text:p text:style-name="P5">Hi Kate, it’s Jason. I ______________ (just/come back) from holiday and I was wondering about the quarterly sales figures …</text:p>
            </table:table-cell>
          </table:table-row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Oh right. Hang on. We ______________ (get) them a couple of weeks ago.</text:p>
            </table:table-cell>
          </table:table-row>
          <table:table-row table:style-name="Table5.1">
            <table:table-cell table:style-name="Table5.A1" office:value-type="string">
              <text:p text:style-name="P5">Jason</text:p>
            </table:table-cell>
            <table:table-cell table:style-name="Table5.B1" office:value-type="string">
              <text:p text:style-name="P5">So, how ______________ (we/do) last quarter?</text:p>
            </table:table-cell>
          </table:table-row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Right, here they are. Well, it’s to say, really. And I’m afraid some of the offices ______________ (still/not/send) their figures in yet.</text:p>
            </table:table-cell>
          </table:table-row>
          <table:table-row table:style-name="Table5.1">
            <table:table-cell table:style-name="Table5.A1" office:value-type="string">
              <text:p text:style-name="P5">Jason</text:p>
            </table:table-cell>
            <table:table-cell table:style-name="Table5.B1" office:value-type="string">
              <text:p text:style-name="P5">So who ______________ (send) their results so far?</text:p>
            </table:table-cell>
          </table:table-row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Germany. They ______________ (do) quite well last quarter. They ______________ (beat) their sales target by 12%.</text:p>
            </table:table-cell>
          </table:table-row>
          <table:table-row table:style-name="Table5.1">
            <table:table-cell table:style-name="Table5.A1" office:value-type="string">
              <text:p text:style-name="P5">Jason</text:p>
            </table:table-cell>
            <table:table-cell table:style-name="Table5.B1" office:value-type="string">
              <text:p text:style-name="P5">How ______________ (they/manage) that? Their sales ______________ (be) down when I ______________ (be) there in August.</text:p>
            </table:table-cell>
          </table:table-row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I know, but they ______________ (win) a big contract in September. </text:p>
            </table:table-cell>
          </table:table-row>
          <table:table-row table:style-name="Table5.1">
            <table:table-cell table:style-name="Table5.A1" office:value-type="string">
              <text:p text:style-name="P5">Jason</text:p>
            </table:table-cell>
            <table:table-cell table:style-name="Table5.B1" office:value-type="string">
              <text:p text:style-name="P5">So what about Spain?</text:p>
            </table:table-cell>
          </table:table-row>
          <table:table-row table:style-name="Table5.1">
            <table:table-cell table:style-name="Table5.A1" office:value-type="string">
              <text:p text:style-name="P5">Kate</text:p>
            </table:table-cell>
            <table:table-cell table:style-name="Table5.B1" office:value-type="string">
              <text:p text:style-name="P5">We ______________ (not/hear) from them yet, I’m afraid …</text:p>
            </table:table-cell>
          </table:table-row>
        </table:table>
        <text:p text:style-name="P14"/>
        <text:p text:style-name="P13">Underline the correct tense.</text:p>
        <text:p text:style-name="P5">1. Yesterday I phoned / I’ve phoned the bank about my overdraft.</text:p>
        <text:p text:style-name="P5">2. I work here / I have worked here since the end of last year.</text:p>
        <text:p text:style-name="P5">3. Your taxi has just arrived / just arrived.</text:p>
        <text:p text:style-name="P5">4. We’re enjoying our trip. We have made / made a lot of useful contacts.</text:p>
        <text:p text:style-name="P5">5. I’ve seen / I saw Hugh Hopper a few days ago – he sends his regards.</text:p>
        <text:p text:style-name="P5">6. We went / have been to an interesting seminar last week.</text:p>
        <text:p text:style-name="P5"><text:soft-page-break/>7. Today has been / was really busy – and it’s only lunchtime!</text:p>
        <text:p text:style-name="P5">8. Today has been / was really busy. It’s 7 p.m. – I’m going home.</text:p>
        <text:p text:style-name="P5">9. I’m afraid Patrizia left / has left the office an hour ago.</text:p>
        <text:p text:style-name="P5">10. I’m afraid Patrizia isn’t here – she left / has left the office.</text:p>
        <text:p text:style-name="P5"/>
        <text:p text:style-name="P26"><text:s/>Look at the letter from Claudia, who's a student in England, to her friend, Julie. There are 32 gaps. Put the verbs in brackets in the correct tense.</text:p>
        <text:p text:style-name="P11"/>
        <text:p text:style-name="P27">Dear Julie,</text:p>
        <text:p text:style-name="P29">I ­­­­­­­­­­­­_________ (arrive) in England three days ­­­­­­­­­ago. I_________ (stay) with a family in a village near York. They’re really nice. Mr Jones_________ (work) in York. Mrs Jones has just had a baby, so she_________ (not work) at the moment. I _________ (not ask) her what she does yet, but I _________ (think) she’s a secretary.</text:p>
        <text:p text:style-name="P29"/>
        <text:p text:style-name="P29">I _________ (have) a good time here, but everything is very expensive. Yesterday I _________ (take) the train to York to do some sightseeing. Something really embarrassing _________ (happen) when I was there. After I _________ (visit) the Viking museum, I _________ (decide) to do some shopping. Earlier in the day, I _________ (see) a beautiful sweater in a department store, so I _________ (go) back _________ (buy) it. The shop assistant _________ (put) it into a bag when I realized that I had forgotten my purse with my credit card! So, unfortunately, I _________ (cannot buy) it after all. </text:p>
        <text:p text:style-name="P29"/>
        <text:p text:style-name="P29">Anyway, after that I went to York Minster. I _________ (never see) such a beautiful cathedral in my life before! It _________ (build) between 1220 and 1470. In 1984 it _________ (strike) by lightning during a storm, and there was a terrible fire. But they_________ (rebuild) it since then.</text:p>
        <text:p text:style-name="P29"/>
        <text:p text:style-name="P29">While I _________ (walk) back to the station, I _________ (meet) Frank. Do you remember him? I _________ (not hear) from him for a year. When we last _________ (see) him, he_________ (work) in a bank. Now, he _________ (learn) English at the same school as me! What a coincidence! Last night we _________ (go) to the cinema together and saw a horror film. Frank_________ (be) terrified, but I really _________ (enjoy) it.</text:p>
        <text:p text:style-name="P29"/>
        <text:p text:style-name="P29">That’s about all the news for now. Write soon and tell me about your holiday in Portugal.</text:p>
        <text:p text:style-name="P27"/>
        <text:p text:style-name="P27">Love</text:p>
        <text:p text:style-name="P28">Claudia</text:p>
        <text:p text:style-name="P5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7492in" fo:margin-left="0.6252in" fo:margin-right="0.51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 TIME (Present Simple vs</dc:title>
    <meta:initial-creator>Uporabnik</meta:initial-creator>
    <meta:creation-date>2006-12-04T18:53:00</meta:creation-date>
    <dc:creator>Uporabnik</dc:creator>
    <dc:date>2006-12-04T19:06:00</dc:date>
    <meta:editing-cycles>5</meta:editing-cycles>
    <meta:editing-duration>PT8M</meta:editing-duration>
    <meta:document-statistic meta:table-count="5" meta:image-count="0" meta:object-count="0" meta:page-count="6" meta:paragraph-count="244" meta:word-count="2833" meta:character-count="13056" meta:non-whitespace-character-count="142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