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text-properties fo:font-size="6pt" fo:language="en" fo:country="GB" fo:font-weight="bold" style:font-size-asian="6pt" style:font-weight-asian="bold" style:font-size-complex="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GB" fo:font-weight="bold" style:font-size-asian="16pt" style:font-weight-asian="bold" style:font-size-complex="16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RDFORMATION</text:p>
      <text:p text:style-name="P2"/>
      <text:p text:style-name="P2">Put the words in brackets into correct forms.</text:p>
      <text:p text:style-name="P3"/>
      <text:p text:style-name="P1">1.) His father’s _______________ came as a great surprise. He was only 45. (DIE)</text:p>
      <text:p text:style-name="P1"/>
      <text:p text:style-name="P1">2.) Those flowers are ______________. Throw them away. (DIE)</text:p>
      <text:p text:style-name="P1"/>
      <text:p text:style-name="P1">3.) Shakespeare _________________ in 1616. (DIE)</text:p>
      <text:p text:style-name="P1"/>
      <text:p text:style-name="P1">4.) Arsenic is a _________________ poison. (DIE)</text:p>
      <text:p text:style-name="P1"/>
      <text:p text:style-name="P1">5.) Driving fast can be _____________________. (DANGER)</text:p>
      <text:p text:style-name="P1"/>
      <text:p text:style-name="P1">6.) The pilot flew ___________________ close to the ground. (DANGER)</text:p>
      <text:p text:style-name="P1"/>
      <text:p text:style-name="P1">7.) Churchill was not only a famous ____________________ (POLITICS) but also a respected _________________ (HISTORY).</text:p>
      <text:p text:style-name="P1"/>
      <text:p text:style-name="P1">8.) She survived. The operation was ____________________ (SUCCEED).</text:p>
      <text:p text:style-name="P1"/>
      <text:p text:style-name="P1">9.) She survived. The operation was a __________________ (SUCCEED).</text:p>
      <text:p text:style-name="P1"/>
      <text:p text:style-name="P1">10.) The ________________ of the Hollywood actor, Jimmy Holton, was announced last night. (DIE)</text:p>
      <text:p text:style-name="P1"/>
      <text:p text:style-name="P1">11.) She sings ____________________. (BEAUTY)</text:p>
      <text:p text:style-name="P1"/>
      <text:p text:style-name="P1">12.) He’s a ____________________ pop singer. (FAME)</text:p>
      <text:p text:style-name="P1"/>
      <text:p text:style-name="P1">13.) They were wearing _____________________ clothes. (TRADITION)</text:p>
      <text:p text:style-name="P1"/>
      <text:p text:style-name="P1">14.) She leads a ________________ life. (TWO)</text:p>
      <text:p text:style-name="P1"/>
      <text:p text:style-name="P1">15.) They ___________________ their profit. (THREE)</text:p>
      <text:p text:style-name="P1"/>
      <text:p text:style-name="P1">16.) The ancient Egyptians used hieroglyphics, a ________________ form of writing. (PICTURE)</text:p>
      <text:p text:style-name="P1"/>
      <text:p text:style-name="P1">17.) They’re rolling in money and live in a very ________________ villa. (LUXURY)</text:p>
      <text:p text:style-name="P1"/>
      <text:p text:style-name="P1">18.) ‘Jaws’ and ‘Star Wars’ were among the most _________________ films ever screened. (POP)</text:p>
      <text:p text:style-name="P1"/>
      <text:p text:style-name="P1">19.) Sir Walter Scott is known for his __________________ novels. (HISTORY)</text:p>
      <text:p text:style-name="P1"/>
      <text:p text:style-name="P1">20.) Sister Wendy is a very _____________________ woman. (RELIGION)</text:p>
      <text:p text:style-name="P1"/>
      <text:p text:style-name="P1">21.) You can tell by her clothes and the places she goes for holidays that she’s quite _________________. (WEALTH)</text:p>
      <text:p text:style-name="P1"/>
      <text:p text:style-name="P1"><text:soft-page-break/>22.) He was a very ________________ child. (LIVE)</text:p>
      <text:p text:style-name="P1"/>
      <text:p text:style-name="P1">23.) The doctors tried hard, but they couldn’t save her ___________. (LIVE)</text:p>
      <text:p text:style-name="P1"/>
      <text:p text:style-name="P1">24.) I dig. I am a _____________________. (DIG)</text:p>
      <text:p text:style-name="P1"/>
      <text:p text:style-name="P1">25.) He’s a lucky man. He has been ______________ married for 10 years. (HAPPY)</text:p>
      <text:p text:style-name="P1"/>
      <text:p text:style-name="P1">26.) Money does not bring __________________. (HAPPY)</text:p>
      <text:p text:style-name="P1"/>
      <text:p text:style-name="P1">27.) We didn’t have many __________________ last week. (VISIT)</text:p>
      <text:p text:style-name="P1"/>
      <text:p text:style-name="P1">28.) My sister is a _________________. (TEACH)</text:p>
      <text:p text:style-name="P1"/>
      <text:p text:style-name="P1">29.) Have you done any ______________________ lately? (TEACH)</text:p>
      <text:p text:style-name="P1"/>
      <text:p text:style-name="P1">30.) Do you know the seven _______________ of the ancient world? (WONDER)</text:p>
      <text:p text:style-name="P1"/>
      <text:p text:style-name="P1">31.) You look __________________ in that dress. (WONDER)</text:p>
      <text:p text:style-name="P1"/>
      <text:p text:style-name="P1">32.) It was a __________________ day. The sun was shining…. (WONDER)</text:p>
      <text:p text:style-name="P1"/>
      <text:p text:style-name="P1">33.) Is Frank Sinatra still __________________? (LIVE)</text:p>
      <text:p text:style-name="P1"/>
      <text:p text:style-name="P1">34.) They __________________ the treasure in the sand. (BURY)</text:p>
      <text:p text:style-name="P1"/>
      <text:p text:style-name="P1">35.) Cremation is more common than ________________ in some countries. (BURY)</text:p>
      <text:p text:style-name="P1"/>
      <text:p text:style-name="P1">36.) He is _______________ to his work. (DEVOTE)</text:p>
      <text:p text:style-name="P1"/>
      <text:p text:style-name="P1">37.) Her ___________________ to the job left her with little free time. (DEVOTE)</text:p>
      <text:p text:style-name="P1"/>
      <text:p text:style-name="P1">38.) She comes from a very ___________________ family. (ART)</text:p>
      <text:p text:style-name="P1"/>
      <text:p text:style-name="P1">39.) The __________________ of her face surprised me. (PLAIN)</text:p>
      <text:p text:style-name="P1"/>
      <text:p text:style-name="P1">40.) She’s very ____________________ about her work. (ENTHUSE)</text:p>
      <text:p text:style-name="P1"/>
      <text:p text:style-name="P1">41.) He talks ___________________ about buying a villa in Italy. (ENTHUSE)</text:p>
      <text:p text:style-name="P1"/>
      <text:p text:style-name="P1">42.) Everyone knows about her _________________ for the theatre. (ENTHUSE)</text:p>
      <text:p text:style-name="P1"/>
      <text:p text:style-name="P1">43.) He answered ________________. (WISE)</text:p>
      <text:p text:style-name="P1"/>
      <text:p text:style-name="P1">44.) They overestimate their parents’ _______________ and power. (WISE)</text:p>
      <text:p text:style-name="P1"/>
      <text:p text:style-name="P1">45.) That film was very _____________________. (SUCCEED)</text:p>
      <text:p text:style-name="P1"/>
      <text:p text:style-name="P1">46.) The day ended ___________________. (SUCCEED)</text:p>
      <text:p text:style-name="P1"/>
      <text:p text:style-name="P1">47.) My father doesn’t have a job. He is ______________________. (EMPLO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36in" fo:margin-top="0.33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d the right word</dc:title>
    <meta:initial-creator>ŠPELA</meta:initial-creator>
    <meta:creation-date>2006-11-15T10:26:00</meta:creation-date>
    <dc:creator>Uporabnik</dc:creator>
    <dc:date>2006-11-15T10:26:00</dc:date>
    <meta:print-date>2004-01-28T12:54:00</meta:print-date>
    <meta:editing-cycles>2</meta:editing-cycles>
    <meta:editing-duration>PT18M</meta:editing-duration>
    <meta:document-statistic meta:table-count="0" meta:image-count="0" meta:object-count="0" meta:page-count="2" meta:paragraph-count="50" meta:word-count="456" meta:character-count="3152" meta:non-whitespace-character-count="27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