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_20_Text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7. februar 2001</text:p>
      <text:p text:style-name="Preformatted_20_Text"/>
      <text:p text:style-name="Preformatted_20_Text">1) 4 sortiranja; podane so bile 3 vrstice, iz katerih si moral ugotoviti za katero sortiranje gre in ga nadaljevati</text:p>
      <text:p text:style-name="Preformatted_20_Text"/>
      <text:p text:style-name="Preformatted_20_Text">2) Podan je bil program za uravnoteženo večsmerno zlivanje. Ugotoviti si moral kateri del programa:</text:p>
      <text:p text:style-name="Preformatted_20_Text">a) doliči št. vhodnih trakov</text:p>
      <text:p text:style-name="Preformatted_20_Text">b) kjer se začasno izloči trak</text:p>
      <text:p text:style-name="Preformatted_20_Text">c) kjer izh. trak postane vhodni</text:p>
      <text:p text:style-name="Preformatted_20_Text">d) ..</text:p>
      <text:p text:style-name="Preformatted_20_Text">e) ..</text:p>
      <text:p text:style-name="Preformatted_20_Text"/>
      <text:p text:style-name="Preformatted_20_Text">3) Z abstraktnimi podat. str. napiši program za operacije nad množicami:</text:p>
      <text:p text:style-name="Preformatted_20_Text">- unija</text:p>
      <text:p text:style-name="Preformatted_20_Text">- presek</text:p>
      <text:p text:style-name="Preformatted_20_Text"/>
      <text:p text:style-name="Preformatted_20_Text">4) </text:p>
      <text:p text:style-name="Preformatted_20_Text">a) ALS drevesa: 6 2 8 4 5 3 9 (ali nekaj podobnega)</text:p>
      <text:p text:style-name="Preformatted_20_Text">pokaži postopno gradnjo drevesa, pokaži tudi rotacije...</text:p>
      <text:p text:style-name="Preformatted_20_Text">b)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0" meta:object-count="0" meta:page-count="1" meta:paragraph-count="15" meta:word-count="98" meta:character-count="536" meta:non-whitespace-character-count="4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