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Preformatted_20_Text">
      <style:text-properties style:font-name-asian="Courier New"/>
    </style:style>
    <style:style style:name="P2" style:family="paragraph" style:parent-style-name="Preformatted_20_Text" style:master-page-name="Standard">
      <style:paragraph-properties style:page-number="auto"/>
    </style:style>
    <style:style style:name="T1" style:family="text">
      <style:text-properties style:font-name-asian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Imel si celotno kodo heapsort. Spremeni program tako, da bo na koncu izpisal:</text:p>
      <text:p text:style-name="Preformatted_20_Text"><text:span text:style-name="T1"><text:s text:c="3"/></text:span>-kolikokrat so se elementi pogreznili po levi</text:p>
      <text:p text:style-name="Preformatted_20_Text"><text:span text:style-name="T1"><text:s text:c="3"/></text:span>-kolikokrat so se elementi pogreznili po desni</text:p>
      <text:p text:style-name="Preformatted_20_Text"><text:span text:style-name="T1"><text:s text:c="3"/></text:span>-povprečno pogrezanje</text:p>
      <text:p text:style-name="Preformatted_20_Text"/>
      <text:p text:style-name="Preformatted_20_Text">2.Simuliraj polifazno sortiranje nad seznamom. Elementi so urejeni po padajočem vrstnem redu, število trakov je 5 (N=5), po načinu, kot ste ga naredili na vajah.:</text:p>
      <text:p text:style-name="Preformatted_20_Text"><text:span text:style-name="T1"><text:s text:c="3"/></text:span>1 2 3 4 5 6 7 8 9 9 1 2 3 4 5 6 7 8 9 9 1 2</text:p>
      <text:p text:style-name="Preformatted_20_Text"/>
      <text:p text:style-name="Preformatted_20_Text">3.Napiši funkcijo Findbigger, ki bo v seznamu-urejenem po naraščajočem vrstnem redu, poiskala element ki je enak ali večji od el</text:p>
      <text:p text:style-name="P1"><text:s/></text:p>
      <text:p text:style-name="Preformatted_20_Text">seznam je realiziran s kazalci</text:p>
      <text:p text:style-name="Preformatted_20_Text"/>
      <text:p text:style-name="Preformatted_20_Text"><text:span text:style-name="T1"><text:s text:c="2"/></text:span>ElementType=....;</text:p>
      <text:p text:style-name="Preformatted_20_Text"><text:span text:style-name="T1"><text:s text:c="2"/></text:span>Plist=^list;</text:p>
      <text:p text:style-name="Preformatted_20_Text"><text:span text:style-name="T1"><text:s text:c="2"/></text:span>list=record </text:p>
      <text:p text:style-name="Preformatted_20_Text"><text:span text:style-name="T1"><text:s text:c="9"/></text:span>element:ElementType;</text:p>
      <text:p text:style-name="Preformatted_20_Text"><text:span text:style-name="T1"><text:s text:c="9"/></text:span>next:^Plist;</text:p>
      <text:p text:style-name="Preformatted_20_Text"><text:span text:style-name="T1"><text:s text:c="7"/></text:span>end;</text:p>
      <text:p text:style-name="P1"><text:s/></text:p>
      <text:p text:style-name="Preformatted_20_Text"><text:span text:style-name="T1"><text:s text:c="2"/></text:span>position: Plist;</text:p>
      <text:p text:style-name="Preformatted_20_Text"/>
      <text:p text:style-name="Preformatted_20_Text">Function Findbigger(L:list; el:ElementType):position</text:p>
      <text:p text:style-name="Preformatted_20_Text"/>
      <text:p text:style-name="Preformatted_20_Text">Realizirati je bilo treba še eno proceduro, ki s pomočjo Findbigger vsavi element na pravo mesto tako, da bojo podatki ostali urejeni. Seznam je realiziran brez slepega elementa.</text:p>
      <text:p text:style-name="Preformatted_20_Text"/>
      <text:p text:style-name="Preformatted_20_Text">4.Nariši binarno iskalno drevo </text:p>
      <text:p text:style-name="Preformatted_20_Text"><text:span text:style-name="T1"><text:s text:c="3"/></text:span>10 11 8 7 6 <text:s/>.. (okrog 10 elementov)</text:p>
      <text:p text:style-name="Preformatted_20_Text"><text:span text:style-name="T1"><text:s text:c="2"/></text:span>-izpiši to drevo v obratnem redu</text:p>
      <text:p text:style-name="Preformatted_20_Text"><text:span text:style-name="T1"><text:s text:c="2"/></text:span>-izbriši iz njega 3 elemente (je bilo podano)</text:p>
      <text:p text:style-name="Preformatted_20_Text"><text:span text:style-name="T1"><text:s text:c="2"/></text:span>-po kakšnem vrstnem redu bi moral biti vnos podatkov, da bi bilo drevo izravnano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l" fo:country="SI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5824DT17H31M44S</meta:editing-duration>
    <meta:document-statistic meta:table-count="0" meta:image-count="0" meta:object-count="0" meta:page-count="1" meta:paragraph-count="24" meta:word-count="181" meta:character-count="1157" meta:non-whitespace-character-count="93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