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witzerlandCondensed" svg:font-family="SwitzerlandCondensed" style:font-pitch="variable"/>
    <style:font-face style:name="Technical" svg:font-family="Technic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margin-top="0.0693in" fo:margin-bottom="0.0693in"/>
      <style:text-properties fo:color="#000000" fo:font-size="10pt" style:font-size-asian="10pt"/>
    </style:style>
    <style:style style:name="P2" style:family="paragraph" style:parent-style-name="Standard" style:list-style-name="WW8Num1">
      <style:paragraph-properties fo:margin-top="0.0693in" fo:margin-bottom="0.0693in"/>
      <style:text-properties fo:color="#000000" fo:font-size="10pt" style:font-size-asian="10pt"/>
    </style:style>
    <style:style style:name="P3" style:family="paragraph" style:parent-style-name="Standard" style:list-style-name="WW8Num4">
      <style:paragraph-properties fo:margin-top="0.0693in" fo:margin-bottom="0.0693in"/>
      <style:text-properties fo:color="#000000" fo:font-size="10pt" style:font-size-asian="10pt"/>
    </style:style>
    <style:style style:name="P4" style:family="paragraph" style:parent-style-name="Normal_20__28_Web_29_">
      <style:text-properties fo:color="#000000" fo:font-size="10pt" style:font-size-asian="10pt" style:font-size-complex="10pt"/>
    </style:style>
    <style:style style:name="P5" style:family="paragraph" style:parent-style-name="Normal_20__28_Web_29_">
      <style:paragraph-properties fo:margin-left="0.5in" fo:margin-right="0in" fo:text-indent="0in" style:auto-text-indent="false"/>
      <style:text-properties fo:color="#000000" fo:font-size="10pt" style:font-size-asian="10pt" style:font-size-complex="10pt"/>
    </style:style>
    <style:style style:name="P6" style:family="paragraph" style:parent-style-name="Normal_20__28_Web_29_" style:master-page-name="Standard">
      <style:paragraph-properties style:page-number="auto"/>
      <style:text-properties fo:color="#000000" fo:font-size="18pt" style:font-size-asian="18pt" style:font-size-complex="18pt"/>
    </style:style>
    <style:style style:name="T1" style:family="text">
      <style:text-properties style:font-name="Symbol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APS1 izpit 16.9.1999</text:p>
      <text:p text:style-name="P4"> </text:p>
      <text:p text:style-name="P4">Nal.1) Določite takšne štiri permutacije števil (1,2,3,4,5,6,7,8),</text:p>
      <text:p text:style-name="P4">da bo pri padajočem sortiranju veljalo:</text:p>
      <text:list xml:id="list1346480229" text:style-name="WW8Num3">
        <text:list-item>
          <text:p text:style-name="P1">Pri uporabi sortiranja s kopico bo prva permutacija zahtevala največ pomikov za </text:p>
        </text:list-item>
      </text:list>
      <text:p text:style-name="P5">gradnjo kopice.</text:p>
      <text:list xml:id="list399220772" text:continue-numbering="true" text:style-name="WW8Num3">
        <text:list-item>
          <text:p text:style-name="P1">najmanj pomikov </text:p>
        </text:list-item>
        <text:list-item>
          <text:p text:style-name="P1">Pri uporabi sortiranja s porazdelitvami (quicksort) se bo tretja permutacija obnašala </text:p>
        </text:list-item>
      </text:list>
      <text:p text:style-name="P5">najslabše.</text:p>
      <text:list xml:id="list212602275" text:continue-numbering="true" text:style-name="WW8Num3">
        <text:list-item>
          <text:p text:style-name="P1">četrta najboljše</text:p>
        </text:list-item>
      </text:list>
      <text:p text:style-name="P4">Nal.2) Podana je datoteka f0, ki je definirana kot zaporedje parov [a,b], kjer sta a in b celi števili.</text:p>
      <text:p text:style-name="P4">Vsak par lahko predstavimo z dvema komponentama.</text:p>
      <text:p text:style-name="P4">Type item=record</text:p>
      <text:p text:style-name="P4">a,b:integer;</text:p>
      <text:p text:style-name="P4">end;</text:p>
      <text:p text:style-name="P4">var f0:file of item;</text:p>
      <text:p text:style-name="P4">Popravite podprogram za polifazno sortiranje tako, da bo uredil datoteko f0 v monotono </text:p>
      <text:p text:style-name="P4">padajoče zaporedje, če velja urejenost [a,b] &gt;[c,d] <text:span text:style-name="T1"></text:span> ((a+b)&gt;(c+d) <text:span text:style-name="T1"></text:span> ((a+b)=(c+d) <text:span text:style-name="T1"></text:span> (a&gt;c))</text:p>
      <text:p text:style-name="P4">Nal.3) Popravite proceduro za iterativni quicksort s skladom tako, da bo namesto realizacije skladam s tabelo</text:p>
      <text:p text:style-name="P4">uporabljal sklad, realiziran s kazalčnim seznamom.</text:p>
      <text:p text:style-name="P4">Nal.4)</text:p>
      <text:p text:style-name="P4">a.) Kakšno drevo zgenerira procedura za gradjno popolnoma izravnanega drevesa BuildTree, če računalnik prebere zaporedje števil:</text:p>
      <text:p text:style-name="P4">10<text:span text:style-name="T1"></text:span> 8,5,3,2,1,9,4,7,0,6</text:p>
      <text:list xml:id="list1656004205" text:style-name="WW8Num1">
        <text:list-item>
          <text:p text:style-name="P2">Napišite permutacijo zaporedja števil iz naloge a.), ki bo povzročila izgradnjo popolnoma izravnanega</text:p>
        </text:list-item>
      </text:list>
      <text:p text:style-name="P5">drevesa naslednje oblike</text:p>
      <text:list xml:id="list430668416" text:style-name="WW8Num4">
        <text:list-item>
          <text:p text:style-name="P3">v korenu element 0 </text:p>
        </text:list-item>
        <text:list-item>
          <text:p text:style-name="P3">v levem podrevesu bodo vsi lihi elementi </text:p>
        </text:list-item>
        <text:list-item>
          <text:p text:style-name="P3">v desnem poddrevesu bodo vsi sodi elementi </text:p>
        </text:list-item>
        <text:list-item>
          <text:p text:style-name="P3">obe podrevesi zadoščata pogojem za binarni iskalni drevesi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witzerlandCondensed" svg:font-family="SwitzerlandCondensed" style:font-pitch="variable"/>
    <style:font-face style:name="Technical" svg:font-family="Technic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line-height="130%" fo:text-align="justify" style:justify-single-word="false" fo:orphans="2" fo:widows="2" style:writing-mode="lr-tb"/>
      <style:text-properties style:use-window-font-color="true" style:font-name="Times New Roman" fo:font-size="13pt" fo:language="sl" fo:country="SI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12pt" fo:language="de" fo:country="DE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3335in" fo:line-height="100%" fo:text-align="start" style:justify-single-word="false" fo:break-before="page"/>
      <style:text-properties fo:text-transform="uppercase" style:font-name="SwitzerlandCondensed" fo:font-size="20pt" fo:letter-spacing="0.0417in" fo:language="de" fo:country="DE" fo:font-weight="bold" style:font-size-asian="20pt" style:font-weight-asian="bold" style:font-name-complex="SwitzerlandCondensed"/>
    </style:style>
    <style:style style:name="Heading_20_2" style:display-name="Heading 2" style:family="paragraph" style:parent-style-name="Standard" style:next-style-name="Standard" style:class="text">
      <style:paragraph-properties fo:margin="100%" fo:margin-left="0.5909in" fo:margin-right="0in" fo:margin-top="0.3335in" fo:margin-bottom="0.25in" fo:text-align="start" style:justify-single-word="false" fo:text-indent="-0.5909in" style:auto-text-indent="false" fo:keep-with-next="always"/>
      <style:text-properties fo:font-variant="small-caps" fo:font-size="17pt" fo:letter-spacing="0.0138in" fo:language="de" fo:country="DE" fo:font-weight="bold" style:font-size-asian="17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835in" fo:text-align="start" style:justify-single-word="false" fo:keep-with-next="always"/>
      <style:text-properties fo:font-size="14pt" fo:language="de" fo:country="DE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835in" fo:keep-with-next="always"/>
      <style:text-properties fo:language="de" fo:country="DE" fo:font-weight="bold" style:font-weight-asian="bold"/>
    </style:style>
    <style:style style:name="Seminar" style:family="paragraph" style:parent-style-name="Standard"/>
    <style:style style:name="Footnote" style:family="paragraph" style:parent-style-name="Standard" style:class="extra">
      <style:paragraph-properties fo:margin="100%" fo:margin-left="0.1972in" fo:margin-right="0in" fo:text-indent="-0.1972in" style:auto-text-indent="false"/>
      <style:text-properties fo:font-size="10pt" style:font-size-asian="10pt"/>
    </style:style>
    <style:style style:name="Tabela" style:family="paragraph" style:parent-style-name="Seminar">
      <style:paragraph-properties fo:margin-top="0.0417in" fo:margin-bottom="0.0417in" fo:line-height="100%"/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.0835in" fo:text-align="start" style:justify-single-word="false">
        <style:tab-stops>
          <style:tab-stop style:position="6.3in" style:type="right" style:leader-style="solid" style:leader-text="_"/>
        </style:tab-stops>
      </style:paragraph-properties>
      <style:text-properties fo:text-transform="uppercase" style:font-name="Times New Roman" fo:font-size="10pt" fo:font-weight="bold" style:font-size-asian="10pt" style:font-weight-asian="bold" style:font-name-complex="Times New Roman"/>
    </style:style>
    <style:style style:name="Style1" style:family="paragraph" style:parent-style-name="Heading_20_2" style:list-style-name="WW8StyleNum"/>
    <style:style style:name="Header" style:family="paragraph" style:parent-style-name="Standard" style:class="extra">
      <style:paragraph-properties fo:margin-top="0in" fo:margin-bottom="0.1252in" fo:padding-left="0in" fo:padding-right="0in" fo:padding-top="0in" fo:padding-bottom="0.0417in" fo:border-left="none" fo:border-right="none" fo:border-top="none" fo:border-bottom="0.74pt solid #000000">
        <style:tab-stops>
          <style:tab-stop style:position="6.3in" style:type="right"/>
        </style:tab-stops>
      </style:paragraph-properties>
      <style:text-properties fo:font-size="12pt" style:font-size-asian="12pt"/>
    </style:style>
    <style:style style:name="List_20_Bullet" style:display-name="List Bullet" style:family="paragraph" style:parent-style-name="Standard" style:list-style-name="WW8StyleNum1">
      <style:paragraph-properties fo:margin="100%" fo:margin-left="0.2953in" fo:margin-right="0in" fo:margin-top="0in" fo:margin-bottom="0in" fo:text-indent="-0.2953in" style:auto-text-indent="false"/>
    </style:style>
    <style:style style:name="Definicija" style:family="paragraph" style:parent-style-name="Standard">
      <style:paragraph-properties fo:margin-top="0.1665in" fo:margin-bottom="0in" fo:line-height="110%"/>
      <style:text-properties fo:color="#800080" style:font-name="Technical" fo:font-size="15pt" fo:language="sl" fo:country="SI" fo:font-weight="bold" style:font-size-asian="15pt" style:font-weight-asian="bold" style:font-name-complex="Technical"/>
    </style:style>
    <style:style style:name="TextDefinicije" style:family="paragraph" style:parent-style-name="Standard">
      <style:paragraph-properties fo:margin="100%" fo:margin-left="0.7874in" fo:margin-right="0in" fo:line-height="110%" fo:text-indent="0in" style:auto-text-indent="false" fo:padding-left="0.0417in" fo:padding-right="0in" fo:padding-top="0in" fo:padding-bottom="0in" fo:border-left="0.74pt solid #000000" fo:border-right="none" fo:border-top="none" fo:border-bottom="none"/>
      <style:text-properties style:font-name="Technical" fo:font-size="11pt" fo:language="sl" fo:country="SI" fo:font-style="italic" style:font-size-asian="11pt" style:font-style-asian="italic" style:font-name-complex="Technical"/>
    </style:style>
    <style:style style:name="vir" style:family="paragraph" style:parent-style-name="Standard">
      <style:paragraph-properties fo:margin="100%" fo:margin-left="0.8862in" fo:margin-right="0.3937in" fo:margin-top="0.1665in" fo:margin-bottom="0.3335in" fo:line-height="120%" fo:text-indent="-0.4925in" style:auto-text-indent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0693in" fo:margin-bottom="0.0693in" fo:line-height="100%" fo:text-align="start" style:justify-single-word="false"/>
      <style:text-properties fo:font-size="12pt" style:font-size-asian="12pt" style:font-size-complex="12pt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909in" fo:margin-left="0.5909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909in" fo:margin-left="0.5909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5909in" fo:margin-left="0.5909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5909in" fo:margin-left="0.5909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9846in" fo:margin-right="0.9846in" style:writing-mode="lr-tb" style:layout-grid-color="#c0c0c0" style:layout-grid-lines="51" style:layout-grid-base-height="0.1909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APS1 izpit 16</dc:title>
    <meta:initial-creator>Igor Mihačič</meta:initial-creator>
    <meta:creation-date>2001-09-08T18:25:00</meta:creation-date>
    <dc:creator>Igor Mihačič</dc:creator>
    <dc:date>2001-09-08T18:26:00</dc:date>
    <meta:editing-cycles>1</meta:editing-cycles>
    <meta:editing-duration>PT1M</meta:editing-duration>
    <meta:document-statistic meta:table-count="0" meta:image-count="0" meta:object-count="0" meta:page-count="1" meta:paragraph-count="29" meta:word-count="199" meta:character-count="1048" meta:non-whitespace-character-count="11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