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6">
      <style:text-properties fo:font-size="12pt" style:font-size-asian="12pt"/>
    </style:style>
    <style:style style:name="P2" style:family="paragraph" style:parent-style-name="Standard">
      <style:text-properties fo:font-size="12pt" fo:language="en" fo:country="US" style:font-size-asian="12pt"/>
    </style:style>
    <style:style style:name="P3" style:family="paragraph" style:parent-style-name="Standard" style:list-style-name="WW8Num1">
      <style:text-properties fo:font-size="12pt" fo:language="en" fo:country="US" style:font-size-asian="12pt"/>
    </style:style>
    <style:style style:name="P4" style:family="paragraph" style:parent-style-name="Standard" style:list-style-name="WW8Num3">
      <style:text-properties fo:font-size="12pt" fo:language="en" fo:country="US" style:font-size-asian="12pt"/>
    </style:style>
    <style:style style:name="P5" style:family="paragraph" style:parent-style-name="Standard" style:list-style-name="WW8Num9">
      <style:text-properties fo:language="en" fo:country="US"/>
    </style:style>
    <style:style style:name="P6" style:family="paragraph" style:parent-style-name="Standard" style:list-style-name="WW8Num5">
      <style:text-properties fo:language="en" fo:country="US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background-color="#e5e5e5" fo:padding-left="0in" fo:padding-right="0in" fo:padding-top="0.0138in" fo:padding-bottom="0.0138in" fo:border-left="none" fo:border-right="none" fo:border-top="0.51pt solid #000000" fo:border-bottom="0.51pt solid #000000">
        <style:background-image/>
      </style:paragraph-properties>
      <style:text-properties fo:font-size="12pt" fo:language="en" fo:country="US" style:font-size-asian="12pt"/>
    </style:style>
    <style:style style:name="P9" style:family="paragraph" style:parent-style-name="Standard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style:font-size-asian="12pt"/>
    </style:style>
    <style:style style:name="P10" style:family="paragraph" style:parent-style-name="Standard" style:list-style-name="WW8Num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style:font-size-asian="12pt"/>
    </style:style>
    <style:style style:name="P11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8Num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fo:language="sl" fo:country="SI" style:font-size-asian="12pt"/>
    </style:style>
    <style:style style:name="P13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/>
    </style:style>
    <style:style style:name="P1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/>
    </style:style>
    <style:style style:name="P15" style:family="paragraph" style:parent-style-name="Standard" style:list-style-name="WW8Num8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font-size="12pt" fo:language="sl" fo:country="SI" style:font-size-asian="12pt"/>
    </style:style>
    <style:style style:name="P16" style:family="paragraph" style:parent-style-name="Standard" style:list-style-name="WW8Num5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font-size="12pt" fo:language="sl" fo:country="SI" style:font-size-asian="12pt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ize="12pt" fo:language="en" fo:country="US" style:font-size-asian="12pt"/>
    </style:style>
    <style:style style:name="P18" style:family="paragraph" style:parent-style-name="Standard">
      <style:paragraph-properties fo:break-before="page"/>
      <style:text-properties fo:font-size="12pt" fo:language="en" fo:country="US" style:font-size-asian="12pt"/>
    </style:style>
    <style:style style:name="P19" style:family="paragraph" style:parent-style-name="Standard">
      <style:paragraph-properties fo:background-color="#cccccc" fo:padding-left="0in" fo:padding-right="0in" fo:padding-top="0.0138in" fo:padding-bottom="0.0138in" fo:border-left="none" fo:border-right="none" fo:border-top="0.51pt solid #000000" fo:border-bottom="0.51pt solid #000000">
        <style:background-image/>
      </style:paragraph-properties>
      <style:text-properties fo:font-size="12pt" fo:language="en" fo:country="US" style:font-size-asian="12pt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 style:master-page-name="Standard">
      <style:paragraph-properties style:page-number="auto" fo:background-color="#dfdfdf" fo:padding-left="0in" fo:padding-right="0in" fo:padding-top="0.0138in" fo:padding-bottom="0.0138in" fo:border-left="none" fo:border-right="none" fo:border-top="0.51pt solid #000000" fo:border-bottom="0.51pt solid #000000">
        <style:background-image/>
      </style:paragraph-properties>
      <style:text-properties fo:language="en" fo:country="US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sl" fo:country="SI" style:font-size-asian="12pt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en" fo:country="US" style:font-name-complex="Courier New"/>
    </style:style>
    <style:style style:name="T8" style:family="text">
      <style:text-properties style:font-name="Courier New" fo:language="sl" fo:country="SI" style:font-name-complex="Courier New"/>
    </style:style>
    <style:style style:name="T9" style:family="text">
      <style:text-properties fo:language="en" fo:country="US"/>
    </style:style>
    <style:style style:name="T10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</text:span><text:span text:style-name="T2">lgoritmi za sortiranje</text:span></text:p>
      <text:p text:style-name="P2"/>
      <text:p text:style-name="P2"/>
      <text:p text:style-name="P8">navadni algoritmi:</text:p>
      <text:p text:style-name="P2"/>
      <text:list xml:id="list445723126" text:style-name="WW8Num9">
        <text:list-item>
          <text:p text:style-name="P5"><text:span text:style-name="T3">navadno vstavljanje<text:line-break/>princip:</text:span><text:line-break/><text:span text:style-name="T6">for i:=2 to n do<text:line-break/> <text:s/>begin<text:line-break/> <text:s text:c="3"/>x:=a[i];<text:line-break/> <text:s text:c="3"/>vstavi x na pravo mesto med a[1] in a[I];<text:line-break/> <text:s/>end;</text:span></text:p>
        </text:list-item>
      </text:list>
      <text:list xml:id="list673807825" text:style-name="WW8Num8">
        <text:list-item>
          <text:p text:style-name="P9"><text:span text:style-name="T9">izbolj</text:span><text:span text:style-name="T10">šava:</text:span></text:p>
        </text:list-item>
        <text:list-item>
          <text:p text:style-name="P15">binarno vstavljanje – hitrejše iskanje mesta kamor se vstavi element</text:p>
        </text:list-item>
      </text:list>
      <text:p text:style-name="P17"/>
      <text:list xml:id="list1364366930" text:style-name="WW8Num5">
        <text:list-item>
          <text:p text:style-name="P7"><text:span text:style-name="T4">navadno izbiranje<text:line-break/>princip:</text:span><text:span text:style-name="T5"><text:line-break/></text:span><text:span text:style-name="T7">for i:=1 to n-1 do<text:line-break/> <text:s/>begin<text:line-break/> <text:s text:c="3"/>poi</text:span><text:span text:style-name="T8">šči najmanjši elemnt med a</text:span><text:span text:style-name="T7">[i]…a[n];<text:line-break/> <text:s text:c="3"/>zamenjaj najmanj</text:span><text:span text:style-name="T8">ši element in a[i];</text:span><text:span text:style-name="T7"><text:line-break/> <text:s/>end;<text:line-break/></text:span></text:p>
        </text:list-item>
        <text:list-item>
          <text:p text:style-name="P6"><text:span text:style-name="T3">sortiranje s premenami – bubble sort<text:line-break/>princip:<text:line-break/></text:span><text:span text:style-name="T6">for i:=2 to n do<text:line-break/> <text:s/>begin<text:line-break/> <text:s text:c="3"/>od desne meje do I davzdol primerjaj 2 sosednja elementa in <text:line-break/> <text:s text:c="3"/>po potrebi zamenjaj;<text:line-break/> <text:s/>end;</text:span></text:p>
        </text:list-item>
        <text:list-item>
          <text:p text:style-name="P10"><text:span text:style-name="T9">izbolj</text:span><text:span text:style-name="T10">šave:</text:span></text:p>
        </text:list-item>
        <text:list-item>
          <text:p text:style-name="P16">postopek sortiranja prekinemo, če v zadnjem prehodu ni bilo nobene zamenjave</text:p>
        </text:list-item>
        <text:list-item>
          <text:p text:style-name="P16">zapomnimo si mesto zamenjave v prejšnjem prehodu. V naslednjem prehodu s pomikamo od desne proti levi samo do mesta zadnje zamenjave</text:p>
        </text:list-item>
        <text:list-item>
          <text:p text:style-name="P16">menjamo smeri prehodov – shaker sort</text:p>
        </text:list-item>
      </text:list>
      <text:p text:style-name="P18"/>
      <text:p text:style-name="P19">izpopolnjeni algoritmi:</text:p>
      <text:p text:style-name="P2"/>
      <text:list xml:id="list786272068" text:style-name="WW8Num6">
        <text:list-item>
          <text:p text:style-name="P1"><text:span text:style-name="T9">shellsort<text:line-break/>je izbolj</text:span><text:span text:style-name="T10">šava navadnega vstavljanja:</text:span></text:p>
        </text:list-item>
        <text:list-item>
          <text:p text:style-name="P12">uporabimo postopek navadnega vstavljanja v več etapah, vsakrat z različnim korakom</text:p>
        </text:list-item>
        <text:list-item>
          <text:p text:style-name="P12">zadnji korak mora biti 1</text:p>
        </text:list-item>
        <text:list-item>
          <text:p text:style-name="P12">pomembna je izbira korakov – doseči je treba čimboljše prepletanje</text:p>
        </text:list-item>
      </text:list>
      <text:p text:style-name="P20"><text:span text:style-name="T5">princip:<text:line-break/></text:span><text:span text:style-name="T7">begin<text:line-break/> <text:s/>dolo</text:span><text:span text:style-name="T8">či vrednost korakov – tabela h<text:line-break/> <text:s/>for m</text:span><text:span text:style-name="T7">:=1 to t do<text:line-break/> <text:s text:c="3"/>begin<text:line-break/> <text:s text:c="5"/>izberi korak in inicializiraj položaj stražarja za to etapo<text:line-break/> <text:s text:c="5"/>for i:=k+1 to n do<text:line-break/> <text:s text:c="7"/>begin<text:line-break/> <text:s text:c="9"/>x:=a[i]; izberemo opazovani element<text:line-break/> <text:s text:c="9"/>nastavimo stra</text:span><text:span text:style-name="T8">žarja</text:span><text:span text:style-name="T7">;<text:line-break/> <text:s text:c="9"/>vstavi x na pravo mesto med a[1] in a[i] upo</text:span><text:span text:style-name="T8">števajoč korak<text:line-break/> <text:s text:c="7"/>end</text:span><text:span text:style-name="T7">;<text:line-break/> <text:s text:c="5"/>end;<text:line-break/> <text:s text:c="3"/>end;</text:span></text:p>
      <text:list xml:id="list2112618635" text:style-name="WW8Num1">
        <text:list-item>
          <text:p text:style-name="P3">heapsort<text:line-break/>princip:</text:p>
        </text:list-item>
      </text:list>
      <text:list xml:id="list1181394636" text:style-name="WW8Num7">
        <text:list-item>
          <text:p text:style-name="P13">vhodno zapredjeuredimo v kopico</text:p>
        </text:list-item>
        <text:list-item>
          <text:p text:style-name="P11"><text:span text:style-name="T9">zamenjamo 1. in zadnji element kopice (zadnji element pride na pravo mesto, velikost kopice se zamnj</text:span><text:span text:style-name="T10">ša za 1</text:span><text:span text:style-name="T9">)</text:span></text:p>
        </text:list-item>
        <text:list-item>
          <text:p text:style-name="P13">popravimo kopico</text:p>
        </text:list-item>
        <text:list-item>
          <text:p text:style-name="P13">ponanvljaj korak 2 in 3 dokler kopica ne skopni</text:p>
        </text:list-item>
      </text:list>
      <text:p text:style-name="P2"/>
      <text:list xml:id="list307059450" text:style-name="WW8Num3">
        <text:list-item>
          <text:p text:style-name="P4">quicksort<text:line-break/>osnova za quicksort je porazdelitveni algoritem, ki razdeli tabelo na dva dela.<text:line-break/>princip:</text:p>
        </text:list-item>
      </text:list>
      <text:list xml:id="list822670804" text:style-name="WW8Num2">
        <text:list-item>
          <text:p text:style-name="P14">izberemo poljubni element tabele (npr. srednji): x</text:p>
        </text:list-item>
        <text:list-item>
          <text:p text:style-name="P14">pregledujemo tabelo z leve dokler ne naletimo na element, ki je večji ali enak od elementa x</text:p>
        </text:list-item>
        <text:list-item>
          <text:p text:style-name="P14">pregledujemo z desne proti levi dokler ne naletimo na element, ki je manjši ali enak od elementa x</text:p>
        </text:list-item>
        <text:list-item>
          <text:p text:style-name="P14">zamenjamo elementa, pri katerih sta se ustavili pregledovanji</text:p>
        </text:list-item>
        <text:list-item>
          <text:p text:style-name="P14">ponavljamo korake 2, 3 in 4 dokler se pregledovanja ne srečata sredi tabe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ode" style:family="paragraph" style:parent-style-name="Standard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goritmi za sortiranje</dc:title>
    <meta:initial-creator>Marta</meta:initial-creator>
    <meta:creation-date>1999-01-27T08:34:00</meta:creation-date>
    <dc:creator>Marta</dc:creator>
    <dc:date>1999-01-28T14:34:00</dc:date>
    <meta:print-date>1999-01-28T14:27:00</meta:print-date>
    <meta:editing-cycles>5</meta:editing-cycles>
    <meta:editing-duration>PT1H31M</meta:editing-duration>
    <meta:document-statistic meta:table-count="0" meta:image-count="0" meta:object-count="0" meta:page-count="2" meta:paragraph-count="28" meta:word-count="341" meta:character-count="1558" meta:non-whitespace-character-count="17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