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text-properties style:font-name="Courier New" fo:font-weight="bold" style:font-weight-asian="bold" style:font-name-complex="Courier New"/>
    </style:style>
    <style:style style:name="P4" style:family="paragraph" style:parent-style-name="Standard">
      <style:text-properties style:font-name="Courier New" style:font-name-complex="Courier New"/>
    </style:style>
    <style:style style:name="P5" style:family="paragraph" style:parent-style-name="Standard">
      <style:text-properties style:font-name="Courier New" style:font-name-asian="Courier New" style:font-name-complex="Courier New"/>
    </style:style>
    <style:style style:name="P6" style:family="paragraph" style:parent-style-name="Standard">
      <style:text-properties style:font-name="Courier New" fo:language="sl" fo:country="SI" style:font-name-complex="Courier New"/>
    </style:style>
    <style:style style:name="P7" style:family="paragraph" style:parent-style-name="Standard">
      <style:text-properties style:font-name="Courier New" fo:language="sl" fo:country="SI" fo:font-weight="bold" style:font-weight-asian="bold" style:font-name-complex="Courier New"/>
    </style:style>
    <style:style style:name="P8" style:family="paragraph" style:parent-style-name="Standard">
      <style:text-properties style:font-name="Courier New" fo:language="sl" fo:country="SI" style:font-name-asian="Courier New" style:font-name-complex="Courier New"/>
    </style:style>
    <style:style style:name="P9" style:family="paragraph" style:parent-style-name="Heading" style:master-page-name="Standard">
      <style:paragraph-properties style:page-number="auto"/>
      <style:text-properties fo:font-size="11pt" style:font-size-asian="11pt"/>
    </style:style>
    <style:style style:name="P10" style:family="paragraph" style:parent-style-name="Plain_20_Text">
      <style:text-properties style:font-name-asian="Courier New"/>
    </style:style>
    <style:style style:name="P11" style:family="paragraph" style:parent-style-name="Plain_20_Text">
      <style:text-properties fo:font-weight="bold" style:font-weight-asian="bold"/>
    </style:style>
    <style:style style:name="P12" style:family="paragraph" style:parent-style-name="Plain_20_Text">
      <style:text-properties fo:font-weight="bold" style:font-name-asian="Courier New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ourier New" style:font-weight-asian="bold"/>
    </style:style>
    <style:style style:name="T3" style:family="text">
      <style:text-properties style:font-name-asian="Courier New"/>
    </style:style>
    <style:style style:name="T4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GORITMI ZA SORTIRANJE TABEL z napotki za izdelavo</text:p>
      <text:p text:style-name="P2">1. Seminarske naloge</text:p>
      <text:p text:style-name="P1"/>
      <text:p text:style-name="P3">======================================================================</text:p>
      <text:p text:style-name="P4"><text:span text:style-name="T1">const </text:span>n = …; <text:s/></text:p>
      <text:p text:style-name="P4"><text:span text:style-name="T1">type </text:span>item =<text:span text:style-name="T1"> record</text:span></text:p>
      <text:p text:style-name="P4"><text:span text:style-name="T2"><text:s text:c="14"/></text:span>key: integer;</text:p>
      <text:p text:style-name="P3"><text:span text:style-name="T3"><text:s text:c="12"/></text:span>end;</text:p>
      <text:p text:style-name="P4"><text:span text:style-name="T3"><text:s text:c="5"/></text:span>index = 0..n;</text:p>
      <text:p text:style-name="P4"><text:span text:style-name="T1">var </text:span>a:<text:span text:style-name="T1"> array </text:span>[0..n]<text:span text:style-name="T1"> of </text:span>item;<text:span text:style-name="T1"> </text:span></text:p>
      <text:p text:style-name="P4"/>
      <text:p text:style-name="P4">(* <text:s text:c="2"/>Upostevajte, da v seminarski nalogi dejansko urejamo trenutne <text:s/>*)</text:p>
      <text:p text:style-name="P4">(* <text:s text:c="2"/>tabele manjse od n, torej je n najvecja velikost tabele <text:s text:c="7"/>*) </text:p>
      <text:p text:style-name="P5"><text:s text:c="46"/></text:p>
      <text:p text:style-name="P3">======================================================================</text:p>
      <text:p text:style-name="P4"><text:span text:style-name="T1">procedure</text:span> StraightInsertion; <text:s/>(* navadno vstavljanje *)</text:p>
      <text:p text:style-name="P4"><text:span text:style-name="T1">var</text:span> i,j: index; </text:p>
      <text:p text:style-name="P4"><text:span text:style-name="T3"><text:s text:c="4"/></text:span>x: item;</text:p>
      <text:p text:style-name="P3">begin</text:p>
      <text:p text:style-name="P4"><text:span text:style-name="T2"><text:s text:c="2"/></text:span><text:span text:style-name="T1">for</text:span> i := 2 <text:span text:style-name="T1">to </text:span>n <text:span text:style-name="T1">do</text:span></text:p>
      <text:p text:style-name="P3"><text:span text:style-name="T3"><text:s text:c="2"/></text:span>begin </text:p>
      <text:p text:style-name="P4"><text:span text:style-name="T3"><text:s text:c="4"/></text:span>x := a[i]; </text:p>
      <text:p text:style-name="P4"><text:span text:style-name="T3"><text:s text:c="4"/></text:span>a[0] := x; </text:p>
      <text:p text:style-name="P4"><text:span text:style-name="T3"><text:s text:c="4"/></text:span>j := i - 1;</text:p>
      <text:p text:style-name="P4"><text:span text:style-name="T3"><text:s text:c="4"/></text:span><text:span text:style-name="T1">while</text:span> x.key &lt; a[j].key <text:span text:style-name="T1">do</text:span></text:p>
      <text:p text:style-name="P4"><text:span text:style-name="T3"><text:s text:c="4"/></text:span><text:span text:style-name="T1">begin</text:span> </text:p>
      <text:p text:style-name="P4"><text:span text:style-name="T3"><text:s text:c="6"/></text:span>a[j+1] := a[j];</text:p>
      <text:p text:style-name="P4"><text:span text:style-name="T3"><text:s text:c="6"/></text:span>j := j - 1;</text:p>
      <text:p text:style-name="P4"><text:span text:style-name="T3"><text:s text:c="4"/></text:span><text:span text:style-name="T1">end</text:span>;</text:p>
      <text:p text:style-name="P4"><text:span text:style-name="T3"><text:s text:c="4"/></text:span>a[j+1] := x</text:p>
      <text:p text:style-name="P4"><text:span text:style-name="T3"><text:s text:c="2"/></text:span><text:span text:style-name="T1">end</text:span></text:p>
      <text:p text:style-name="P3">end;</text:p>
      <text:p text:style-name="P6"/>
      <text:p text:style-name="P3">======================================================================</text:p>
      <text:p text:style-name="P4"><text:span text:style-name="T1">procedure</text:span> BinaryInsertion; <text:s/>(* dvojisko vstavljanje *)</text:p>
      <text:p text:style-name="P4"><text:span text:style-name="T1">var</text:span> i, j, l, r, m: index; </text:p>
      <text:p text:style-name="P4"><text:span text:style-name="T3"><text:s text:c="4"/></text:span>x: item;</text:p>
      <text:p text:style-name="P3">begin</text:p>
      <text:p text:style-name="P4"><text:span text:style-name="T3"><text:s text:c="2"/></text:span><text:span text:style-name="T1">for</text:span> i := 2 <text:span text:style-name="T1">to</text:span> n <text:span text:style-name="T1">do</text:span></text:p>
      <text:p text:style-name="P4"><text:span text:style-name="T3"><text:s text:c="2"/></text:span><text:span text:style-name="T1">begin</text:span> </text:p>
      <text:p text:style-name="P4"><text:span text:style-name="T3"><text:s text:c="4"/></text:span>x := a[i]; </text:p>
      <text:p text:style-name="P4"><text:span text:style-name="T3"><text:s text:c="4"/></text:span>l := 1; </text:p>
      <text:p text:style-name="P4"><text:span text:style-name="T3"><text:s text:c="4"/></text:span>r := i - 1;</text:p>
      <text:p text:style-name="P4"><text:span text:style-name="T3"><text:s text:c="4"/></text:span><text:span text:style-name="T1">while</text:span> l &lt;= r <text:span text:style-name="T1">do</text:span></text:p>
      <text:p text:style-name="P4"><text:span text:style-name="T3"><text:s text:c="4"/></text:span><text:span text:style-name="T1">begin</text:span> </text:p>
      <text:p text:style-name="P4"><text:span text:style-name="T3"><text:s text:c="6"/></text:span>m := (l+r) div 2;</text:p>
      <text:p text:style-name="P4"><text:span text:style-name="T3"><text:s text:c="6"/></text:span><text:span text:style-name="T1">if</text:span> x.key &lt; a[m].key <text:span text:style-name="T1">then</text:span> </text:p>
      <text:p text:style-name="P4"><text:span text:style-name="T3"><text:s text:c="8"/></text:span>r := m - 1 </text:p>
      <text:p text:style-name="P4"><text:span text:style-name="T3"><text:s text:c="6"/></text:span><text:span text:style-name="T1">else</text:span> </text:p>
      <text:p text:style-name="P4"><text:span text:style-name="T3"><text:s text:c="8"/></text:span>l := m + 1;</text:p>
      <text:p text:style-name="P4"><text:span text:style-name="T3"><text:s text:c="4"/></text:span><text:span text:style-name="T1">end</text:span>;</text:p>
      <text:p text:style-name="P4"><text:span text:style-name="T3"><text:s text:c="4"/></text:span><text:span text:style-name="T1">for</text:span> j := i - 1 <text:span text:style-name="T1">downto </text:span>l <text:span text:style-name="T1">do</text:span> </text:p>
      <text:p text:style-name="P4"><text:span text:style-name="T3"><text:s text:c="6"/></text:span>a[j+1] := a[j];</text:p>
      <text:p text:style-name="P4"><text:span text:style-name="T3"><text:s text:c="4"/></text:span>a[l]:=x;</text:p>
      <text:p text:style-name="P4"><text:span text:style-name="T3"><text:s text:c="2"/></text:span><text:span text:style-name="T1">end</text:span></text:p>
      <text:p text:style-name="P4"><text:span text:style-name="T1">end</text:span>;</text:p>
      <text:p text:style-name="P6"><text:soft-page-break/></text:p>
      <text:p text:style-name="P3">======================================================================</text:p>
      <text:p text:style-name="P6"><text:span text:style-name="T1">procedure</text:span> StraightSelection; <text:s text:c="2"/>(* navadno izbiranje *)</text:p>
      <text:p text:style-name="P6"><text:span text:style-name="T1">var</text:span> i,j,k: index;</text:p>
      <text:p text:style-name="P6"><text:tab/>x: item;</text:p>
      <text:p text:style-name="P7">begin</text:p>
      <text:p text:style-name="P6"><text:span text:style-name="T3"><text:s text:c="2"/></text:span><text:span text:style-name="T1">for</text:span> i : = 1 <text:span text:style-name="T1">to</text:span> n - 1 <text:span text:style-name="T1">do</text:span></text:p>
      <text:p text:style-name="P6"><text:span text:style-name="T3"><text:s text:c="2"/></text:span><text:span text:style-name="T1">begin</text:span></text:p>
      <text:p text:style-name="P6"><text:span text:style-name="T3"><text:s text:c="4"/></text:span>k : = i;</text:p>
      <text:p text:style-name="P6"><text:span text:style-name="T3"><text:s text:c="4"/></text:span>x : = a[i];</text:p>
      <text:p text:style-name="P6"><text:span text:style-name="T2"><text:s text:c="4"/></text:span><text:span text:style-name="T1">for </text:span>j : = i + 1 <text:span text:style-name="T1">to</text:span> n <text:span text:style-name="T1">do</text:span></text:p>
      <text:p text:style-name="P6"><text:span text:style-name="T3"><text:s text:c="6"/></text:span><text:span text:style-name="T1">if</text:span> a[j].key &lt; x.key <text:span text:style-name="T1">then</text:span></text:p>
      <text:p text:style-name="P6"><text:span text:style-name="T3"><text:s text:c="6"/></text:span><text:span text:style-name="T1">begin</text:span></text:p>
      <text:p text:style-name="P6"><text:span text:style-name="T3"><text:s text:c="8"/></text:span>k : = j;</text:p>
      <text:p text:style-name="P6"><text:span text:style-name="T3"><text:s text:c="8"/></text:span>x : = a[j]</text:p>
      <text:p text:style-name="P6"><text:span text:style-name="T2"><text:s text:c="6"/></text:span><text:span text:style-name="T1">end</text:span>;</text:p>
      <text:p text:style-name="P6"><text:span text:style-name="T3"><text:s text:c="4"/></text:span>a[k] : = a[i];</text:p>
      <text:p text:style-name="P6"><text:span text:style-name="T3"><text:s text:c="4"/></text:span>a[i] : = x;</text:p>
      <text:p text:style-name="P6"><text:span text:style-name="T3"><text:s text:c="2"/></text:span><text:span text:style-name="T1">end</text:span></text:p>
      <text:p text:style-name="P6"><text:span text:style-name="T1">end</text:span>;</text:p>
      <text:p text:style-name="Plain_20_Text"/>
      <text:p text:style-name="P3">======================================================================</text:p>
      <text:p text:style-name="P4"><text:span text:style-name="T1">procedure</text:span> BubbleSort; <text:s text:c="2"/>(* navadna zamenjava *)</text:p>
      <text:p text:style-name="P4"><text:span text:style-name="T1">var</text:span> i,j: index; </text:p>
      <text:p text:style-name="P4"><text:span text:style-name="T3"><text:s text:c="4"/></text:span>x: item;</text:p>
      <text:p text:style-name="P4"><text:span text:style-name="T1">begin</text:span> </text:p>
      <text:p text:style-name="P4"><text:span text:style-name="T3"><text:s text:c="2"/></text:span><text:span text:style-name="T1">for</text:span> i := 2 <text:span text:style-name="T1">to</text:span> n <text:span text:style-name="T1">do</text:span></text:p>
      <text:p text:style-name="P4"><text:span text:style-name="T3"><text:s text:c="4"/></text:span><text:span text:style-name="T1">for</text:span> j := n <text:span text:style-name="T1">downto</text:span> i <text:span text:style-name="T1">do</text:span></text:p>
      <text:p text:style-name="P4"><text:span text:style-name="T3"><text:s text:c="6"/></text:span><text:span text:style-name="T1">if </text:span>a[j-1].key &gt; a[j].key <text:span text:style-name="T1">then</text:span></text:p>
      <text:p text:style-name="P4"><text:span text:style-name="T3"><text:s text:c="6"/></text:span><text:span text:style-name="T1">begin</text:span> </text:p>
      <text:p text:style-name="P4"><text:span text:style-name="T3"><text:s text:c="8"/></text:span>x := a[j-1]; </text:p>
      <text:p text:style-name="P4"><text:span text:style-name="T3"><text:s text:c="8"/></text:span>a[j-1] := a[j]; </text:p>
      <text:p text:style-name="P4"><text:span text:style-name="T3"><text:s text:c="8"/></text:span>a[j] := x</text:p>
      <text:p text:style-name="P4"><text:span text:style-name="T3"><text:s text:c="6"/></text:span><text:span text:style-name="T1">end</text:span></text:p>
      <text:p text:style-name="P4"><text:span text:style-name="T1">end</text:span>;</text:p>
      <text:p text:style-name="P4"/>
      <text:p text:style-name="P3">======================================================================</text:p>
      <text:p text:style-name="P4"><text:span text:style-name="T1">procedure</text:span> BubbleSort2; <text:s text:c="4"/>(* izboljsana navadna zamenjava *)</text:p>
      <text:p text:style-name="P4"/>
      <text:p text:style-name="P4">(* <text:s text:c="2"/>Pregledovanje tabele samo do mesta zadnje zamenjave, <text:s/>*)</text:p>
      <text:p text:style-name="P4">(* <text:s text:c="2"/>ne do konca (dodaten indeks za oznako mesta zadnje <text:s text:c="3"/>*)</text:p>
      <text:p text:style-name="P4">(* <text:s text:c="2"/>zamenjave) <text:s text:c="43"/>*)</text:p>
      <text:p text:style-name="P4">(* <text:s text:c="2"/><text:span text:style-name="T1">NAPISITE SAMI !</text:span> <text:s text:c="38"/>*)</text:p>
      <text:p text:style-name="P4"/>
      <text:p text:style-name="P3">======================================================================</text:p>
      <text:p text:style-name="P4"><text:span text:style-name="T1">procedure</text:span> ShakerSort; <text:s text:c="2"/>(* sortiranje s stresanjem *)</text:p>
      <text:p text:style-name="P4"><text:span text:style-name="T1">var</text:span> j,k,l,r: index; </text:p>
      <text:p text:style-name="P4"><text:span text:style-name="T3"><text:s text:c="4"/></text:span>x: item;</text:p>
      <text:p text:style-name="P4"><text:span text:style-name="T1">begin</text:span> </text:p>
      <text:p text:style-name="P4"><text:span text:style-name="T3"><text:s text:c="2"/></text:span>l := 2;</text:p>
      <text:p text:style-name="P4"><text:span text:style-name="T3"><text:s text:c="2"/></text:span>r := n;</text:p>
      <text:p text:style-name="P4"><text:span text:style-name="T3"><text:s text:c="2"/></text:span>k := n;</text:p>
      <text:p text:style-name="P4"><text:span text:style-name="T3"><text:s text:c="2"/></text:span><text:span text:style-name="T1">repeat</text:span></text:p>
      <text:p text:style-name="P4"><text:span text:style-name="T3"><text:s text:c="4"/></text:span><text:span text:style-name="T1">for</text:span> j := r <text:span text:style-name="T1">downto</text:span> l <text:span text:style-name="T1">do</text:span></text:p>
      <text:p text:style-name="P4"><text:span text:style-name="T3"><text:s text:c="6"/></text:span><text:span text:style-name="T1">if </text:span>a[j-1].key &gt; a[j].key <text:span text:style-name="T1">then</text:span></text:p>
      <text:p text:style-name="P4"><text:span text:style-name="T3"><text:s text:c="6"/></text:span><text:span text:style-name="T1">begin</text:span> </text:p>
      <text:p text:style-name="P4"><text:span text:style-name="T3"><text:s text:c="8"/></text:span>x := a[j-1]; </text:p>
      <text:p text:style-name="P4"><text:soft-page-break/><text:span text:style-name="T3"><text:s text:c="8"/></text:span>a[j-1] := a[j]; </text:p>
      <text:p text:style-name="P4"><text:span text:style-name="T3"><text:s text:c="8"/></text:span>a[j] := x;</text:p>
      <text:p text:style-name="P4"><text:span text:style-name="T3"><text:s text:c="8"/></text:span>k := j</text:p>
      <text:p text:style-name="P4"><text:span text:style-name="T3"><text:s text:c="6"/></text:span><text:span text:style-name="T1">end</text:span></text:p>
      <text:p text:style-name="P4"><text:span text:style-name="T3"><text:s text:c="4"/></text:span>l := k + 1;</text:p>
      <text:p text:style-name="P4"><text:span text:style-name="T2"><text:s text:c="4"/></text:span><text:span text:style-name="T1">for</text:span> j := l <text:span text:style-name="T1">to</text:span> r <text:span text:style-name="T1">do</text:span></text:p>
      <text:p text:style-name="P4"><text:span text:style-name="T3"><text:s text:c="6"/></text:span><text:span text:style-name="T1">if </text:span>a[j-1].key &gt; a[j].key <text:span text:style-name="T1">then</text:span></text:p>
      <text:p text:style-name="P4"><text:span text:style-name="T3"><text:s text:c="6"/></text:span><text:span text:style-name="T1">begin</text:span> </text:p>
      <text:p text:style-name="P4"><text:span text:style-name="T3"><text:s text:c="8"/></text:span>x := a[j-1]; </text:p>
      <text:p text:style-name="P4"><text:span text:style-name="T3"><text:s text:c="8"/></text:span>a[j-1] := a[j]; </text:p>
      <text:p text:style-name="P4"><text:span text:style-name="T3"><text:s text:c="8"/></text:span>a[j] := x;</text:p>
      <text:p text:style-name="P4"><text:span text:style-name="T3"><text:s text:c="8"/></text:span>k := j</text:p>
      <text:p text:style-name="P4"><text:span text:style-name="T3"><text:s text:c="6"/></text:span><text:span text:style-name="T1">end</text:span></text:p>
      <text:p text:style-name="P4"><text:span text:style-name="T3"><text:s text:c="4"/></text:span>r := k - 1</text:p>
      <text:p text:style-name="P4"><text:span text:style-name="T3"><text:s text:c="2"/></text:span><text:span text:style-name="T1">until</text:span> l &gt; r</text:p>
      <text:p text:style-name="P4"><text:span text:style-name="T1">end</text:span>;</text:p>
      <text:p text:style-name="P4"/>
      <text:p text:style-name="P3">======================================================================</text:p>
      <text:p text:style-name="P4">(* Tabela h ne sme biti fiksna (kot v spodnjem algoritmu), temvec <text:s text:c="4"/>*)</text:p>
      <text:p text:style-name="P4">(* se doloca v odvisnosti od velikosti tabele na naslednji nacin: <text:s text:c="4"/>*) <text:s text:c="21"/></text:p>
      <text:p text:style-name="P4">(* t:= |log2 n|-1, <text:s text:c="2"/>h[t]:=1, <text:s text:c="2"/>h[k-1] := 2*h[k]+1 <text:s text:c="5"/>ALI <text:s text:c="10"/>*)</text:p>
      <text:p text:style-name="P4">(* t:= |log3 n|-1, <text:s text:c="2"/>h[t]:=1, <text:s text:c="2"/>h[k-1] := 3*h[k]+1 <text:s text:c="19"/>*)</text:p>
      <text:p text:style-name="P4">(* Pozor tudi na negativne indekse … <text:s text:c="33"/>*)</text:p>
      <text:p text:style-name="P5"><text:s text:c="3"/></text:p>
      <text:p text:style-name="P4"><text:span text:style-name="T1">procedure</text:span> ShellSort;(*sortiranje s vstavljanjem s padajocim prirastkom*)</text:p>
      <text:p text:style-name="P4"><text:span text:style-name="T1">const </text:span><text:s/>t = 4;</text:p>
      <text:p text:style-name="P4"><text:span text:style-name="T1">var</text:span> i,j,k,s: index; </text:p>
      <text:p text:style-name="P4"><text:span text:style-name="T3"><text:s text:c="4"/></text:span>x : item; </text:p>
      <text:p text:style-name="P4"><text:span text:style-name="T3"><text:s text:c="4"/></text:span>m: 1..t;</text:p>
      <text:p text:style-name="P4"><text:span text:style-name="T3"><text:s text:c="4"/></text:span>h: <text:span text:style-name="T1">array</text:span> [1..t] <text:span text:style-name="T1">of</text:span> integer;</text:p>
      <text:p text:style-name="P3">begin</text:p>
      <text:p text:style-name="P4"><text:span text:style-name="T3"><text:s text:c="2"/></text:span>h[i] := 9; </text:p>
      <text:p text:style-name="P4"><text:span text:style-name="T3"><text:s text:c="2"/></text:span>h[2] := 5; </text:p>
      <text:p text:style-name="P4"><text:span text:style-name="T3"><text:s text:c="2"/></text:span>h[3] := 3; </text:p>
      <text:p text:style-name="P4"><text:span text:style-name="T3"><text:s text:c="2"/></text:span>h[4] := 1;</text:p>
      <text:p text:style-name="P4"><text:span text:style-name="T3"><text:s text:c="2"/></text:span><text:span text:style-name="T1">for</text:span> m := 1 <text:span text:style-name="T1">to</text:span> t <text:span text:style-name="T1">do</text:span></text:p>
      <text:p text:style-name="P4"><text:span text:style-name="T3"><text:s text:c="2"/></text:span><text:span text:style-name="T1">begin</text:span></text:p>
      <text:p text:style-name="P4"><text:span text:style-name="T3"><text:s text:c="4"/></text:span>k := h[m]; </text:p>
      <text:p text:style-name="P4"><text:span text:style-name="T3"><text:s text:c="4"/></text:span>s := -k;</text:p>
      <text:p text:style-name="P4"><text:span text:style-name="T3"><text:s text:c="4"/></text:span><text:span text:style-name="T1">for </text:span>i := k+1 <text:span text:style-name="T1">to</text:span> n <text:span text:style-name="T1">do</text:span></text:p>
      <text:p text:style-name="P3"><text:span text:style-name="T3"><text:s text:c="4"/></text:span>begin</text:p>
      <text:p text:style-name="P4"><text:span text:style-name="T3"><text:s text:c="6"/></text:span>x := a[i]; </text:p>
      <text:p text:style-name="P4"><text:span text:style-name="T3"><text:s text:c="6"/></text:span>j := i - k;</text:p>
      <text:p text:style-name="P4"><text:span text:style-name="T3"><text:s text:c="6"/></text:span><text:span text:style-name="T1">if</text:span> s = 0 <text:span text:style-name="T1">then</text:span> </text:p>
      <text:p text:style-name="P4"><text:span text:style-name="T3"><text:s text:c="8"/></text:span>s := -k; </text:p>
      <text:p text:style-name="P4"><text:span text:style-name="T3"><text:s text:c="6"/></text:span>s := s + 1; </text:p>
      <text:p text:style-name="P4"><text:span text:style-name="T3"><text:s text:c="6"/></text:span>a[s] := x;</text:p>
      <text:p text:style-name="P4"><text:span text:style-name="T3"><text:s text:c="6"/></text:span><text:span text:style-name="T1">while</text:span> x.key &lt; a[j].key <text:span text:style-name="T1">do</text:span></text:p>
      <text:p text:style-name="P4"><text:span text:style-name="T3"><text:s text:c="6"/></text:span><text:span text:style-name="T1">begin</text:span></text:p>
      <text:p text:style-name="P4"><text:span text:style-name="T3"><text:s text:c="8"/></text:span>a[j+k] := a[j];</text:p>
      <text:p text:style-name="P4"><text:span text:style-name="T3"><text:s text:c="8"/></text:span>j := j - k;</text:p>
      <text:p text:style-name="P4"><text:span text:style-name="T3"><text:s text:c="6"/></text:span><text:span text:style-name="T1">end;</text:span></text:p>
      <text:p text:style-name="P4"><text:span text:style-name="T3"><text:s text:c="6"/></text:span>a[j+k] := x</text:p>
      <text:p text:style-name="P4"><text:span text:style-name="T3"><text:s text:c="4"/></text:span><text:span text:style-name="T1">end</text:span></text:p>
      <text:p text:style-name="P3"><text:span text:style-name="T3"><text:s text:c="2"/></text:span>end</text:p>
      <text:p text:style-name="P4"><text:span text:style-name="T1">end</text:span>;</text:p>
      <text:p text:style-name="P4"/>
      <text:p text:style-name="P3"><text:soft-page-break/>======================================================================</text:p>
      <text:p text:style-name="P6"><text:span text:style-name="T1">procedure </text:span>HeapSort; <text:s/>(* sortiranje s kopico - rekurzivno *)</text:p>
      <text:p text:style-name="P6"><text:span text:style-name="T1">var </text:span>l,r: index;</text:p>
      <text:p text:style-name="P7"/>
      <text:p text:style-name="P6"><text:span text:style-name="T2"><text:s text:c="2"/></text:span><text:span text:style-name="T1">procedure </text:span>Sift (l,r:index);</text:p>
      <text:p text:style-name="P6"><text:span text:style-name="T2"><text:s text:c="2"/></text:span><text:span text:style-name="T1">var </text:span>i,j: index;</text:p>
      <text:p text:style-name="P6"><text:span text:style-name="T3"><text:s text:c="6"/></text:span>x: item;</text:p>
      <text:p text:style-name="P6"><text:span text:style-name="T3"><text:s text:c="6"/></text:span>s: boolean;</text:p>
      <text:p text:style-name="P7"><text:span text:style-name="T3"><text:s text:c="2"/></text:span>begin</text:p>
      <text:p text:style-name="P6"><text:span text:style-name="T2"><text:s text:c="4"/></text:span>i := l; </text:p>
      <text:p text:style-name="P6"><text:span text:style-name="T3"><text:s text:c="4"/></text:span>j := 2*i; </text:p>
      <text:p text:style-name="P6"><text:span text:style-name="T3"><text:s text:c="4"/></text:span>x := a[i]; </text:p>
      <text:p text:style-name="P6"><text:span text:style-name="T3"><text:s text:c="4"/></text:span>s := true; <text:s/>(* namesto label 13 *)</text:p>
      <text:p text:style-name="P6"><text:span text:style-name="T2"><text:s text:c="4"/></text:span><text:span text:style-name="T1">while </text:span>j &lt;= r<text:span text:style-name="T1"> and </text:span>s<text:span text:style-name="T1"> do</text:span></text:p>
      <text:p text:style-name="P7"><text:span text:style-name="T3"><text:s text:c="4"/></text:span>begin</text:p>
      <text:p text:style-name="P6"><text:span text:style-name="T2"><text:s text:c="6"/></text:span><text:span text:style-name="T1">if </text:span>j &lt; r<text:span text:style-name="T1"> then </text:span></text:p>
      <text:p text:style-name="P6"><text:span text:style-name="T2"><text:s text:c="8"/></text:span><text:span text:style-name="T1">if </text:span>a[j].key &lt; a[j+1].key<text:span text:style-name="T1"> then</text:span></text:p>
      <text:p text:style-name="P6"><text:span text:style-name="T2"><text:s text:c="10"/></text:span>j := j + 1;</text:p>
      <text:p text:style-name="P6"><text:span text:style-name="T3"><text:s text:c="6"/></text:span><text:span text:style-name="T1">if</text:span> x.key &gt;= a[j].key<text:span text:style-name="T1"> then </text:span></text:p>
      <text:p text:style-name="P6"><text:span text:style-name="T2"><text:s text:c="8"/></text:span>s := false</text:p>
      <text:p text:style-name="P7"><text:span text:style-name="T3"><text:s text:c="6"/></text:span>else </text:p>
      <text:p text:style-name="P7"><text:span text:style-name="T3"><text:s text:c="6"/></text:span>begin</text:p>
      <text:p text:style-name="P6"><text:span text:style-name="T2"><text:s text:c="8"/></text:span>a[i] := a[j];</text:p>
      <text:p text:style-name="P6"><text:span text:style-name="T3"><text:s text:c="8"/></text:span>i := j; </text:p>
      <text:p text:style-name="P6"><text:span text:style-name="T3"><text:s text:c="8"/></text:span>j := 2 * i; </text:p>
      <text:p text:style-name="P7"><text:span text:style-name="T3"><text:s text:c="6"/></text:span>end</text:p>
      <text:p text:style-name="P7"><text:span text:style-name="T3"><text:s text:c="4"/></text:span>end</text:p>
      <text:p text:style-name="P6"><text:span text:style-name="T2"><text:s text:c="4"/></text:span>a[i] := x</text:p>
      <text:p text:style-name="P7"><text:span text:style-name="T3"><text:s text:c="2"/></text:span>end;</text:p>
      <text:p text:style-name="P7"/>
      <text:p text:style-name="P7">begin</text:p>
      <text:p text:style-name="P6"><text:span text:style-name="T3"><text:s text:c="2"/></text:span>l := (n div 2) + 1;</text:p>
      <text:p text:style-name="P6"><text:span text:style-name="T3"><text:s text:c="2"/></text:span>r := n;</text:p>
      <text:p text:style-name="P6"><text:span text:style-name="T2"><text:s text:c="2"/></text:span><text:span text:style-name="T1">while </text:span>l &gt; 1<text:span text:style-name="T1"> do</text:span></text:p>
      <text:p text:style-name="P7"><text:span text:style-name="T3"><text:s text:c="2"/></text:span>begin</text:p>
      <text:p text:style-name="P6"><text:span text:style-name="T2"><text:s text:c="4"/></text:span>l := l-1;</text:p>
      <text:p text:style-name="P6"><text:span text:style-name="T3"><text:s text:c="4"/></text:span>Sift(l,n);</text:p>
      <text:p text:style-name="P6"><text:span text:style-name="T2"><text:s text:c="2"/></text:span><text:span text:style-name="T1">end</text:span>;</text:p>
      <text:p text:style-name="P6"><text:span text:style-name="T2"><text:s text:c="2"/></text:span><text:span text:style-name="T1">while </text:span>r &gt; 1<text:span text:style-name="T1"> do</text:span></text:p>
      <text:p text:style-name="P7"><text:span text:style-name="T3"><text:s text:c="2"/></text:span>begin</text:p>
      <text:p text:style-name="P6"><text:span text:style-name="T3"><text:s text:c="4"/></text:span>x := a[1]; </text:p>
      <text:p text:style-name="P6"><text:span text:style-name="T3"><text:s text:c="4"/></text:span>a[1] := a[r]; </text:p>
      <text:p text:style-name="P6"><text:span text:style-name="T3"><text:s text:c="4"/></text:span>a[r] := x;</text:p>
      <text:p text:style-name="P6"><text:span text:style-name="T3"><text:s text:c="4"/></text:span>r := r-1;</text:p>
      <text:p text:style-name="P6"><text:span text:style-name="T3"><text:s text:c="4"/></text:span>Sift(1,r)</text:p>
      <text:p text:style-name="P7"><text:span text:style-name="T3"><text:s text:c="2"/></text:span>end</text:p>
      <text:p text:style-name="P7">end; <text:s text:c="7"/></text:p>
      <text:p text:style-name="P7"/>
      <text:p text:style-name="P3">======================================================================</text:p>
      <text:p text:style-name="P6">(* Ceprav seminarska naloga tega ne zahteva, razmislite o izboljsavah *)</text:p>
      <text:p text:style-name="P6">(* spodnjega algoritma - recimo boljse izbiranje srednjega elementa … *)</text:p>
      <text:p text:style-name="P6"/>
      <text:p text:style-name="P4"><text:span text:style-name="T1">procedure</text:span> QuickSort; <text:s/>(* sortiranje s premenami - rekurzivno *)</text:p>
      <text:p text:style-name="P3"/>
      <text:p text:style-name="P4"><text:span text:style-name="T2"><text:s text:c="2"/></text:span><text:span text:style-name="T1">procedure </text:span>Sort (l,r: index);</text:p>
      <text:p text:style-name="P4"><text:span text:style-name="T2"><text:s text:c="2"/></text:span><text:span text:style-name="T1">var</text:span> i,j: index; </text:p>
      <text:p text:style-name="P4"><text:span text:style-name="T3"><text:s text:c="6"/></text:span>x,w: item;</text:p>
      <text:p text:style-name="P3"><text:soft-page-break/><text:span text:style-name="T3"><text:s text:c="2"/></text:span>begin</text:p>
      <text:p text:style-name="P4"><text:span text:style-name="T3"><text:s text:c="4"/></text:span>i := l;</text:p>
      <text:p text:style-name="P4"><text:span text:style-name="T3"><text:s text:c="4"/></text:span>j := r;</text:p>
      <text:p text:style-name="P4"><text:span text:style-name="T3"><text:s text:c="4"/></text:span>x := a[(l+r) <text:span text:style-name="T1">div</text:span> 2];<text:span text:style-name="T1"> </text:span></text:p>
      <text:p text:style-name="P3"><text:span text:style-name="T3"><text:s text:c="4"/></text:span>repeat</text:p>
      <text:p text:style-name="P4"><text:span text:style-name="T3"><text:s text:c="6"/></text:span><text:span text:style-name="T1">while</text:span> a[i].key &lt; x.key <text:span text:style-name="T1">do</text:span></text:p>
      <text:p text:style-name="P4"><text:span text:style-name="T3"><text:s text:c="8"/></text:span>i := i + 1;</text:p>
      <text:p text:style-name="P4"><text:span text:style-name="T2"><text:s text:c="6"/></text:span><text:span text:style-name="T1">while</text:span> x.key &lt; a[j].key <text:span text:style-name="T1">do</text:span></text:p>
      <text:p text:style-name="P4"><text:span text:style-name="T3"><text:s text:c="8"/></text:span>j := j - 1;</text:p>
      <text:p text:style-name="P4"><text:span text:style-name="T3"><text:s text:c="6"/></text:span><text:span text:style-name="T1">if</text:span> i &lt;= j <text:span text:style-name="T1">then</text:span> <text:s text:c="3"/></text:p>
      <text:p text:style-name="P4"><text:span text:style-name="T2"><text:s text:c="6"/></text:span><text:span text:style-name="T1">begin</text:span> </text:p>
      <text:p text:style-name="P4"><text:span text:style-name="T3"><text:s text:c="8"/></text:span>w := a[i];</text:p>
      <text:p text:style-name="P4"><text:span text:style-name="T3"><text:s text:c="8"/></text:span>a[i] := a[j];</text:p>
      <text:p text:style-name="P4"><text:span text:style-name="T3"><text:s text:c="8"/></text:span>a[j] := w;</text:p>
      <text:p text:style-name="P4"><text:span text:style-name="T3"><text:s text:c="8"/></text:span>i := i + 1;</text:p>
      <text:p text:style-name="P4"><text:span text:style-name="T3"><text:s text:c="8"/></text:span>j := j - 1;</text:p>
      <text:p text:style-name="P4"><text:span text:style-name="T3"><text:s text:c="6"/></text:span><text:span text:style-name="T1">end</text:span>;</text:p>
      <text:p text:style-name="P4"><text:span text:style-name="T3"><text:s text:c="4"/></text:span><text:span text:style-name="T1">until</text:span> i &gt; j;</text:p>
      <text:p text:style-name="P4"><text:span text:style-name="T3"><text:s text:c="4"/></text:span><text:span text:style-name="T1">if</text:span> l &lt; j <text:span text:style-name="T1">then</text:span></text:p>
      <text:p text:style-name="P4"><text:span text:style-name="T3"><text:s text:c="6"/></text:span>sort (l,j);</text:p>
      <text:p text:style-name="P4"><text:span text:style-name="T2"><text:s text:c="4"/></text:span><text:span text:style-name="T1">if</text:span> i &lt; r <text:span text:style-name="T1">then</text:span></text:p>
      <text:p text:style-name="P4"><text:span text:style-name="T3"><text:s text:c="6"/></text:span>sort (i,r);</text:p>
      <text:p text:style-name="P4"><text:span text:style-name="T3"><text:s text:c="2"/></text:span><text:span text:style-name="T1">end;</text:span></text:p>
      <text:p text:style-name="P3"/>
      <text:p text:style-name="P3">begin</text:p>
      <text:p text:style-name="P4"><text:span text:style-name="T2"><text:s text:c="2"/></text:span>sort(1,n);</text:p>
      <text:p text:style-name="P3">end;<text:span text:style-name="T4"> </text:span></text:p>
      <text:p text:style-name="P3">======================================================================</text:p>
      <text:p text:style-name="P6">(* In se ena od razlicic podprogramov za merjenje casa z uporabo … <text:s/>*) <text:s/></text:p>
      <text:p text:style-name="P8">…</text:p>
      <text:p text:style-name="Plain_20_Text"><text:span text:style-name="T1">uses</text:span> Dos;</text:p>
      <text:p text:style-name="P10">…</text:p>
      <text:p text:style-name="Plain_20_Text"><text:span text:style-name="T1">var</text:span> u,m,s,st:word;</text:p>
      <text:p text:style-name="P10">…</text:p>
      <text:p text:style-name="Plain_20_Text"><text:span text:style-name="T1">procedure</text:span> Zacni_Uro;</text:p>
      <text:p text:style-name="P11">begin</text:p>
      <text:p text:style-name="Plain_20_Text"><text:span text:style-name="T3"><text:s text:c="2"/></text:span>gettime(u,m,s,st);</text:p>
      <text:p text:style-name="Plain_20_Text"><text:span text:style-name="T1">end</text:span>;</text:p>
      <text:p text:style-name="Plain_20_Text"/>
      <text:p text:style-name="Plain_20_Text"><text:span text:style-name="T1">function</text:span> Ustavi_Uro:Real;</text:p>
      <text:p text:style-name="Plain_20_Text"><text:span text:style-name="T1">var</text:span> u1,m1,s1,st1:word;</text:p>
      <text:p text:style-name="P11">begin</text:p>
      <text:p text:style-name="Plain_20_Text"><text:span text:style-name="T3"><text:s text:c="2"/></text:span>gettime(u1,m1,s1,st1);</text:p>
      <text:p text:style-name="Plain_20_Text"><text:span text:style-name="T3"><text:s text:c="2"/></text:span>Ustavi_Uro:=((((u1-u)*60 + m1-m)*60 + s1-s)*100+st1-st)/100;</text:p>
      <text:p text:style-name="Plain_20_Text"><text:span text:style-name="T1">end</text:span>;</text:p>
      <text:p text:style-name="P10">…</text:p>
      <text:p text:style-name="Plain_20_Text"><text:span text:style-name="T1">procedure </text:span>Sort(…);</text:p>
      <text:p text:style-name="Plain_20_Text"><text:span text:style-name="T1">var</text:span> …</text:p>
      <text:p text:style-name="P11">begin</text:p>
      <text:p text:style-name="P12"><text:s text:c="2"/>… </text:p>
      <text:p text:style-name="Plain_20_Text"><text:span text:style-name="T3"><text:s text:c="2"/></text:span>Zacni_Uro;</text:p>
      <text:p text:style-name="Plain_20_Text"><text:span text:style-name="T3"><text:s text:c="2"/></text:span><text:span text:style-name="T1">for</text:span> i:= … <text:s/>do</text:p>
      <text:p text:style-name="Plain_20_Text"><text:span text:style-name="T3"><text:s text:c="2"/></text:span><text:span text:style-name="T1">begin </text:span></text:p>
      <text:p text:style-name="P10"><text:s text:c="4"/>…</text:p>
      <text:p text:style-name="Plain_20_Text"><text:span text:style-name="T3"><text:s text:c="2"/></text:span><text:span text:style-name="T1">end</text:span>;</text:p>
      <text:p text:style-name="Plain_20_Text"><text:span text:style-name="T3"><text:s text:c="2"/></text:span><text:span text:style-name="T1">writeln</text:span>('Cas sortiranja v tisocinkah je ',<text:span text:style-name="T1">round</text:span>(Ustavi_Uro*1000));</text:p>
      <text:p text:style-name="Plain_20_Text"><text:span text:style-name="T1">end</text:span>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GORITMI ZA SORTIRANJE TABEL z napotki za izdelavo</dc:title>
    <meta:initial-creator>Igor Rozanc</meta:initial-creator>
    <meta:creation-date>2001-10-09T10:12:00</meta:creation-date>
    <dc:creator>igor</dc:creator>
    <dc:date>2001-10-09T10:24:00</dc:date>
    <meta:editing-cycles>3</meta:editing-cycles>
    <meta:editing-duration>PT7M</meta:editing-duration>
    <meta:document-statistic meta:table-count="0" meta:image-count="0" meta:object-count="0" meta:page-count="5" meta:paragraph-count="267" meta:word-count="897" meta:character-count="5909" meta:non-whitespace-character-count="40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