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1806in" fo:margin-left="-0.0521in" table:align="left" style:writing-mode="lr-tb"/>
    </style:style>
    <style:style style:name="Table1.A" style:family="table-column">
      <style:table-column-properties style:column-width="0.5486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8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1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-left="1.5pt solid #000000" fo:border-right="none" fo:border-top="0.5pt solid #000000" fo:border-bottom="1.5pt solid #000000" style:writing-mode="lr-tb"/>
    </style:style>
    <style:style style:name="Table1.C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1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1.5pt solid #000000" fo:border-right="none" fo:border-top="1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" style:family="table">
      <style:table-properties style:width="7.65in" fo:margin-left="-0.075in" table:align="left" style:writing-mode="lr-tb"/>
    </style:style>
    <style:style style:name="Table2.A" style:family="table-column">
      <style:table-column-properties style:column-width="3.8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4" style:family="paragraph" style:parent-style-name="Standard" style:list-style-name="WW8Num1"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P9" style:family="paragraph" style:parent-style-name="Standard">
      <style:text-properties style:font-name="Verdana" fo:font-weight="bold" style:font-weight-asian="bold" style:font-name-complex="Verdana"/>
    </style:style>
    <style:style style:name="P10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text-properties style:font-name="Verdana" style:font-name-complex="Verdana"/>
    </style:style>
    <style:style style:name="P12" style:family="paragraph" style:parent-style-name="Standard">
      <style:text-properties style:font-name="Verdana" fo:font-size="1pt" style:font-size-asian="1pt" style:font-name-complex="Verdana" style:font-size-complex="1pt"/>
    </style:style>
    <style:style style:name="P13" style:family="paragraph" style:parent-style-name="Standard">
      <style:paragraph-properties fo:margin-left="0in" fo:margin-right="-0.2in" fo:text-indent="0in" style:auto-text-indent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margin-left="0in" fo:margin-right="-0.3252in" fo:text-indent="0in" style:auto-text-indent="false"/>
    </style:style>
    <style:style style:name="P15" style:family="paragraph" style:parent-style-name="Standard">
      <style:paragraph-properties fo:margin-left="0in" fo:margin-right="0in" fo:text-indent="0.4917in" style:auto-text-indent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0pt" style:font-size-asian="10pt" style:font-name-complex="Verdana" style:font-size-complex="10pt"/>
    </style:style>
    <style:style style:name="P17" style:family="paragraph">
      <style:paragraph-properties fo:text-align="center" style:writing-mode="lr-tb"/>
    </style:style>
    <style:style style:name="T1" style:family="text">
      <style:text-properties style:font-name="Symbol"/>
    </style:style>
    <style:style style:name="T2" style:family="text">
      <style:text-properties style:font-name="Symbol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text-underline-style="solid" style:text-underline-width="auto" style:text-underline-color="font-color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9" style:family="text">
      <style:text-properties fo:color="#000000" style:font-name="Verdana" style:font-name-complex="Ari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Verdan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text-position="super 58%" style:font-name="Verdana" fo:font-size="10pt" style:font-size-asian="10pt" style:font-name-complex="Verdana" style:font-size-complex="10pt"/>
    </style:style>
    <style:style style:name="T15" style:family="text">
      <style:text-properties style:text-position="sub 58%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Verdana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1pt" style:font-name-asian="Verdana" style:font-size-asian="1pt" style:font-size-complex="1pt"/>
    </style:style>
    <style:style style:name="T20" style:family="text">
      <style:text-properties fo:font-size="1pt" fo:font-weight="bold" style:font-size-asian="1pt" style:font-weight-asian="bold" style:font-size-complex="1pt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ff0000" fo:font-size="8pt" fo:font-weight="bold" style:font-size-asian="8pt" style:font-weight-asian="bold" style:font-size-complex="8pt"/>
    </style:style>
    <style:style style:name="T23" style:family="text">
      <style:text-properties fo:color="#ff0000" style:font-name-asian="Verdan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msArrowOvalEnd_20_5" draw:marker-start-width="0.0835in" draw:marker-start-center="true" draw:marker-end="msArrowOvalEnd_20_5" draw:marker-end-width="0.0835in" draw:marker-end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000000" draw:marker-start="msArrowOvalEnd_20_5" draw:marker-start-width="0.0835in" draw:marker-start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11in" svg:stroke-color="#ff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Vprašanja – Teoretični izpit 09.06.2005</text:p>
      <text:p text:style-name="P3"/>
      <text:p text:style-name="P9">1. Izjavni račun.</text:p>
      <text:p text:style-name="P3">a.) Napiši simbole in imena vsaj petih izjavnih veznikov.</text:p>
      <text:p text:style-name="P13">b.) Napiši definicijo implikacije in še enega dvomestnega izjavnega veznika po lastni izbiri.</text:p>
      <text:p text:style-name="P3">c.) Kaj je tavtologija, kaj je protislovje? Napiši primer tavtologije.</text:p>
      <text:p text:style-name="P3">d.) Kateri izmed sklepov p |= 0, p |= 1, 0 |= p, 1 |= p so pravilni?</text:p>
      <text:p text:style-name="P3"/>
      <text:p text:style-name="P3">a.)</text:p>
      <text:p text:style-name="P1"><text:span text:style-name="T2"></text:span><text:span text:style-name="T4"><text:tab/>negacija</text:span></text:p>
      <text:p text:style-name="P3"><text:span text:style-name="T3">Λ</text:span><text:tab/>konjunkcija</text:p>
      <text:p text:style-name="P3"><text:span text:style-name="T3">V</text:span><text:tab/>disjunkcija</text:p>
      <text:p text:style-name="P1"><text:span text:style-name="T2"></text:span><text:span text:style-name="T4"><text:tab/>implikacija</text:span></text:p>
      <text:p text:style-name="P1"><text:span text:style-name="T2"></text:span><text:span text:style-name="T4"><text:tab/>ekvivalenca</text:span></text:p>
      <text:p text:style-name="P3"/>
      <text:p text:style-name="P3">b.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p g</text:p>
          </table:table-cell>
          <table:table-cell table:style-name="Table1.B1" office:value-type="string">
            <text:p text:style-name="P2"><text:span text:style-name="T5">p </text:span><text:span text:style-name="T1"></text:span><text:span text:style-name="T9"> </text:span><text:span text:style-name="T5">g</text:span></text:p>
          </table:table-cell>
          <table:table-cell table:style-name="Table1.C1" office:value-type="string">
            <text:p text:style-name="P2"><text:span text:style-name="T5">p </text:span><text:span text:style-name="T1"></text:span><text:span text:style-name="T5"> g</text:span></text:p>
          </table:table-cell>
        </table:table-row>
        <table:table-row table:style-name="Table1.1">
          <table:table-cell table:style-name="Table1.A2" office:value-type="string">
            <text:p text:style-name="P5">0 0</text:p>
            <text:p text:style-name="P5">0 1</text:p>
            <text:p text:style-name="P5">1 0</text:p>
            <text:p text:style-name="P5">1 1</text:p>
          </table:table-cell>
          <table:table-cell table:style-name="Table1.B2" office:value-type="string">
            <text:p text:style-name="P5">1</text:p>
            <text:p text:style-name="P5">1</text:p>
            <text:p text:style-name="P5">0</text:p>
            <text:p text:style-name="P5">1</text:p>
          </table:table-cell>
          <table:table-cell table:style-name="Table1.C2" office:value-type="string">
            <text:p text:style-name="P5">1</text:p>
            <text:p text:style-name="P5">0</text:p>
            <text:p text:style-name="P5">0</text:p>
            <text:p text:style-name="P5">1</text:p>
          </table:table-cell>
        </table:table-row>
      </table:table>
      <text:p text:style-name="P3"/>
      <text:p text:style-name="P3">c.)</text:p>
      <text:p text:style-name="P3"><text:span text:style-name="T3">Tavtologija</text:span> je izjavni izraz, če je resničen pri vseh vrednosti logičnih spremenljivk, ki v njem nastopajo. </text:p>
      <text:p text:style-name="P3"/>
      <text:p text:style-name="P3">Primeri tavtologije:</text:p>
      <text:p text:style-name="P1"><text:span text:style-name="T4">1, p V </text:span><text:span text:style-name="T1"></text:span><text:span text:style-name="T5">p, 0 </text:span><text:span text:style-name="T1"></text:span><text:span text:style-name="T5"> p, p Λ (p </text:span><text:span text:style-name="T1"></text:span><text:span text:style-name="T5"> q)<text:tab/>~ 1</text:span></text:p>
      <text:p text:style-name="P3"/>
      <text:p text:style-name="P3"><text:span text:style-name="T3">Protislovje</text:span> je izjavni izraz, če je “vedno” neresničen.</text:p>
      <text:p text:style-name="P3"/>
      <text:p text:style-name="P3">d.)</text:p>
      <text:p text:style-name="P3">p = 0<text:tab/><text:tab/><text:tab/><text:tab/><text:tab/>p = 1</text:p>
      <text:p text:style-name="P3"/>
      <text:p text:style-name="P3">p |= 0 – resničen<text:tab/><text:tab/><text:tab/>p |= 0 – neresničen</text:p>
      <text:p text:style-name="P6">p |= 1 – resničen<text:tab/><text:tab/><text:tab/>p |= 1 – resničen<text:tab/><text:tab/>je pravilen</text:p>
      <text:p text:style-name="P6">0 |= p – resničen<text:tab/><text:tab/><text:tab/>0 |= p – resničen<text:tab/><text:tab/>je pravilen</text:p>
      <text:p text:style-name="P3">1 |= p – neresničen<text:tab/><text:tab/><text:tab/>1 |= p – resničen</text:p>
      <text:p text:style-name="P3"/>
      <text:p text:style-name="P9">2. Relacije</text:p>
      <text:p text:style-name="P3">a.) Kaj je relacija v množici A?</text:p>
      <text:p text:style-name="P3">b.) Kdaj pravimo, da je relacija R v množici A linearna urejenost?</text:p>
      <text:p text:style-name="P3">c.) Ali je relacija »črka x se v Levstikovi povesti Martin Krpan pojavi pred ali hkrati s črko y« v množici črk slovenske abecede linearna urejenost ali ne? Utemeljite!</text:p>
      <text:p text:style-name="P3">d.) Ali je relacija »beseda x se v Levstikovi povesti Martin Krpan pojavi pred ali hkrati z besedo y« </text:p>
      <text:p text:style-name="P3">v množici besed iz SSKJ linearna urejenost ali ne? Utemeljite!</text:p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3">a.)</text:p>
            <text:p text:style-name="P1"><text:span text:style-name="T4">Množica R je </text:span><text:span text:style-name="T6">relacija v množici</text:span><text:span text:style-name="T4"> A, če je R</text:span><text:span text:style-name="T1"></text:span><text:span text:style-name="T4">AxA.</text:span></text:p>
            <text:p text:style-name="P3"/>
            <text:p text:style-name="P3">b.)</text:p>
            <text:p text:style-name="P3">R linearno ureja A (R je linearno urejena v A)</text:p>
            <text:p text:style-name="P3">- delno urejena A in je</text:p>
            <text:p text:style-name="P3">- sovisna</text:p>
            <text:p text:style-name="P3"/>
            <text:p text:style-name="P3">npr. linearno urejena: </text:p>
            <text:p text:style-name="P3">(R, ≤), (N, ≤), (Z, ≤), (Q, ≤)</text:p>
            <text:p text:style-name="P3"><text:span text:style-name="T11"><text:s text:c="2"/></text:span>1,2,3,4,5; <text:tab/>1≤2, 2≤3,...</text:p>
            <text:p text:style-name="P3"/>
            <text:p text:style-name="P3">Linearno urejena, ≤:</text:p>
            <text:list xml:id="list19841946731" text:style-name="WW8Num1">
              <text:list-item>
                <text:p text:style-name="P4">irefleksivna <text:span text:style-name="T3">√</text:span></text:p>
              </text:list-item>
              <text:list-item>
                <text:p text:style-name="P4">asimetrična <text:span text:style-name="T3">√</text:span></text:p>
              </text:list-item>
              <text:list-item>
                <text:p text:style-name="P4">tranzitivna <text:s/><text:span text:style-name="T3">√</text:span></text:p>
              </text:list-item>
            </text:list>
            <text:p text:style-name="P3"/>
          </table:table-cell>
          <table:table-cell table:style-name="Table2.B1" office:value-type="string">
            <text:p text:style-name="P3">c.)</text:p>
            <text:p text:style-name="P3">Hkrati.</text:p>
            <text:p text:style-name="P3"/>
            <text:p text:style-name="P3">»Levstikovi povesti Martin Krpan«</text:p>
            <text:p text:style-name="P3">črke: »levstikopmarn«</text:p>
            <text:p text:style-name="P3">aRb, bRc,...</text:p>
            <text:p text:style-name="P3"/>
            <text:p text:style-name="P3">R = {a,b,c,č,d,e,f,g,h,i,j,k,l,m,n,o,p,r,s,š,t,u,v,u,ž}</text:p>
            <text:p text:style-name="P3"/>
            <text:p text:style-name="P6">zRz<text:tab/>je možno, da se hkrati pojavi!</text:p>
            <text:p text:style-name="P7"><text:s/></text:p>
            <text:p text:style-name="P3">d.)</text:p>
            <text:p text:style-name="P3">Ne.</text:p>
            <text:p text:style-name="P3"/>
            <text:p text:style-name="P6">Npr. Besede »semafor« ne najdemo v SSKJ!</text:p>
            <text:p text:style-name="P3"/>
            <text:p text:style-name="P3"/>
          </table:table-cell>
        </table:table-row>
      </table:table>
      <text:p text:style-name="P9"><text:soft-page-break/></text:p>
      <text:p text:style-name="P9"/>
      <text:p text:style-name="P9">3. Permutacije.</text:p>
      <text:p text:style-name="P3">a.) Katera dva načina zapisa permutacij poznaš?</text:p>
      <text:p text:style-name="Standard"><text:span text:style-name="T7">b.) Kdaj pravimo, da je permutacija </text:span>π<text:span text:style-name="T7"> ciklična?</text:span></text:p>
      <text:p text:style-name="Standard"><text:span text:style-name="T7">c.) Naj bo </text:span>π<text:span text:style-name="T7"> ciklična permutacija. Kako določimo njeno parnost?</text:span></text:p>
      <text:p text:style-name="P14"><text:span text:style-name="T7">d.) Naj bo </text:span>π<text:span text:style-name="T7"> ciklična permutacija in є neznana permutacija. Kdaj je enačba є</text:span><text:span text:style-name="T14">2</text:span><text:span text:style-name="T7"> = </text:span>π<text:span text:style-name="T7"> rešljiva?</text:span></text:p>
      <text:p text:style-name="P3"/>
      <text:p text:style-name="P3">a.)</text:p>
      <text:p text:style-name="P3">Z tabelo in grafično.</text:p>
      <text:p text:style-name="P3"/>
      <text:p text:style-name="P3">b.)</text:p>
      <text:p text:style-name="Standard"><text:span text:style-name="T7">Permutacija je </text:span>π<text:span text:style-name="T7"> ciklična, ko ima vsaj en cikel! Cikel je možen že pri enem samem številu!</text:span></text:p>
      <text:p text:style-name="P3"/>
      <text:p text:style-name="Standard"><text:span text:style-name="T7">npr. <text:tab/></text:span>π<text:span text:style-name="T7"> = (1)<text:tab/><text:tab/><text:tab/>cikel dolžine 1</text:span></text:p>
      <text:p text:style-name="Standard"><text:span text:style-name="T7"><text:tab/></text:span>π<text:span text:style-name="T7"> = (123) (2) = (123)<text:tab/>cikel dolžine 3</text:span></text:p>
      <text:p text:style-name="P3"/>
      <text:p text:style-name="P3"><text:span text:style-name="T10">Def.</text:span><text:tab/>Število ciklov posameznih dolžin, ki nastopajo v zapisu permutacije z </text:p>
      <text:p text:style-name="P15">disjunktivnimi cikli, je <text:span text:style-name="T10">ciklična struktura permutacije</text:span>!</text:p>
      <text:p text:style-name="P3"/>
      <text:p text:style-name="Standard"><text:span text:style-name="T8">Def.</text:span><text:span text:style-name="T7"><text:tab/>Če je v zapisu permutacije </text:span>π<text:span text:style-name="T7"> z disjunktivnimi cikli samo en cikel, pravimo, da je </text:span>π<text:span text:style-name="T7"> ciklična permutacija ali cikel.</text:span></text:p>
      <text:p text:style-name="P3"/>
      <text:p text:style-name="P3">c.)</text:p>
      <text:p text:style-name="Standard"><text:span text:style-name="T7">Njeno parnost določimo s pomočjo transponzicije! </text:span>π<text:span text:style-name="T7"> = (1234)(57)(6) = (12) (13) (14) (57) = SODO!</text:span></text:p>
      <text:p text:style-name="P3"/>
      <text:p text:style-name="P3">d.)</text:p>
      <text:p text:style-name="Standard"><text:span text:style-name="T7">Enačba є</text:span><text:span text:style-name="T14">2</text:span><text:span text:style-name="T7"> = </text:span>π<text:span text:style-name="T7"> je rešljiva natanko tedaj, ko je permutacija sode stopnje!</text:span></text:p>
      <text:p text:style-name="P3"/>
      <text:p text:style-name="P9">4. Grafi.</text:p>
      <text:p text:style-name="P3"><draw:line text:anchor-type="char" draw:z-index="0" draw:style-name="gr1" draw:text-style-name="P17" svg:x1="1.25in" svg:y1="0.0043in" svg:x2="1.3752in" svg:y2="0.0043in"><text:p/></draw:line>a.) Kako opišemo G, komplement grafa G?</text:p>
      <text:p text:style-name="P3">b.) Kaj je grafično zaporedje?</text:p>
      <text:p text:style-name="P3">c.) Če je 5 5 4 4 4 3 3 zaporedje stopenj točk grafa G, kakšno je tedaj zaporedje stopenj </text:p>
      <text:p text:style-name="P3"><draw:line text:anchor-type="char" draw:z-index="1" draw:style-name="gr1" draw:text-style-name="P17" svg:x1="2.3752in" svg:y1="0.0283in" svg:x2="2.5004in" svg:y2="0.0283in"><text:p/></draw:line><text:span text:style-name="T11"> <text:s text:c="4"/></text:span>točk njegovega komplementa G? Utemelji.</text:p>
      <text:p text:style-name="P3">d.) Ali je zaporedje 9 8 7 6 5 4 3 2 grafično? Utemelji.</text:p>
      <text:p text:style-name="P3"/>
      <text:p text:style-name="P3"><draw:line text:anchor-type="char" draw:z-index="3" draw:style-name="gr1" draw:text-style-name="P17" svg:x1="3in" svg:y1="0.1492in" svg:x2="3.1252in" svg:y2="0.1492in"><text:p/></draw:line><draw:line text:anchor-type="char" draw:z-index="2" draw:style-name="gr1" draw:text-style-name="P17" svg:x1="3.5in" svg:y1="0.1492in" svg:x2="3.6252in" svg:y2="0.1492in"><text:p/></draw:line>a.)</text:p>
      <text:p text:style-name="P3">Naj bo G = (V,E) graf. Njegov <text:span text:style-name="T10">komplement</text:span> G je V(G) = V(G), </text:p>
      <text:p text:style-name="P3"><draw:line text:anchor-type="char" draw:z-index="4" draw:style-name="gr1" draw:text-style-name="P17" svg:x1="1.7504in" svg:y1="0.0618in" svg:x2="1.6252in" svg:y2="0.1402in"><text:p/></draw:line>če u ≠ v; u ~ v &lt;=&gt; u ~ v</text:p>
      <text:p text:style-name="P3"/>
      <text:p text:style-name="P3"><draw:line text:anchor-type="char" draw:z-index="9" draw:style-name="gr2" draw:text-style-name="P17" svg:x1="3in" svg:y1="0.0992in" svg:x2="2.25in" svg:y2="0.7244in"><text:p/></draw:line><draw:line text:anchor-type="char" draw:z-index="10" draw:style-name="gr2" draw:text-style-name="P17" svg:x1="2.25in" svg:y1="0.0992in" svg:x2="3in" svg:y2="0.7244in"><text:p/></draw:line><draw:line text:anchor-type="char" draw:z-index="5" draw:style-name="gr2" draw:text-style-name="P17" svg:x1="0.6252in" svg:y1="0.0992in" svg:x2="1.3752in" svg:y2="0.0992in"><text:p/></draw:line><draw:line text:anchor-type="char" draw:z-index="7" draw:style-name="gr1" draw:text-style-name="P17" svg:x1="1.3752in" svg:y1="0.0992in" svg:x2="1.3752in" svg:y2="0.7244in"><text:p/></draw:line><draw:line text:anchor-type="char" draw:z-index="6" draw:style-name="gr1" draw:text-style-name="P17" svg:x1="0.6252in" svg:y1="0.0992in" svg:x2="0.6252in" svg:y2="0.7244in"><text:p/></draw:line>npr.</text:p>
      <text:p text:style-name="P3"/>
      <text:p text:style-name="P3"><text:tab/><text:tab/><text:tab/> <text:s text:c="4"/>=</text:p>
      <text:p text:style-name="P3"/>
      <text:p text:style-name="P8"><draw:line text:anchor-type="char" draw:z-index="8" draw:style-name="gr2" draw:text-style-name="P17" svg:x1="0.6252in" svg:y1="0.0512in" svg:x2="1.3752in" svg:y2="0.0492in"><text:p/></draw:line></text:p>
      <text:p text:style-name="P3"><draw:line text:anchor-type="char" draw:z-index="11" draw:style-name="gr1" draw:text-style-name="P17" svg:x1="2.5in" svg:y1="0.0055in" svg:x2="2.6252in" svg:y2="0.0055in"><text:p/></draw:line><text:tab/><text:tab/>G<text:tab/><text:tab/><text:tab/> G</text:p>
      <text:p text:style-name="P3">b.)</text:p>
      <text:p text:style-name="P3">Grafično zaporedje naravnih števil d<text:span text:style-name="T15">1</text:span> ≤ d<text:span text:style-name="T15">2</text:span> ≤ d<text:span text:style-name="T15">3</text:span> ≤ ... ≤ d<text:span text:style-name="T15">n</text:span> je takrat, ko obstaja graf, ki ima n točk in te imajo enake stopnje natanko, kot d<text:span text:style-name="T15">1</text:span>, d<text:span text:style-name="T15">2</text:span>, d<text:span text:style-name="T15">3</text:span>, d<text:span text:style-name="T15">n</text:span>.</text:p>
      <text:p text:style-name="P3"/>
      <text:p text:style-name="P3"><draw:frame draw:style-name="fr1" draw:name="Frame1" text:anchor-type="char" svg:x="3.75in" svg:y="-0.0008in" svg:width="3.1252in" svg:height="2.6252in" draw:z-index="45"><draw:text-box><text:p text:style-name="P11"><text:span text:style-name="T17"><text:s text:c="27"/></text:span><text:span text:style-name="T19"><text:s text:c="3"/></text:span><text:span text:style-name="T17"><text:s text:c="4"/></text:span><text:span text:style-name="T19"><text:s text:c="7"/></text:span><text:span text:style-name="T17"><text:s/></text:span><text:span text:style-name="T16">5 </text:span><text:span text:style-name="T22">1</text:span></text:p><text:p text:style-name="P10"/><text:p text:style-name="P10"/><text:p text:style-name="P10"/><text:p text:style-name="P10"/><text:p text:style-name="P10"><text:span text:style-name="T23"><text:s/></text:span><text:span text:style-name="T21">1</text:span> 3 <text:s text:c="58"/>5 <text:span text:style-name="T21">1</text:span></text:p><text:p text:style-name="P10"/><text:p text:style-name="P10"/><text:p text:style-name="P10"/><text:p text:style-name="P10"/><text:p text:style-name="P10"/><text:p text:style-name="P10"><text:span text:style-name="T23"><text:s text:c="2"/></text:span><text:span text:style-name="T21">2</text:span> 4 <text:s text:c="55"/>3 <text:span text:style-name="T21">3</text:span></text:p><text:p text:style-name="P10"/><text:p text:style-name="P10"/><text:p text:style-name="P10"/><text:p text:style-name="P10"/><text:p text:style-name="P10"><text:span text:style-name="T11"><text:s text:c="17"/></text:span><text:span text:style-name="T21">1</text:span> <text:s/>4 <text:s text:c="24"/>4 <text:span text:style-name="T21">1</text:span></text:p></draw:text-box></draw:frame>Primer:</text:p>
      <text:p text:style-name="P3"><draw:frame draw:style-name="fr1" draw:name="Frame2" text:anchor-type="char" svg:x="1.8752in" svg:y="0.1547in" svg:width="0.5in" svg:height="1.1252in" draw:z-index="18"><draw:text-box><text:p text:style-name="P10">2</text:p><text:p text:style-name="P10"/><text:p text:style-name="P10"/><text:p text:style-name="P10"/><text:p text:style-name="P10"/><text:p text:style-name="P12"/><text:p text:style-name="P12"/><text:p text:style-name="P12"/><text:p text:style-name="P12"/><text:p text:style-name="P12"/><text:p text:style-name="P10">2</text:p></draw:text-box></draw:frame>Zaporedje 0,1,2,2,3 je grafično!</text:p>
      <text:p text:style-name="P3"/>
      <text:p text:style-name="P8"><draw:frame draw:style-name="fr1" draw:name="Frame3" text:anchor-type="char" svg:x="0.25in" svg:y="0.0673in" svg:width="2.6252in" svg:height="0.75in" draw:z-index="17"><draw:text-box><text:p text:style-name="P11"><text:span text:style-name="T17"><text:s text:c="2"/></text:span><text:span text:style-name="T19"><text:s text:c="5"/></text:span><text:span text:style-name="T16">0 <text:s text:c="10"/>1 <text:s text:c="10"/>3</text:span></text:p></draw:text-box></draw:frame><draw:line text:anchor-type="char" draw:z-index="15" draw:style-name="gr1" draw:text-style-name="P17" svg:x1="2in" svg:y1="0.0673in" svg:x2="2in" svg:y2="0.5673in"><text:p/></draw:line><draw:line text:anchor-type="char" draw:z-index="13" draw:style-name="gr2" draw:text-style-name="P17" svg:x1="1.5in" svg:y1="0.3173in" svg:x2="2in" svg:y2="0.0673in"><text:p/></draw:line></text:p>
      <text:p text:style-name="P8"><draw:line text:anchor-type="char" draw:z-index="16" draw:style-name="gr3" draw:text-style-name="P17" svg:x1="0.5in" svg:y1="0.1484in" svg:x2="0.5398in" svg:y2="0.1484in"><text:p/></draw:line><draw:line text:anchor-type="char" draw:z-index="12" draw:style-name="gr2" draw:text-style-name="P17" svg:x1="1in" svg:y1="0.1484in" svg:x2="1.5in" svg:y2="0.1484in"><text:p/></draw:line><draw:line text:anchor-type="char" draw:z-index="14" draw:style-name="gr2" draw:text-style-name="P17" svg:x1="1.5in" svg:y1="0.1484in" svg:x2="2in" svg:y2="0.3984in"><text:p/></draw:line></text:p>
      <text:p text:style-name="P8"><draw:line text:anchor-type="char" draw:z-index="43" draw:style-name="gr4" draw:text-style-name="P17" svg:x1="5.25in" svg:y1="-0.5945in" svg:x2="6.25in" svg:y2="0.7807in"><text:p/></draw:line><draw:line text:anchor-type="char" draw:z-index="28" draw:style-name="gr1" draw:text-style-name="P17" svg:x1="5.25in" svg:y1="-0.5945in" svg:x2="4.25in" svg:y2="0.7807in"><text:p/></draw:line><draw:line text:anchor-type="char" draw:z-index="31" draw:style-name="gr1" draw:text-style-name="P17" svg:x1="5.25in" svg:y1="-0.5945in" svg:x2="6.3752in" svg:y2="0.0307in"><text:p/></draw:line><draw:line text:anchor-type="char" draw:z-index="30" draw:style-name="gr1" draw:text-style-name="P17" svg:x1="5.25in" svg:y1="-0.5945in" svg:x2="5.6252in" svg:y2="1.4055in"><text:p/></draw:line><draw:line text:anchor-type="char" draw:z-index="29" draw:style-name="gr1" draw:text-style-name="P17" svg:x1="5.2504in" svg:y1="-0.5945in" svg:x2="4.8752in" svg:y2="1.4055in"><text:p/></draw:line><draw:line text:anchor-type="char" draw:z-index="27" draw:style-name="gr1" draw:text-style-name="P17" svg:x1="5.2504in" svg:y1="-0.5945in" svg:x2="4.1252in" svg:y2="0.0307in"><text:p/></draw:line><draw:line text:anchor-type="char" draw:z-index="20" draw:style-name="gr3" draw:text-style-name="P17" svg:x1="5.25in" svg:y1="-0.5945in" svg:x2="5.2898in" svg:y2="-0.5945in"><text:p/></draw:line><draw:line text:anchor-type="char" draw:z-index="39" draw:style-name="gr1" draw:text-style-name="P17" svg:x1="4.8752in" svg:y1="1.4059in" svg:x2="6.3752in" svg:y2="0.0307in"><text:p/></draw:line><draw:line text:anchor-type="char" draw:z-index="42" draw:style-name="gr4" draw:text-style-name="P17" svg:x1="6.3752in" svg:y1="0.0307in" svg:x2="6.25in" svg:y2="0.7807in"><text:p/></draw:line><draw:line text:anchor-type="char" draw:z-index="41" draw:style-name="gr4" draw:text-style-name="P17" svg:x1="4.1252in" svg:y1="0.0307in" svg:x2="4.2504in" svg:y2="0.7807in"><text:p/></draw:line><draw:line text:anchor-type="char" draw:z-index="37" draw:style-name="gr1" draw:text-style-name="P17" svg:x1="6.3752in" svg:y1="0.0307in" svg:x2="4.25in" svg:y2="0.7807in"><text:p/></draw:line><draw:line text:anchor-type="char" draw:z-index="32" draw:style-name="gr1" draw:text-style-name="P17" svg:x1="4.1252in" svg:y1="0.0307in" svg:x2="6.2504in" svg:y2="0.7807in"><text:p/></draw:line><draw:line text:anchor-type="char" draw:z-index="40" draw:style-name="gr1" draw:text-style-name="P17" svg:x1="5.6252in" svg:y1="1.4059in" svg:x2="6.3752in" svg:y2="0.0307in"><text:p/></draw:line><draw:line text:anchor-type="char" draw:z-index="38" draw:style-name="gr1" draw:text-style-name="P17" svg:x1="6.3752in" svg:y1="0.0307in" svg:x2="4.1252in" svg:y2="0.0307in"><text:p/></draw:line><draw:line text:anchor-type="char" draw:z-index="22" draw:style-name="gr3" draw:text-style-name="P17" svg:x1="6.3354in" svg:y1="0.0307in" svg:x2="6.3752in" svg:y2="0.0307in"><text:p/></draw:line><draw:line text:anchor-type="char" draw:z-index="21" draw:style-name="gr3" draw:text-style-name="P17" svg:x1="4.1252in" svg:y1="0.0307in" svg:x2="4.165in" svg:y2="0.0307in"><text:p/></draw:line></text:p>
      <text:p text:style-name="P3"/>
      <text:p text:style-name="P3"/>
      <text:p text:style-name="P3"/>
      <text:p text:style-name="P3"><draw:line text:anchor-type="char" draw:z-index="35" draw:style-name="gr1" draw:text-style-name="P17" svg:x1="4.8752in" svg:y1="0.7307in" svg:x2="4.25in" svg:y2="0.1055in"><text:p/></draw:line><draw:line text:anchor-type="char" draw:z-index="36" draw:style-name="gr1" draw:text-style-name="P17" svg:x1="5.6252in" svg:y1="0.7307in" svg:x2="4.25in" svg:y2="0.1055in"><text:p/></draw:line><draw:line text:anchor-type="char" draw:z-index="23" draw:style-name="gr3" draw:text-style-name="P17" svg:x1="4.2102in" svg:y1="0.1055in" svg:x2="4.25in" svg:y2="0.1055in"><text:p/></draw:line><draw:line text:anchor-type="char" draw:z-index="33" draw:style-name="gr1" draw:text-style-name="P17" svg:x1="5.6252in" svg:y1="0.7307in" svg:x2="6.2504in" svg:y2="0.1055in"><text:p/></draw:line><draw:line text:anchor-type="char" draw:z-index="34" draw:style-name="gr1" draw:text-style-name="P17" svg:x1="4.8752in" svg:y1="0.7307in" svg:x2="6.2504in" svg:y2="0.1055in"><text:p/></draw:line><draw:line text:anchor-type="char" draw:z-index="24" draw:style-name="gr3" draw:text-style-name="P17" svg:x1="6.2102in" svg:y1="0.1055in" svg:x2="6.25in" svg:y2="0.1055in"><text:p/></draw:line><draw:line text:anchor-type="char" draw:z-index="44" draw:style-name="gr4" draw:text-style-name="P17" svg:x1="5.6252in" svg:y1="0.7307in" svg:x2="4.8752in" svg:y2="0.7307in"><text:p/></draw:line><draw:line text:anchor-type="char" draw:z-index="25" draw:style-name="gr3" draw:text-style-name="P17" svg:x1="4.8354in" svg:y1="0.7307in" svg:x2="4.8752in" svg:y2="0.7307in"><text:p/></draw:line><draw:line text:anchor-type="char" draw:z-index="26" draw:style-name="gr3" draw:text-style-name="P17" svg:x1="5.6252in" svg:y1="0.7307in" svg:x2="5.665in" svg:y2="0.7307in"><text:p/></draw:line>c.)</text:p>
      <text:p text:style-name="P11"><draw:line text:anchor-type="char" draw:z-index="19" draw:style-name="gr1" draw:text-style-name="P17" svg:x1="1.1252in" svg:y1="0.011in" svg:x2="1.2504in" svg:y2="0.011in"><text:p/></draw:line><text:span text:style-name="T18">1</text:span><text:span text:style-name="T20"> <text:s text:c="11"/></text:span><text:span text:style-name="T18">1 </text:span><text:span text:style-name="T20"><text:s text:c="5"/></text:span><text:span text:style-name="T18">2</text:span><text:span text:style-name="T20"> <text:s text:c="9"/></text:span><text:span text:style-name="T18">2</text:span><text:span text:style-name="T20"> <text:s text:c="13"/></text:span><text:span text:style-name="T18">2 </text:span><text:span text:style-name="T20"><text:s text:c="2"/></text:span><text:span text:style-name="T18">3 </text:span><text:span text:style-name="T20"><text:s text:c="6"/></text:span><text:span text:style-name="T18">3</text:span><text:span text:style-name="T20"> <text:s text:c="5"/></text:span><text:span text:style-name="T13"><text:s/></text:span><text:span text:style-name="T12">= G</text:span></text:p>
      <text:p text:style-name="P3">5 5 4 4 4 3 3<text:tab/>= G</text:p>
      <text:p text:style-name="P3"/>
      <text:p text:style-name="P3">d.)</text:p>
      <text:p text:style-name="P3"><text:soft-page-break/>Zaporedje 9 8 7 6 5 4 3 2 ni grafično, saj imamo premalo število točk. To pa zato, ker ena izmed točk ima 9 povezav, kar seveda se ne da narisati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OvalEnd_20_5" draw:display-name="msArrowOvalEnd 5" svg:viewBox="0 0 120 120" svg:d="m120 0c0-33-27-60-60-60s-60 27-60 60 27 60 60 60 60-27 60-6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2.7083in" fo:text-indent="-2.4583in" fo:margin-left="2.70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25in" fo:margin-left="0.3752in" fo:margin-right="0.3929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javni račun</dc:title>
    <meta:initial-creator>Staš</meta:initial-creator>
    <meta:creation-date>2005-06-14T20:09:00</meta:creation-date>
    <dc:creator>Simon</dc:creator>
    <dc:date>2007-06-23T10:58:00</dc:date>
    <meta:print-date>2007-06-23T11:58:00</meta:print-date>
    <meta:editing-cycles>6</meta:editing-cycles>
    <meta:editing-duration>PT38M</meta:editing-duration>
    <meta:document-statistic meta:table-count="2" meta:image-count="0" meta:object-count="0" meta:page-count="3" meta:paragraph-count="115" meta:word-count="697" meta:character-count="3730" meta:non-whitespace-character-count="28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