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fo:language="de" fo:country="DE"/>
    </style:style>
    <style:style style:name="P3" style:family="paragraph" style:parent-style-name="Standard">
      <style:text-properties fo:language="de" fo:country="DE" fo:font-weight="bold" style:font-weight-asian="bold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language="de" fo:country="DE"/>
    </style:style>
    <style:style style:name="T3" style:family="text">
      <style:text-properties fo:language="de" fo:country="DE"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postbody"><text:span text:style-name="T1">VPRAŠANJA IZ TEORIJE DS</text:span></text:span></text:p>
      <text:p text:style-name="Standard"><text:span text:style-name="postbody"><text:span text:style-name="T1"/></text:span></text:p>
      <text:p text:style-name="Standard"><text:span text:style-name="postbody"><text:span text:style-name="T1"/></text:span></text:p>
      <text:p text:style-name="Standard"><text:span text:style-name="postbody"><text:span text:style-name="T1">1.Denimo, da se premica P in ravnina E sekata v natanko eni točki.Kaj lahko poveš o skalarnem produktu smernega vektorja premice P z normalnim vektorjem ravnine E? </text:span></text:span><text:span text:style-name="T1"><text:line-break/></text:span></text:p>
      <text:p text:style-name="Standard"><text:span text:style-name="postbody"><text:span text:style-name="T2">Premica P in ravnina E se sekata v točki D, razen v primeru ko je smerni vektor premice pravokoten na normalni vektor ravnine. Takrat je razdalja od katerekoli točke na premici do ravnine enaka.</text:span></text:span></text:p>
      <text:p text:style-name="P3"><text:line-break/><text:span text:style-name="postbody">2.Ali je homogen sistem linearnih enačb vedno rešljiv? </text:span><text:line-break/></text:p>
      <text:p text:style-name="Standard"><text:span text:style-name="postbody">Homogen sistem linearnih enačb ima vedno rešitev (to je nič). Homogen sistem ima netrivialno rešitev (neničelno) če je njegov rang strogo manjši od števila neznank.</text:span></text:p>
      <text:p text:style-name="P1"><text:line-break/><text:span text:style-name="postbody"><text:span text:style-name="T2">3.Kaj je komponenta grafa? </text:span></text:span><text:span text:style-name="T2"><text:line-break/></text:span></text:p>
      <text:p text:style-name="Standard"><text:span text:style-name="postbody"><text:span text:style-name="T2">Komponenta grafa je povezanost grafa.Npr. če je graf dvodelen je vskapa povezana komponenta dvodelna.</text:span></text:span></text:p>
      <text:p text:style-name="P3"><text:line-break/><text:span text:style-name="postbody">4.Koliko je neizomorfnih dreves na 5 točkah? </text:span><text:line-break/></text:p>
      <text:p text:style-name="Standard"><text:span text:style-name="postbody">Takih neizomorfnih dreves je 7.</text:span></text:p>
      <text:p text:style-name="P3"><text:line-break/><text:span text:style-name="postbody">5.Koliko vpetih dreves vsebuje poln graf na 4 točkah? </text:span><text:line-break/></text:p>
      <text:p text:style-name="Standard"><text:span text:style-name="postbody">Vsebuje 4 različna vpeta drevesa.</text:span></text:p>
      <text:p text:style-name="P3"><text:line-break/><text:span text:style-name="postbody">6.Če je zaporedje 5544433 zaporedje stopenj točk grafa G, kakšno je zaporedje stopenj točk komplementa G? </text:span><text:line-break/></text:p>
      <text:p text:style-name="Standard"><text:span text:style-name="postbody">Zaporedje točk komplementa od G : 1122233</text:span></text:p>
      <text:p text:style-name="Standard"><text:span text:style-name="T3"><text:line-break/></text:span><text:span text:style-name="postbody"><text:span text:style-name="T3">7.Pokaži da v vsaki končni delno urejeni množici obstaja minimalni element?</text:span></text:span></text:p>
      <text:p text:style-name="P3"><text:span text:style-name="postbody"/></text:p>
      <text:p text:style-name="Standard"><text:span text:style-name="postbody"><text:span text:style-name="T2">če v A delno urejeni z&lt;= obstaja prvi element ga označimo z minA. </text:span></text:span><text:span text:style-name="T2"><text:line-break/></text:span><text:span text:style-name="postbody"><text:span text:style-name="T2">a je prvi če za vse x iz A velja: a&lt;=x</text:span></text:span></text:p>
      <text:p text:style-name="Standard"><text:span text:style-name="postbody"/></text:p>
      <text:p text:style-name="Standard"><text:span text:style-name="postbody"><text:span text:style-name="T1">8.Naštej bistvene razlike med predikatom in izjavnim računom!</text:span></text:span></text:p>
      <text:p text:style-name="Standard"><text:span text:style-name="postbody"><text:s/></text:span><text:line-break/><text:span text:style-name="postbody">Predikat je logicna funkcija, ki za svoje argumente lahko uporabi elemente podrocja pogovora. </text:span><text:span text:style-name="postbody"><text:span text:style-name="T2">Če vnesemo elemente podrocja pogovora dobimo izjave. </text:span></text:span><text:span text:style-name="T2"><text:line-break/></text:span><text:span text:style-name="postbody"><text:span text:style-name="T2">P(x,y) Predikat nam pove lastnosti svojih argumentov. </text:span></text:span></text:p>
      <text:p text:style-name="Standard"><text:span text:style-name="postbody"><text:span text:style-name="T2">Izjavni racun pa je izjava, ki je lahko resnicna ali neresnicna. Torej predikati nam ne povejo nicesar o resnicnosti/neresnicnosti. Izjavni racuni so sestavljeni iz spremenljivk in izjavnih veznikov, predikati pa samo iz spremenljivk/elementov.</text:span></text:span></text:p>
      <text:p text:style-name="P2"/>
      <text:p text:style-name="Standard"><text:span text:style-name="postbody"><text:span text:style-name="T1">9.Kaj je to matrika sosednosti?</text:span></text:span></text:p>
      <text:p text:style-name="P1"><text:span text:style-name="postbody"/></text:p>
      <text:p text:style-name="Standard"><text:span text:style-name="postbody">Če sta 2 tocki sosedni je 1, ce pa nista pa 0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Privzeta_20_pisava_20_odstavka" style:display-name="Privzeta pisava odstavka" style:family="text"/>
    <style:style style:name="postbody" style:family="text" style:parent-style-name="Privzeta_20_pisava_20_odstavka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3752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PRAŠANJA IZ TEORIJE DS</dc:title>
    <meta:initial-creator>Simon</meta:initial-creator>
    <meta:creation-date>2007-06-23T10:04:00</meta:creation-date>
    <dc:creator>Simon</dc:creator>
    <dc:date>2007-06-23T10:28:00</dc:date>
    <meta:print-date>2007-06-23T11:24:00</meta:print-date>
    <meta:editing-cycles>2</meta:editing-cycles>
    <meta:editing-duration>PT24M</meta:editing-duration>
    <meta:document-statistic meta:table-count="0" meta:image-count="0" meta:object-count="0" meta:page-count="1" meta:paragraph-count="20" meta:word-count="285" meta:character-count="1816" meta:non-whitespace-character-count="1528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