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3C0000001208CA3434.png" manifest:media-type="image/png"/>
  <manifest:file-entry manifest:full-path="Pictures/10000000000000A000000017052BF5C3.png" manifest:media-type="image/png"/>
  <manifest:file-entry manifest:full-path="Pictures/100000000000002F000000167491491F.png" manifest:media-type="image/png"/>
  <manifest:file-entry manifest:full-path="Pictures/100000000000005F00000016562AAE11.png" manifest:media-type="image/png"/>
  <manifest:file-entry manifest:full-path="Pictures/100000000000005F00000016E11C884F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806in" fo:margin-left="-0.0521in" table:align="left" style:writing-mode="lr-tb"/>
    </style:style>
    <style:style style:name="Table1.A" style:family="table-column">
      <style:table-column-properties style:column-width="0.5486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crosoft Sans Serif"/>
    </style:style>
    <style:style style:name="P3" style:family="paragraph" style:parent-style-name="Standard">
      <style:text-properties style:font-name="Microsoft Sans Serif" style:font-name-complex="Microsoft Sans Serif"/>
    </style:style>
    <style:style style:name="P4" style:family="paragraph" style:parent-style-name="Standard">
      <style:paragraph-properties>
        <style:tab-stops>
          <style:tab-stop style:position="0.3154in"/>
        </style:tab-stops>
      </style:paragraph-properties>
      <style:text-properties style:font-name="Microsoft Sans Serif" style:font-name-complex="Microsoft Sans Serif"/>
    </style:style>
    <style:style style:name="P5" style:family="paragraph" style:parent-style-name="Standard" style:list-style-name="WW8Num14">
      <style:paragraph-properties>
        <style:tab-stops>
          <style:tab-stop style:position="0.3154in"/>
        </style:tab-stops>
      </style:paragraph-properties>
      <style:text-properties style:font-name="Microsoft Sans Serif" style:font-name-complex="Microsoft Sans Serif"/>
    </style:style>
    <style:style style:name="P6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Microsoft Sans Serif" style:font-name-complex="Microsoft Sans Serif"/>
    </style:style>
    <style:style style:name="P7" style:family="paragraph" style:parent-style-name="Standard">
      <style:paragraph-properties>
        <style:tab-stops>
          <style:tab-stop style:position="0.6307in"/>
        </style:tab-stops>
      </style:paragraph-properties>
      <style:text-properties style:font-name="Microsoft Sans Serif" style:font-name-complex="Microsoft Sans Serif"/>
    </style:style>
    <style:style style:name="P8" style:family="paragraph" style:parent-style-name="Standard">
      <style:paragraph-properties fo:hyphenation-ladder-count="no-limit" style:text-autospace="none"/>
      <style:text-properties style:font-name="Microsoft Sans Serif" style:font-name-complex="Microsoft Sans Serif" fo:hyphenate="true" fo:hyphenation-remain-char-count="2" fo:hyphenation-push-char-count="2"/>
    </style:style>
    <style:style style:name="P9" style:family="paragraph" style:parent-style-name="Standard" style:list-style-name="WW8Num15">
      <style:paragraph-properties fo:hyphenation-ladder-count="no-limit"/>
      <style:text-properties style:font-name="Microsoft Sans Serif" style:font-name-complex="Microsoft Sans Serif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Microsoft Sans Serif" style:font-name-complex="Microsoft Sans Serif"/>
    </style:style>
    <style:style style:name="P11" style:family="paragraph" style:parent-style-name="Standard">
      <style:paragraph-properties>
        <style:tab-stops>
          <style:tab-stop style:position="0.9445in"/>
        </style:tab-stops>
      </style:paragraph-properties>
      <style:text-properties style:font-name="Microsoft Sans Serif" style:font-name-complex="Microsoft Sans Serif"/>
    </style:style>
    <style:style style:name="P12" style:family="paragraph" style:parent-style-name="Standard">
      <style:paragraph-properties>
        <style:tab-stops>
          <style:tab-stop style:position="0.472in"/>
        </style:tab-stops>
      </style:paragraph-properties>
      <style:text-properties style:font-name="Microsoft Sans Serif" style:font-name-complex="Microsoft Sans Serif"/>
    </style:style>
    <style:style style:name="P13" style:family="paragraph" style:parent-style-name="Standard" style:list-style-name="WW8Num17">
      <style:text-properties style:font-name="Microsoft Sans Serif" style:font-name-complex="Microsoft Sans Serif"/>
    </style:style>
    <style:style style:name="P14" style:family="paragraph" style:parent-style-name="Standard">
      <style:text-properties style:font-name="Microsoft Sans Serif" style:font-name-complex="Microsoft Sans Serif" style:font-weight-complex="bold"/>
    </style:style>
    <style:style style:name="P15" style:family="paragraph" style:parent-style-name="Standard">
      <style:paragraph-properties>
        <style:tab-stops>
          <style:tab-stop style:position="0.9445in"/>
        </style:tab-stops>
      </style:paragraph-properties>
      <style:text-properties style:font-name="Microsoft Sans Serif" style:font-name-complex="Microsoft Sans Serif" style:font-weight-complex="bold"/>
    </style:style>
    <style:style style:name="P16" style:family="paragraph" style:parent-style-name="Standard">
      <style:paragraph-properties>
        <style:tab-stops>
          <style:tab-stop style:position="0.7874in"/>
        </style:tab-stops>
      </style:paragraph-properties>
      <style:text-properties style:font-name="Microsoft Sans Serif" style:font-name-complex="Microsoft Sans Serif"/>
    </style:style>
    <style:style style:name="P17" style:family="paragraph" style:parent-style-name="Standard">
      <style:paragraph-properties>
        <style:tab-stops>
          <style:tab-stop style:position="0.6717in"/>
        </style:tab-stops>
      </style:paragraph-properties>
      <style:text-properties style:font-name="Microsoft Sans Serif" style:font-name-complex="Microsoft Sans Serif"/>
    </style:style>
    <style:style style:name="P18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Microsoft Sans Serif" style:font-name-complex="Microsoft Sans Serif"/>
    </style:style>
    <style:style style:name="P19" style:family="paragraph" style:parent-style-name="Standard" style:list-style-name="WW8Num25">
      <style:paragraph-properties fo:text-align="justify" style:justify-single-word="false"/>
      <style:text-properties style:font-name="Microsoft Sans Serif" style:font-name-complex="Microsoft Sans Seri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6717in"/>
        </style:tab-stops>
      </style:paragraph-properties>
      <style:text-properties style:font-name="Microsoft Sans Serif" style:font-name-complex="Microsoft Sans Serif"/>
    </style:style>
    <style:style style:name="P21" style:family="paragraph" style:parent-style-name="Standard" style:list-style-name="WW8Num50">
      <style:paragraph-properties fo:text-align="justify" style:justify-single-word="false">
        <style:tab-stops>
          <style:tab-stop style:position="2.6717in"/>
        </style:tab-stops>
      </style:paragraph-properties>
      <style:text-properties style:font-name="Microsoft Sans Serif" style:font-name-complex="Microsoft Sans Serif"/>
    </style:style>
    <style:style style:name="P22" style:family="paragraph" style:parent-style-name="Standard" style:list-style-name="WW8Num25">
      <style:text-properties style:font-name="Microsoft Sans Serif" style:font-name-complex="Microsoft Sans Serif"/>
    </style:style>
    <style:style style:name="P23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="Microsoft Sans Serif" style:font-name-complex="Microsoft Sans Serif"/>
    </style:style>
    <style:style style:name="P24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Microsoft Sans Serif" style:font-name-complex="Microsoft Sans Serif"/>
    </style:style>
    <style:style style:name="P25" style:family="paragraph" style:parent-style-name="Standard" style:list-style-name="WW8Num33">
      <style:paragraph-properties>
        <style:tab-stops>
          <style:tab-stop style:position="0.5in"/>
        </style:tab-stops>
      </style:paragraph-properties>
      <style:text-properties style:font-name="Microsoft Sans Serif" style:font-name-complex="Microsoft Sans Serif"/>
    </style:style>
    <style:style style:name="P26" style:family="paragraph" style:parent-style-name="Standard" style:list-style-name="WW8Num10">
      <style:paragraph-properties>
        <style:tab-stops>
          <style:tab-stop style:position="0.5in"/>
        </style:tab-stops>
      </style:paragraph-properties>
      <style:text-properties style:font-name="Microsoft Sans Serif" style:font-name-complex="Microsoft Sans Serif"/>
    </style:style>
    <style:style style:name="P27" style:family="paragraph" style:parent-style-name="Standard" style:list-style-name="WW8Num33">
      <style:text-properties style:font-name="Microsoft Sans Serif" style:font-name-complex="Microsoft Sans Serif"/>
    </style:style>
    <style:style style:name="P28" style:family="paragraph" style:parent-style-name="Standard" style:list-style-name="WW8Num50">
      <style:text-properties style:font-name="Microsoft Sans Serif" style:font-name-complex="Microsoft Sans Serif"/>
    </style:style>
    <style:style style:name="P29" style:family="paragraph" style:parent-style-name="Standard">
      <style:paragraph-properties>
        <style:tab-stops>
          <style:tab-stop style:position="2.6717in"/>
        </style:tab-stops>
      </style:paragraph-properties>
      <style:text-properties style:font-name="Microsoft Sans Serif" style:font-name-complex="Microsoft Sans Serif"/>
    </style:style>
    <style:style style:name="P30" style:family="paragraph" style:parent-style-name="Standard">
      <style:text-properties style:font-name="Microsoft Sans Serif" fo:font-weight="bold" style:font-weight-asian="bold" style:font-name-complex="Microsoft Sans Serif"/>
    </style:style>
    <style:style style:name="P31" style:family="paragraph" style:parent-style-name="Standard">
      <style:paragraph-properties>
        <style:tab-stops>
          <style:tab-stop style:position="0.3154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32" style:family="paragraph" style:parent-style-name="Standard" style:list-style-name="WW8Num3">
      <style:paragraph-properties>
        <style:tab-stops>
          <style:tab-stop style:position="0.3154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33" style:family="paragraph" style:parent-style-name="Standard" style:list-style-name="WW8Num34">
      <style:paragraph-properties>
        <style:tab-stops>
          <style:tab-stop style:position="0.3154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34" style:family="paragraph" style:parent-style-name="Standard">
      <style:paragraph-properties>
        <style:tab-stops>
          <style:tab-stop style:position="0.6307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35" style:family="paragraph" style:parent-style-name="Standard" style:list-style-name="WW8Num48">
      <style:text-properties style:font-name="Microsoft Sans Serif" fo:font-weight="bold" style:font-weight-asian="bold" style:font-name-complex="Microsoft Sans Serif"/>
    </style:style>
    <style:style style:name="P36" style:family="paragraph" style:parent-style-name="Standard" style:list-style-name="WW8Num33">
      <style:paragraph-properties fo:hyphenation-ladder-count="no-limit" style:text-autospace="none"/>
      <style:text-properties style:font-name="Microsoft Sans Serif" fo:font-weight="bold" style:font-weight-asian="bold" style:font-name-complex="Microsoft Sans Serif" fo:hyphenate="true" fo:hyphenation-remain-char-count="2" fo:hyphenation-push-char-count="2"/>
    </style:style>
    <style:style style:name="P37" style:family="paragraph" style:parent-style-name="Standard" style:list-style-name="WW8Num14">
      <style:text-properties style:font-name="Microsoft Sans Serif" fo:font-weight="bold" style:font-weight-asian="bold" style:font-name-complex="Microsoft Sans Serif"/>
    </style:style>
    <style:style style:name="P38" style:family="paragraph" style:parent-style-name="Standard">
      <style:text-properties style:font-name="Microsoft Sans Serif" fo:font-weight="bold" style:font-weight-asian="bold" style:font-name-complex="Microsoft Sans Serif" style:font-weight-complex="bold"/>
    </style:style>
    <style:style style:name="P39" style:family="paragraph" style:parent-style-name="Standard" style:list-style-name="WW8Num2">
      <style:paragraph-properties>
        <style:tab-stops>
          <style:tab-stop style:position="0.472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0" style:family="paragraph" style:parent-style-name="Standard">
      <style:paragraph-properties>
        <style:tab-stops>
          <style:tab-stop style:position="0.9445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1" style:family="paragraph" style:parent-style-name="Standard" style:list-style-name="WW8Num34">
      <style:text-properties style:font-name="Microsoft Sans Serif" fo:font-weight="bold" style:font-weight-asian="bold" style:font-name-complex="Microsoft Sans Serif" style:font-weight-complex="bold"/>
    </style:style>
    <style:style style:name="P42" style:family="paragraph" style:parent-style-name="Standard">
      <style:paragraph-properties>
        <style:tab-stops>
          <style:tab-stop style:position="0.7874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3" style:family="paragraph" style:parent-style-name="Standard" style:list-style-name="WW8Num4">
      <style:paragraph-properties>
        <style:tab-stops>
          <style:tab-stop style:position="0.3937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4" style:family="paragraph" style:parent-style-name="Standard" style:list-style-name="WW8Num1">
      <style:paragraph-properties>
        <style:tab-stops>
          <style:tab-stop style:position="0.3937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5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6" style:family="paragraph" style:parent-style-name="Standard" style:list-style-name="WW8Num5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7" style:family="paragraph" style:parent-style-name="Standard" style:list-style-name="WW8Num16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8" style:family="paragraph" style:parent-style-name="Standard" style:list-style-name="WW8Num7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49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50" style:family="paragraph" style:parent-style-name="Standard" style:list-style-name="WW8Num4">
      <style:paragraph-properties>
        <style:tab-stops>
          <style:tab-stop style:position="0.3937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1" style:family="paragraph" style:parent-style-name="Standard" style:list-style-name="WW8Num1">
      <style:paragraph-properties>
        <style:tab-stops>
          <style:tab-stop style:position="0.3937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2" style:family="paragraph" style:parent-style-name="Standard" style:list-style-name="WW8Num33">
      <style:text-properties style:font-name="Microsoft Sans Serif" fo:font-weight="bold" style:font-weight-asian="bold" style:font-name-complex="Microsoft Sans Serif"/>
    </style:style>
    <style:style style:name="P53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4" style:family="paragraph" style:parent-style-name="Standard" style:list-style-name="WW8Num5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5" style:family="paragraph" style:parent-style-name="Standard" style:list-style-name="WW8Num33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6" style:family="paragraph" style:parent-style-name="Standard" style:list-style-name="WW8Num6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7" style:family="paragraph" style:parent-style-name="Standard" style:list-style-name="WW8Num7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8" style:family="paragraph" style:parent-style-name="Standard" style:list-style-name="WW8Num8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59" style:family="paragraph" style:parent-style-name="Standard" style:list-style-name="WW8Num9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60" style:family="paragraph" style:parent-style-name="Standard" style:list-style-name="WW8Num10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61" style:family="paragraph" style:parent-style-name="Standard" style:list-style-name="WW8Num11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62" style:family="paragraph" style:parent-style-name="Standard" style:list-style-name="WW8Num12">
      <style:paragraph-properties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63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64" style:family="paragraph" style:parent-style-name="Standard" style:list-style-name="WW8Num28">
      <style:text-properties style:font-name="Microsoft Sans Serif" fo:font-weight="bold" style:font-weight-asian="bold" style:font-name-complex="Microsoft Sans Serif"/>
    </style:style>
    <style:style style:name="P65" style:family="paragraph" style:parent-style-name="Standard" style:list-style-name="WW8Num7">
      <style:text-properties style:font-name="Microsoft Sans Serif" fo:font-weight="bold" style:font-weight-asian="bold" style:font-name-complex="Microsoft Sans Serif"/>
    </style:style>
    <style:style style:name="P66" style:family="paragraph" style:parent-style-name="Standard" style:list-style-name="WW8Num39">
      <style:text-properties style:font-name="Microsoft Sans Serif" fo:font-weight="bold" style:font-weight-asian="bold" style:font-name-complex="Microsoft Sans Serif"/>
    </style:style>
    <style:style style:name="P67" style:family="paragraph" style:parent-style-name="Standard" style:list-style-name="WW8Num34">
      <style:paragraph-properties fo:hyphenation-ladder-count="no-limit" style:text-autospace="none"/>
      <style:text-properties style:font-name="Microsoft Sans Serif" fo:font-weight="bold" style:language-asian="sl" style:country-asian="SI" style:font-weight-asian="bold" style:font-name-complex="Microsoft Sans Serif" fo:hyphenate="true" fo:hyphenation-remain-char-count="2" fo:hyphenation-push-char-count="2"/>
    </style:style>
    <style:style style:name="P68" style:family="paragraph" style:parent-style-name="Standard" style:list-style-name="WW8Num33">
      <style:text-properties style:font-name="Microsoft Sans Serif" fo:font-weight="bold" style:language-asian="sl" style:country-asian="SI" style:font-weight-asian="bold" style:font-name-complex="Microsoft Sans Serif"/>
    </style:style>
    <style:style style:name="P69" style:family="paragraph" style:parent-style-name="Standard">
      <style:text-properties style:font-name="Microsoft Sans Serif" style:language-asian="sl" style:country-asian="SI" style:font-name-complex="Microsoft Sans Serif"/>
    </style:style>
    <style:style style:name="P70" style:family="paragraph" style:parent-style-name="Standard">
      <style:paragraph-properties>
        <style:tab-stops>
          <style:tab-stop style:position="0.3154in"/>
        </style:tab-stops>
      </style:paragraph-properties>
      <style:text-properties style:font-name="Microsoft Sans Serif" style:language-asian="sl" style:country-asian="SI" style:font-name-complex="Microsoft Sans Serif"/>
    </style:style>
    <style:style style:name="P71" style:family="paragraph" style:parent-style-name="Standard">
      <style:paragraph-properties fo:hyphenation-ladder-count="no-limit" style:text-autospace="none"/>
      <style:text-properties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72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="Microsoft Sans Serif" style:language-asian="sl" style:country-asian="SI" style:font-name-complex="Microsoft Sans Serif"/>
    </style:style>
    <style:style style:name="P73" style:family="paragraph" style:parent-style-name="Standard" style:list-style-name="WW8Num38">
      <style:text-properties style:font-name="Microsoft Sans Serif" style:language-asian="sl" style:country-asian="SI" style:font-name-complex="Microsoft Sans Serif"/>
    </style:style>
    <style:style style:name="P74" style:family="paragraph" style:parent-style-name="Standard">
      <style:text-properties style:font-name="Microsoft Sans Serif" fo:language="de" fo:country="DE" style:font-name-complex="Microsoft Sans Serif"/>
    </style:style>
    <style:style style:name="P75" style:family="paragraph" style:parent-style-name="Standard">
      <style:paragraph-properties>
        <style:tab-stops>
          <style:tab-stop style:position="0.7874in"/>
        </style:tab-stops>
      </style:paragraph-properties>
      <style:text-properties style:font-name="Microsoft Sans Serif"/>
    </style:style>
    <style:style style:name="P76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Microsoft Sans Serif"/>
    </style:style>
    <style:style style:name="P77" style:family="paragraph" style:parent-style-name="Standard">
      <style:paragraph-properties>
        <style:tab-stops>
          <style:tab-stop style:position="0.3154in"/>
        </style:tab-stops>
      </style:paragraph-properties>
    </style:style>
    <style:style style:name="P78" style:family="paragraph" style:parent-style-name="Standard" style:list-style-name="WW8Num34">
      <style:text-properties fo:font-weight="bold" style:font-weight-asian="bold"/>
    </style:style>
    <style:style style:name="P79" style:family="paragraph" style:parent-style-name="Standard" style:list-style-name="WW8Num33">
      <style:text-properties fo:font-weight="bold" style:font-weight-asian="bold"/>
    </style:style>
    <style:style style:name="P80" style:family="paragraph" style:parent-style-name="Standard">
      <style:paragraph-properties>
        <style:tab-stops>
          <style:tab-stop style:position="0.9445in"/>
        </style:tab-stops>
      </style:paragraph-properties>
    </style:style>
    <style:style style:name="P81" style:family="paragraph" style:parent-style-name="Standard">
      <style:paragraph-properties>
        <style:tab-stops>
          <style:tab-stop style:position="0.6717in"/>
        </style:tab-stops>
      </style:paragraph-properties>
    </style:style>
    <style:style style:name="P82" style:family="paragraph" style:parent-style-name="Standard" style:list-style-name="WW8Num35">
      <style:paragraph-properties fo:hyphenation-ladder-count="no-limit" style:text-autospace="none"/>
      <style:text-properties fo:color="#000000"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 style:text-autospace="none"/>
      <style:text-properties fo:color="#000000"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84" style:family="paragraph" style:parent-style-name="Standard">
      <style:text-properties fo:color="#000000" style:font-name="Microsoft Sans Serif" style:font-name-complex="Microsoft Sans Serif"/>
    </style:style>
    <style:style style:name="P85" style:family="paragraph" style:parent-style-name="Standard" style:list-style-name="WW8Num1">
      <style:paragraph-properties>
        <style:tab-stops>
          <style:tab-stop style:position="0.3937in"/>
        </style:tab-stops>
      </style:paragraph-properties>
      <style:text-properties fo:color="#000000" style:font-name="Microsoft Sans Serif" fo:font-weight="bold" style:font-weight-asian="bold" style:font-name-complex="Microsoft Sans Serif"/>
    </style:style>
    <style:style style:name="P86" style:family="paragraph" style:parent-style-name="Standard" style:list-style-name="WW8Num33"/>
    <style:style style:name="P87" style:family="paragraph" style:parent-style-name="Standard">
      <style:text-properties style:font-name-complex="Microsoft Sans Serif"/>
    </style:style>
    <style:style style:name="P88" style:family="paragraph" style:parent-style-name="Standard">
      <style:paragraph-properties>
        <style:tab-stops>
          <style:tab-stop style:position="1in"/>
        </style:tab-stops>
      </style:paragraph-properties>
      <style:text-properties style:font-name-complex="Microsoft Sans Serif"/>
    </style:style>
    <style:style style:name="P89" style:family="paragraph" style:parent-style-name="Standard">
      <style:text-properties style:text-position="sub 58%" style:font-name="Microsoft Sans Serif" style:font-name-complex="Microsoft Sans Serif"/>
    </style:style>
    <style:style style:name="P90" style:family="paragraph" style:parent-style-name="Standard">
      <style:text-properties style:language-asian="sl" style:country-asian="SI"/>
    </style:style>
    <style:style style:name="P91" style:family="paragraph" style:parent-style-name="Standard">
      <style:paragraph-properties fo:margin-left="0.3154in" fo:margin-right="0in" fo:text-indent="0in" style:auto-text-indent="false"/>
      <style:text-properties style:font-name="Microsoft Sans Serif" style:font-name-complex="Microsoft Sans Serif"/>
    </style:style>
    <style:style style:name="P92" style:family="paragraph" style:parent-style-name="Standard">
      <style:paragraph-properties fo:margin-left="0.3154in" fo:margin-right="0in" fo:text-indent="0in" style:auto-text-indent="false">
        <style:tab-stops>
          <style:tab-stop style:position="0.6307in"/>
        </style:tab-stops>
      </style:paragraph-properties>
      <style:text-properties style:font-name="Microsoft Sans Serif" style:font-name-complex="Microsoft Sans Serif"/>
    </style:style>
    <style:style style:name="P93" style:family="paragraph" style:parent-style-name="Standard">
      <style:paragraph-properties fo:margin-left="0.3154in" fo:margin-right="0in" fo:text-indent="0in" style:auto-text-indent="false"/>
      <style:text-properties style:font-name="Microsoft Sans Serif" style:font-name-asian="Microsoft Sans Serif" style:font-name-complex="Microsoft Sans Serif"/>
    </style:style>
    <style:style style:name="P94" style:family="paragraph" style:parent-style-name="Standard">
      <style:paragraph-properties fo:margin-left="0.3154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95" style:family="paragraph" style:parent-style-name="Standard">
      <style:paragraph-properties fo:margin-left="0in" fo:margin-right="0in" fo:text-indent="0.3154in" style:auto-text-indent="false"/>
      <style:text-properties style:font-name="Microsoft Sans Serif" fo:font-weight="bold" style:font-weight-asian="bold" style:font-name-complex="Microsoft Sans Serif"/>
    </style:style>
    <style:style style:name="P96" style:family="paragraph" style:parent-style-name="Standard">
      <style:paragraph-properties fo:margin-left="0.0783in" fo:margin-right="0in" fo:text-indent="0in" style:auto-text-indent="false"/>
      <style:text-properties style:font-name="Microsoft Sans Serif" style:font-name-complex="Microsoft Sans Serif"/>
    </style:style>
    <style:style style:name="P97" style:family="paragraph" style:parent-style-name="Standard">
      <style:paragraph-properties fo:margin-left="0.0783in" fo:margin-right="0in" fo:text-indent="0in" style:auto-text-indent="false"/>
      <style:text-properties style:font-name="Microsoft Sans Serif" fo:font-weight="bold" style:font-weight-asian="bold" style:font-name-complex="Microsoft Sans Serif" style:font-weight-complex="bold"/>
    </style:style>
    <style:style style:name="P98" style:family="paragraph" style:parent-style-name="Standard">
      <style:paragraph-properties fo:margin-left="0.0783in" fo:margin-right="0in" fo:text-indent="0in" style:auto-text-indent="false">
        <style:tab-stops>
          <style:tab-stop style:position="0.3937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99" style:family="paragraph" style:parent-style-name="Standard">
      <style:paragraph-properties fo:margin-left="0.0783in" fo:margin-right="0in" fo:hyphenation-ladder-count="no-limit" fo:text-indent="0in" style:auto-text-indent="false" style:text-autospace="none"/>
      <style:text-properties fo:color="#000000"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100" style:family="paragraph" style:parent-style-name="Standard">
      <style:paragraph-properties fo:margin-left="0.1571in" fo:margin-right="0in" fo:text-indent="0in" style:auto-text-indent="false"/>
      <style:text-properties style:font-name="Microsoft Sans Serif" style:font-name-complex="Microsoft Sans Serif"/>
    </style:style>
    <style:style style:name="P101" style:family="paragraph" style:parent-style-name="Standard">
      <style:paragraph-properties fo:margin-left="0.1571in" fo:margin-right="0in" fo:text-indent="0in" style:auto-text-indent="false">
        <style:tab-stops>
          <style:tab-stop style:position="0.9445in"/>
        </style:tab-stops>
      </style:paragraph-properties>
      <style:text-properties style:font-name="Microsoft Sans Serif" style:font-name-complex="Microsoft Sans Serif"/>
    </style:style>
    <style:style style:name="P102" style:family="paragraph" style:parent-style-name="Standard">
      <style:paragraph-properties fo:margin-left="0.1571in" fo:margin-right="0in" fo:text-indent="0in" style:auto-text-indent="false"/>
      <style:text-properties style:font-name="Microsoft Sans Serif" style:font-name-complex="Microsoft Sans Serif" style:font-weight-complex="bold"/>
    </style:style>
    <style:style style:name="P103" style:family="paragraph" style:parent-style-name="Standard">
      <style:paragraph-properties fo:margin-left="0.1571in" fo:margin-right="0in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472in" fo:margin-right="0in" fo:text-indent="0in" style:auto-text-indent="false"/>
      <style:text-properties style:font-name="Microsoft Sans Serif" style:font-name-complex="Microsoft Sans Serif"/>
    </style:style>
    <style:style style:name="P105" style:family="paragraph" style:parent-style-name="Standard">
      <style:paragraph-properties fo:margin-left="0.472in" fo:margin-right="0in" fo:text-indent="0in" style:auto-text-indent="false">
        <style:tab-stops>
          <style:tab-stop style:position="0.9445in"/>
        </style:tab-stops>
      </style:paragraph-properties>
      <style:text-properties style:font-name="Microsoft Sans Serif" style:font-name-complex="Microsoft Sans Serif"/>
    </style:style>
    <style:style style:name="P106" style:family="paragraph" style:parent-style-name="Standard">
      <style:paragraph-properties fo:margin-left="0.472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07" style:family="paragraph" style:parent-style-name="Standard">
      <style:paragraph-properties fo:margin-left="0.472in" fo:margin-right="0in" fo:text-indent="0in" style:auto-text-indent="false">
        <style:tab-stops>
          <style:tab-stop style:position="0.944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08" style:family="paragraph" style:parent-style-name="Standard">
      <style:paragraph-properties fo:margin-left="0.1571in" fo:margin-right="0in" fo:text-indent="0.3154in" style:auto-text-indent="false"/>
      <style:text-properties style:font-name="Microsoft Sans Serif" fo:font-weight="bold" style:font-weight-asian="bold" style:font-name-complex="Microsoft Sans Serif" style:font-weight-complex="bold"/>
    </style:style>
    <style:style style:name="P109" style:family="paragraph" style:parent-style-name="Standard">
      <style:paragraph-properties fo:margin-left="0in" fo:margin-right="0.0161in" fo:text-indent="0in" style:auto-text-indent="false"/>
    </style:style>
    <style:style style:name="P110" style:family="paragraph" style:parent-style-name="Standard">
      <style:paragraph-properties fo:margin-left="0in" fo:margin-right="0.0161in" fo:text-indent="0in" style:auto-text-indent="false"/>
      <style:text-properties style:font-name="Microsoft Sans Serif" style:font-name-complex="Microsoft Sans Serif"/>
    </style:style>
    <style:style style:name="P111" style:family="paragraph" style:parent-style-name="Standard">
      <style:paragraph-properties fo:margin-left="0in" fo:margin-right="0.0161in" fo:text-indent="0.472in" style:auto-text-indent="false"/>
    </style:style>
    <style:style style:name="P112" style:family="paragraph" style:parent-style-name="Standard">
      <style:paragraph-properties fo:margin-left="0in" fo:margin-right="0.0161in" fo:text-indent="0.472in" style:auto-text-indent="false"/>
      <style:text-properties style:font-name="Microsoft Sans Serif" style:font-name-complex="Microsoft Sans Serif"/>
    </style:style>
    <style:style style:name="P113" style:family="paragraph" style:parent-style-name="Standard">
      <style:paragraph-properties fo:margin-left="0.5in" fo:margin-right="0in" fo:text-indent="0in" style:auto-text-indent="false"/>
    </style:style>
    <style:style style:name="P114" style:family="paragraph" style:parent-style-name="Standard">
      <style:paragraph-properties fo:margin-left="0.5in" fo:margin-right="0in" fo:text-indent="0in" style:auto-text-indent="false">
        <style:tab-stops>
          <style:tab-stop style:position="0.9445in"/>
        </style:tab-stops>
      </style:paragraph-properties>
    </style:style>
    <style:style style:name="P115" style:family="paragraph" style:parent-style-name="Standard">
      <style:paragraph-properties fo:margin-left="0.5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16" style:family="paragraph" style:parent-style-name="Standard">
      <style:paragraph-properties fo:margin-left="0.5in" fo:margin-right="0in" fo:text-indent="0in" style:auto-text-indent="false">
        <style:tab-stops>
          <style:tab-stop style:position="0.944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17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style:font-name="Microsoft Sans Serif" fo:font-weight="bold" style:font-weight-asian="bold" style:font-name-complex="Microsoft Sans Serif" style:font-weight-complex="bold"/>
    </style:style>
    <style:style style:name="P118" style:family="paragraph" style:parent-style-name="Standard">
      <style:paragraph-properties fo:margin-left="0.5in" fo:margin-right="0in" fo:text-indent="0in" style:auto-text-indent="false"/>
      <style:text-properties style:font-name="Microsoft Sans Serif" style:font-name-complex="Microsoft Sans Serif"/>
    </style:style>
    <style:style style:name="P119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style:font-name="Microsoft Sans Serif" style:font-name-complex="Microsoft Sans Serif"/>
    </style:style>
    <style:style style:name="P120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style:font-name="Microsoft Sans Serif" style:font-name-complex="Microsoft Sans Serif" style:font-weight-complex="bold"/>
    </style:style>
    <style:style style:name="P121" style:family="paragraph" style:parent-style-name="Standard">
      <style:paragraph-properties fo:margin-left="0.3937in" fo:margin-right="0in" fo:text-indent="0in" style:auto-text-indent="false"/>
      <style:text-properties style:font-name="Microsoft Sans Serif" style:font-name-complex="Microsoft Sans Serif"/>
    </style:style>
    <style:style style:name="P122" style:family="paragraph" style:parent-style-name="Standard">
      <style:paragraph-properties fo:margin-left="0.3937in" fo:margin-right="0in" fo:text-indent="0in" style:auto-text-indent="false">
        <style:tab-stops>
          <style:tab-stop style:position="0.7874in"/>
        </style:tab-stops>
      </style:paragraph-properties>
      <style:text-properties style:font-name="Microsoft Sans Serif" style:font-name-complex="Microsoft Sans Serif"/>
    </style:style>
    <style:style style:name="P123" style:family="paragraph" style:parent-style-name="Standard">
      <style:paragraph-properties fo:margin-left="0.3937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24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  <style:tab-stop style:position="0.6717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25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2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2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Microsoft Sans Serif" style:font-name-complex="Microsoft Sans Serif"/>
    </style:style>
    <style:style style:name="P128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6717in"/>
        </style:tab-stops>
      </style:paragraph-properties>
      <style:text-properties style:font-name="Microsoft Sans Serif" style:font-name-complex="Microsoft Sans Serif"/>
    </style:style>
    <style:style style:name="P129" style:family="paragraph" style:parent-style-name="Standard" style:list-style-name="WW8Num3">
      <style:paragraph-properties fo:margin-left="0.25in" fo:margin-right="0in" fo:hyphenation-ladder-count="no-limit" fo:text-indent="-0.25in" style:auto-text-indent="false" style:text-autospace="none">
        <style:tab-stops>
          <style:tab-stop style:position="0.25in"/>
        </style:tab-stops>
      </style:paragraph-properties>
      <style:text-properties style:font-name="Microsoft Sans Serif" style:font-name-complex="Microsoft Sans Serif" fo:hyphenate="true" fo:hyphenation-remain-char-count="2" fo:hyphenation-push-char-count="2"/>
    </style:style>
    <style:style style:name="P130" style:family="paragraph" style:parent-style-name="Standard">
      <style:paragraph-properties fo:margin-left="0.4917in" fo:margin-right="0in" fo:text-indent="0in" style:auto-text-indent="false"/>
      <style:text-properties style:font-name="Microsoft Sans Serif" style:font-name-complex="Microsoft Sans Serif"/>
    </style:style>
    <style:style style:name="P131" style:family="paragraph" style:parent-style-name="Standard">
      <style:paragraph-properties fo:margin-left="0.4917in" fo:margin-right="0in" fo:hyphenation-ladder-count="no-limit" fo:text-indent="0in" style:auto-text-indent="false" style:text-autospace="none"/>
      <style:text-properties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132" style:family="paragraph" style:parent-style-name="Standard">
      <style:paragraph-properties fo:margin-left="0.4917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33" style:family="paragraph" style:parent-style-name="Standard">
      <style:paragraph-properties fo:margin-left="0.4917in" fo:margin-right="0in" fo:text-indent="0in" style:auto-text-indent="false"/>
      <style:text-properties style:font-name="Microsoft Sans Serif" style:font-name-asian="Microsoft Sans Serif" style:font-name-complex="Microsoft Sans Serif"/>
    </style:style>
    <style:style style:name="P134" style:family="paragraph" style:parent-style-name="Standard">
      <style:paragraph-properties fo:margin-left="0in" fo:margin-right="4.3909in" fo:text-indent="0in" style:auto-text-indent="false"/>
      <style:text-properties style:font-name="Microsoft Sans Serif" style:font-name-complex="Microsoft Sans Serif"/>
    </style:style>
    <style:style style:name="P135" style:family="paragraph" style:parent-style-name="Standard">
      <style:paragraph-properties fo:margin-left="0in" fo:margin-right="4.3909in" fo:text-indent="0in" style:auto-text-indent="false"/>
      <style:text-properties style:font-name="Microsoft Sans Serif" style:font-name-asian="Microsoft Sans Serif" style:font-name-complex="Microsoft Sans Serif"/>
    </style:style>
    <style:style style:name="P136" style:family="paragraph" style:parent-style-name="Standard" style:list-style-name="WW8Num45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</style:tab-stops>
      </style:paragraph-properties>
      <style:text-properties style:font-name="Microsoft Sans Serif" fo:font-style="italic" style:font-style-asian="italic" style:font-name-complex="Microsoft Sans Serif"/>
    </style:style>
    <style:style style:name="P137" style:family="paragraph" style:parent-style-name="Standard" style:list-style-name="WW8Num45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  <style:tab-stop style:position="0.6717in"/>
        </style:tab-stops>
      </style:paragraph-properties>
      <style:text-properties style:font-name="Microsoft Sans Serif" fo:font-style="italic" style:font-style-asian="italic" style:font-name-complex="Microsoft Sans Serif"/>
    </style:style>
    <style:style style:name="P138" style:family="paragraph" style:parent-style-name="Standard" style:list-style-name="WW8Num45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</style:tab-stops>
      </style:paragraph-properties>
      <style:text-properties fo:font-style="italic" style:font-style-asian="italic"/>
    </style:style>
    <style:style style:name="P139" style:family="paragraph" style:parent-style-name="Standard" style:list-style-name="WW8Num45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  <style:tab-stop style:position="0.6717in"/>
        </style:tab-stops>
      </style:paragraph-properties>
      <style:text-properties fo:font-style="italic" style:font-style-asian="italic"/>
    </style:style>
    <style:style style:name="P140" style:family="paragraph" style:parent-style-name="Standard">
      <style:paragraph-properties fo:margin-left="0.2756in" fo:margin-right="0in" fo:text-align="justify" style:justify-single-word="false" fo:text-indent="0in" style:auto-text-indent="false">
        <style:tab-stops>
          <style:tab-stop style:position="0.6717in"/>
        </style:tab-stops>
      </style:paragraph-properties>
      <style:text-properties style:font-name="Microsoft Sans Serif" fo:font-style="italic" style:font-style-asian="italic" style:font-name-complex="Microsoft Sans Serif"/>
    </style:style>
    <style:style style:name="P141" style:family="paragraph" style:parent-style-name="Standard">
      <style:paragraph-properties fo:margin-left="0.2756in" fo:margin-right="0in" fo:hyphenation-ladder-count="no-limit" fo:text-indent="0in" style:auto-text-indent="false" style:text-autospace="none"/>
      <style:text-properties fo:color="#000000"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142" style:family="paragraph" style:parent-style-name="Standard" style:list-style-name="WW8Num4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</style:tab-stops>
      </style:paragraph-properties>
      <style:text-properties style:font-name="Microsoft Sans Serif" style:font-name-complex="Microsoft Sans Serif"/>
    </style:style>
    <style:style style:name="P143" style:family="paragraph" style:parent-style-name="Standard" style:list-style-name="WW8Num4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  <style:tab-stop style:position="0.6717in"/>
        </style:tab-stops>
      </style:paragraph-properties>
      <style:text-properties style:font-name="Microsoft Sans Serif" style:font-name-complex="Microsoft Sans Serif"/>
    </style:style>
    <style:style style:name="P144" style:family="paragraph" style:parent-style-name="Standard">
      <style:paragraph-properties fo:margin-left="0.748in" fo:margin-right="0in" fo:text-align="justify" style:justify-single-word="false" fo:text-indent="0in" style:auto-text-indent="false">
        <style:tab-stops>
          <style:tab-stop style:position="0.3937in"/>
          <style:tab-stop style:position="0.6717in"/>
        </style:tab-stops>
      </style:paragraph-properties>
      <style:text-properties style:font-name="Microsoft Sans Serif" style:font-name-complex="Microsoft Sans Serif"/>
    </style:style>
    <style:style style:name="P145" style:family="paragraph" style:parent-style-name="Standard">
      <style:paragraph-properties fo:margin-left="0.5457in" fo:margin-right="0in" fo:text-indent="0in" style:auto-text-indent="false"/>
      <style:text-properties style:font-name="Microsoft Sans Serif" style:font-name-complex="Microsoft Sans Serif"/>
    </style:style>
    <style:style style:name="P146" style:family="paragraph" style:parent-style-name="Standard">
      <style:paragraph-properties fo:margin-left="0.5457in" fo:margin-right="0in" fo:text-indent="0in" style:auto-text-indent="false">
        <style:tab-stops>
          <style:tab-stop style:position="0.5in"/>
        </style:tab-stops>
      </style:paragraph-properties>
      <style:text-properties style:font-name="Microsoft Sans Serif" style:font-name-complex="Microsoft Sans Serif"/>
    </style:style>
    <style:style style:name="P147" style:family="paragraph" style:parent-style-name="Standard">
      <style:paragraph-properties fo:margin-left="0.4917in" fo:margin-right="0in" fo:text-indent="0.4917in" style:auto-text-indent="false"/>
      <style:text-properties style:font-name="Microsoft Sans Serif" style:font-name-complex="Microsoft Sans Serif"/>
    </style:style>
    <style:style style:name="P148" style:family="paragraph" style:parent-style-name="Standard">
      <style:paragraph-properties fo:margin-left="0.1972in" fo:margin-right="0in" fo:text-indent="0in" style:auto-text-indent="false">
        <style:tab-stops>
          <style:tab-stop style:position="1in"/>
        </style:tab-stops>
      </style:paragraph-properties>
      <style:text-properties style:font-name="Microsoft Sans Serif" style:font-name-complex="Microsoft Sans Serif" style:font-weight-complex="bold"/>
    </style:style>
    <style:style style:name="P149" style:family="paragraph" style:parent-style-name="Standard">
      <style:paragraph-properties fo:margin-left="0.2957in" fo:margin-right="0in" fo:text-indent="0in" style:auto-text-indent="false">
        <style:tab-stops>
          <style:tab-stop style:position="0.5in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150" style:family="paragraph" style:parent-style-name="Standard">
      <style:paragraph-properties fo:margin-left="1in" fo:margin-right="0in" fo:text-indent="0in" style:auto-text-indent="false"/>
      <style:text-properties style:font-name="Microsoft Sans Serif" style:font-name-complex="Microsoft Sans Serif"/>
    </style:style>
    <style:style style:name="P151" style:family="paragraph" style:parent-style-name="Standard">
      <style:paragraph-properties fo:margin-left="0.25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52" style:family="paragraph" style:parent-style-name="Standard">
      <style:paragraph-properties fo:margin-left="0.25in" fo:margin-right="0in" fo:text-indent="0.2417in" style:auto-text-indent="false"/>
      <style:text-properties style:font-name="Microsoft Sans Serif" fo:font-weight="bold" style:font-weight-asian="bold" style:font-name-complex="Microsoft Sans Serif"/>
    </style:style>
    <style:style style:name="P153" style:family="paragraph" style:parent-style-name="Standard">
      <style:paragraph-properties fo:margin-left="0.25in" fo:margin-right="0in" fo:text-indent="0.2417in" style:auto-text-indent="false"/>
      <style:text-properties style:text-position="super 58%" style:font-name="Microsoft Sans Serif" fo:font-weight="bold" style:font-weight-asian="bold" style:font-name-complex="Microsoft Sans Serif"/>
    </style:style>
    <style:style style:name="P154" style:family="paragraph" style:parent-style-name="Standard">
      <style:paragraph-properties fo:margin-left="0.75in" fo:margin-right="0in" fo:text-indent="0in" style:auto-text-indent="false"/>
      <style:text-properties style:font-name="Microsoft Sans Serif" fo:font-weight="bold" style:font-weight-asian="bold" style:font-name-complex="Microsoft Sans Serif"/>
    </style:style>
    <style:style style:name="P155" style:family="paragraph" style:parent-style-name="Standard" style:list-style-name="WW8Num30">
      <style:paragraph-properties fo:margin-left="0.2583in" fo:margin-right="0.0161in" fo:text-align="justify" style:justify-single-word="false" fo:hyphenation-ladder-count="no-limit" fo:text-indent="-0.25in" style:auto-text-indent="false">
        <style:tab-stops>
          <style:tab-stop style:position="0.2583in"/>
        </style:tab-stops>
      </style:paragraph-properties>
      <style:text-properties style:font-name="Microsoft Sans Serif" style:font-name-complex="Microsoft Sans Serif" fo:hyphenate="true" fo:hyphenation-remain-char-count="2" fo:hyphenation-push-char-count="2"/>
    </style:style>
    <style:style style:name="P156" style:family="paragraph" style:parent-style-name="Standard" style:list-style-name="WW8Num30">
      <style:paragraph-properties fo:margin-left="0.2583in" fo:margin-right="0.0161in" fo:text-align="justify" style:justify-single-word="false" fo:hyphenation-ladder-count="no-limit" fo:text-indent="-0.25in" style:auto-text-indent="false">
        <style:tab-stops>
          <style:tab-stop style:position="0.2583in"/>
        </style:tab-stops>
      </style:paragraph-properties>
      <style:text-properties fo:hyphenate="true" fo:hyphenation-remain-char-count="2" fo:hyphenation-push-char-count="2"/>
    </style:style>
    <style:style style:name="P157" style:family="paragraph" style:parent-style-name="Standard">
      <style:paragraph-properties fo:margin-left="0in" fo:margin-right="-0.1972in" fo:text-indent="0in" style:auto-text-indent="false"/>
      <style:text-properties style:font-name="Microsoft Sans Serif" style:font-name-complex="Microsoft Sans Serif"/>
    </style:style>
    <style:style style:name="P158" style:family="paragraph" style:parent-style-name="Standard">
      <style:paragraph-properties fo:margin-left="0.7417in" fo:margin-right="0in" fo:text-indent="0in" style:auto-text-indent="false"/>
      <style:text-properties style:font-name="Microsoft Sans Serif" style:font-name-complex="Microsoft Sans Serif"/>
    </style:style>
    <style:style style:name="P159" style:family="paragraph" style:parent-style-name="Standard">
      <style:paragraph-properties fo:margin-left="0.7417in" fo:margin-right="0in" fo:text-indent="0in" style:auto-text-indent="false"/>
      <style:text-properties style:font-name="Microsoft Sans Serif" style:language-asian="sl" style:country-asian="SI" style:font-name-complex="Microsoft Sans Serif"/>
    </style:style>
    <style:style style:name="P160" style:family="paragraph" style:parent-style-name="Standard">
      <style:paragraph-properties fo:margin-left="0.4472in" fo:margin-right="0in" fo:text-indent="0in" style:auto-text-indent="false"/>
      <style:text-properties style:font-name="Microsoft Sans Serif" style:font-name-complex="Microsoft Sans Serif"/>
    </style:style>
    <style:style style:name="P161" style:family="paragraph" style:parent-style-name="Standard">
      <style:paragraph-properties fo:margin-left="0.4472in" fo:margin-right="0in" fo:text-indent="0in" style:auto-text-indent="false"/>
      <style:text-properties style:font-name="Microsoft Sans Serif" style:language-asian="sl" style:country-asian="SI" style:font-name-complex="Microsoft Sans Serif"/>
    </style:style>
    <style:style style:name="P162" style:family="paragraph" style:parent-style-name="Standard">
      <style:paragraph-properties fo:margin-left="0in" fo:margin-right="0in" fo:text-indent="0.4472in" style:auto-text-indent="false"/>
      <style:text-properties style:font-name="Microsoft Sans Serif" style:font-name-complex="Microsoft Sans Serif"/>
    </style:style>
    <style:style style:name="P163" style:family="paragraph" style:parent-style-name="Standard">
      <style:paragraph-properties fo:margin-left="0.0783in" fo:margin-right="0in" fo:hyphenation-ladder-count="no-limit" fo:text-indent="0.4134in" style:auto-text-indent="false" style:text-autospace="none"/>
      <style:text-properties fo:color="#000000" style:font-name="Microsoft Sans Serif" style:language-asian="sl" style:country-asian="SI" style:font-name-complex="Microsoft Sans Serif" fo:hyphenate="true" fo:hyphenation-remain-char-count="2" fo:hyphenation-push-char-count="2"/>
    </style:style>
    <style:style style:name="P164" style:family="paragraph" style:parent-style-name="Standard" style:master-page-name="Standard">
      <style:paragraph-properties fo:text-align="center" style:justify-single-word="false" style:page-number="auto"/>
    </style:style>
    <style:style style:name="P165" style:family="paragraph" style:parent-style-name="Text_20_body_20_indent">
      <style:paragraph-properties fo:margin-left="0in" fo:margin-right="0.0161in" fo:text-indent="0in" style:auto-text-indent="false"/>
      <style:text-properties style:font-name="Microsoft Sans Serif" style:font-name-complex="Microsoft Sans Seri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Microsoft Sans Serif" style:font-name-complex="Microsoft Sans Serif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style:font-name-complex="Microsoft Sans Serif"/>
    </style:style>
    <style:style style:name="T8" style:family="text">
      <style:text-properties style:font-name="Microsoft Sans Serif" fo:language="de" fo:country="DE" style:font-name-complex="Microsoft Sans Serif"/>
    </style:style>
    <style:style style:name="T9" style:family="text">
      <style:text-properties style:font-name="Microsoft Sans Serif" style:font-name-asian="Microsoft Sans Serif" style:font-name-complex="Microsoft Sans Serif"/>
    </style:style>
    <style:style style:name="T10" style:family="text">
      <style:text-properties style:font-name="Microsoft Sans Serif" fo:font-style="italic" style:font-style-asian="italic" style:font-name-complex="Microsoft Sans Serif"/>
    </style:style>
    <style:style style:name="T11" style:family="text">
      <style:text-properties style:font-name="Microsoft Sans Serif" style:font-weight-complex="bold"/>
    </style:style>
    <style:style style:name="T12" style:family="text">
      <style:text-properties style:font-name="Microsoft Sans Serif" fo:font-weight="bold" style:font-weight-asian="bold"/>
    </style:style>
    <style:style style:name="T13" style:family="text">
      <style:text-properties style:font-name="Microsoft Sans Serif" fo:font-weight="bold" style:font-weight-asian="bold" style:font-name-complex="Microsoft Sans Serif"/>
    </style:style>
    <style:style style:name="T14" style:family="text">
      <style:text-properties style:font-name-complex="Microsoft Sans Serif"/>
    </style:style>
    <style:style style:name="T15" style:family="text">
      <style:text-properties style:font-name="Symbol"/>
    </style:style>
    <style:style style:name="T16" style:family="text">
      <style:text-properties style:font-name="Symbol"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19" style:family="text">
      <style:text-properties fo:color="#000000"/>
    </style:style>
    <style:style style:name="T20" style:family="text">
      <style:text-properties fo:color="#000000" style:font-name="Microsoft Sans Serif" style:font-name-complex="Microsoft Sans Serif"/>
    </style:style>
    <style:style style:name="T21" style:family="text">
      <style:text-properties fo:color="#000000" style:language-asian="sl" style:country-asian="SI"/>
    </style:style>
    <style:style style:name="T22" style:family="text">
      <style:text-properties fo:color="#000000" style:text-position="sub 58%" style:language-asian="sl" style:country-asian="SI"/>
    </style:style>
    <style:style style:name="T23" style:family="text">
      <style:text-properties fo:color="#000000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-asian="Microsoft Sans Serif"/>
    </style:style>
    <style:style style:name="T26" style:family="text">
      <style:text-properties fo:font-style="italic" style:font-style-asian="italic" style:font-name-complex="Microsoft Sans Serif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name-asian="MS Mincho" style:font-style-asian="italic" style:font-name-complex="Microsoft Sans Serif" style:font-style-complex="italic"/>
    </style:style>
    <style:style style:name="T29" style:family="text">
      <style:text-properties style:font-name-asian="MS Mincho" style:font-name-complex="Microsoft Sans Serif"/>
    </style:style>
    <style:style style:name="T30" style:family="text">
      <style:text-properties style:language-asian="sl" style:country-asian="SI"/>
    </style:style>
    <style:style style:name="T31" style:family="text">
      <style:text-properties style:language-asian="sl" style:country-asian="SI" style:font-name-complex="Microsoft Sans Serif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Microsoft Sans Serif" style:font-name-complex="Microsoft Sans Serif"/>
    </style:style>
    <style:style style:name="T34" style:family="text">
      <style:text-properties style:text-position="super 58%" fo:font-weight="bold" style:font-weight-asian="bold"/>
    </style:style>
    <style:style style:name="T35" style:family="text">
      <style:text-properties style:font-name="Mathematica1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name-complex="Microsoft Sans Serif"/>
    </style:style>
    <style:style style:name="T38" style:family="text">
      <style:text-properties fo:color="#0000ff"/>
    </style:style>
    <style:style style:name="T39" style:family="text">
      <style:text-properties fo:color="#0000ff" style:language-asian="sl" style:country-asian="SI"/>
    </style:style>
    <style:style style:name="T40" style:family="text">
      <style:text-properties style:font-name="Wingdings"/>
    </style:style>
    <style:style style:name="T41" style:family="text">
      <style:text-properties fo:background-color="#a0ffff" style:font-weight-complex="bold"/>
    </style:style>
    <style:style style:name="T42" style:family="text">
      <style:text-properties fo:background-color="#99ff99" style:font-weight-complex="bold"/>
    </style:style>
    <style:style style:name="T43" style:family="text">
      <style:text-properties fo:background-color="#ffff66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text:span text:style-name="Intense_20_Emphasis"><text:span text:style-name="T1">IZJAVNI <text:s/>RAČUN</text:span></text:span></text:p>
      <text:p text:style-name="P3"/>
      <text:list xml:id="list359539574" text:style-name="WW8Num3">
        <text:list-item>
          <text:p text:style-name="P32">Kaj je disjunktivna normalna oblika (DNO) izjavnega izraza.</text:p>
        </text:list-item>
      </text:list>
      <text:p text:style-name="P3">DNO izraza A je izjavni izraz , ki je enakovreden A. DNO je disjunkcija osnovnih konjunkcij<text:span text:style-name="T2"> </text:span>Osnovna konjunkcija je konjunkcija izjavnih spremenljivk in/ali njihovih negacij. Osnovno konjunkcijo zapišemo resnične spremenljivke in negacije neresničnih spremenljivk.</text:p>
      <text:p text:style-name="P93"><text:s/></text:p>
      <text:list xml:id="list446755087" text:continue-numbering="true" text:style-name="WW8Num3">
        <text:list-item>
          <text:p text:style-name="P32">Ali lahko vsakemu izjavnemu izrazu določimo disjunktivno normalno obliko? Kako?</text:p>
        </text:list-item>
      </text:list>
      <text:p text:style-name="P4">DNO lahko določimo vsakemu izjavnemu izrazu, ki ni protislovje.</text:p>
      <text:p text:style-name="P34"/>
      <text:list xml:id="list242859051" text:continue-numbering="true" text:style-name="WW8Num3">
        <text:list-item>
          <text:p text:style-name="P32">Kaj je (KNO)?</text:p>
        </text:list-item>
      </text:list>
      <text:p text:style-name="P3">KNO izraza A je izraz , ki je enakovreden A. KNO je konjunkcija <text:s/>osnovnih disjunkcij<text:span text:style-name="T2"> </text:span>Osnovna disjunkcija <text:s/>je disjunkcija <text:s/>izjavnih spremenljivk in/ali njihovih negacij. Osnovno disjunkcije ustrezajo vrsticam v katerih je A lažen. V tako osnovni <text:s/>disjunkciji so neresnične spremenljivke in negacije resničnih spremenljivk.</text:p>
      <text:p text:style-name="P91"/>
      <text:list xml:id="list710265884" text:style-name="WW8Num48">
        <text:list-item>
          <text:p text:style-name="P35">Kako piščemo DNO in KNO izjavnega izraza?</text:p>
        </text:list-item>
      </text:list>
      <text:p text:style-name="P6">A<text:span text:style-name="T4">DNO </text:span>lahko zgradimo tako, da za vsak nabor pravilnostne tabele, pri katerem je A RESNIČEN pripravimo enoosnovno konjunkcijo. V njej nastopajo v tem naboru resnične spremenljivke in negacije v tem naboru lažnih spremenljivk. Vsak izjavni izraz, ki ni protislovje ima DNO.</text:p>
      <text:p text:style-name="P6"/>
      <text:p text:style-name="P6">A<text:span text:style-name="T4">KNO <text:s/></text:span>lahko zgradimo tako, da za vsak nabor pravilnostne tabele, pri katerem je A NERESNIČEN pripravimo eno osnovno disjunkcijo. V njej nastopajo v tem naboru lažne spremenljivke in negacije v tem naboru resničnih spremenljivk. Vsak izjavni izraz, ki ni tavtologija ima DNO.</text:p>
      <text:p text:style-name="P30"/>
      <text:list xml:id="list2127051176" text:continue-list="list242859051" text:style-name="WW8Num3">
        <text:list-item>
          <text:p text:style-name="P32">Zakaj je {­­­­­­­­­­¬, A, V)poln nabor veznikov?</text:p>
        </text:list-item>
      </text:list>
      <text:p text:style-name="P3">Ker lahko s temi tremi vezniki izrazimo vse druge veznike npr. Implikacijo, ekvivalenco.</text:p>
      <text:p text:style-name="P30"/>
      <text:list xml:id="list1688054031" text:continue-list="list710265884" text:style-name="WW8Num48">
        <text:list-item>
          <text:p text:style-name="P35">Kdaj in kako uporabljamo dokaz s protislovjem? <text:s/></text:p>
        </text:list-item>
      </text:list>
      <text:p text:style-name="P3">Lahko ga uporabimo kadarkoli; <text:s text:c="3"/>A<text:span text:style-name="T4">1</text:span>,A<text:span text:style-name="T4">2</text:span>,…,A<text:span text:style-name="T4">k</text:span> |= B  ntk, <text:s text:c="3"/>A<text:span text:style-name="T4">1</text:span>,A<text:span text:style-name="T4">2</text:span>,…,A<text:span text:style-name="T4">k,,</text:span> <text:s/>B |= <text:s/>0 </text:p>
      <text:p text:style-name="P30"/>
      <text:list xml:id="list302342698" text:continue-list="list2127051176" text:style-name="WW8Num3">
        <text:list-item>
          <text:p text:style-name="P32">Kaj je protislovje?</text:p>
        </text:list-item>
      </text:list>
      <text:p text:style-name="P3">Izjavni izraz je protislovje, če je neresničen pri vseh naborih izjavnih spremenljivk, ki v njem nastopajo.</text:p>
      <text:p text:style-name="P95"/>
      <text:list xml:id="list162101296" text:continue-numbering="true" text:style-name="WW8Num3">
        <text:list-item>
          <text:p text:style-name="P32">Kaj je tavtologija?</text:p>
        </text:list-item>
      </text:list>
      <text:p text:style-name="P3">Izjavni izraz je tavtologija, če je resničen pri vseh naborih izjavnih spremenljivk, ki v njem nastopajo</text:p>
      <text:p text:style-name="P30"/>
      <text:p text:style-name="P30"/>
      <text:list xml:id="list2016422500" text:continue-numbering="true" text:style-name="WW8Num3">
        <text:list-item>
          <text:p text:style-name="P32">Napiši primer Tavtologije in protislovja</text:p>
        </text:list-item>
      </text:list>
      <text:p text:style-name="P77"><text:span text:style-name="T7">Tavtologija: 1, p V </text:span><text:span text:style-name="T15"></text:span><text:span text:style-name="T7">p, 0 </text:span><text:span text:style-name="T15"></text:span><text:span text:style-name="T7"> p, p Λ (p </text:span><text:span text:style-name="T15"></text:span><text:span text:style-name="T7"> q)<text:tab/>~ 1</text:span></text:p>
      <text:p text:style-name="P3">Protislovje: (p=&gt;q)<text:span text:style-name="T18">v</text:span>( ­­­­­­­­­­¬q=&gt;­­­­­­­­­­¬p)</text:p>
      <text:p text:style-name="P34"/>
      <text:list xml:id="list1454163140" text:continue-numbering="true" text:style-name="WW8Num3">
        <text:list-item>
          <text:p text:style-name="P32">Kaj je proti-primer?</text:p>
        </text:list-item>
      </text:list>
      <text:p text:style-name="P3">Proti-primer je nabor vrednosti kjer so predpostavke resnične sklep(zaključek) pa je napačen.</text:p>
      <text:p text:style-name="P91"/>
      <text:list xml:id="list1209529239" text:continue-numbering="true" text:style-name="WW8Num3">
        <text:list-item>
          <text:p text:style-name="P32">Katere izjavne veznike poznaš?Naštej jih vsaj pet in njihove simbole. (napiši deefiniciji za dva izmed njih)(napiši vsaj osem polnih nabrobov izjavnih veznikov)</text:p>
        </text:list-item>
      </text:list>
      <text:p text:style-name="P94"/>
      <text:p text:style-name="Standard"><text:span text:style-name="T16"></text:span><text:span text:style-name="T7"><text:tab/>negacija</text:span></text:p>
      <text:p text:style-name="P3"><text:span text:style-name="T2">Λ</text:span><text:tab/>konjunkcija</text:p>
      <text:p text:style-name="P3"><text:span text:style-name="T2">V</text:span><text:tab/>disjunkcija</text:p>
      <text:p text:style-name="Standard"><text:span text:style-name="T16"></text:span><text:span text:style-name="T7"><text:tab/>implikacija</text:span></text:p>
      <text:p text:style-name="Standard"><text:span text:style-name="T16"></text:span><text:span text:style-name="T7"><text:tab/>ekvivalenca</text:span></text:p>
      <text:p text:style-name="P30"/>
      <text:list xml:id="list2039631616" text:continue-numbering="true" text:style-name="WW8Num3">
        <text:list-item>
          <text:p text:style-name="P32">Kaj je poln nabor izjavnih veznikov?</text:p>
        </text:list-item>
      </text:list>
      <text:p text:style-name="P7">Poln nabor izjavnih veznikov je, če za vsaj izjavni izraz A obstaja enakovreden izjavni izraz B, ki uporablja samo negacijo, konjunkcijo in disjunkcijo.</text:p>
      <text:p text:style-name="P7"><text:soft-page-break/>Množica veznikov N je pol nabor, če za vsak izjavni izraz A obstaja enakovreden izjavni izraz B, ki uporablja samo veznike iz N.</text:p>
      <text:p text:style-name="P92"/>
      <text:list xml:id="list1374685148" text:continue-numbering="true" text:style-name="WW8Num3">
        <text:list-item>
          <text:p text:style-name="P32">Iz veznikov točke (b)sestavi vsaj pet polnih naborov. (nekje je vprašanje, da sestaviš 8 polnih naborov)</text:p>
        </text:list-item>
      </text:list>
      <text:p text:style-name="P4">{¬,Λ,V}, {¬,Λ},{¬,V},{¬,=&gt;},{&lt;=&gt;,0},</text:p>
      <text:p text:style-name="P30"/>
      <text:list xml:id="list471977931" text:continue-numbering="true" text:style-name="WW8Num3">
        <text:list-item>
          <text:p text:style-name="P32">Napiši definicijo implikacije in še enega veznika po tvoji izbiri.</text:p>
        </text:list-item>
      </text:list>
      <text:p text:style-name="P3">A=&gt; B iz A sledi B (+ še nariši tabelo)</text:p>
      <text:p text:style-name="P3">A <text:span text:style-name="T2">Λ B A in B (+ še nariši tabelo) (</text:span><text:span text:style-name="postbody">definicija pomeni tabelca, tko da tabelce si probi zapomnit)</text:span></text:p>
      <text:p text:style-name="P3"/>
      <text:list xml:id="list973907120" text:continue-numbering="true" text:style-name="WW8Num3">
        <text:list-item>
          <text:p text:style-name="P32">Kdaj pravimo da sta izjavna izraza A in B enakovredna.</text:p>
        </text:list-item>
      </text:list>
      <text:p text:style-name="P4">Izjavna izraza sta enakovredna, če imata pri vsakem logičnem naboru vrednosti spremenljivk isto logično vrednost ,(imata isto resničnostno tabelo).</text:p>
      <text:p text:style-name="P4"/>
      <text:list xml:id="list1375193386" text:style-name="WW8Num34">
        <text:list-item>
          <text:p text:style-name="P33">Kako pokažemo, da izjavna izraza A in B nista enakovredna?</text:p>
        </text:list-item>
      </text:list>
      <text:p text:style-name="P70">kadar nimata iste vrednostne tabelce</text:p>
      <text:p text:style-name="P31"/>
      <text:list xml:id="list1365107837" text:continue-numbering="true" text:style-name="WW8Num34">
        <text:list-item>
          <text:p text:style-name="P33">Naštej nekaj lastnosti konjunkcije. Napiši vsaj pet zakonov izjavnega računa, ki opisujejo konjunkcijo.</text:p>
        </text:list-item>
      </text:list>
      <text:p text:style-name="P71">a,a^b iz tega logicno sledi b.</text:p>
      <text:p text:style-name="P70">a,b, iz tega logicno sledi a^b</text:p>
      <text:p text:style-name="P4"/>
      <text:list xml:id="list1496148413" text:continue-numbering="true" text:style-name="WW8Num34">
        <text:list-item>
          <text:p text:style-name="P67">napisi definicijo implikacije in se enega veznika po tvoji izbiri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p g</text:p>
          </table:table-cell>
          <table:table-cell table:style-name="Table1.B1" office:value-type="string">
            <text:p text:style-name="P1"><text:span text:style-name="T7">p </text:span><text:span text:style-name="T15"></text:span><text:span text:style-name="T20"> </text:span><text:span text:style-name="T7">g</text:span></text:p>
          </table:table-cell>
          <table:table-cell table:style-name="Table1.C1" office:value-type="string">
            <text:p text:style-name="P1"><text:span text:style-name="T7">p </text:span><text:span text:style-name="T15"></text:span><text:span text:style-name="T7"> g</text:span></text:p>
          </table:table-cell>
        </table:table-row>
        <table:table-row table:style-name="Table1.1">
          <table:table-cell table:style-name="Table1.A2" office:value-type="string">
            <text:p text:style-name="P10">0 0</text:p>
            <text:p text:style-name="P10">0 1</text:p>
            <text:p text:style-name="P10">1 0</text:p>
            <text:p text:style-name="P10">1 1</text:p>
          </table:table-cell>
          <table:table-cell table:style-name="Table1.B2" office:value-type="string">
            <text:p text:style-name="P10">1</text:p>
            <text:p text:style-name="P10">1</text:p>
            <text:p text:style-name="P10">0</text:p>
            <text:p text:style-name="P10">1</text:p>
          </table:table-cell>
          <table:table-cell table:style-name="Table1.C2" office:value-type="string">
            <text:p text:style-name="P10">1</text:p>
            <text:p text:style-name="P10">0</text:p>
            <text:p text:style-name="P10">0</text:p>
            <text:p text:style-name="P10">1</text:p>
          </table:table-cell>
        </table:table-row>
      </table:table>
      <text:p text:style-name="P4"/>
      <text:list xml:id="list467182007" text:continue-numbering="true" text:style-name="WW8Num34">
        <text:list-item>
          <text:p text:style-name="P33">Kdaj nabor ni poln?</text:p>
        </text:list-item>
      </text:list>
      <text:p text:style-name="P3">Če vsi vezniki iz N ohranjajo 1 ali 0, potem N ni poln (ne moremo izraziti negacije).</text:p>
      <text:p text:style-name="P4"/>
      <text:p text:style-name="P4">NISO ŠE REŠENI:</text:p>
      <text:list xml:id="list301663026" text:style-name="WW8Num14">
        <text:list-item>
          <text:p text:style-name="P5">Zakaj je (po tvojem mnenju) implikacija defenirana na tak in ne na kak drug način?</text:p>
        </text:list-item>
        <text:list-item>
          <text:p text:style-name="P5">Kaj je pravilnostna / resničnostna tabela izjavnega izraza?</text:p>
        </text:list-item>
        <text:list-item>
          <text:p text:style-name="P37">Ali je DNO enolično določena? Utemelji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96">SKLEPANJE </text:p>
      <text:p text:style-name="P97"/>
      <text:list xml:id="list661406721" text:style-name="WW8Num2">
        <text:list-item>
          <text:p text:style-name="P39">Kdaj pravimo da je sklep A1,A2 |=B veljaven? </text:p>
        </text:list-item>
      </text:list>
      <text:p text:style-name="P101">Sklep je veljaven kadar ne najdemo proti-primera.<text:line-break/>Sklep je veljaven kadar so vse predpostavke resnične in iz tega sledi da je tudi zaključek resničen. <text:span text:style-name="T3">1,1 |=1</text:span></text:p>
      <text:p text:style-name="P40"/>
      <text:list xml:id="list263878486" text:continue-numbering="true" text:style-name="WW8Num2">
        <text:list-item>
          <text:p text:style-name="P39">Kako v gornjem sklepu imenujemo izjavne izraze A1,A2..., An in kako izraz B?</text:p>
        </text:list-item>
      </text:list>
      <text:p text:style-name="P101">A1,A2,... so predpostavke, B pa je zaključek sklepa.</text:p>
      <text:p text:style-name="P105"/>
      <text:list xml:id="list1485723034" text:continue-numbering="true" text:style-name="WW8Num2">
        <text:list-item>
          <text:p text:style-name="P39">Kako lahko pojem veljavnega sklepa povežemo s pojmom tavtologije? </text:p>
        </text:list-item>
      </text:list>
      <text:p text:style-name="P102">Tavtologija je v bistvu izjavni izraz, ki je resničen pri vseh naborih izjavnih spremenljivk, veljaven sklep pa je resničen tudi ko so resnične vse predpostavke, tako da je na nek način tavtologija.</text:p>
      <text:p text:style-name="P40"/>
      <text:list xml:id="list1062533958" text:continue-numbering="true" text:style-name="WW8Num2">
        <text:list-item>
          <text:p text:style-name="P39">Naštej imena 5 pravil sklepanja.</text:p>
        </text:list-item>
      </text:list>
      <text:p text:style-name="P11">Moden Ponens (MP)<text:tab/><text:tab/>A,A =&gt;B |= B</text:p>
      <text:p text:style-name="P3">Modens Tollens (MT)<text:tab/><text:tab/>A =&gt;B, ¬B |= ¬A</text:p>
      <text:p text:style-name="P12">Disjunktivni Silugizem(DS)<text:tab/><text:tab/>A<text:span text:style-name="T2">V</text:span>B, ¬A |=B</text:p>
      <text:p text:style-name="P3">Hipotetični Silugizem(HS)<text:tab/><text:tab/>A=&gt;B, B=&gt;C |= A=&gt;C</text:p>
      <text:p text:style-name="P3">Poenostavitev(Po),<text:tab/><text:tab/><text:tab/>A<text:span text:style-name="T2"> Λ</text:span> B |=A</text:p>
      <text:p text:style-name="P3">Združitev(Zd)<text:tab/><text:tab/><text:tab/>A,B |=A<text:span text:style-name="T2"> Λ</text:span> B</text:p>
      <text:p text:style-name="P12">Pridružitev(pr)<text:tab/><text:tab/><text:tab/>A |=A<text:span text:style-name="T2"> V</text:span>B<text:span text:style-name="T2"> </text:span></text:p>
      <text:p text:style-name="P3"/>
      <text:list xml:id="list358862122" text:continue-numbering="true" text:style-name="WW8Num2">
        <text:list-item>
          <text:p text:style-name="P39">Kako pokažemo da je sklep pravilen? Kaj je dokaz pravilnosti sklepa?</text:p>
        </text:list-item>
      </text:list>
      <text:p text:style-name="P3">Sklep je pravilen kadar so vse predpostavke resnične in je tudi zaključek sklepa resničen.</text:p>
      <text:p text:style-name="P3">Sklep je resničen kadar logično sledi iz predpostavk.</text:p>
      <text:p text:style-name="P3">Pravilnost sklepa A1,A2,…,An |=B pokažemo tako, da sestavimo zaporedje izrazov C1,C2,…, Cm, kjer je Cm=B in za i=1,2,…,m velja:</text:p>
      <text:list xml:id="list761670299" text:style-name="WW8Num17">
        <text:list-item>
          <text:p text:style-name="P13">Ci je ena od predpostavk ali</text:p>
        </text:list-item>
        <text:list-item>
          <text:p text:style-name="P13">Ci je tavtologija ali</text:p>
        </text:list-item>
        <text:list-item>
          <text:p text:style-name="P13">Ci je enakovreden enemu od predhodnih izrazov v zaporedju ali</text:p>
        </text:list-item>
        <text:list-item>
          <text:p text:style-name="P13">Ci logično sledi iz predhodnih izrazov po enem od osnovnih pravilnih sklepov. </text:p>
        </text:list-item>
      </text:list>
      <text:p text:style-name="P38"/>
      <text:list xml:id="list1795594253" text:continue-list="list358862122" text:style-name="WW8Num2">
        <text:list-item>
          <text:p text:style-name="P39">Kako pokažemo, da sklep A1, A2...An <text:s/>|= B ni pravilen?</text:p>
        </text:list-item>
      </text:list>
      <text:p text:style-name="P11">Kadar so vse predpostavke pravilne sklep(zaključek) pa ni pravilen. (Proti-primer)</text:p>
      <text:p text:style-name="P38"/>
      <text:list xml:id="list1569331573" text:continue-numbering="true" text:style-name="WW8Num2">
        <text:list-item>
          <text:p text:style-name="P39">Naštej bistvene razlike med predikatom in izjavnim računom.</text:p>
        </text:list-item>
      </text:list>
      <text:p text:style-name="P14">Predikati so logične funkcije, ki za svoje argumente lahko dobijo elemente področja pogovora.</text:p>
      <text:p text:style-name="P38"/>
      <text:p text:style-name="Standard"><text:span text:style-name="postbody"><text:span text:style-name="T7">Predikat je logicna funkcija, ki za svoje argumente lahko uporabi elemente podrocja pogovora. </text:span></text:span><text:span text:style-name="postbody"><text:span text:style-name="T8">Če vnesemo elemente podrocja pogovora dobimo izjave. </text:span></text:span><text:span text:style-name="T8"><text:line-break/></text:span><text:span text:style-name="postbody"><text:span text:style-name="T8">P(x,y) Predikat nam pove lastnosti svojih argumentov. </text:span></text:span></text:p>
      <text:p text:style-name="P74"><text:span text:style-name="postbody">Izjavni racun pa je izjava, ki je lahko resnicna ali neresnicna. Torej predikati nam ne povejo nicesar o resnicnosti/neresnicnosti. Izjavni racuni so sestavljeni iz spremenljivk in izjavnih veznikov, predikati pa samo iz spremenljivk/elementov.</text:span></text:p>
      <text:p text:style-name="P38"/>
      <text:list xml:id="list1485001393" text:continue-list="list467182007" text:style-name="WW8Num34">
        <text:list-item>
          <text:p text:style-name="P41">Dokaži (na primer z besedami) pravilnost hipotetičnega silogizma , pravilnost sklepanja </text:p>
        </text:list-item>
      </text:list>
      <text:p text:style-name="P108">A=&gt;B, <text:s/>B=&gt;C, <text:s/>|= <text:s/>A=&gt;C.</text:p>
      <text:p text:style-name="P15">Če iz A logično sledi B in iz B logično sledi C, potem lahko logično sklepamo da iz A logično sledi C.</text:p>
      <text:p text:style-name="P15"/>
      <text:list xml:id="list874756915" text:continue-numbering="true" text:style-name="WW8Num34">
        <text:list-item>
          <text:p text:style-name="P78">Kdaj in kako uporabljamo pogojni sklep?</text:p>
        </text:list-item>
      </text:list>
      <text:p text:style-name="P3">Uporabljamo ga ko ima zaključek sklepa obliko implikacije. A<text:span text:style-name="T4">1</text:span>,A<text:span text:style-name="T4">2</text:span>,…,A<text:span text:style-name="T4">k</text:span> |= B  <text:s/>C <text:s/>ntk, <text:s text:c="3"/>A<text:span text:style-name="T4">1</text:span>,A<text:span text:style-name="T4">2</text:span>,…,A<text:span text:style-name="T4">k,</text:span> <text:s/>B |= <text:s/>C <text:s/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list xml:id="list1656465007" text:continue-numbering="true" text:style-name="WW8Num34">
        <text:list-item>
          <text:p text:style-name="P41">Kateri od sklepov so pravilni p |= 0, <text:s/>p |= 1, <text:s text:c="2"/>0 |=p, <text:s/>1 |=p.</text:p>
        </text:list-item>
      </text:list>
      <text:p text:style-name="P104">p = 0<text:tab/><text:tab/><text:tab/><text:tab/><text:tab/>p = 1</text:p>
      <text:p text:style-name="P104"/>
      <text:p text:style-name="P104">p |= 0 – resničen<text:tab/><text:tab/><text:tab/>p |= 0 – neresničen</text:p>
      <text:p text:style-name="P106">p |= 1 – resničen<text:tab/><text:tab/><text:tab/>p |= 1 – resničen<text:tab/><text:tab/>je pravilen</text:p>
      <text:p text:style-name="P106">0 |= p – resničen<text:tab/><text:tab/><text:tab/>0 |= p – resničen<text:tab/><text:tab/>je pravilen</text:p>
      <text:p text:style-name="P104">1 |= p – neresničen<text:tab/><text:tab/><text:tab/>1 |= p – resničen</text:p>
      <text:p text:style-name="P105"/>
      <text:list xml:id="list874286816" text:continue-numbering="true" text:style-name="WW8Num34">
        <text:list-item>
          <text:p text:style-name="P41">Opiši zvezo med implikacijo in pravilnim sklepom.</text:p>
        </text:list-item>
      </text:list>
      <text:p text:style-name="P110">Zveza med implikacijo in pravilnim sklepom je v tem, da definicija (pravila) implikacije je enaka, kot definicija (pravila) pravilnih sklepov. </text:p>
      <text:p text:style-name="P112">Sklep je pravilen, ko veljo naslednja pravila:</text:p>
      <text:p text:style-name="P110"/>
      <text:p text:style-name="P111"><text:span text:style-name="T15"></text:span><text:span text:style-name="T9"> </text:span><text:span text:style-name="T7">1101</text:span></text:p>
      <text:p text:style-name="P112">|= 1101</text:p>
      <text:p text:style-name="P110"/>
      <text:p text:style-name="P112">št. 1 predstavlja pravilni sklep</text:p>
      <text:p text:style-name="P112">št. 0 predstavlja nepravilni sklep</text:p>
      <text:p text:style-name="P110"/>
      <text:p text:style-name="P112">S pomočjo tabele lahko vidimo sorodstvo med implikacijo in pravilnim sklepom!</text:p>
      <text:p text:style-name="P110">Potrebno je dodati, da p predstavlja predpostavke, ki so ponavadi označene z A<text:span text:style-name="T4">1</text:span>, A<text:span text:style-name="T4">2</text:span>,... An, g pa predstavlja B oziroma zaključek sklepa!</text:p>
      <text:p text:style-name="P38"/>
      <text:p text:style-name="P11">/* Pravilen sklep lahko dokažemo tudi s pogojnim sklepom, uporabimo ga ko ima zaključek obliko implikacije.</text:p>
      <text:p text:style-name="P11">A1,A2,…Ak <text:span text:style-name="T3">|=B <text:s/>=&gt;C </text:span><text:span text:style-name="T24">natanko tedaj ko </text:span>A1,A2,…Ak,B logično sledi zaključek C<text:span text:style-name="T3">.</text:span></text:p>
      <text:p text:style-name="P107"/>
      <text:list xml:id="list811753282" text:continue-numbering="true" text:style-name="WW8Num34">
        <text:list-item>
          <text:p text:style-name="P78">kaj je tavtologija in kaj protislovje, napisi primer tavtologije</text:p>
        </text:list-item>
      </text:list>
      <text:p text:style-name="P80"><text:span text:style-name="postbody"><text:span text:style-name="T7">izjavni izraz je tavtologija, ce je resnicen v vseh naborih vrednosti logicnih spremenljivk, </text:span></text:span><text:span text:style-name="T7"><text:line-break/></text:span><text:span text:style-name="postbody"><text:span text:style-name="T7">ki v njem nastopajo. izjavni izraz je protislovje, ce je neresnicen v vseh naborih vrednosti logicnih spremenljivk. primer tavtologije p ali ne p; 0 sledi p</text:span></text:span></text:p>
      <text:p text:style-name="P114"><text:span text:style-name="postbody"><text:span text:style-name="T7"/></text:span></text:p>
      <text:list xml:id="list1113536935" text:continue-numbering="true" text:style-name="WW8Num34">
        <text:list-item>
          <text:p text:style-name="P78">Kaj je nevtralen izraz?</text:p>
        </text:list-item>
      </text:list>
      <text:p text:style-name="P3">Izjavni izraz je nevtralen, če ni ne protislovje ne tavtologija.</text:p>
      <text:p text:style-name="P116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3"><text:span text:style-name="Intense_20_Emphasis"><text:span text:style-name="T1">RELACIJE</text:span></text:span></text:p>
      <text:p text:style-name="P3"/>
      <text:list xml:id="list1827867531" text:style-name="WW8Num4">
        <text:list-item>
          <text:p text:style-name="P50">Kdaj pravimo, da je relacija R delna urejenost v množici A?</text:p>
        </text:list-item>
      </text:list>
      <text:p text:style-name="P3">Kadar je refleksivna, anti-simetrična in tranzitivna.</text:p>
      <text:p text:style-name="P3"/>
      <text:list xml:id="list646466322" text:continue-numbering="true" text:style-name="WW8Num4">
        <text:list-item>
          <text:p text:style-name="P50">Kdaj pravimo, da je m EA minimalen element glede na R?</text:p>
        </text:list-item>
      </text:list>
      <text:p text:style-name="P3">mEA je minimalen od A, če je za vse A: x≤m =&gt;x=m</text:p>
      <text:p text:style-name="P121"/>
      <text:list xml:id="list2135677203" text:continue-numbering="true" text:style-name="WW8Num4">
        <text:list-item>
          <text:p text:style-name="P50">Pokaži, da v vsaki končni delno urejeni množici obstaja minimalni element.</text:p>
        </text:list-item>
      </text:list>
      <text:p text:style-name="Standard"><text:span text:style-name="postbody"><text:span text:style-name="T8">Če v A delno urejeni z&lt;= obstaja prvi element ga označimo z minA.</text:span></text:span><text:span text:style-name="T8"><text:line-break/></text:span><text:span text:style-name="postbody"><text:span text:style-name="T8">a je prvi če za vse x iz A velja: a&lt;=x</text:span></text:span></text:p>
      <text:p text:style-name="P42"/>
      <text:list xml:id="list967156330" text:continue-numbering="true" text:style-name="WW8Num4">
        <text:list-item>
          <text:p text:style-name="P43">Kaj je relacija v množici A?</text:p>
        </text:list-item>
      </text:list>
      <text:p text:style-name="P75"><text:span text:style-name="T14">Množica R je relacija v množici A, če je R</text:span><text:span text:style-name="T28">⊆</text:span><text:span text:style-name="T14">AxA. (</text:span><text:span text:style-name="T31">relacija pripadnosti)</text:span></text:p>
      <text:p text:style-name="P16"/>
      <text:list xml:id="list1058806605" text:continue-numbering="true" text:style-name="WW8Num4">
        <text:list-item>
          <text:p text:style-name="P50">Kdaj pravimo, da je relacija R simetrična?</text:p>
        </text:list-item>
      </text:list>
      <text:p text:style-name="P3">Kadar za vsak x in y elementa A velja (xRy =&gt; yRx)</text:p>
      <text:p text:style-name="P42"/>
      <text:list xml:id="list196637801" text:continue-numbering="true" text:style-name="WW8Num4">
        <text:list-item>
          <text:p text:style-name="P43">Kaj je preslikava?</text:p>
        </text:list-item>
      </text:list>
      <text:p text:style-name="P16">Preslikava je povsod definirana funkcija.</text:p>
      <text:p text:style-name="P75"><text:span text:style-name="T14">f</text:span><text:span text:style-name="T28">⊆</text:span><text:span text:style-name="T14">AxB je preslikava iz A v B, f:A-&gt;B, če je f funkcija in Df=A.</text:span></text:p>
      <text:p text:style-name="P16"/>
      <text:list xml:id="list912309053" text:continue-numbering="true" text:style-name="WW8Num4">
        <text:list-item>
          <text:p text:style-name="P43">Kdaj pravimo, da je relacija R delna urejenost?</text:p>
        </text:list-item>
      </text:list>
      <text:p text:style-name="P16">Kadar je refleksivna, anti-simetrična, tranzitivna.</text:p>
      <text:p text:style-name="P122"/>
      <text:p text:style-name="P3">npr. linearno urejena: (R, ≤), (N, ≤), (Z, ≤), (Q, ≤)</text:p>
      <text:p text:style-name="P3"><text:tab/><text:tab/><text:tab/> <text:s text:c="2"/>1,2,3,4,5; <text:tab/>1≤2, 2≤3,...</text:p>
      <text:p text:style-name="P3"/>
      <text:p text:style-name="P3">Linearno urejena, ≤:</text:p>
      <text:list xml:id="list494819327" text:style-name="WW8Num15">
        <text:list-item>
          <text:p text:style-name="P9">irefleksivna <text:span text:style-name="T2">√</text:span></text:p>
        </text:list-item>
        <text:list-item>
          <text:p text:style-name="P9">asimetrična <text:span text:style-name="T2">√</text:span></text:p>
        </text:list-item>
        <text:list-item>
          <text:p text:style-name="P9">tranzitivna <text:s/><text:span text:style-name="T2">√</text:span></text:p>
        </text:list-item>
      </text:list>
      <text:p text:style-name="P122"/>
      <text:list xml:id="list564962183" text:continue-list="list973907120" text:style-name="WW8Num3">
        <text:list-item>
          <text:p text:style-name="P124">Kaj je inverzna relacija R<text:span text:style-name="T32">-1?</text:span></text:p>
        </text:list-item>
      </text:list>
      <text:p text:style-name="P81"><text:span text:style-name="T7">R</text:span><text:span text:style-name="T33">-1 <text:s/></text:span><text:span text:style-name="T7">:={(y,x); (x,y) </text:span><text:span text:style-name="T10"></text:span><text:span text:style-name="T7">R} <text:s/>oz <text:s/>yR</text:span><text:span text:style-name="T33">-1</text:span><text:span text:style-name="T7">x </text:span><text:span text:style-name="T35"></text:span><text:span text:style-name="T7"> xRy</text:span></text:p>
      <text:p text:style-name="P122"/>
      <text:list xml:id="list464565694" text:continue-numbering="true" text:style-name="WW8Num3">
        <text:list-item>
          <text:p text:style-name="P124">Kaj je graf relacije? Kako izgleda graf simetrične relacije?</text:p>
        </text:list-item>
      </text:list>
      <text:p text:style-name="P17">Elementi množice A so predstavljeni kot točke v ravnini, relacije med njimi pa so usmerjene puščice med točkami.</text:p>
      <text:p text:style-name="P17"/>
      <text:p text:style-name="P17">Graf simetrične funkcije – povezave so obojestranske</text:p>
      <text:p text:style-name="P122"/>
      <text:list xml:id="list1039995545" text:continue-list="list912309053" text:style-name="WW8Num4">
        <text:list-item>
          <text:p text:style-name="P43">Kdaj pravimo, da je relacija R v mnozici A linearna urejenost?</text:p>
        </text:list-item>
      </text:list>
      <text:p text:style-name="P18">Ko je <text:s/>sovisna in delno ureja A! (<text:span text:style-name="T30">ko je antisimetricna, tranzitivna in strogo sovisna)</text:span></text:p>
      <text:p text:style-name="P3"/>
      <text:list xml:id="list399486230" text:continue-numbering="true" text:style-name="WW8Num4">
        <text:list-item>
          <text:p text:style-name="P50">Ali je relacija ''x in y sta v relaciji, če sedita en zraven drugega za mizo'' simetrična relacija v množici gostov na zabavi? Ali je tranzitivna?</text:p>
        </text:list-item>
      </text:list>
      <text:p text:style-name="P18">Je simetrična, ni pa tranzitivna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84314030" text:continue-numbering="true" text:style-name="WW8Num4">
        <text:list-item>
          <text:p text:style-name="P50">Kaj je ekvivalenčna relacija in kakšno zvezo ima ekvivalenčna relacija z razbitjem množice?</text:p>
        </text:list-item>
      </text:list>
      <text:p text:style-name="P2"><text:a xlink:type="simple" xlink:href="http://wiki.fmf.uni-lj.si/wiki/Ekvivalenčna_relacija"><text:span text:style-name="Internet_20_link"><text:span text:style-name="T37">Ekvivalenčna relacija</text:span></text:span></text:a><text:span text:style-name="T14"> </text:span><text:span text:style-name="T26">R </text:span><text:span text:style-name="T28">⊆</text:span><text:span text:style-name="T26"> A × A</text:span><text:span text:style-name="T14"> določa </text:span><text:a xlink:type="simple" xlink:href="http://wiki.fmf.uni-lj.si/wiki/Razbitje_množice"><text:span text:style-name="Internet_20_link"><text:span text:style-name="T37">razbitje množice</text:span></text:span></text:a><text:span text:style-name="T14"> A na </text:span><text:span text:style-name="Strong_20_Emphasis"><text:span text:style-name="T14">ekvivalenčne razrede</text:span></text:span><text:span text:style-name="T14">.</text:span></text:p>
      <text:p text:style-name="P3">Ekvivalenčna relacija je refleksivna, simetrična in tranzitivna. R<text:span text:style-name="T30">elacija je refleksivna, simetricna in tranzitivna, torej je ekvivalenčna. Sovisna ni. Ekvivalenčni razredi pa ne vem kaj so.</text:span></text:p>
      <text:p text:style-name="P131"/>
      <text:p text:style-name="P71">Refleksivnost: Vx E A: xRx (vsako stevilo je v relaciji s samim seboj. Na grafu vidis to lastnost z zankami v vsaki tocki, iz matrike pa, ce so 1 po diagonali.)</text:p>
      <text:p text:style-name="P71"/>
      <text:p text:style-name="P71">Simetricnost: Vx,y E A: xRy -&gt; yRx (na grafu so vse povezave dvosmerne, zrcaljenje preko diagonale ne spremeni matrike).</text:p>
      <text:p text:style-name="P71"/>
      <text:p text:style-name="P69">Tranzitivnost: Vx,y,z E A: xRy &amp; yRz -&gt; xRz (ce lahko prides iz tocke x v tocko z, ne da bi moral preko tocke y. Te lastnosti se ne da razbrat iz matrike.)</text:p>
      <text:p text:style-name="P121"/>
      <text:list xml:id="list67626331" text:continue-list="list464565694" text:style-name="WW8Num3">
        <text:list-item>
          <text:p text:style-name="P125">Kaj je razbitje, pokritje množice A?</text:p>
        </text:list-item>
      </text:list>
      <text:p text:style-name="P8"><text:span text:style-name="T21">Družina množic A = {A</text:span><text:span text:style-name="T22">i</text:span><text:span text:style-name="T21"> ; i </text:span><text:span text:style-name="T21"> I} je </text:span><text:span text:style-name="T39">pokritje </text:span><text:span text:style-name="T21">množice B, če je <text:s/>B = U</text:span><text:span text:style-name="T22">i</text:span><text:span text:style-name="T4"></text:span><text:span text:style-name="T22">I</text:span><text:span text:style-name="T21"> A</text:span><text:span text:style-name="T22">i</text:span><text:span text:style-name="T21"> .</text:span></text:p>
      <text:p text:style-name="P8"><text:span text:style-name="T21">Družina množic A = {A</text:span><text:span text:style-name="T22">i</text:span><text:span text:style-name="T21"> ; i </text:span><text:span text:style-name="T21"> I} je </text:span><text:span text:style-name="T39">razbitje </text:span><text:span text:style-name="T21">množice B, če je</text:span></text:p>
      <text:list xml:id="list1277536968" text:style-name="WW8Num35">
        <text:list-item>
          <text:p text:style-name="P82">A pokritje množice B</text:p>
        </text:list-item>
        <text:list-item>
          <text:p text:style-name="P82">elementi A so neprazni in</text:p>
        </text:list-item>
        <text:list-item>
          <text:p text:style-name="P82">elementi A so paroma disjunktni </text:p>
        </text:list-item>
      </text:list>
      <text:p text:style-name="P3"/>
      <text:list xml:id="list257219393" text:continue-list="list1884314030" text:style-name="WW8Num4">
        <text:list-item>
          <text:p text:style-name="P50">Kdaj je relacija ekvivalenčna?</text:p>
        </text:list-item>
      </text:list>
      <text:p text:style-name="P18">Kadar je refleksivna,simetrična in tranzitivna.</text:p>
      <text:p text:style-name="P121"/>
      <text:list xml:id="list1077100725" text:continue-numbering="true" text:style-name="WW8Num4">
        <text:list-item>
          <text:p text:style-name="P50">Kdaj je dvomestna relacija ekvivalenčna?</text:p>
        </text:list-item>
      </text:list>
      <text:p text:style-name="P3">Množica R je dvomestna relacija, kadar je vsak njen element urejen par.</text:p>
      <text:p text:style-name="P30"/>
      <text:list xml:id="list505189457" text:continue-numbering="true" text:style-name="WW8Num4">
        <text:list-item>
          <text:p text:style-name="P50">Kaj je to ekvivalenčni razred?</text:p>
        </text:list-item>
      </text:list>
      <text:p text:style-name="P76"><text:span text:style-name="T14">Vsak element x </text:span><text:span text:style-name="T29">∈</text:span><text:span text:style-name="T14"> A določa svoj ekvivalenčni razred [x] takole: </text:span></text:p>
      <text:p text:style-name="P76"><text:span text:style-name="T14">[x] := R[x] = {x </text:span><text:span text:style-name="T29">∈</text:span><text:span text:style-name="T14"> A| obstaja y </text:span><text:span text:style-name="T29">∈</text:span><text:span text:style-name="T14"> A, tako da y R x}. </text:span></text:p>
      <text:p text:style-name="P98"/>
      <text:list xml:id="list1196711708" text:continue-numbering="true" text:style-name="WW8Num4">
        <text:list-item>
          <text:p text:style-name="P50">Definiraj kompozitum.</text:p>
        </text:list-item>
      </text:list>
      <text:p text:style-name="P3"><text:span text:style-name="T23">Kompozitum</text:span><text:span text:style-name="T19"> je </text:span><text:a xlink:type="simple" xlink:href="http://wiki.fmf.uni-lj.si/wiki/Asociativna_operacija"><text:span text:style-name="Internet_20_link"><text:span text:style-name="T36">asociativna operacija</text:span></text:span></text:a><text:span text:style-name="T19"> v </text:span><text:a xlink:type="simple" xlink:href="http://wiki.fmf.uni-lj.si/wiki/Kategorija"><text:span text:style-name="Internet_20_link"><text:span text:style-name="T36">kategoriji</text:span></text:span></text:a><text:span text:style-name="T19">. Kompozitum </text:span><text:a xlink:type="simple" xlink:href="http://wiki.fmf.uni-lj.si/wiki/Morfizem"><text:span text:style-name="Internet_20_link"><text:span text:style-name="T36">morfizmov</text:span></text:span></text:a> <draw:frame draw:style-name="fr1" draw:name="graphics1" text:anchor-type="as-char" svg:width="0.7138in" svg:height="0.1661in" draw:z-index="0"><draw:image xlink:href="Pictures/100000000000005F00000016E11C884F.png" xlink:type="simple" xlink:show="embed" xlink:actuate="onLoad"/></draw:frame>in <draw:frame draw:style-name="fr1" draw:name="graphics2" text:anchor-type="as-char" svg:width="0.722in" svg:height="0.1728in" draw:z-index="1"><draw:image xlink:href="Pictures/100000000000005F00000016562AAE11.png" xlink:type="simple" xlink:show="embed" xlink:actuate="onLoad"/></draw:frame>označimo z <draw:frame draw:style-name="fr1" draw:name="graphics3" text:anchor-type="as-char" svg:width="0.3717in" svg:height="0.1807in" draw:z-index="2"><draw:image xlink:href="Pictures/100000000000002F000000167491491F.png" xlink:type="simple" xlink:show="embed" xlink:actuate="onLoad"/></draw:frame>ali <text:s/><text:span text:style-name="texhtml"><text:span text:style-name="T27">f </text:span></text:span><text:span text:style-name="texhtml">o </text:span><text:span text:style-name="texhtml"><text:span text:style-name="T27">g</text:span></text:span></text:p>
      <text:p text:style-name="P84"/>
      <text:p text:style-name="P3"><text:span text:style-name="T19">Osnovni primer je kompozitum </text:span><text:a xlink:type="simple" xlink:href="http://wiki.fmf.uni-lj.si/wiki/Funkcija"><text:span text:style-name="Internet_20_link"><text:span text:style-name="T36">funkcij</text:span></text:span></text:a> <draw:frame draw:style-name="fr1" draw:name="graphics4" text:anchor-type="as-char" svg:width="0.8299in" svg:height="0.1937in" draw:z-index="3"><draw:image xlink:href="Pictures/100000000000005F00000016E11C884F.png" xlink:type="simple" xlink:show="embed" xlink:actuate="onLoad"/></draw:frame>in <draw:frame draw:style-name="fr1" draw:name="graphics5" text:anchor-type="as-char" svg:width="0.8189in" svg:height="0.1965in" draw:z-index="4"><draw:image xlink:href="Pictures/100000000000005F00000016562AAE11.png" xlink:type="simple" xlink:show="embed" xlink:actuate="onLoad"/></draw:frame>, ki je definiran s predpisom <draw:frame draw:style-name="fr1" draw:name="graphics6" text:anchor-type="as-char" svg:width="1.3465in" svg:height="0.1902in" draw:z-index="5"><draw:image xlink:href="Pictures/10000000000000A000000017052BF5C3.png" xlink:type="simple" xlink:show="embed" xlink:actuate="onLoad"/></draw:frame>..</text:p>
      <text:p text:style-name="P30"/>
      <text:list xml:id="list260310210" text:continue-numbering="true" text:style-name="WW8Num4">
        <text:list-item>
          <text:p text:style-name="P50">Ali je relacija »beseda x se v Levstikovi povesti Martin Krpan pojavi pred ali hkrati z besedo y« v množici besed SSKJ linearna urejenost ali ne? Utemelji!</text:p>
        </text:list-item>
      </text:list>
      <text:p text:style-name="P3">Ne. Npr. Besede »semafor« ne najdemo v SSKJ!</text:p>
      <text:p text:style-name="P123"/>
      <text:list xml:id="list1966923165" text:continue-numbering="true" text:style-name="WW8Num4">
        <text:list-item>
          <text:p text:style-name="P50">Ali je relacija »črka x se v Levstikovi povesti Martin Krpan pojavi pred ali hkrati s črko y« v množici črk slovenske abecede linearna urejenost ali ne? Utemelji!</text:p>
        </text:list-item>
      </text:list>
      <text:p text:style-name="P18">Hkrati.</text:p>
      <text:p text:style-name="P134">»Levstikovi povesti Martin Krpan«</text:p>
      <text:p text:style-name="P134">črke: »levstikopmarn«</text:p>
      <text:p text:style-name="P134">aRb, bRc,...</text:p>
      <text:p text:style-name="P123"><text:soft-page-break/></text:p>
      <text:p text:style-name="P3">R = {a,b,c,č,d,e,f,g,h,i,j,k,l,m,n,o,p,r,s,š,t,u,v,u,ž}</text:p>
      <text:p text:style-name="P134">zRz<text:tab/>je možno, da se hkrati pojavi!</text:p>
      <text:p text:style-name="P135"><text:s/></text:p>
      <text:p text:style-name="P134"/>
      <text:p text:style-name="P134"/>
      <text:p text:style-name="P134"/>
      <text:p text:style-name="P134"/>
      <text:p text:style-name="P134"/>
      <text:p text:style-name="P134"/>
      <text:list xml:id="list1629479010" text:continue-list="list67626331" text:style-name="WW8Num3">
        <text:list-item>
          <text:p text:style-name="P127">Naštej lastnosti relacij! </text:p>
        </text:list-item>
      </text:list>
      <text:list xml:id="list2130493938" text:style-name="WW8Num45">
        <text:list-item>
          <text:p text:style-name="P136">Refleksivna : xA: xRx (id<text:span text:style-name="T4">A</text:span>  R)</text:p>
        </text:list-item>
        <text:list-item>
          <text:p text:style-name="P138"><text:span text:style-name="T7">Irefleksivna : xA: xRx (id</text:span><text:span text:style-name="T5">A</text:span><text:span text:style-name="T7">  R</text:span><text:span text:style-name="T33">C</text:span><text:span text:style-name="T7"> </text:span><text:span text:style-name="T40"></text:span><text:span text:style-name="T7"> id</text:span><text:span text:style-name="T5">A </text:span><text:span text:style-name="T7"> R </text:span><text:span text:style-name="T15"></text:span><text:span text:style-name="T7">)</text:span></text:p>
        </text:list-item>
        <text:list-item>
          <text:p text:style-name="P137">Simetrična : x,yA: xRy  yRx (R = R<text:span text:style-name="T32">-1</text:span>)</text:p>
        </text:list-item>
        <text:list-item>
          <text:p text:style-name="P139"><text:span text:style-name="T7">Asimetrična : x,yA: xRy  yRx (R  R</text:span><text:span text:style-name="T33">-1</text:span><text:span text:style-name="T7"> = </text:span><text:span text:style-name="T15"></text:span><text:span text:style-name="T7">)</text:span></text:p>
        </text:list-item>
        <text:list-item>
          <text:p text:style-name="P139"><text:span text:style-name="T7">Antisimetrična : x,yA: xRy  yRx  x = y (R  R</text:span><text:span text:style-name="T33">-1</text:span><text:span text:style-name="T7">  </text:span><text:span text:style-name="T15"></text:span><text:span text:style-name="T7">)</text:span></text:p>
        </text:list-item>
        <text:list-item>
          <text:p text:style-name="P137">Tranzitivna : x,y,zA: xRy  yRz  xRz (R*RR)</text:p>
        </text:list-item>
        <text:list-item>
          <text:p text:style-name="P139"><text:span text:style-name="T7">Intranzitivna : x,y,zA: xRy  yRz  xRz (R*RR</text:span><text:span text:style-name="T33">C</text:span><text:span text:style-name="T40"></text:span><text:span text:style-name="T7"> R*RR</text:span><text:span text:style-name="T33">C</text:span><text:span text:style-name="T7">=</text:span><text:span text:style-name="T15"></text:span><text:span text:style-name="T7">)</text:span></text:p>
        </text:list-item>
        <text:list-item>
          <text:p text:style-name="P137">Sovisna : x,yA: x≠y  xRy  yRx (R  R<text:span text:style-name="T32">-1</text:span> id<text:span text:style-name="T4">A</text:span> =U<text:span text:style-name="T4">A</text:span> = AxA)</text:p>
        </text:list-item>
        <text:list-item>
          <text:p text:style-name="P137">Strogo sovisna : x,yA: xRy  yRx (R  R<text:span text:style-name="T32">-1</text:span> =U<text:span text:style-name="T4">A</text:span> = AxA)</text:p>
        </text:list-item>
        <text:list-item>
          <text:p text:style-name="P137">Enolična : x,y,zA: xRy  xRz  <text:s/>y=z (R<text:span text:style-name="T32">-1</text:span> * R  id<text:span text:style-name="T4">A</text:span>)</text:p>
        </text:list-item>
      </text:list>
      <text:p text:style-name="P140"/>
      <text:list xml:id="list489773891" text:continue-list="list1629479010" text:style-name="WW8Num3">
        <text:list-item>
          <text:p text:style-name="P128">Lastnosti relacij v grafičnem smislu:</text:p>
        </text:list-item>
      </text:list>
      <text:list xml:id="list1673132304" text:style-name="WW8Num49">
        <text:list-item>
          <text:p text:style-name="P142">Refleksivna: v vsaki točki je zanka (kaže sama nase)</text:p>
        </text:list-item>
        <text:list-item>
          <text:p text:style-name="P142">Irefleksivna: v nobeni točki ni zanke</text:p>
        </text:list-item>
        <text:list-item>
          <text:p text:style-name="P143">Simetrična: kadar so povezave obojestranske</text:p>
        </text:list-item>
        <text:list-item>
          <text:p text:style-name="P143">Asimetrična: brez zank in vse puščice so enosmerne</text:p>
        </text:list-item>
        <text:list-item>
          <text:p text:style-name="P143">Antisimetrična: nobena povezava ni obojestranska</text:p>
        </text:list-item>
        <text:list-item>
          <text:p text:style-name="P143">Tranzitivna: kadar iz ene točke v drugo pridemo v dveh korakih, lahko tudi v enem</text:p>
        </text:list-item>
        <text:list-item>
          <text:p text:style-name="P143">Intranzitivna: če lahko iz ene točke v drugo pridemo v dveh korakih, v enem samem ne moremo</text:p>
        </text:list-item>
        <text:list-item>
          <text:p text:style-name="P143">Sovisna: vsak par različnih točk grafa R je povezan s povezavo vsaj v eno smer</text:p>
        </text:list-item>
        <text:list-item>
          <text:p text:style-name="P143">Strogo sovisna: med vsakima dvema točkama je puščica, imamo tudi vse zanke</text:p>
        </text:list-item>
        <text:list-item>
          <text:p text:style-name="P143">Enolična: iz vsake točke gre ven kvečjemu ena puščica (ena ali nobena)</text:p>
        </text:list-item>
      </text:list>
      <text:p text:style-name="P144"/>
      <text:list xml:id="list1270747747" text:continue-list="list489773891" text:style-name="WW8Num3">
        <text:list-item>
          <text:p text:style-name="P126">Naštej lastnosti operacij z relacijami!</text:p>
        </text:list-item>
      </text:list>
      <text:list xml:id="list1687535847" text:style-name="WW8Num25">
        <text:list-item>
          <text:p text:style-name="P19">(R<text:span text:style-name="T32">-1</text:span>)<text:span text:style-name="T32">-1</text:span> = R</text:p>
        </text:list-item>
        <text:list-item>
          <text:p text:style-name="P19">R  S  R<text:span text:style-name="T32">-1</text:span>  S<text:span text:style-name="T32">-1</text:span></text:p>
        </text:list-item>
        <text:list-item>
          <text:p text:style-name="P19">(RS)<text:span text:style-name="T32">-1</text:span> = R<text:span text:style-name="T32">-1</text:span>  S<text:span text:style-name="T32">-1</text:span> </text:p>
        </text:list-item>
        <text:list-item>
          <text:p text:style-name="P22">(RS)<text:span text:style-name="T32">-1</text:span> = R<text:span text:style-name="T32">-1</text:span>  S<text:span text:style-name="T32">-1</text:span></text:p>
        </text:list-item>
        <text:list-item>
          <text:p text:style-name="P19">R*id<text:span text:style-name="T4">A</text:span> = id<text:span text:style-name="T4">A</text:span>*R = R</text:p>
        </text:list-item>
        <text:list-item>
          <text:p text:style-name="P19">(R*S)*T = R*(S*T)</text:p>
        </text:list-item>
        <text:list-item>
          <text:p text:style-name="P19">(R*S)<text:span text:style-name="T32">-1</text:span> = S<text:span text:style-name="T32">-1</text:span>*R<text:span text:style-name="T32">-1</text:span></text:p>
        </text:list-item>
        <text:list-item>
          <text:p text:style-name="P19">R*(ST) = R*S  R*T</text:p>
        </text:list-item>
        <text:list-item>
          <text:p text:style-name="P19">R  S  R*T  S*T</text:p>
        </text:list-item>
      </text:list>
      <text:p text:style-name="P3"/>
      <text:list xml:id="list1406296678" text:style-name="WW8Num33">
        <text:list-item>
          <text:p text:style-name="P52">Kdaj pravimo, da je relacija R v množici A tranzitivna?</text:p>
        </text:list-item>
      </text:list>
      <text:p text:style-name="P71">xRy^yRz =&gt; xRz</text:p>
      <text:p text:style-name="P118"/>
      <text:list xml:id="list510114515" text:continue-numbering="true" text:style-name="WW8Num33">
        <text:list-item>
          <text:p text:style-name="P52">Kako iz grafa relacije R preverjamo tranzitivnost?</text:p>
        </text:list-item>
      </text:list>
      <text:p text:style-name="P71">to da morjo bit use bliznice...oz. iz usake poljubne tocke do druge poljubne tocke more bit 1 pot..oz 1 korak pac...</text:p>
      <text:p text:style-name="P3"/>
      <text:list xml:id="list814221209" text:continue-numbering="true" text:style-name="WW8Num33">
        <text:list-item>
          <text:p text:style-name="P52">Katere operacije nad množicami poznaš?</text:p>
        </text:list-item>
        <text:list-item>
          <text:p text:style-name="P52">Ali je kompozitum tranzitivnih relacij nujno tudi tranzitivna relacija?</text:p>
        </text:list-item>
        <text:list-item>
          <text:p text:style-name="P52"><text:soft-page-break/>Opiši primer delne urejenosti na množici, ki nima niti minimalnega niti maksimalnega elementa.</text:p>
        </text:list-item>
        <text:list-item>
          <text:p text:style-name="P52">Poišči in opiši (ne prazno in ne univerzalno) relcijo R, ki je tranzitivna in za katero velja R<text:span text:style-name="T32">2</text:span> = R<text:span text:style-name="T32">2007</text:span></text:p>
        </text:list-item>
      </text:list>
      <text:p text:style-name="P1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Intense_20_Emphasis"><text:span text:style-name="T1">FUNKCIJE IN PRESLIKAVE</text:span></text:span></text:p>
      <text:p text:style-name="P3"/>
      <text:list xml:id="list1705712234" text:style-name="WW8Num1">
        <text:list-item>
          <text:p text:style-name="P44">Kdaj pravimo da je preslikava f: A B injektivna?</text:p>
        </text:list-item>
      </text:list>
      <text:p text:style-name="P3">Kadar se vsak element iz A preslika <text:s/>v svoj element v B, torej se nobena dva elementa ne preslikata v isti element v B.</text:p>
      <text:p text:style-name="P96"/>
      <text:p text:style-name="P3">Kadar za vsak x in x' elementa A velja: x ≠ x' =&gt; f(x) ≠ f(x').</text:p>
      <text:p text:style-name="P3"/>
      <text:list xml:id="list884443547" text:continue-numbering="true" text:style-name="WW8Num1">
        <text:list-item>
          <text:p text:style-name="P85">Kdaj pravimo da je preslikava f: A B surjektivna?</text:p>
        </text:list-item>
      </text:list>
      <text:p text:style-name="P84">Kadar je Zf=B, f pa je preslikava iz A na B.</text:p>
      <text:p text:style-name="P16"/>
      <text:list xml:id="list2045031283" text:continue-numbering="true" text:style-name="WW8Num1">
        <text:list-item>
          <text:p text:style-name="P44">Kdaj pravimo da je preslikava f: A B bijektivna.</text:p>
        </text:list-item>
      </text:list>
      <text:p text:style-name="P16">Kadar je f injektivna in surjektivna.</text:p>
      <text:p text:style-name="P16"/>
      <text:list xml:id="list117324149" text:continue-numbering="true" text:style-name="WW8Num1">
        <text:list-item>
          <text:p text:style-name="P51">Kdaj in kako lahko definiramo inverzno preslikavo f<text:span text:style-name="T32">-1 </text:span>: B A?</text:p>
        </text:list-item>
      </text:list>
      <text:p text:style-name="P18">f<text:span text:style-name="T32">-1 </text:span>je funkcija &lt;=&gt; f je injektivna</text:p>
      <text:p text:style-name="P3">f<text:span text:style-name="T32">-1 </text:span>je preslikava &lt;=&gt; f je bijektivna</text:p>
      <text:p text:style-name="P30"/>
      <text:list xml:id="list1724785658" text:continue-numbering="true" text:style-name="WW8Num1">
        <text:list-item>
          <text:p text:style-name="P51">Kaj lahko poveš o preslikavah fof<text:span text:style-name="T32">-1</text:span> in f<text:span text:style-name="T32">-1</text:span>of, če je f<text:span text:style-name="T32">-1</text:span> inverzna preslikava <text:s/>k preslikavi f:AB?</text:p>
        </text:list-item>
      </text:list>
      <text:p text:style-name="P3">fof<text:span text:style-name="T32">-1</text:span> = idB</text:p>
      <text:p text:style-name="P3">f<text:span text:style-name="T32">-1</text:span>of = idA</text:p>
      <text:p text:style-name="P3">(idA – elementi se slikajo sam vase)</text:p>
      <text:p text:style-name="P3"/>
      <text:list xml:id="list1519597837" text:continue-numbering="true" text:style-name="WW8Num1">
        <text:list-item>
          <text:p text:style-name="P51">Naj bo f: AB injektivna preslikva. Kaj lahko poveš o moči množic A in B?</text:p>
        </text:list-item>
      </text:list>
      <text:p text:style-name="P3">A in B imata isto število elementov če obstaja bijektivna preslikava f: A-&gt;B</text:p>
      <text:p text:style-name="P3">A ima več elementov kot B če nobena preslikava f: A-&gt;B ni injektivna ali nobena preslikava f: B-&gt;A ni surjektivna.</text:p>
      <text:p text:style-name="P3"/>
      <text:list xml:id="list957196161" text:continue-numbering="true" text:style-name="WW8Num1">
        <text:list-item>
          <text:p text:style-name="P51">Kaj je to funkcija iz A v B? Kdaj je neka relacija R(podmnožica)AxA tudi funkcija iz A v B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Intense_20_Emphasis"><text:span text:style-name="T1">PERMUTACIJE</text:span></text:span></text:p>
      <text:p text:style-name="P3"/>
      <text:list xml:id="list896036924" text:style-name="WW8Num5">
        <text:list-item>
          <text:p text:style-name="P46">Katera dva načina zapisa permutaci poznas?</text:p>
        </text:list-item>
      </text:list>
      <text:p text:style-name="P23">Z tabelo in grafično! (<text:span text:style-name="T30">zapis z disjunktimi cikli in s Cayleyevo tabelo)</text:span></text:p>
      <text:p text:style-name="P23"/>
      <text:list xml:id="list354640487" text:continue-numbering="true" text:style-name="WW8Num5">
        <text:list-item>
          <text:p text:style-name="P46">Kdaj lahko pravimo da je perutacija α ciklična?</text:p>
        </text:list-item>
      </text:list>
      <text:p text:style-name="P3">Permutacija je π ciklična, ko ima vsaj en cikel!</text:p>
      <text:p text:style-name="P3">Cikel je možen že pri enem samem številu!</text:p>
      <text:p text:style-name="P145"/>
      <text:p text:style-name="P145"/>
      <text:p text:style-name="P145">npr. <text:tab/>π = (1)<text:tab/><text:tab/><text:tab/>cikel dolžine 1</text:p>
      <text:p text:style-name="P145"><text:tab/>π = (123) (2) = (123)<text:tab/>cikel dolžine 3</text:p>
      <text:p text:style-name="P120"/>
      <text:p text:style-name="P119"><text:span text:style-name="T24">Dodatno: (</text:span><text:span text:style-name="T30">disjunktni cikel je tak, ko se vsako stevilo pojavi le enkrat)</text:span></text:p>
      <text:p text:style-name="P119"/>
      <text:p text:style-name="P130"><text:span text:style-name="T17">Def.</text:span><text:tab/>Število ciklov posameznih dolžin, ki nastopajo v zapisu permutacije z </text:p>
      <text:p text:style-name="P147">disjunktivnimi cikli, je <text:span text:style-name="T17">ciklična struktura permutacije</text:span>!</text:p>
      <text:p text:style-name="P130"/>
      <text:p text:style-name="P130"/>
      <text:p text:style-name="P130"><text:span text:style-name="T17">Def.</text:span><text:tab/>Če je v zapisu permutacije π z disjunktivnimi cikli samo en cikel, pravimo, da je π ciklična permutacija ali cikel.</text:p>
      <text:p text:style-name="P23"/>
      <text:list xml:id="list1145186831" text:style-name="WW8Num16">
        <text:list-item>
          <text:p text:style-name="P47">Kaj je ciklična struktura permutacije?</text:p>
        </text:list-item>
      </text:list>
      <text:p text:style-name="P23">To je število dolžin posameznih ciklov v zapisu permutacije z disjunktnimi cikli. </text:p>
      <text:p text:style-name="P119"/>
      <text:list xml:id="list451236319" text:continue-list="list354640487" text:style-name="WW8Num5">
        <text:list-item>
          <text:p text:style-name="P54">Naj bo π ciklična permutacija, kako določiš parnost?</text:p>
        </text:list-item>
      </text:list>
      <text:p text:style-name="P24">Njeno parnost določimo s pomočjo transpozicije.</text:p>
      <text:p text:style-name="P24">Npr: π = (1234)(57)(6) =(12) (13) (14) (57) = SODO</text:p>
      <text:p text:style-name="P88"><text:span text:style-name="T11">Denimo da permutacijo </text:span><text:span text:style-name="T12">π </text:span><text:span text:style-name="T6">zapišemo kot produkt n transpozicij, na drug način pa kot produkt m transpozicij, potem je n</text:span>≡<text:span text:style-name="T6">m(mod 2).</text:span></text:p>
      <text:p text:style-name="P119"/>
      <text:p text:style-name="P8">(<text:span text:style-name="T30">najprej zapises Pi kot produkt transpozicij, potem pa prestejes koliko parov oklepajev imas</text:span></text:p>
      <text:p text:style-name="P71">SODA: ce jo lahko zapisemo kot produkt sodo mnogo transpozicij</text:p>
      <text:p text:style-name="P72">LIHA: ce jo lahko zapisemo kot produkt liho mnogo transpozicij)</text:p>
      <text:p text:style-name="P120"/>
      <text:list xml:id="list1569247678" text:continue-list="list814221209" text:style-name="WW8Num33">
        <text:list-item>
          <text:p text:style-name="P55">Naj bo π ciklična permutacija in e neznana permutacija. Kdaj je enačba e<text:span text:style-name="T32">2</text:span>=pi rešljiva?</text:p>
        </text:list-item>
      </text:list>
      <text:p text:style-name="P3">Enačba є<text:span text:style-name="T32">2</text:span> = π je rešljiva natanko tedaj, ko je permutacija sode stopnje!</text:p>
      <text:p text:style-name="P148"/>
      <text:list xml:id="list308419237" text:continue-list="list451236319" text:style-name="WW8Num5">
        <text:list-item>
          <text:p text:style-name="P46">Kaj je red permutacije?</text:p>
        </text:list-item>
      </text:list>
      <text:p text:style-name="P23">Red permutacije je najmanjši skupni večkratnik dolžin ciklov v zapisu permutacije <text:s text:c="2"/><text:span text:style-name="T2">π</text:span> z disjunktnimi cikli.</text:p>
      <text:p text:style-name="P23"><text:soft-page-break/>Red permutacije <text:span text:style-name="T2">π </text:span>je najmanjše število k&gt;0, za katero velja <text:span text:style-name="T2">π</text:span><text:span text:style-name="T34">k</text:span>= identiteta.</text:p>
      <text:p text:style-name="P49"/>
      <text:list xml:id="list1383977844" text:continue-numbering="true" text:style-name="WW8Num5">
        <text:list-item>
          <text:p text:style-name="P46">Kdaj je perutacija soda?</text:p>
        </text:list-item>
      </text:list>
      <text:p text:style-name="P24">Permutacija je soda, če jo lahko zapišemo kot produkt sodo mnogo transpozicij.</text:p>
      <text:p text:style-name="P45"/>
      <text:list xml:id="list446155830" text:continue-numbering="true" text:style-name="WW8Num5">
        <text:list-item>
          <text:p text:style-name="P46">Kdaj je permutacija liha?</text:p>
        </text:list-item>
      </text:list>
      <text:p text:style-name="P24">Permutacija je liha, če jo lahko zapišemo kot produkt liho mnogo transpozicij.</text:p>
      <text:p text:style-name="P24"/>
      <text:list xml:id="list470642233" text:continue-numbering="true" text:style-name="WW8Num5">
        <text:list-item>
          <text:p text:style-name="P54">Naj bo π ciklična permutacija in E neznana permutacija. Kdaj je enačba E<text:span text:style-name="T32">2</text:span> = π rešljiva?</text:p>
        </text:list-item>
      </text:list>
      <text:p text:style-name="P24">Enačba є<text:span text:style-name="T32">2</text:span> = π <text:s/>je rešljiva natanko tedaj, ko je permutacija sode stopnje.</text:p>
      <text:p text:style-name="P149"/>
      <text:list xml:id="list114388444" text:continue-list="list1270747747" text:style-name="WW8Num3">
        <text:list-item>
          <text:p text:style-name="P125">Kaj je inverzija v permutaciji? Poišči tri permutacije iz S<text:span text:style-name="T4">5</text:span>, ki imajo natančno eno, dve oz tri inverzije.</text:p>
        </text:list-item>
      </text:list>
      <text:p text:style-name="P3">Števili sta v inverziji, če sta v spodnji vrstici tabelice v napačnem vrstnem redu<text:span text:style-name="T2">.</text:span></text:p>
      <text:p text:style-name="P149"/>
      <text:list xml:id="list976703208" text:continue-list="list470642233" text:style-name="WW8Num5">
        <text:list-item>
          <text:p text:style-name="P54">Kaj je parnost permutacije π E S<text:span text:style-name="T4">n</text:span>?</text:p>
        </text:list-item>
      </text:list>
      <text:p text:style-name="P24">Vsako permutacijo π E S<text:span text:style-name="T4">n </text:span>(n≥2) lahko zapišemo kot produkt transpozicij.</text:p>
      <text:p text:style-name="P24"/>
      <text:list xml:id="list900793123" text:continue-list="list1569247678" text:style-name="WW8Num33">
        <text:list-item>
          <text:p text:style-name="P36">Kdaj pravimo, da je pri soda oziroma liha?</text:p>
        </text:list-item>
      </text:list>
      <text:p text:style-name="P71">Permuntacija je soda/liha kadar jo lahko zapišemo z sodo/liho mnogo transpozicij.</text:p>
      <text:p text:style-name="P53"/>
      <text:list xml:id="list1119969184" text:continue-list="list976703208" text:style-name="WW8Num5">
        <text:list-item>
          <text:p text:style-name="P54">Kakšna je parnost permutacije (1)(23)(456)(78910)?</text:p>
        </text:list-item>
      </text:list>
      <text:p text:style-name="P24">Soda. 1+2+3=6 -&gt;SODA</text:p>
      <text:p text:style-name="P53"/>
      <text:list xml:id="list1341774633" text:continue-numbering="true" text:style-name="WW8Num5">
        <text:list-item>
          <text:p text:style-name="P54">Naj bo permutacija π liha. Pokaži da sta tudi π<text:span text:style-name="T32">3</text:span> in π<text:span text:style-name="T32">5</text:span> lihi permutaciji.</text:p>
        </text:list-item>
      </text:list>
      <text:p text:style-name="P24"><text:span text:style-name="T2">Π= </text:span>(1) (23) (456) (789)</text:p>
      <text:p text:style-name="P24"><text:span text:style-name="T2">π</text:span><text:span text:style-name="T34">3</text:span><text:span text:style-name="T2"> = </text:span>( 1 ) ( 2 3 ) ( 4 ) ( 5 )( 6 ) (7 )( 8 ) ( 9 ) <text:s text:c="3"/>|| 1= 1 -&gt; LIHA </text:p>
      <text:p text:style-name="P24"><text:span text:style-name="T2">π</text:span><text:span text:style-name="T34">5</text:span><text:span text:style-name="T2"> =</text:span> ( 1 ) ( 2 3 ) ( 4 6 5 <text:s/>) ( 7 9 8 )<text:tab/> <text:s text:c="14"/>|| 1+2+2=5 -&gt;LIHA</text:p>
      <text:p text:style-name="P24"/>
      <text:list xml:id="list603208700" text:continue-numbering="true" text:style-name="WW8Num5">
        <text:list-item>
          <text:p text:style-name="P54">Ali je π<text:span text:style-name="T32">4 </text:span>liha permutacija?</text:p>
        </text:list-item>
      </text:list>
      <text:p text:style-name="P24">Ne.</text:p>
      <text:p text:style-name="P24"><text:span text:style-name="T2">Π</text:span><text:span text:style-name="T34">4 </text:span>= (1) (2) (3) (456) (789) <text:s text:c="20"/>||2+2=4 -&gt;SODA</text:p>
      <text:p text:style-name="P146"/>
      <text:p text:style-name="P24">ROK DODANO:</text:p>
      <text:p text:style-name="P24"/>
      <text:list xml:id="list1153180711" text:continue-list="list900793123" text:style-name="WW8Num33">
        <text:list-item>
          <text:p text:style-name="P25">Denimo, da ima permutacija pi ciklično strukturo 1+2+3+4. Kakšno ciklično strukturo ima permutacija pi<text:span text:style-name="T32">-1</text:span></text:p>
        </text:list-item>
        <text:list-item>
          <text:p text:style-name="P25">Kaj pa, za zgoraj opisano permutacijo, permutacija pi<text:span text:style-name="T32">2</text:span>?</text:p>
        </text:list-item>
        <text:list-item>
          <text:p text:style-name="P25">Poišči zgled permutacije Pi, ki ima v zapisu z disjunktnimi cikli natačno dva disjunktna cikla, zanjo pa velja tudi pi<text:span text:style-name="T32">10</text:span> = id.</text:p>
        </text:list-item>
        <text:list-item>
          <text:p text:style-name="P25">Kaj je permutacija?</text:p>
        </text:list-item>
        <text:list-item>
          <text:p text:style-name="P25">Ali imata lahko permutaciji pi in pi<text:span text:style-name="T32">2 </text:span>isto ciklično strukturo?</text:p>
        </text:list-item>
        <text:list-item>
          <text:p text:style-name="P25">Ali imata lahko permutaciji pi in pi<text:span text:style-name="T32">-1 </text:span>isto ciklično strukturo</text:p>
        </text:list-item>
        <text:list-item>
          <text:p text:style-name="P55">Katere ciklične strukture dobimo pri potenciranju 6-cikla?</text:p>
        </text:list-item>
        <text:list-item>
          <text:p text:style-name="P86">Denimo, da v zapisu permutacije β E S10 z disjunktnimi cikli nastopata natanko en 4-cikel in en 6-cikel. Ali je enačba π2=β rešljiva? Utemelji!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Intense_20_Emphasis"><text:span text:style-name="T1">MNOŽICE</text:span></text:span></text:p>
      <text:p text:style-name="P30"/>
      <text:list xml:id="list1971135702" text:style-name="WW8Num28">
        <text:list-item>
          <text:p text:style-name="P64">Katera množica je prazna?</text:p>
        </text:list-item>
      </text:list>
      <text:p text:style-name="P71">Prazna množica je tista množica, ki zadošča pogoju vsak x(x e 0), se pravi, da je to množica, ki nima elementov.</text:p>
      <text:p text:style-name="P30"/>
      <text:list xml:id="list1526437458" text:style-name="WW8Num6">
        <text:list-item>
          <text:p text:style-name="P56">Kdaj je A U B prazna množica?</text:p>
        </text:list-item>
      </text:list>
      <text:p text:style-name="P3">Kadar sta A in B prazni množici.(Za vsak x velja da je x element 0)</text:p>
      <text:p text:style-name="P130"/>
      <text:list xml:id="list1564579221" text:continue-numbering="true" text:style-name="WW8Num6">
        <text:list-item>
          <text:p text:style-name="P56">Kdaj je A+B prazna množica?</text:p>
        </text:list-item>
      </text:list>
      <text:p text:style-name="P3">Kadar je A=B.</text:p>
      <text:p text:style-name="P130"/>
      <text:list xml:id="list1645894620" text:continue-numbering="true" text:style-name="WW8Num6">
        <text:list-item>
          <text:p text:style-name="P56">Kaj je kartezični produkt množic A in B?</text:p>
        </text:list-item>
      </text:list>
      <text:p text:style-name="P3">Kartezični produkt množic A in B je množica sestavljena iz urejenih parov, ki imajo prvo komponento iz množice A in drugo iz množice B.</text:p>
      <text:p text:style-name="P3"/>
      <text:p text:style-name="P3">A x B = {(a,b) | (a ε A) (b ε B)}</text:p>
      <text:p text:style-name="P3"/>
      <text:list xml:id="list1623955363" text:continue-numbering="true" text:style-name="WW8Num6">
        <text:list-item>
          <text:p text:style-name="P56">Kaj lahko poveš o moči kartezičnega produkta končnih množic?</text:p>
        </text:list-item>
      </text:list>
      <text:p text:style-name="P3">Moč kartezičnega produkta končnih množic je <text:s/>enaka produktu moči obeh faktorjev.</text:p>
      <text:p text:style-name="P3">Če je A končna z n elementi in B končna z m elementi potem je AxB končna z m*n elementi. |A x B|=|A| x |B|</text:p>
      <text:p text:style-name="P3"/>
      <text:list xml:id="list579392476" text:continue-numbering="true" text:style-name="WW8Num6">
        <text:list-item>
          <text:p text:style-name="P56">Kaj je potenčna množica P(A) množice A.</text:p>
        </text:list-item>
      </text:list>
      <text:p text:style-name="P3">Potenčna množica množice A je množica vseh podmnožic množice A.</text:p>
      <text:p text:style-name="P2"><text:span text:style-name="T14">P(A)={B; B </text:span><text:span text:style-name="T28">⊆ </text:span><text:span text:style-name="T14">A}</text:span></text:p>
      <text:p text:style-name="P130"/>
      <text:list xml:id="list1871789925" text:continue-numbering="true" text:style-name="WW8Num6">
        <text:list-item>
          <text:p text:style-name="P56">Naj bo A končna množica. Kaj veš o moči P(A)?</text:p>
        </text:list-item>
      </text:list>
      <text:p text:style-name="P3">Če je A končna množica in ima n elementov, potem je tudi P(A) končna in ima 2<text:span text:style-name="T32">n </text:span>elementov.</text:p>
      <text:p text:style-name="P3"/>
      <text:list xml:id="list1408979976" text:continue-list="list114388444" text:style-name="WW8Num3">
        <text:list-item>
          <text:p text:style-name="P125">V katerem primeru če sploh, je moč množice A  A večja kot moč množice PA. Svojo trditev utemelji.</text:p>
        </text:list-item>
      </text:list>
      <text:p text:style-name="Standard"><text:span text:style-name="T7">|A  A|= |A|</text:span><text:span text:style-name="T33">2 </text:span><text:span text:style-name="T7">, <text:s/>|PA|= 2</text:span><text:span text:style-name="T33">|A| <text:s text:c="2"/></text:span><text:span text:style-name="T7"><text:s/>; <text:s text:c="3"/>n</text:span><text:span text:style-name="T33">2 </text:span><text:span text:style-name="T7">&gt; 2</text:span><text:span text:style-name="T33">n <text:s text:c="2"/></text:span><text:span text:style-name="T40"></text:span><text:span text:style-name="T7"> samo ko ima množica 3 el.</text:span></text:p>
      <text:p text:style-name="P3"/>
      <text:list xml:id="list2174456581" text:continue-list="list1871789925" text:style-name="WW8Num6">
        <text:list-item>
          <text:p text:style-name="P56">Kako izračunamo |AuBuC|?</text:p>
        </text:list-item>
      </text:list>
      <text:p text:style-name="P87"><text:soft-page-break/><text:span text:style-name="T6">|AuBuC|=|A| + |B| + |C| - |A</text:span>∩<text:span text:style-name="T6">B| - |A</text:span>∩<text:span text:style-name="T6">C| - |B</text:span>∩<text:span text:style-name="T6">C| + |A</text:span>∩<text:span text:style-name="T6">B</text:span>∩<text:span text:style-name="T6">C|</text:span></text:p>
      <text:p text:style-name="P3"/>
      <text:list xml:id="list179665264" text:continue-numbering="true" text:style-name="WW8Num6">
        <text:list-item>
          <text:p text:style-name="P56">Kdaj je množica končna?</text:p>
        </text:list-item>
      </text:list>
      <text:p text:style-name="P3">Množica <text:span text:style-name="texhtml"><text:span text:style-name="T27">A</text:span></text:span> je končna natanko tedaj, ko ne obstaja <text:a xlink:type="simple" xlink:href="http://wiki.fmf.uni-lj.si/wiki/Prava_podmnožica"><text:span text:style-name="Internet_20_link"><text:span text:style-name="T36">prava podmnožica</text:span></text:span></text:a> <draw:frame draw:style-name="fr1" draw:name="graphics7" text:anchor-type="as-char" svg:width="0.6252in" svg:height="0.1874in" draw:z-index="6"><draw:image xlink:href="Pictures/100000000000003C0000001208CA3434.png" xlink:type="simple" xlink:show="embed" xlink:actuate="onLoad"/></draw:frame>, ki ima enako moč kot <text:span text:style-name="texhtml"><text:span text:style-name="T27">A</text:span></text:span>.</text:p>
      <text:p text:style-name="P3"/>
      <text:list xml:id="list497829170" text:continue-list="list1153180711" text:style-name="WW8Num33">
        <text:list-item>
          <text:p text:style-name="P68">Kdaj je mnozica A neskoncna</text:p>
        </text:list-item>
      </text:list>
      <text:p text:style-name="P71">odg.: kadar je enako mocna kot katera izmen njenih pravih mnozic</text:p>
      <text:p text:style-name="P3"/>
      <text:list xml:id="list502672543" text:continue-list="list179665264" text:style-name="WW8Num6">
        <text:list-item>
          <text:p text:style-name="P56">Zapiši primer končne množice!</text:p>
        </text:list-item>
      </text:list>
      <text:p text:style-name="P3">A={1,2,3}</text:p>
      <text:p text:style-name="P30"/>
      <text:list xml:id="list959471568" text:continue-list="list497829170" text:style-name="WW8Num33">
        <text:list-item>
          <text:p text:style-name="P52">Kaj je komplement množice?</text:p>
        </text:list-item>
      </text:list>
      <text:list xml:id="list770479962" text:style-name="WW8Num50">
        <text:list-item>
          <text:list>
            <text:list-item>
              <text:p text:style-name="P28">Komplement množice A definiramo kot S\A, kjer je S univerzalna množica.</text:p>
            </text:list-item>
            <text:list-item>
              <text:p text:style-name="P28">Zapišemo kot: A<text:span text:style-name="T32">C</text:span> = xS; xA </text:p>
            </text:list-item>
          </text:list>
        </text:list-item>
      </text:list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"><text:span text:style-name="Intense_20_Emphasis"><text:span text:style-name="T1">MOČ MNOŽIC</text:span></text:span></text:p>
      <text:p text:style-name="P117"/>
      <text:list xml:id="list306693813" text:style-name="WW8Num7">
        <text:list-item>
          <text:p text:style-name="P48">Kaj je moč končne množice?</text:p>
        </text:list-item>
      </text:list>
      <text:p text:style-name="P24">A je končna množica. Potem |A| označuje število elementov ali tudi moč množice A.</text:p>
      <text:p text:style-name="P38"/>
      <text:list xml:id="list1347857812" text:continue-numbering="true" text:style-name="WW8Num7">
        <text:list-item>
          <text:p text:style-name="P48">Kaj je moč neskončne množice?</text:p>
        </text:list-item>
      </text:list>
      <text:p text:style-name="P23">Množici A in B sta enako močni, če obstaja bijektivna preslikava iz A v B . Množica je neskončna, če je enako močna, kot svoja prava podmnožica.</text:p>
      <text:p text:style-name="P63"/>
      <text:list xml:id="list365805273" text:continue-numbering="true" text:style-name="WW8Num7">
        <text:list-item>
          <text:p text:style-name="P57">Kaj je moč množic? Napiši primer neskončne množice.</text:p>
        </text:list-item>
      </text:list>
      <text:p text:style-name="P23">A je končna množica. Potem |A| označuje število elementov ali tudi moč množice A.</text:p>
      <text:p text:style-name="P23">Primer neskončne množice: {IN} (<text:span text:style-name="T30">vsa realna stevila, vsa imaginarna, cela, naravna,...)</text:span></text:p>
      <text:p text:style-name="P3"/>
      <text:list xml:id="list1042380812" text:continue-numbering="true" text:style-name="WW8Num7">
        <text:list-item>
          <text:p text:style-name="P57">Določi moči naslednjih množic 0,{0},{0,{0}}{{0,{0}}}.</text:p>
        </text:list-item>
      </text:list>
      <text:p text:style-name="P3">0 = 0 <text:s text:c="2"/>, <text:s text:c="2"/>{0}=1 <text:s text:c="2"/>, <text:s text:c="2"/>{0,{0}}=2 <text:s text:c="2"/>, <text:s text:c="2"/>{{0,{0}}}=1*/</text:p>
      <text:p text:style-name="P3">P0={0}=1</text:p>
      <text:p text:style-name="P3">P{0}={0,{0}}=2ˇ1=2</text:p>
      <text:p text:style-name="P3">{0,{0}}={0, {0}, {0,{0},{0,{0},{0,{0}}}=2˝2=4</text:p>
      <text:p text:style-name="P3">{{0,{0}}}={0, {0}, {0,{0}, {{0,{0}}}, {0,{0,{0}}}, {0,{0},{0,{0}},…}=2˝3=8</text:p>
      <text:p text:style-name="P3"/>
      <text:list xml:id="list890744917" text:continue-numbering="true" text:style-name="WW8Num7">
        <text:list-item>
          <text:p text:style-name="P57">Kako izračunamo moč unije dveh končnih množic?</text:p>
        </text:list-item>
      </text:list>
      <text:p text:style-name="P3">Moč unije množic lahko izračunamo po formuli:<text:line-break/> (<text:span text:style-name="T27">A</text:span> <text:span text:style-name="T27">B</text:span>) = (<text:span text:style-name="T27">A</text:span>) + (<text:span text:style-name="T27">B</text:span>) - (<text:span text:style-name="T27">A</text:span> <text:span text:style-name="T27">B</text:span>)</text:p>
      <text:p text:style-name="P3"/>
      <text:list xml:id="list1850988205" text:continue-numbering="true" text:style-name="WW8Num7">
        <text:list-item>
          <text:p text:style-name="P57">Kako izračunamo moč unije nekaj končnih množic?</text:p>
        </text:list-item>
      </text:list>
      <text:p text:style-name="P87"><text:span text:style-name="T6">|A u B u C|=|A| + |B| + |C| - |A</text:span>∩<text:span text:style-name="T6">B| - |A</text:span>∩<text:span text:style-name="T6">C| - |B</text:span>∩<text:span text:style-name="T6">C| + |A</text:span>∩<text:span text:style-name="T6">B</text:span>∩<text:span text:style-name="T6">C|</text:span></text:p>
      <text:p text:style-name="P30"/>
      <text:list xml:id="list1965162068" text:continue-numbering="true" text:style-name="WW8Num7">
        <text:list-item>
          <text:p text:style-name="P57">Dokaži (opisno) formulo za moč unije dveh končnih množic.</text:p>
        </text:list-item>
      </text:list>
      <text:p text:style-name="P24">A u B={x; x ε A v x ε B}</text:p>
      <text:p text:style-name="P151"/>
      <text:list xml:id="list1210970500" text:continue-list="list959471568" text:style-name="WW8Num33">
        <text:list-item>
          <text:p text:style-name="P52">Kaj je unija, presek, družine množic?</text:p>
        </text:list-item>
      </text:list>
      <text:list xml:id="list120325971" text:continue-list="list770479962" text:style-name="WW8Num50">
        <text:list-item>
          <text:list>
            <text:list-item>
              <text:p text:style-name="P21">A  B = x; xA  <text:s/>xB[unija]</text:p>
            </text:list-item>
            <text:list-item>
              <text:p text:style-name="P21"><text:soft-page-break/>A  B = x; xA  <text:s/>xB[presek]</text:p>
            </text:list-item>
          </text:list>
        </text:list-item>
      </text:list>
      <text:p text:style-name="P20"/>
      <text:list xml:id="list1352511194" text:continue-list="list1210970500" text:style-name="WW8Num33">
        <text:list-item>
          <text:p text:style-name="P86">Kaj pravi princip vključitve in izključitve za tri končne množice A, B in C?</text:p>
        </text:list-item>
      </text:list>
      <text:p text:style-name="Standard">Če je A = A1 U A2 U ..... An, potem je moč množice A (|A|):</text:p>
      <text:p text:style-name="Standard">|A| = |A1| + |A2| +...+|An| - |A1  A2| - |A1  A3| - ... - |An-1  n| + |A1  A2  A3| +----+(-1)*|A1  A2  ...  An|</text:p>
      <text:p text:style-name="Standard">še en primer: |A B C| = |A| + |B| + |C| - |A  B| - |B  C| - |A  C| + |A  B  C| </text:p>
      <text:p text:style-name="Standard">pa še en primer: |A  B| = |A| + |B| - |A  B|</text:p>
      <text:p text:style-name="P3"/>
      <text:list xml:id="list1484974832" text:continue-list="list1965162068" text:style-name="WW8Num7">
        <text:list-item>
          <text:p text:style-name="P57">Naj bosta A in B končni množici <text:s/>in f: a --&gt;B. Primerjaj moč množice A in njene slike f(A). Kakšna je povezava med močjo f(A) in lastnostmi preslikave f?</text:p>
        </text:list-item>
        <text:list-item>
          <text:p text:style-name="P65">Kako po moči primerjavmo neskončne množice?</text:p>
        </text:list-item>
        <text:list-item>
          <text:p text:style-name="P65">V kakšni zvezi sta moč preseka in unije končnih množic A in B?</text:p>
        </text:list-item>
      </text:list>
      <text:p text:style-name="P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Intense_20_Emphasis"><text:span text:style-name="T1">VEKTORJI</text:span></text:span></text:p>
      <text:p text:style-name="P30"/>
      <text:list xml:id="list1865433824" text:style-name="WW8Num8">
        <text:list-item>
          <text:p text:style-name="P58">Kako je definiran mešani produkt vektorjev [a,b,c]?</text:p>
        </text:list-item>
      </text:list>
      <text:p text:style-name="P3">Mešani produkt vektorjev a,b,c je skalarni produkt vektorja a z vektorskim produktom b x c. </text:p>
      <text:p text:style-name="P3">[a,b,c]=a*(b x c)</text:p>
      <text:p text:style-name="P3"/>
      <text:list xml:id="list1469888910" text:continue-numbering="true" text:style-name="WW8Num8">
        <text:list-item>
          <text:p text:style-name="P58">Kaj je geometrijski pomen mešanega produkta vektorjev [a,b,c]?</text:p>
        </text:list-item>
      </text:list>
      <text:p text:style-name="P3">Mešani produkt vektorjev a,b,c je po absolutni vrednosti enak prostornini paralelepipeda (poševen kvader) s stranicami a,b,c.</text:p>
      <text:p text:style-name="P130"/>
      <text:list xml:id="list1764252119" text:continue-numbering="true" text:style-name="WW8Num8">
        <text:list-item>
          <text:p text:style-name="P58">Naj bodo vektorji a1,a2,...a<text:span text:style-name="T4">k</text:span> iz R<text:span text:style-name="T32">n</text:span> linearno odvisni. Kaj to pomeni?</text:p>
        </text:list-item>
      </text:list>
      <text:p text:style-name="P3">Vektorji x1,x2,…,x<text:span text:style-name="T4">t</text:span> so linearno odvisni, če obstaja nabor koeficientov a1,a2,…,a<text:span text:style-name="T4">t</text:span> kjer niso vsi enaki 0, medtem ko je:</text:p>
      <text:p text:style-name="P3"/>
      <text:p text:style-name="P3">a1 x1 + a2 x2 + … + at x<text:span text:style-name="T4">t</text:span> = 0 <text:s/>(linearna kombinacija)</text:p>
      <text:p text:style-name="P3"/>
      <text:p text:style-name="P3">Vektorji x1,x2,…,x<text:span text:style-name="T4">t</text:span> so linearno odvisni , če se da vsaj en izmed njih zapisati kot linearna kombinacija preostalih.</text:p>
      <text:p text:style-name="P151"/>
      <text:list xml:id="list1921202161" text:continue-numbering="true" text:style-name="WW8Num8">
        <text:list-item>
          <text:p text:style-name="P58">Kaj je homogen sistem linearnih enačb? Ali je vedno rešljiv?</text:p>
        </text:list-item>
      </text:list>
      <text:p text:style-name="P84"><text:span text:style-name="T41">Sistem</text:span> <text:span text:style-name="T42">linearnih</text:span> enačb imenujemo <text:span text:style-name="T43">homogen</text:span>, če je desna stran enaka 0: Ax =0.</text:p>
      <text:p text:style-name="P84"><text:span text:style-name="T43">Homogen</text:span> <text:span text:style-name="T41">sistem</text:span> <text:span text:style-name="T42">linearnih</text:span> enačb ima vedno rešitev x = 0. Če je m &lt; n, potem ima <text:span text:style-name="T43">homogen</text:span> <text:span text:style-name="T41">sistem</text:span> neskončno rešitev.</text:p>
      <text:p text:style-name="P84">m- št linearnih enačb</text:p>
      <text:p text:style-name="P84">n- št. neznank</text:p>
      <text:p text:style-name="P84"/>
      <text:list xml:id="list1549862450" text:continue-numbering="true" text:style-name="WW8Num8">
        <text:list-item>
          <text:p text:style-name="P58"><text:span text:style-name="T25"><text:s/></text:span>Matrika A naj ima za stolpce vektorje a1, ...ak iz točke (a). Kakšna je njena dimenzija?</text:p>
        </text:list-item>
      </text:list>
      <text:p text:style-name="P3">Njena dimenzija je n.</text:p>
      <text:p text:style-name="P3"/>
      <text:list xml:id="list559056775" text:continue-numbering="true" text:style-name="WW8Num8">
        <text:list-item>
          <text:p text:style-name="P58">Kako določimo kot med vektorjema a in b?</text:p>
        </text:list-item>
      </text:list>
      <text:p text:style-name="P3"><text:soft-page-break/>Vektorja sta pravokotna (ortogonalna) če je a * b = 0. Če sta a in b ne-ničelna vektorja potem je kot med njima določen z:</text:p>
      <text:p text:style-name="P3">cos φ = (a*b) / (|a| * |b|)</text:p>
      <text:p text:style-name="P3"/>
      <text:list xml:id="list640096731" text:continue-numbering="true" text:style-name="WW8Num8">
        <text:list-item>
          <text:p text:style-name="P58">Kaj je pravokotna projekcija vektorja a na vektor b?</text:p>
        </text:list-item>
      </text:list>
      <text:p text:style-name="P3">Pravokotna projekcija vektorja a na vektor b je takšen vektor p, ki je kolinearen z b, a-p pa je pravokoten na b.</text:p>
      <text:p text:style-name="P3"/>
      <text:list xml:id="list487933081" text:continue-numbering="true" text:style-name="WW8Num8">
        <text:list-item>
          <text:p text:style-name="P58">Katere lastnosti ima vektorski produkt vektorjev a x b?</text:p>
        </text:list-item>
      </text:list>
      <text:p text:style-name="P3">Je distributiven glede na vsoto vektorjev, ni komutativen in ne asociativen, izpostavljanje skalarjev.</text:p>
      <text:p text:style-name="P3"/>
      <text:list xml:id="list1866416503" text:continue-numbering="true" text:style-name="WW8Num8">
        <text:list-item>
          <text:p text:style-name="P58">Kaj lahko poveš o množici rešitev enačbe c x =0, če sta c.0 znana.</text:p>
        </text:list-item>
      </text:list>
      <text:p text:style-name="P152">x(gor črtica) pa neznani vektor in R<text:span text:style-name="T32">3.</text:span></text:p>
      <text:p text:style-name="P153"/>
      <text:p text:style-name="P69">c x X = 0 =&gt; c in X sta kolinearna vektorja.</text:p>
      <text:p text:style-name="P153"/>
      <text:list xml:id="list1208890526" text:continue-numbering="true" text:style-name="WW8Num8">
        <text:list-item>
          <text:p text:style-name="P58">Kaj je smerni vektor premice in kaj je normalni vektor ravnine?</text:p>
        </text:list-item>
      </text:list>
      <text:p text:style-name="P3">Normalni vektor ravnine skupaj z točko A(a1,a2,a3), ki leži na njej, določa ravnino in je pravokoten nanjo.</text:p>
      <text:p text:style-name="P3">Smerni vektor premice pa skupaj z točko Ar<text:span text:style-name="T4">a</text:span>[a1 a2 a3] določa premico.</text:p>
      <text:p text:style-name="P89"/>
      <text:list xml:id="list1606698887" text:continue-numbering="true" text:style-name="WW8Num8">
        <text:list-item>
          <text:p text:style-name="P58">Kdaj pravimo, da sta premici <text:s/>P<text:span text:style-name="T4">1</text:span> in P<text:span text:style-name="T4">2</text:span> vzporedni?</text:p>
        </text:list-item>
      </text:list>
      <text:p text:style-name="P3">Premici sta vzporedni kadar je e1 x e2 = 0 (vektorski produkt njunih smernih vektorjev =0). V tem primeru je razdalja premice P1 od premice P2 enaka razdalji katerekoli točke s premice P1 do premice P2.</text:p>
      <text:p text:style-name="P130"/>
      <text:list xml:id="list1249097172" text:continue-list="list1352511194" text:style-name="WW8Num33">
        <text:list-item>
          <text:p text:style-name="P86"><text:span text:style-name="postbody"><text:span text:style-name="T13">Kaj je to matrika sosednosti?</text:span></text:span></text:p>
        </text:list-item>
      </text:list>
      <text:p text:style-name="Standard"><text:span text:style-name="postbody"><text:span text:style-name="T7">Če sta 2 tocki sosedni je 1, ce pa nista pa 0.</text:span></text:span></text:p>
      <text:p text:style-name="P3"/>
      <text:p text:style-name="P3"/>
      <text:list xml:id="list672886593" text:continue-list="list1606698887" text:style-name="WW8Num8">
        <text:list-item>
          <text:p text:style-name="P58">Denimo, da se premica P in ravnina sekata v natanko eni točki. Kaj lahko poveš o skalarnem produktu smernega vektorja premice P z normalni vektorjem ravnine?</text:p>
        </text:list-item>
      </text:list>
      <text:p text:style-name="P113"><text:span text:style-name="postbody"><text:span text:style-name="T8">Premica P in ravnina E se sekata v točki D, razen v primeru ko je smerni vektor premice pravokoten na normalni vektor ravnine. Takrat je razdalja od katerekoli točke na premici do ravnine enaka.</text:span></text:span></text:p>
      <text:p text:style-name="P151"/>
      <text:list xml:id="list1048755698" text:continue-list="list1249097172" text:style-name="WW8Num33">
        <text:list-item>
          <text:p text:style-name="P52">Kdaj pravimo, da so vektorji a, b in c linearno odvisni?</text:p>
        </text:list-item>
      </text:list>
      <text:p text:style-name="P69">k lahko enga izrazmo z x*drugim .. neki tacga</text:p>
      <text:p text:style-name="P30"/>
      <text:list xml:id="list1794074743" text:continue-numbering="true" text:style-name="WW8Num33">
        <text:list-item>
          <text:p text:style-name="P52">Denimo, da za vektorje a, b in c v ravnini velja, da sta poljubna dva izmed njih linerano neodvisna. Ali so potem tudi vektorji a,b in c linearno neodvisni?</text:p>
        </text:list-item>
      </text:list>
      <text:p text:style-name="P90"><text:span text:style-name="T7">ne, ni nujno. Zakaj pa kako pa pitaj boga. (Bog zakaj je tako? Rofl</text:span><text:span text:style-name="T40"></text:span><text:span text:style-name="T7">)</text:span></text:p>
      <text:p text:style-name="P115"/>
      <text:list xml:id="list1951454368" text:style-name="WW8Num39">
        <text:list-item>
          <text:p text:style-name="P66">Rešujemo enačbo-sistem A-x = 0, kjer je A matrika defenirana v točki (c) in 0 vektor nil. Kaj veš o množici rešitev te enačbe?</text:p>
        </text:list-item>
        <text:list-item>
          <text:p text:style-name="P66">Kateri geometrijski objekt je opisan z enačbo oblike x/2 + y/3 + z/4 =1 ? Kaj je geometrijski pomen števil 2,3 in 4 iz te enačbe?</text:p>
        </text:list-item>
        <text:list-item>
          <text:p text:style-name="P66">Poišči sistem linearnih enačb z tremi neznankami, ki ni rešljiv.</text:p>
        </text:list-item>
        <text:list-item>
          <text:p text:style-name="P66">Kaj sestavljajo rešitve homogenega sistema linearnih enačb? Kaj veš o dimenziji množice rešitev?</text:p>
        </text:list-item>
        <text:list-item>
          <text:p text:style-name="P66">Kdaj je sistem lineranih enačb rešljiv?</text:p>
        </text:list-item>
        <text:list-item>
          <text:p text:style-name="P66">Zapiši poljuben sistem treh linearnih enačb s stremi neznankami.</text:p>
        </text:list-item>
        <text:list-item>
          <text:p text:style-name="P66">Kdaj ima sistem linearnih enačb samo eno rešitev?</text:p>
        </text:list-item>
        <text:list-item>
          <text:p text:style-name="P66">Tri linearne enačbe naj opisujejo tri različne ravnine v prostur R3. Kakšna je medsebojna lega teh treh ravnin, če imata sistem teh treh enačb enoparametrično družino rešitev?</text:p>
        </text:list-item>
        <text:list-item>
          <text:p text:style-name="P66">Izračunaj (a x a)x b.</text:p>
        </text:list-item>
      </text:list>
      <text:p text:style-name="P30"/>
      <text:p text:style-name="P154">Izračunaj (a x b).a.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Intense_20_Emphasis"><text:span text:style-name="T1">DIOFANTSKE ENAČBE</text:span></text:span></text:p>
      <text:p text:style-name="P30"/>
      <text:list xml:id="list1018032661" text:style-name="WW8Num9">
        <text:list-item>
          <text:p text:style-name="P59">Kaj je diofantska enačba?</text:p>
        </text:list-item>
      </text:list>
      <text:p text:style-name="P3">Linearna diofantska enačba <text:s/>je enačba z dvema neznankama ax + by = c, kjer so a,b,c elementi celih števil, in iščemo celoštevilsko rešitev x,y.</text:p>
      <text:p text:style-name="P110"/>
      <text:p text:style-name="P110">Če je x,y rešitev enačbe, potem vse druge rešitve dobimo z obrazcem:</text:p>
      <text:p text:style-name="P110">x<text:span text:style-name="T4">t</text:span> = x+t * (b/d)</text:p>
      <text:p text:style-name="P110">y<text:span text:style-name="T4">t</text:span> = y-t * (a/d)</text:p>
      <text:p text:style-name="P3"/>
      <text:list xml:id="list362777966" text:continue-numbering="true" text:style-name="WW8Num9">
        <text:list-item>
          <text:p text:style-name="P59">Kaj veš o rešljivosti linearne diofantske enačbe ax+by=c v odvisnosti od koeficientov <text:s/>a,b,c?</text:p>
        </text:list-item>
      </text:list>
      <text:p text:style-name="P110">Izrek o rešljivosti linearne diofantske enačbe z dvema spremenljivkama:</text:p>
      <text:p text:style-name="P3">Diofantska enačba ax + by = c je rešljiva natanko tedaj, ko največji skupni delitelj od a in b deli c.</text:p>
      <text:p text:style-name="P110">Tedaj so vse rešitve zajete z naslednjimi enačbami:</text:p>
      <text:p text:style-name="P110"/>
      <text:list xml:id="list779304662" text:style-name="WW8Num30">
        <text:list-item>
          <text:list>
            <text:list-item>
              <text:p text:style-name="P155">x<text:span text:style-name="T4">0</text:span>, y<text:span text:style-name="T4">0</text:span> ena rešitev</text:p>
            </text:list-item>
            <text:list-item>
              <text:p text:style-name="P156"><text:span text:style-name="T7"><draw:frame draw:style-name="fr2" draw:name="Object1" text:anchor-type="as-char" svg:width="1.311in" svg:height="0.4134in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9"> </text:span><text:span text:style-name="T7">, t</text:span><text:span text:style-name="T15"></text:span><text:span text:style-name="T7">Z</text:span></text:p>
            </text:list-item>
            <text:list-item>
              <text:p text:style-name="P156"><text:span text:style-name="T7"><draw:frame draw:style-name="fr2" draw:name="Object2" text:anchor-type="as-char" svg:width="1.3126in" svg:height="0.4134in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9"> </text:span><text:span text:style-name="T7">, t</text:span><text:span text:style-name="T15"></text:span><text:span text:style-name="T7">Z</text:span></text:p>
            </text:list-item>
          </text:list>
        </text:list-item>
      </text:list>
      <text:p text:style-name="P165">Posledica:</text:p>
      <text:list xml:id="list275837121" text:continue-numbering="true" text:style-name="WW8Num30">
        <text:list-item>
          <text:list>
            <text:list-item>
              <text:p text:style-name="P156"><text:span text:style-name="T7">ax-nk=1 </text:span><text:span text:style-name="T15"></text:span><text:span text:style-name="T7"> 1 = gcd(a,n)|1</text:span></text:p>
            </text:list-item>
          </text:list>
        </text:list-item>
      </text:list>
      <text:p text:style-name="P3"/>
      <text:list xml:id="list1786632772" text:continue-list="list362777966" text:style-name="WW8Num9">
        <text:list-item>
          <text:p text:style-name="P59">Za katere p E Z je rešljiva enačba 2x+2py=p?</text:p>
        </text:list-item>
      </text:list>
      <text:p text:style-name="P24">Enačba je rešljiva za vse p, ki so sode stopnje.</text:p>
      <text:p text:style-name="P130"/>
      <text:p text:style-name="P130"/>
      <text:list xml:id="list508028325" text:continue-numbering="true" text:style-name="WW8Num9">
        <text:list-item>
          <text:p text:style-name="P59"><text:soft-page-break/>Koliko rešitev ima lahko linearna diofantska enačba z dvema neznankama v naravnih številih?</text:p>
        </text:list-item>
      </text:list>
      <text:p text:style-name="P110">Če je končni rezultat lihe stopnje potem ima eno optimalno rešitev; če pa je končni rezultat sod ima dve optimalni rešitvi.</text:p>
      <text:p text:style-name="P3"/>
      <text:list xml:id="list739251386" text:continue-numbering="true" text:style-name="WW8Num9">
        <text:list-item>
          <text:p text:style-name="P59">Poišči kakšno diofantsko enačbo z dvema neznankama, ki ima natanko pet rešitev v N={0,1,2,3,...}.</text:p>
        </text:list-item>
      </text:list>
      <text:p text:style-name="P3">5x + 10y = 25 <text:s text:c="8"/>gcd(5,10)=5 <text:s/>25/5=5 <text:s text:c="13"/>Množica rešitev: {0,1,2,3,5}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Intense_20_Emphasis"><text:span text:style-name="T1">GRAFI</text:span></text:span></text:p>
      <text:p text:style-name="P30"/>
      <text:list xml:id="list942344031" text:style-name="WW8Num10">
        <text:list-item>
          <text:p text:style-name="P60">Kdaj je graf G=(V,E) povezan?</text:p>
        </text:list-item>
      </text:list>
      <text:p text:style-name="P3">Graf G je povezan če za poljubni točki u,v ε V(G) obstaja u-v sprehod v G.</text:p>
      <text:p text:style-name="P130"/>
      <text:list xml:id="list107406762" text:continue-list="list1408979976" text:style-name="WW8Num3">
        <text:list-item>
          <text:p text:style-name="P125">Kakšna <text:s/>zveza velja med št vozlišč (točkami) in povezavami v d-regularnem grafu?</text:p>
        </text:list-item>
      </text:list>
      <text:p text:style-name="Standard"><text:span text:style-name="T7">vozlišča </text:span><text:span text:style-name="T35"></text:span><text:span text:style-name="T7"> d = 2 </text:span><text:span text:style-name="T35"></text:span><text:span text:style-name="T7"> povezava</text:span></text:p>
      <text:p text:style-name="P130"/>
      <text:list xml:id="list1433084988" text:continue-list="list1794074743" text:style-name="WW8Num33">
        <text:list-item>
          <text:p text:style-name="P79">Kaj je Eulerjev obhod v grafu?</text:p>
        </text:list-item>
      </text:list>
      <text:p text:style-name="P3">Eulerjev obhod v grafu je obhod, ki vsebuje vse točke grafa in gre po vsaki povezavi natančno enkrat. (Je sklenjen Eulerjev sprehod).Imamo največ o oz. 2 točki lihe stopnje v grafu.</text:p>
      <text:p text:style-name="P3"/>
      <text:list xml:id="list2052694293" text:continue-list="list942344031" text:style-name="WW8Num10">
        <text:list-item>
          <text:p text:style-name="P60">Kaj je Eulerjev sprehod ali pot?</text:p>
        </text:list-item>
      </text:list>
      <text:p text:style-name="P3">Je enostaven sprehod, ki gre čez vsako povezavo natanko 1x.</text:p>
      <text:p text:style-name="P3"/>
      <text:list xml:id="list438797131" text:continue-numbering="true" text:style-name="WW8Num10">
        <text:list-item>
          <text:p text:style-name="P60">Kaj je Hamiltonov sprehod ali pot?</text:p>
        </text:list-item>
      </text:list>
      <text:p text:style-name="P3"><text:span text:style-name="T23">Hamiltonova pot</text:span><text:span text:style-name="T19"> je vpeta </text:span><text:a xlink:type="simple" xlink:href="http://wiki.fmf.uni-lj.si/wiki/Pot"><text:span text:style-name="Internet_20_link"><text:span text:style-name="T36">pot</text:span></text:span></text:a><text:span text:style-name="T19">, je torej odprt sprehod po grafu, pri katerem vsako vozlišče obiščemo natanko enkrat. (</text:span><text:span text:style-name="T30">kadar gres cez vse tocke in vsako natanko enkrat).</text:span></text:p>
      <text:p text:style-name="P30"/>
      <text:list xml:id="list293567247" text:continue-numbering="true" text:style-name="WW8Num10">
        <text:list-item>
          <text:p text:style-name="P60">Kaj je Hamiltonov cikel v grafu G?</text:p>
        </text:list-item>
      </text:list>
      <text:p text:style-name="P3"><text:span text:style-name="T23">Hamiltonov cikel</text:span><text:span text:style-name="T19"> je vpet </text:span><text:a xlink:type="simple" xlink:href="http://wiki.fmf.uni-lj.si/wiki/Cikel"><text:span text:style-name="Internet_20_link"><text:span text:style-name="T36">cikel</text:span></text:span></text:a><text:span text:style-name="T19">, je torej sklenjen sprehod po grafu, pri katerem vsako vozlišče obiščemo natanko enkrat. (</text:span><text:span text:style-name="T30">ko gres cez vse tocke enkrat in koncas v isti tocki kjer si zacel).</text:span></text:p>
      <text:p text:style-name="P151"/>
      <text:list xml:id="list761540658" text:continue-numbering="true" text:style-name="WW8Num10">
        <text:list-item>
          <text:p text:style-name="P60">Kdaj je graf ravninski?</text:p>
        </text:list-item>
      </text:list>
      <text:p text:style-name="P3"><text:soft-page-break/>Graf je ravninski, kadar se ga da narisati v ravnini tako, da se nobeni dve povezavi ne sekata, razen v skupnih krajiščih.</text:p>
      <text:p text:style-name="P3"/>
      <text:list xml:id="list107886783" text:continue-numbering="true" text:style-name="WW8Num10">
        <text:list-item>
          <text:p text:style-name="P60">Kaj je sprehod v grafu G?</text:p>
        </text:list-item>
      </text:list>
      <text:p text:style-name="P3">Sprehod S v grafu G(V,E) je zaporedje točk u<text:span text:style-name="T4">1</text:span>- u<text:span text:style-name="T4">n</text:span> pri katerem sta zaporedni točki sosedi. Dolžina sprehoda je enaka n, začetku in koncu pa pravimo tudi krajišči sprehoda. S u<text:span text:style-name="T4">1</text:span>- u<text:span text:style-name="T4">n</text:span> je sprehod.</text:p>
      <text:p text:style-name="P30"/>
      <text:list xml:id="list76830763" text:continue-numbering="true" text:style-name="WW8Num10">
        <text:list-item>
          <text:p text:style-name="P60">Nariši primer povezanega grafa, ki ne vsebuje Eulerjevega obhoda!</text:p>
        </text:list-item>
      </text:list>
      <text:p text:style-name="P110">Spodnji graf nima Eulerjev obhod, ker eno izmed povezav ne moramo obhoditi brez, da bi ponovno obhodili eno izmed že obhodenih povezav!</text:p>
      <text:p text:style-name="P3"/>
      <text:list xml:id="list1938096253" text:continue-numbering="true" text:style-name="WW8Num10">
        <text:list-item>
          <text:p text:style-name="P60">Ali obstaja graf, ki je Eulerjev in Hamiltonov, ni pa povezan?Utemelji!</text:p>
        </text:list-item>
      </text:list>
      <text:p text:style-name="P3">Tak graf ne obstaja, ker je povezanost grafa pogoj, da je graf Eulerjev.</text:p>
      <text:p text:style-name="P3"/>
      <text:list xml:id="list193797850" text:continue-numbering="true" text:style-name="WW8Num10">
        <text:list-item>
          <text:p text:style-name="P60">Kako opišemo G, komplement grafa G?</text:p>
        </text:list-item>
      </text:list>
      <text:p text:style-name="P3">V(G)= V(G<text:span text:style-name="T32">c</text:span>) <text:s text:c="2"/>u~v od G<text:span text:style-name="T32">c</text:span> <text:s/>&lt;=&gt; ­­­­­­­­­­¬(u~v) od G</text:p>
      <text:p text:style-name="P157">Naj bo G = (V,E) graf. Njegov <text:span text:style-name="T17">komplement</text:span> G je V(G) = V(G), </text:p>
      <text:p text:style-name="P157">če u ≠ v; u ~ v &lt;=&gt; u ~ v</text:p>
      <text:p text:style-name="P30"/>
      <text:list xml:id="list1394927052" text:continue-numbering="true" text:style-name="WW8Num10">
        <text:list-item>
          <text:p text:style-name="P60">Kaj je grafično zaporedje?</text:p>
        </text:list-item>
      </text:list>
      <text:p text:style-name="P3">Končno zaporedje naravnih števil d<text:span text:style-name="T4">1</text:span> ≤ d<text:span text:style-name="T4">n</text:span> je grafično, če obstaja graf na n točkah, ki ima stopnje točk po vrsti enake d<text:span text:style-name="T4">1</text:span> - d<text:span text:style-name="T4">n.</text:span></text:p>
      <text:p text:style-name="P89"/>
      <text:p text:style-name="P3">Zaporedje naravnih števil d<text:span text:style-name="T4">1</text:span> ≤ d<text:span text:style-name="T4">n</text:span> je grafično natanko tedaj, ko se »požrešna metoda« uspešno zaključi.</text:p>
      <text:p text:style-name="P3"/>
      <text:list xml:id="list1241172532" text:continue-numbering="true" text:style-name="WW8Num10">
        <text:list-item>
          <text:p text:style-name="P60">Če je 5 5 4 4 4 3 3 zaporedje stopenj točk grafa G, kakšno je tedaj zaporedje stopenj točk njegovega komplementa G? Utemelji!</text:p>
        </text:list-item>
      </text:list>
      <text:p text:style-name="P3">Zaporedje točk komplementa od G: 112223</text:p>
      <text:p text:style-name="P30"/>
      <text:list xml:id="list1629271855" text:continue-numbering="true" text:style-name="WW8Num10">
        <text:list-item>
          <text:p text:style-name="P26"><text:span text:style-name="T2">Ali je zaporedje <text:s/>9 8 7 6 5 4 3 2</text:span> <text:span text:style-name="T2">grafično?Utemelji.</text:span></text:p>
        </text:list-item>
      </text:list>
      <text:p text:style-name="P157">Zaporedje 9 8 7 6 5 4 3 2 ni grafično, saj imamo premalo število točk. To pa zato, ker ena izmed točk ima 9 povezav, kar seveda se ne da narisati!</text:p>
      <text:p text:style-name="P3"/>
      <text:p text:style-name="P3"/>
      <text:p text:style-name="P3"/>
      <text:list xml:id="list977280618" text:continue-numbering="true" text:style-name="WW8Num10">
        <text:list-item>
          <text:p text:style-name="P60">Kdaj pravimo, da je graf T drevo?Kakšna je zveza med številom točk in povezav v drevesu?</text:p>
        </text:list-item>
      </text:list>
      <text:p text:style-name="P3">Graf T je drevo kadar:</text:p>
      <text:p text:style-name="P3">-T je povezan graf brez ciklov</text:p>
      <text:p text:style-name="P3">-število povezav = število točk -1</text:p>
      <text:p text:style-name="P3">-vs</text:p>
      <text:p text:style-name="P3">aka povezava v T je most</text:p>
      <text:p text:style-name="P3">-za poljubni točki u,v ε V(T) obstaja natančno ena u-v pot</text:p>
      <text:p text:style-name="P3">-če dodamo T eno povezavo pridelamo natančno 1 cikel.</text:p>
      <text:p text:style-name="P3"/>
      <text:list xml:id="list980476140" text:continue-numbering="true" text:style-name="WW8Num10">
        <text:list-item>
          <text:p text:style-name="P60">Kaj je T vpeto drevo v povezanem grafu G?</text:p>
        </text:list-item>
      </text:list>
      <text:p text:style-name="P3">Kadar je T drevo in <text:s/>vpet pod-graf (vsebuje vse toče G).</text:p>
      <text:p text:style-name="P130"/>
      <text:list xml:id="list997235752" text:continue-list="list107406762" text:style-name="WW8Num3">
        <text:list-item>
          <text:p text:style-name="P125">Kaj je vpet podgraf?</text:p>
        </text:list-item>
      </text:list>
      <text:p text:style-name="P71"><text:span text:style-name="T19">Podgraf H grafa G je </text:span><text:span text:style-name="T38">vpet podgraf</text:span><text:span text:style-name="T19">, če je V(H) = V(G).</text:span></text:p>
      <text:p text:style-name="P3"/>
      <text:list xml:id="list1501922488" text:continue-list="list980476140" text:style-name="WW8Num10">
        <text:list-item>
          <text:p text:style-name="P60">Koliko je neizomorfnih dreves na petih točkah?</text:p>
        </text:list-item>
      </text:list>
      <text:p text:style-name="P3">7.</text:p>
      <text:p text:style-name="P130"/>
      <text:list xml:id="list1586157966" text:continue-numbering="true" text:style-name="WW8Num10">
        <text:list-item>
          <text:p text:style-name="P60">Kdaj pravimo da sta grafa izomorfna?</text:p>
        </text:list-item>
      </text:list>
      <text:p text:style-name="P3">Kadar imata isto število točk in povezav ter stopnjo točk.</text:p>
      <text:p text:style-name="P3">G1=(V1,E1) in G2=(V2,E2) sta izomorfna, če obstaja bijektivna preslikava </text:p>
      <text:p text:style-name="P3">φ:V(G1)-&gt;V(G2), za katero velja:</text:p>
      <text:p text:style-name="P3"><text:soft-page-break/>za vsak u1,v1 elementa (G1): u1~v1 &lt;=&gt; φ (u1)~φ(v1).</text:p>
      <text:p text:style-name="P3"/>
      <text:list xml:id="list1450753929" text:continue-numbering="true" text:style-name="WW8Num10">
        <text:list-item>
          <text:p text:style-name="P60">Kakšni grafi so drevesa?</text:p>
        </text:list-item>
      </text:list>
      <text:p text:style-name="P3">Drevesa so povezani grafi brez ciklov.</text:p>
      <text:p text:style-name="P3"/>
      <text:list xml:id="list1186440439" text:continue-numbering="true" text:style-name="WW8Num10">
        <text:list-item>
          <text:p text:style-name="P60">Koliko vpetih dreves (različnih, ne nujno izomorfnih)vsebuje K<text:span text:style-name="T4">4</text:span>(poln graf na štirih točkah.)</text:p>
        </text:list-item>
      </text:list>
      <text:p text:style-name="P3">K4 vsebuje 4 različna vpeta drevesa.</text:p>
      <text:p text:style-name="P3"/>
      <text:list xml:id="list613149939" text:continue-numbering="true" text:style-name="WW8Num10">
        <text:list-item>
          <text:p text:style-name="P60">Kaj je komponenta grafa?</text:p>
        </text:list-item>
      </text:list>
      <text:p text:style-name="P110">Komponenta grafa je povezanost grafa.</text:p>
      <text:p text:style-name="P109"><text:span text:style-name="T7">npr. Graf je dvodelen </text:span><text:span text:style-name="T15"></text:span><text:span text:style-name="T7"> vsaka povezava komponenta je dvodelna.</text:span></text:p>
      <text:p text:style-name="P30"/>
      <text:list xml:id="list875554263" text:continue-numbering="true" text:style-name="WW8Num10">
        <text:list-item>
          <text:p text:style-name="P60">Denimo, da je v grafu G obstaja u -v sprehod. Pokaži, da G vsebuje tudi u -v pot!</text:p>
        </text:list-item>
      </text:list>
      <text:p text:style-name="P3">Če v grafu G=(V,E) obstaja u-v sprehod S, potem v G obstaja tudi u-v pot. Najkrajši u-v sprehod v grafu je pot.</text:p>
      <text:p text:style-name="P130"/>
      <text:list xml:id="list253639058" text:continue-numbering="true" text:style-name="WW8Num10">
        <text:list-item>
          <text:p text:style-name="P60">O čem govori Eulerjeva naloga za graf?</text:p>
        </text:list-item>
      </text:list>
      <text:p text:style-name="P3">Ali obstaja obhod po mestu, ki bi prehodil vse mostove in sicer vsakega natanko enkrat.</text:p>
      <text:p text:style-name="P151"/>
      <text:list xml:id="list1251621628" text:continue-numbering="true" text:style-name="WW8Num10">
        <text:list-item>
          <text:p text:style-name="P60">Kaj sprašuje Hamiltonov problem za grafe?</text:p>
        </text:list-item>
      </text:list>
      <text:p text:style-name="P3">Na pravilnem dodekaedru poišči iz dane začetne točke cikel, ki obišče vsa oglišča dodekaedra. Splošnejša oblika tega problema, torej iskanje cikla v katerem obiščemo vsako točko danega grafa imenujemo po njem <text:span text:style-name="Strong_20_Emphasis"><text:span text:style-name="T17">iskanje Hamiltonovega cikla.</text:span></text:span> </text:p>
      <text:p text:style-name="P130"/>
      <text:list xml:id="list1889895056" text:continue-numbering="true" text:style-name="WW8Num10">
        <text:list-item>
          <text:p text:style-name="P60">Opiši preprost potreben pogoj za obstoj Hamiltonovega cikla!</text:p>
        </text:list-item>
      </text:list>
      <text:p text:style-name="P3">Naj bo G graf z vsaj tremi točkami (|V(G)|=n≥3) v element V(G) velja deg(v) ≥n/2 <text:s text:c="17"/>(Diracov zadostni pogoj)</text:p>
      <text:p text:style-name="P3"/>
      <text:list xml:id="list2013298896" text:continue-numbering="true" text:style-name="WW8Num10">
        <text:list-item>
          <text:p text:style-name="P60">Kaj pravi Eulerjeva formula?</text:p>
        </text:list-item>
      </text:list>
      <text:p text:style-name="P3">n- št. točk grafa</text:p>
      <text:p text:style-name="P3">m- št. povezav grafa</text:p>
      <text:p text:style-name="P3">f- št lic neke risbe grafa</text:p>
      <text:p text:style-name="P3">formula : <text:s/>n-m+f=2</text:p>
      <text:p text:style-name="P151"/>
      <text:list xml:id="list1579984689" text:continue-numbering="true" text:style-name="WW8Num10">
        <text:list-item>
          <text:p text:style-name="P60">Kaj pravi izrek Kuratowskega in zakaj je pomemben?</text:p>
        </text:list-item>
      </text:list>
      <text:p text:style-name="P3"><text:span text:style-name="T2">G</text:span> je ravninski &lt;=&gt; <text:s/>G ne vsebuje subdivizije grafa K5 niti subdivizije grafa K3,3 (kot podgraf).</text:p>
      <text:p text:style-name="P132"/>
      <text:list xml:id="list2131317272" text:continue-numbering="true" text:style-name="WW8Num10">
        <text:list-item>
          <text:p text:style-name="P60">Kaj veš o barvanju točk grafov?</text:p>
        </text:list-item>
      </text:list>
      <text:p text:style-name="P3">K- barvanje vozlišč grafa G je preslikava C:V(G)-&gt;{barva 1-barva k}, za katero velja, da je C(u) različen od C(v), če u~v. Sosedi morata biti različnih barv.</text:p>
      <text:p text:style-name="P133"><text:s/></text:p>
      <text:list xml:id="list1618033115" text:continue-numbering="true" text:style-name="WW8Num10">
        <text:list-item>
          <text:p text:style-name="P60">Kateri polni dvodelni grafi so ravninski?</text:p>
        </text:list-item>
      </text:list>
      <text:p text:style-name="P3">K1,1 || K1,2 || K2,2 || K2,3</text:p>
      <text:p text:style-name="P3"/>
      <text:list xml:id="list2053598109" text:continue-list="list1433084988" text:style-name="WW8Num33">
        <text:list-item>
          <text:p text:style-name="P52">Kaj je podgraf v grafu G. Nariši tudi zgled.</text:p>
        </text:list-item>
      </text:list>
      <text:p text:style-name="P69">ko iz enga grafa odstranmo tocko in vse njegove povezave. Pa narisat pac primer</text:p>
      <text:p text:style-name="P3"/>
      <text:list xml:id="list688670105" text:continue-list="list997235752" text:style-name="WW8Num3">
        <text:list-item>
          <text:p text:style-name="P129"><text:span text:style-name="T2">Kaj je induciran podgraf?</text:span><text:span text:style-name="T21"> </text:span></text:p>
        </text:list-item>
      </text:list>
      <text:p text:style-name="P8"><text:span text:style-name="T21">Podgraf H grafa G je </text:span><text:span text:style-name="T39">induciran podgraf</text:span><text:span text:style-name="T21">, če za vsako povezavo e = uv <text:s/></text:span><text:span text:style-name="T21">E(G) velja:</text:span></text:p>
      <text:p text:style-name="P141">- <text:s/>če sta u in v vozlišči grafa H, potem je tudi e povezava v grafu H.</text:p>
      <text:p text:style-name="P3"/>
      <text:list xml:id="list1691024973" text:continue-list="list2053598109" text:style-name="WW8Num33">
        <text:list-item>
          <text:p text:style-name="P52">Kako pokažem, da graf ni ravninski?</text:p>
        </text:list-item>
      </text:list>
      <text:p text:style-name="P159">dokazemo z uno formulo: 3*n-6. n-st.</text:p>
      <text:p text:style-name="P159"/>
      <text:p text:style-name="P69">ROK DODANO:<text:tab/></text:p>
      <text:list xml:id="list1549816076" text:style-name="WW8Num38">
        <text:list-item>
          <text:p text:style-name="P73">Kdaj pravimo, da je graf G regularen?</text:p>
        </text:list-item>
        <text:list-item>
          <text:p text:style-name="P73">Poišči dva neizomorfna 3-regularna grafa na 6 točkah.</text:p>
        </text:list-item>
        <text:list-item>
          <text:p text:style-name="P73"><text:soft-page-break/>Ali obstajata dva neizomorfna 3-regularna grafa na 5 točkah?</text:p>
        </text:list-item>
      </text:list>
      <text:list xml:id="list1304784544" text:continue-list="list1691024973" text:style-name="WW8Num33">
        <text:list-item>
          <text:p text:style-name="P52">Denimo, da v grafu G obstaja u – v sprehod. Pokaži, da g vsebuje tudi u – v pot.</text:p>
        </text:list-item>
      </text:list>
      <text:p text:style-name="P158"/>
      <text:list xml:id="list559465846" text:continue-list="list1618033115" text:style-name="WW8Num10">
        <text:list-item>
          <text:p text:style-name="P60">Nariši povezan graf G na šestih točkah, ki nima Hamiltonovega cikla?</text:p>
        </text:list-item>
      </text:list>
      <text:p text:style-name="P1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Intense_20_Emphasis"><text:span text:style-name="T1">ALGEBRSKE STRUKTURE</text:span></text:span></text:p>
      <text:p text:style-name="P30"/>
      <text:list xml:id="list2093689601" text:style-name="WW8Num11">
        <text:list-item>
          <text:p text:style-name="P61">Kaj je monoid?</text:p>
        </text:list-item>
      </text:list>
      <text:p text:style-name="P24">Monoid je polgrupa z enoto.</text:p>
      <text:p text:style-name="P3"/>
      <text:list xml:id="list2095407199" text:continue-numbering="true" text:style-name="WW8Num11">
        <text:list-item>
          <text:p text:style-name="P61">Navedi primer monoida ki ni grupa?</text:p>
        </text:list-item>
      </text:list>
      <text:p text:style-name="P3">Monoid ni grupa, če <text:s/>nima vsakega elementa obrnljivega.</text:p>
      <text:p text:style-name="P3"/>
      <text:list xml:id="list1563936886" text:continue-numbering="true" text:style-name="WW8Num11">
        <text:list-item>
          <text:p text:style-name="P61">Kaj je to obseg?</text:p>
        </text:list-item>
      </text:list>
      <text:p text:style-name="P3">Algebrska struktura (A,+,.,0) je obseg, če velja:<text:line-break/>(A,+,-,0) je kolobar, (A\{0},.) je grupa z enoto 1.</text:p>
      <text:p text:style-name="P3"/>
      <text:p text:style-name="P3">Kolobar je obseg, če so vsi ne-ničelni elementi obrnljivi za množenje.</text:p>
      <text:p text:style-name="P130"/>
      <text:list xml:id="list1286591599" text:continue-numbering="true" text:style-name="WW8Num11">
        <text:list-item>
          <text:p text:style-name="P61">Kaj je kolobar?</text:p>
        </text:list-item>
      </text:list>
      <text:p text:style-name="P3"><text:soft-page-break/>Kolobar je algebrska struktura (A,+,*,0) za katero velja:+ je seštevanje, * je množenje, 0 je ničla, (A,+,0) je ne-komutativna Abelova grupa,<text:line-break/>(A,*) je polgrupa, distributivna zakona.</text:p>
      <text:p text:style-name="P130"/>
      <text:list xml:id="list2168879077" text:continue-numbering="true" text:style-name="WW8Num11">
        <text:list-item>
          <text:p text:style-name="P61">Kaj je grupa?</text:p>
        </text:list-item>
      </text:list>
      <text:p text:style-name="P24">Grupa je monoid v katerem je vsak element obrnljiv.</text:p>
      <text:p text:style-name="P3"/>
      <text:list xml:id="list1606352744" text:continue-numbering="true" text:style-name="WW8Num11">
        <text:list-item>
          <text:p text:style-name="P61">Navedi primer dveh grup moči 24, ene komutativne in ene , ki ni komutativna. </text:p>
        </text:list-item>
      </text:list>
      <text:p text:style-name="P3"/>
      <text:list xml:id="list1042789299" text:continue-numbering="true" text:style-name="WW8Num11">
        <text:list-item>
          <text:p text:style-name="P61">Kaj je končni obseg?</text:p>
        </text:list-item>
      </text:list>
      <text:p text:style-name="P15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Intense_20_Emphasis"><text:span text:style-name="T1">PREDIKATNI RAČUN</text:span></text:span></text:p>
      <text:p text:style-name="P30"/>
      <text:list xml:id="list672124900" text:style-name="WW8Num12">
        <text:list-item>
          <text:p text:style-name="P62">Katere kvantifikatorje poznas? Kakšna je funkcija kvantifikatorjev?</text:p>
        </text:list-item>
      </text:list>
      <text:p text:style-name="Standard"><text:span text:style-name="T35"></text:span><text:span text:style-name="T7">x- univerzalni kvantifikator (za vsak), univerzalna izjava je ponavadi implikacija</text:span></text:p>
      <text:p text:style-name="Standard"><text:span text:style-name="T35"></text:span><text:span text:style-name="T7">x – eksistenčni kvantifikator (obstaja), eksistenčna izjava je ponavadi konjunkcija</text:span></text:p>
      <text:p text:style-name="P130"/>
      <text:p text:style-name="P3">Funkcija kvantifikatorjev je, da vežejo proste spremenljivke v izjave</text:p>
      <text:p text:style-name="P130"/>
      <text:list xml:id="list180778374" text:continue-numbering="true" text:style-name="WW8Num12">
        <text:list-item>
          <text:p text:style-name="P62">Napiši izjavno formulo z eno vezano in eno prosto spremenljivko!</text:p>
        </text:list-item>
      </text:list>
      <text:p text:style-name="Standard"><text:span text:style-name="T35"></text:span><text:span text:style-name="T7">x P(x,y)</text:span></text:p>
      <text:p text:style-name="P3"/>
      <text:list xml:id="list819381243" text:continue-numbering="true" text:style-name="WW8Num12">
        <text:list-item>
          <text:p text:style-name="P62">Na katere načine lahko formulo x&gt;=5 spremeniš v izjavo?</text:p>
        </text:list-item>
      </text:list>
      <text:p text:style-name="Standard"><text:span text:style-name="T35"></text:span><text:span text:style-name="T7">x P(x&gt;=5)</text:span></text:p>
      <text:p text:style-name="P130"/>
      <text:list xml:id="list102063278" text:continue-list="list1304784544" text:style-name="WW8Num33">
        <text:list-item>
          <text:p text:style-name="P79"><text:soft-page-break/><text:span text:style-name="T7">Ali sta formuli </text:span><text:span text:style-name="T35"></text:span><text:span text:style-name="T7">x</text:span><text:span text:style-name="T35"></text:span><text:span text:style-name="T7"> Yp(x,y) in </text:span><text:span text:style-name="T35"></text:span><text:span text:style-name="T7">y</text:span><text:span text:style-name="T35"></text:span><text:span text:style-name="T7">x P(x,y) enakovredni? Ali lahko brez škode zamenjamo vrstni red kvantifikatorjev? Utemelji!</text:span></text:p>
        </text:list-item>
      </text:list>
      <text:p text:style-name="P69">Ne.Zamenjujemo jih lahko samo v primeru ko imamo enake kvantifikatorje.Npr.: VxVy=VyVx</text:p>
      <text:p text:style-name="P161"/>
      <text:list xml:id="list1775635325" text:continue-numbering="true" text:style-name="WW8Num33">
        <text:list-item>
          <text:p text:style-name="P52">Kaj je področje pogovora (domena)?</text:p>
        </text:list-item>
      </text:list>
      <text:p text:style-name="P3">Področje pogovora je neprazna množica(“bazen”), iz katerega izbiramo individualne konstante.</text:p>
      <text:p text:style-name="P162"/>
      <text:list xml:id="list1762246957" text:continue-list="list688670105" text:style-name="WW8Num3">
        <text:list-item>
          <text:p text:style-name="P125"><text:span text:style-name="T25"><text:s text:c="5"/></text:span>Kaj so predikati?</text:p>
        </text:list-item>
      </text:list>
      <text:p text:style-name="P29">Predikati so logične funkcije, ki za svoje argumente lahko dobijo individualne konstante iz področja pogovora. <text:s/>Če v predikate vstavljamo (individualne konstante), dobimo izjave (enomestni predikat – lastnost, dvomestni – relacija)</text:p>
      <text:p text:style-name="P160"/>
      <text:list xml:id="list1048124514" text:continue-list="list1775635325" text:style-name="WW8Num33">
        <text:list-item>
          <text:p text:style-name="P52">Pomen kvantifikatorjev.</text:p>
        </text:list-item>
      </text:list>
      <text:p text:style-name="P3">Formula xW je resnična v interpretaciji I, če za vsak element pogovora d  D resnična formula W(x/d)Sicer je xW neresnična</text:p>
      <text:p text:style-name="P3"/>
      <text:p text:style-name="P3">Formula xW je resnična v interpretaciji I, če v področju pogovora obstaja d  D za katerega je formula W(x/d) resnična. Sicer je xW neresnična</text:p>
      <text:p text:style-name="P3"/>
      <text:list xml:id="list590972524" text:continue-list="list1762246957" text:style-name="WW8Num3">
        <text:list-item>
          <text:p text:style-name="P125">Kdaj je formula zaprta?</text:p>
        </text:list-item>
      </text:list>
      <text:p text:style-name="P3">Formula je zaprta, če v njej ni prostih spremenljivk.</text:p>
      <text:p text:style-name="P3"/>
      <text:list xml:id="list1082270892" text:continue-list="list1048124514" text:style-name="WW8Num33">
        <text:list-item>
          <text:p text:style-name="P27"><text:span text:style-name="T2">Če formula ni zaprta, kako jo dobimo</text:span>?</text:p>
        </text:list-item>
      </text:list>
      <text:p text:style-name="P3">Proste spremenljivke lahko nadomestimo z elementi področja pogovora ali pa jih zapiramo z uporabo kvantifikatorjev. Na ta način dobimo zaprto formulo, ki je (ob izbranem področju pogovora in pomenu predikatov) izjava.</text:p>
      <text:p text:style-name="P3"/>
      <text:list xml:id="list452383927" text:continue-numbering="true" text:style-name="WW8Num33">
        <text:list-item>
          <text:p text:style-name="P52">Kaj želimo doseči z zamenjavo spremenljivk?</text:p>
        </text:list-item>
      </text:list>
      <text:p text:style-name="P3">Pri zamenjavi spremenljivk želimo doseči to, da iste (z istim imenom) vezane spremenljivke ne nastopajo pri več kvantifikatorjih - niso hkrati vezane in proste. </text:p>
      <text:p text:style-name="P3"/>
      <text:list xml:id="list2007311548" text:continue-numbering="true" text:style-name="WW8Num33">
        <text:list-item>
          <text:p text:style-name="P52">Kako zamenjamo vrstni red kvantifikatorja in negacije? Zapiši pravila.</text:p>
        </text:list-item>
      </text:list>
      <text:p text:style-name="P3"><text:span text:style-name="T25"></text:span>xW ~ xW <text:s text:c="4"/>in <text:s text:c="5"/> xW <text:s/>~ <text:s text:c="2"/>xW <text:s/></text:p>
      <text:p text:style-name="P3"/>
      <text:list xml:id="list86812778" text:continue-numbering="true" text:style-name="WW8Num33">
        <text:list-item>
          <text:p text:style-name="P52">Kaj je interpretacija? </text:p>
        </text:list-item>
      </text:list>
      <text:p text:style-name="P3"><text:span text:style-name="T24">Interpretacija izjavne formule</text:span> ali množice izjavnih formul podamo tako, da navedemo:</text:p>
      <text:list xml:id="list1031118962" text:continue-numbering="true" text:style-name="WW8Num33">
        <text:list-item>
          <text:list>
            <text:list-item>
              <text:p text:style-name="P27">Neprazno množico D, ki ji pravimo področje pogovora interpretacije</text:p>
            </text:list-item>
            <text:list-item>
              <text:p text:style-name="P27">Za vsako individualno konstanto a navedemo točno določen element D</text:p>
            </text:list-item>
            <text:list-item>
              <text:p text:style-name="P27">Za vsak n-mestni predikat P navedemo točno določeno n-mestno relacijo v D</text:p>
            </text:list-item>
            <text:list-item>
              <text:p text:style-name="P27">Za vsak n-mestni funkcijski simbol f podamo točno določeno funkcijo n spremenljivk na množici D</text:p>
            </text:list-item>
          </text:list>
        </text:list-item>
      </text:list>
      <text:p text:style-name="P30"/>
      <text:p text:style-name="P30"/>
      <text:p text:style-name="P30"/>
      <text:list xml:id="list700967259" text:continue-list="list590972524" text:style-name="WW8Num3">
        <text:list-item>
          <text:p text:style-name="P125">Kdaj sta izjavni formuli enakovredni?</text:p>
        </text:list-item>
      </text:list>
      <text:p text:style-name="P3">Izjavni formuli W in V sta enakovredni, če imata isto logično vrednost v vseh možnih interpretacijah. W~V</text:p>
      <text:p text:style-name="P3"/>
      <text:list xml:id="list306036931" text:continue-list="list1031118962" text:style-name="WW8Num33">
        <text:list-item>
          <text:p text:style-name="P27"><text:span text:style-name="T2">Kdaj je izjavna formula splošno veljavna in kdaj neizpolnljiva</text:span>?</text:p>
        </text:list-item>
      </text:list>
      <text:p text:style-name="P3">Izjavna <text:s/>formula je splošno veljavna, če je pravilna v vsaki interpretaciji. Neizpolnljiva je če je neresnična v vsaki interpretaciji. </text:p>
      <text:p text:style-name="P3"/>
      <text:list xml:id="list100842037" text:continue-list="list700967259" text:style-name="WW8Num3">
        <text:list-item>
          <text:p text:style-name="P125">Kaj je normalna (prenexna) oblika izjavne formule? Kako pridemo do nje?</text:p>
        </text:list-item>
      </text:list>
      <text:p text:style-name="P71"><text:span text:style-name="T19">Naj bo W izjavna formula. </text:span>Prenexna normalna oblika<text:span text:style-name="T38"> </text:span><text:span text:style-name="T19">izjavne formule W je izjavna formula WPNO, za katero velja:</text:span></text:p>
      <text:p text:style-name="P83"/>
      <text:p text:style-name="P99"><text:span text:style-name="T25"><text:s/></text:span><text:tab/>- WPNO je enakovredna W</text:p>
      <text:p text:style-name="P163">- WPNO ima vse kvantifikatorje na zaˇcetku.</text:p>
      <text:p text:style-name="P163"><text:soft-page-break/></text:p>
      <text:list xml:id="list408963762" text:continue-list="list306036931" text:style-name="WW8Num33">
        <text:list-item>
          <text:p text:style-name="P52">Kako do nje?</text:p>
        </text:list-item>
      </text:list>
      <text:p text:style-name="P3">Preimenujemo spremenljivke tako, da nobena dva kvantifikatorja ne uporabljata spremenljivke z istim imenom in so imena prostih spremenljivk drugačna od imen vezanih spremenljivk </text:p>
      <text:p text:style-name="P8"/>
      <text:p text:style-name="P8">Kvantifikatorje premaknemo na levo, pri tem vse implikacije in ekvivalence nadomestimo s konjunkcijo, disjunkcijo in negaci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5z0" style:family="text">
      <style:text-properties style:font-name="Verdana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Courier New" fo:font-size="10pt" style:font-size-asian="10pt" style:font-name-complex="Courier New"/>
    </style:style>
    <style:style style:name="WW8Num32z0" style:family="text">
      <style:text-properties style:font-name="Symbol" fo:font-size="10pt" style:font-size-asian="10pt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Courier New" fo:font-size="10pt" style:font-size-asian="10pt" style:font-name-complex="Courier New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10pt" style:font-size-asian="10pt" style:font-name-complex="Symbol" style:font-size-complex="10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Default_20_Paragraph_20_Font1" style:display-name="Default Paragraph Fon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html" style:family="text" style:parent-style-name="Default_20_Paragraph_20_Font"/>
    <style:style style:name="postbody" style:family="text" style:parent-style-name="Default_20_Paragraph_20_Font"/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472in" fo:text-indent="-0.3154in" fo:margin-left="0.4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Symbol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5z1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972in" fo:text-indent="-0.25in" fo:margin-left="1.972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472in" fo:text-indent="-0.25in" fo:margin-left="3.472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972in" fo:text-indent="-0.25in" fo:margin-left="3.972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.472in" fo:text-indent="-0.25in" fo:margin-left="4.472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972in" fo:text-indent="-0.25in" fo:margin-left="4.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1972in" fo:margin-top="0.1972in" fo:margin-bottom="0.1972in" fo:margin-left="0.1972in" fo:margin-right="0.1972in" fo:background-color="#ffffff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NI  RAČUN</dc:title>
    <meta:initial-creator>Uros</meta:initial-creator>
    <meta:creation-date>2007-06-11T15:39:00</meta:creation-date>
    <dc:creator>Rok </dc:creator>
    <dc:date>2007-09-15T15:50:00</dc:date>
    <meta:print-date>2113-01-01T00:00:00</meta:print-date>
    <meta:editing-cycles>45</meta:editing-cycles>
    <meta:editing-duration>PT9H24M</meta:editing-duration>
    <meta:document-statistic meta:table-count="1" meta:image-count="7" meta:object-count="2" meta:page-count="22" meta:paragraph-count="581" meta:word-count="6548" meta:character-count="34933" meta:non-whitespace-character-count="302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−</mo>
                <mrow>
                  <mrow>
                    <mfrac>
                      <mrow>
                        <mi>b</mi>
                      </mrow>
                      <mrow>
                        <mtext>gcd</mtext>
                        <mfenced open="(" close=")">
                          <mrow>
                            <mtext>a,b</mtext>
                          </mrow>
                        </mfenced>
                      </mrow>
                    </mfrac>
                  </mrow>
                  <mo stretchy="false">⋅</mo>
                  <mi>t</mi>
                </mrow>
              </mrow>
            </mrow>
          </mrow>
        </mrow>
      </mstyle>
      <mrow/>
    </mrow>
    <annotation encoding="StarMath 5.0"> size 12{x=x rSub { size 8{0} }  -  {  {b}  over  {"gcd" left ("a,b" right )} }  cdot t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row>
                    <mfrac>
                      <mrow>
                        <mi>a</mi>
                      </mrow>
                      <mrow>
                        <mtext>gcd</mtext>
                        <mfenced open="(" close=")">
                          <mrow>
                            <mtext>a,b</mtext>
                          </mrow>
                        </mfenced>
                      </mrow>
                    </mfrac>
                  </mrow>
                  <mo stretchy="false">⋅</mo>
                  <mi>t</mi>
                </mrow>
              </mrow>
            </mrow>
          </mrow>
        </mrow>
      </mstyle>
      <mrow/>
    </mrow>
    <annotation encoding="StarMath 5.0"> size 12{y=y rSub { size 8{0} } + {  {a}  over  {"gcd" left ("a,b" right )} }  cdot t} {}</annotation>
  </semantics>
</math>
</file>