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thematica1" svg:font-family="Mathematica1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EX10" svg:font-family="CMEX10, 'Times New Roman'"/>
    <style:font-face style:name="CMMI10" svg:font-family="CMMI10, 'Times New Roman'"/>
    <style:font-face style:name="CMSS10" svg:font-family="CMSS10, 'Times New Roman'"/>
    <style:font-face style:name="CMSS8" svg:font-family="CMSS8, 'Times New Roman'"/>
    <style:font-face style:name="CMSSI10" svg:font-family="CMSSI10, 'Times New Roman'"/>
    <style:font-face style:name="CMSSI8" svg:font-family="CMSSI8, 'Times New Roman'"/>
    <style:font-face style:name="CMSY10" svg:font-family="CMSY10, 'Times New Roman'"/>
    <style:font-face style:name="CMSY8" svg:font-family="CMSY8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200%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00008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80" fo:font-size="14pt" style:font-size-asian="14pt" style:font-size-complex="14pt"/>
    </style:style>
    <style:style style:name="P6" style:family="paragraph" style:parent-style-name="Standard">
      <style:text-properties fo:color="#000080"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color="#000080" fo:font-weight="bold" style:font-weight-asian="bold"/>
    </style:style>
    <style:style style:name="P8" style:family="paragraph" style:parent-style-name="Standard" style:list-style-name="WW8Num3"/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list-style-name="WW8Num3"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list-style-name="WW8Num3">
      <style:paragraph-properties fo:text-align="justify" style:justify-single-word="false">
        <style:tab-stops>
          <style:tab-stop style:position="2.6717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 style:list-style-name="WW8Num3">
      <style:paragraph-properties>
        <style:tab-stops>
          <style:tab-stop style:position="0.6717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list-style-name="WW8Num3">
      <style:paragraph-properties fo:line-height="200%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list-style-name="WW8Num3">
      <style:text-properties fo:font-size="11pt" style:font-size-asian="11pt" style:font-size-complex="11pt"/>
    </style:style>
    <style:style style:name="P17" style:family="paragraph" style:parent-style-name="Standard" style:list-style-name="WW8Num19">
      <style:text-properties fo:font-size="11pt" style:font-size-asian="11pt" style:font-size-complex="11pt"/>
    </style:style>
    <style:style style:name="P18" style:family="paragraph" style:parent-style-name="Standard" style:list-style-name="WW8Num26">
      <style:text-properties fo:font-size="11pt" style:font-size-asian="11pt" style:font-size-complex="11pt"/>
    </style:style>
    <style:style style:name="P19" style:family="paragraph" style:parent-style-name="Standard" style:list-style-name="WW8Num21">
      <style:paragraph-properties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 style:list-style-name="WW8Num38">
      <style:paragraph-properties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 style:list-style-name="WW8Num3">
      <style:paragraph-properties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 style:list-style-name="WW8Num23">
      <style:paragraph-properties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23" style:family="paragraph" style:parent-style-name="Standard" style:list-style-name="WW8Num21">
      <style:text-properties fo:font-size="11pt" style:font-size-asian="11pt" style:font-size-complex="11pt"/>
    </style:style>
    <style:style style:name="P24" style:family="paragraph" style:parent-style-name="Standard" style:list-style-name="WW8Num24">
      <style:text-properties fo:font-size="11pt" style:font-size-asian="11pt" style:font-size-complex="11pt"/>
    </style:style>
    <style:style style:name="P25" style:family="paragraph" style:parent-style-name="Standard" style:list-style-name="WW8Num38">
      <style:text-properties fo:font-size="11pt" style:font-size-asian="11pt" style:font-size-complex="11pt"/>
    </style:style>
    <style:style style:name="P26" style:family="paragraph" style:parent-style-name="Standard" style:list-style-name="WW8Num3">
      <style:paragraph-properties>
        <style:tab-stops>
          <style:tab-stop style:position="2.6717in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2.6717in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2.6717in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8Num18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0.6717in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16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 style:list-style-name="WW8Num12">
      <style:text-properties fo:font-size="11pt" style:font-size-asian="11pt" style:font-size-complex="11pt"/>
    </style:style>
    <style:style style:name="P34" style:family="paragraph" style:parent-style-name="Standard" style:list-style-name="WW8Num16">
      <style:text-properties fo:font-size="11pt" style:font-size-asian="11pt" style:font-size-complex="11pt"/>
    </style:style>
    <style:style style:name="P35" style:family="paragraph" style:parent-style-name="Standard" style:list-style-name="WW8Num10">
      <style:paragraph-properties>
        <style:tab-stops>
          <style:tab-stop style:position="0.6717in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8Num36">
      <style:paragraph-properties>
        <style:tab-stops>
          <style:tab-stop style:position="0.6717in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10">
      <style:text-properties fo:font-size="11pt" style:font-size-asian="11pt" style:font-size-complex="11pt"/>
    </style:style>
    <style:style style:name="P38" style:family="paragraph" style:parent-style-name="Standard" style:list-style-name="WW8Num36">
      <style:text-properties fo:font-size="11pt" style:font-size-asian="11pt" style:font-size-complex="11pt"/>
    </style:style>
    <style:style style:name="P39" style:family="paragraph" style:parent-style-name="Standard" style:list-style-name="WW8Num13">
      <style:text-properties fo:font-size="11pt" style:font-size-asian="11pt" style:font-size-complex="11pt"/>
    </style:style>
    <style:style style:name="P40" style:family="paragraph" style:parent-style-name="Standard" style:list-style-name="WW8Num23">
      <style:text-properties fo:font-size="11pt" style:font-size-asian="11pt" style:font-size-complex="11pt"/>
    </style:style>
    <style:style style:name="P41" style:family="paragraph" style:parent-style-name="Standard" style:list-style-name="WW8Num36">
      <style:paragraph-properties fo:hyphenation-ladder-count="no-limit" style:text-autospace="none"/>
      <style:text-properties fo:font-size="11pt" style:font-size-asian="11pt" style:language-asian="sl" style:country-asian="SI" style:font-size-complex="11pt" fo:hyphenate="true" fo:hyphenation-remain-char-count="2" fo:hyphenation-push-char-count="2"/>
    </style:style>
    <style:style style:name="P42" style:family="paragraph" style:parent-style-name="Standard" style:list-style-name="WW8Num23">
      <style:paragraph-properties fo:hyphenation-ladder-count="no-limit" style:text-autospace="none"/>
      <style:text-properties fo:font-size="11pt" style:font-size-asian="11pt" style:language-asian="sl" style:country-asian="SI" style:font-size-complex="11pt" fo:hyphenate="true" fo:hyphenation-remain-char-count="2" fo:hyphenation-push-char-count="2"/>
    </style:style>
    <style:style style:name="P43" style:family="paragraph" style:parent-style-name="Standard" style:list-style-name="WW8Num10">
      <style:paragraph-properties>
        <style:tab-stops>
          <style:tab-stop style:position="0.6717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44" style:family="paragraph" style:parent-style-name="Standard" style:list-style-name="WW8Num38">
      <style:paragraph-properties fo:hyphenation-ladder-count="no-limit" style:text-autospace="none"/>
      <style:text-properties fo:font-size="10.5pt" style:font-size-asian="10.5pt" style:language-asian="sl" style:country-asian="SI" style:font-size-complex="10.5pt" fo:hyphenate="true" fo:hyphenation-remain-char-count="2" fo:hyphenation-push-char-count="2"/>
    </style:style>
    <style:style style:name="P45" style:family="paragraph" style:parent-style-name="Standard" style:list-style-name="WW8Num12">
      <style:paragraph-properties fo:text-align="justify" style:justify-single-word="false">
        <style:tab-stops>
          <style:tab-stop style:position="2.6717in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717in"/>
        </style:tab-stops>
      </style:paragraph-properties>
    </style:style>
    <style:style style:name="P47" style:family="paragraph" style:parent-style-name="Standard" style:list-style-name="WW8Num26">
      <style:paragraph-properties fo:hyphenation-ladder-count="no-limit" style:text-autospace="none"/>
      <style:text-properties fo:color="#000000" fo:font-size="11pt" style:font-size-asian="11pt" style:language-asian="sl" style:country-asian="SI" style:font-size-complex="11pt" fo:hyphenate="true" fo:hyphenation-remain-char-count="2" fo:hyphenation-push-char-count="2"/>
    </style:style>
    <style:style style:name="P48" style:family="paragraph" style:parent-style-name="Standard" style:list-style-name="WW8Num23">
      <style:paragraph-properties fo:hyphenation-ladder-count="no-limit" style:text-autospace="none"/>
      <style:text-properties fo:color="#000000" fo:font-size="11pt" style:font-size-asian="11pt" style:language-asian="sl" style:country-asian="SI" style:font-size-complex="11pt" fo:hyphenate="true" fo:hyphenation-remain-char-count="2" fo:hyphenation-push-char-count="2"/>
    </style:style>
    <style:style style:name="P49" style:family="paragraph" style:parent-style-name="Standard" style:list-style-name="WW8Num23">
      <style:text-properties fo:color="#000000" fo:font-size="11pt" style:font-size-asian="11pt" style:language-asian="sl" style:country-asian="SI" style:font-size-complex="11pt"/>
    </style:style>
    <style:style style:name="P50" style:family="paragraph" style:parent-style-name="Standard" style:list-style-name="WW8Num26">
      <style:paragraph-properties fo:hyphenation-ladder-count="no-limit" style:text-autospace="none"/>
      <style:text-properties fo:color="#000000" style:language-asian="sl" style:country-asian="SI" fo:hyphenate="true" fo:hyphenation-remain-char-count="2" fo:hyphenation-push-char-count="2"/>
    </style:style>
    <style:style style:name="P51" style:family="paragraph" style:parent-style-name="Standard">
      <style:paragraph-properties fo:line-height="200%"/>
    </style:style>
    <style:style style:name="P52" style:family="paragraph" style:parent-style-name="Standard">
      <style:paragraph-properties fo:margin-left="0in" fo:margin-right="0in" fo:text-indent="0.3154in" style:auto-text-indent="false"/>
      <style:text-properties fo:font-size="11pt" style:font-size-asian="11pt" style:font-size-complex="11pt"/>
    </style:style>
    <style:style style:name="P53" style:family="paragraph" style:parent-style-name="Standard" style:list-style-name="WW8Num26">
      <style:paragraph-properties fo:margin-left="0.3937in" fo:margin-right="0in" fo:text-indent="-0.1965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0783in" fo:margin-right="0in" fo:hyphenation-ladder-count="no-limit" fo:text-indent="0in" style:auto-text-indent="false" style:text-autospace="none"/>
      <style:text-properties fo:color="#000000" fo:font-size="11pt" style:font-size-asian="11pt" style:language-asian="sl" style:country-asian="SI" style:font-size-complex="11pt" fo:hyphenate="true" fo:hyphenation-remain-char-count="2" fo:hyphenation-push-char-count="2"/>
    </style:style>
    <style:style style:name="P56" style:family="paragraph" style:parent-style-name="Standard">
      <style:paragraph-properties fo:margin-left="0.0783in" fo:margin-right="0in" fo:hyphenation-ladder-count="no-limit" fo:text-indent="0.4134in" style:auto-text-indent="false" style:text-autospace="none"/>
      <style:text-properties fo:color="#000000" fo:font-size="11pt" style:font-size-asian="11pt" style:language-asian="sl" style:country-asian="SI" style:font-size-complex="11pt" fo:hyphenate="true" fo:hyphenation-remain-char-count="2" fo:hyphenation-push-char-count="2"/>
    </style:style>
    <style:style style:name="P57" style:family="paragraph" style:parent-style-name="Standard">
      <style:paragraph-properties fo:margin-left="0.3146in" fo:margin-right="0in" fo:text-indent="0in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.3154in" fo:margin-right="0in" fo:text-indent="0in" style:auto-text-indent="false"/>
      <style:text-properties fo:font-size="11pt" style:font-size-asian="11pt" style:font-size-complex="11pt"/>
    </style:style>
    <style:style style:name="P59" style:family="paragraph" style:parent-style-name="Standard" style:list-style-name="WW8Num38">
      <style:paragraph-properties fo:margin-left="0.2756in" fo:margin-right="0in" fo:text-align="justify" style:justify-single-word="false" fo:text-indent="-0.0783in" style:auto-text-indent="false">
        <style:tab-stops>
          <style:tab-stop style:position="0.3937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60" style:family="paragraph" style:parent-style-name="Standard" style:list-style-name="WW8Num38">
      <style:paragraph-properties fo:margin-left="0.2756in" fo:margin-right="0in" fo:text-align="justify" style:justify-single-word="false" fo:text-indent="-0.0783in" style:auto-text-indent="false">
        <style:tab-stops>
          <style:tab-stop style:position="0.3937in"/>
          <style:tab-stop style:position="0.6717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61" style:family="paragraph" style:parent-style-name="Standard" style:list-style-name="WW8Num39">
      <style:paragraph-properties fo:margin-left="0.748in" fo:margin-right="0in" fo:text-align="justify" style:justify-single-word="false" fo:text-indent="-0.5508in" style:auto-text-indent="false">
        <style:tab-stops>
          <style:tab-stop style:position="0.3937in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 style:list-style-name="WW8Num39">
      <style:paragraph-properties fo:margin-left="0.748in" fo:margin-right="0in" fo:text-align="justify" style:justify-single-word="false" fo:text-indent="-0.5508in" style:auto-text-indent="false">
        <style:tab-stops>
          <style:tab-stop style:position="0.3937in"/>
          <style:tab-stop style:position="0.6717in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Standard" style:list-style-name="WW8Num3">
      <style:paragraph-properties fo:margin-left="0.3799in" fo:margin-right="0in" fo:text-align="justify" style:justify-single-word="false" fo:text-indent="-0.1575in" style:auto-text-indent="false">
        <style:tab-stops>
          <style:tab-stop style:position="0.6717in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 style:list-style-name="WW8Num3">
      <style:paragraph-properties fo:margin-left="0.3799in" fo:margin-right="0in" fo:text-align="justify" style:justify-single-word="false" fo:text-indent="-0.1575in" style:auto-text-indent="false"/>
      <style:text-properties fo:font-size="11pt" fo:font-style="italic" style:font-size-asian="11pt" style:font-style-asian="italic" style:font-size-complex="11pt"/>
    </style:style>
    <style:style style:name="P65" style:family="paragraph" style:parent-style-name="Standard" style:list-style-name="WW8Num3">
      <style:paragraph-properties fo:margin-left="0.3799in" fo:margin-right="0in" fo:text-align="justify" style:justify-single-word="false" fo:text-indent="-0.1575in" style:auto-text-indent="false">
        <style:tab-stops>
          <style:tab-stop style:position="0.6717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66" style:family="paragraph" style:parent-style-name="Standard" style:list-style-name="WW8Num1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 style:list-style-name="WW8Num1">
      <style:paragraph-properties fo:margin-left="0.7417in" fo:margin-right="0in" fo:text-indent="-0.25in" style:auto-text-indent="false"/>
      <style:text-properties fo:font-size="11pt" style:font-size-asian="11pt" style:font-size-complex="11pt"/>
    </style:style>
    <style:style style:name="P68" style:family="paragraph" style:parent-style-name="Standard" style:list-style-name="WW8Num1">
      <style:paragraph-properties fo:margin-left="0.7417in" fo:margin-right="0in" fo:text-indent="-0.25in" style:auto-text-indent="false"/>
      <style:text-properties fo:font-size="11pt" fo:font-style="italic" style:font-size-asian="11pt" style:font-style-asian="italic" style:font-size-complex="11pt"/>
    </style:style>
    <style:style style:name="P69" style:family="paragraph" style:parent-style-name="Standard">
      <style:paragraph-properties fo:margin-left="0.7417in" fo:margin-right="0in" fo:text-indent="0in" style:auto-text-indent="false">
        <style:tab-stops>
          <style:tab-stop style:position="0.7417in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 style:list-style-name="WW8Num3">
      <style:paragraph-properties fo:margin-left="0.248in" fo:margin-right="0in" fo:text-indent="-0.248in" style:auto-text-indent="false"/>
      <style:text-properties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margin-left="0.2756in" fo:margin-right="0in" fo:hyphenation-ladder-count="no-limit" fo:text-indent="0in" style:auto-text-indent="false" style:text-autospace="none"/>
      <style:text-properties fo:color="#000000" fo:font-size="11pt" style:font-size-asian="11pt" style:language-asian="sl" style:country-asian="SI" style:font-size-complex="11pt" fo:hyphenate="true" fo:hyphenation-remain-char-count="2" fo:hyphenation-push-char-count="2"/>
    </style:style>
    <style:style style:name="P72" style:family="paragraph" style:parent-style-name="Standard" style:master-page-name="Standard">
      <style:paragraph-properties style:page-number="auto"/>
      <style:text-properties fo:color="#000080" fo:font-size="14pt" fo:font-weight="bold" style:font-size-asian="14pt" style:font-weight-asian="bold" style:font-size-complex="14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/>
    </style:style>
    <style:style style:name="T3" style:family="text">
      <style:text-properties style:text-position="sub 58%" style:font-name="Symbol" style:font-name-complex="Symbol"/>
    </style:style>
    <style:style style:name="T4" style:family="text">
      <style:text-properties style:text-position="sub 58%" fo:font-size="11pt" style:font-size-asian="11pt" style:font-size-complex="11pt"/>
    </style:style>
    <style:style style:name="T5" style:family="text">
      <style:text-properties style:font-name="Symbol"/>
    </style:style>
    <style:style style:name="T6" style:family="text">
      <style:text-properties style:font-name="Symbol" style:font-name-complex="Symbol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ize="11pt" style:font-size-asian="11pt" style:font-name-complex="Symbol" style:font-size-complex="11pt"/>
    </style:style>
    <style:style style:name="T9" style:family="text">
      <style:text-properties style:font-name="Symbol" fo:font-weight="bold" style:font-weight-asian="bold" style:font-name-complex="Symbol"/>
    </style:style>
    <style:style style:name="T10" style:family="text">
      <style:text-properties style:font-name="Symbol" fo:font-style="italic" style:font-style-asian="italic" style:font-name-complex="Symbol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Wingdings"/>
    </style:style>
    <style:style style:name="T13" style:family="text">
      <style:text-properties style:font-name="CMSS10" style:font-name-complex="CMSS10"/>
    </style:style>
    <style:style style:name="T14" style:family="text">
      <style:text-properties style:font-name="CMSS10" style:language-asian="sl" style:country-asian="SI" style:font-name-complex="CMSS10"/>
    </style:style>
    <style:style style:name="T15" style:family="text">
      <style:text-properties fo:color="#000000"/>
    </style:style>
    <style:style style:name="T16" style:family="text">
      <style:text-properties fo:color="#000000" style:font-name="CMSS10" style:language-asian="sl" style:country-asian="SI" style:font-name-complex="CMSS10"/>
    </style:style>
    <style:style style:name="T17" style:family="text">
      <style:text-properties fo:color="#000000" style:font-name="CMSS10" style:font-name-complex="CMSS10"/>
    </style:style>
    <style:style style:name="T18" style:family="text">
      <style:text-properties fo:color="#000000" style:font-name="CMSSI10" style:language-asian="sl" style:country-asian="SI" style:font-name-complex="CMSSI10"/>
    </style:style>
    <style:style style:name="T19" style:family="text">
      <style:text-properties fo:color="#000000" style:font-name="CMSSI10" style:font-name-complex="CMSSI10"/>
    </style:style>
    <style:style style:name="T20" style:family="text">
      <style:text-properties fo:color="#000000" style:font-name="CMSS8" style:language-asian="sl" style:country-asian="SI" style:font-name-complex="CMSS8"/>
    </style:style>
    <style:style style:name="T21" style:family="text">
      <style:text-properties fo:color="#000000" style:font-name="CMMI10" style:language-asian="sl" style:country-asian="SI" style:font-name-complex="CMMI10"/>
    </style:style>
    <style:style style:name="T22" style:family="text">
      <style:text-properties fo:color="#000000" style:font-name="CMSSI8" style:language-asian="sl" style:country-asian="SI" style:font-name-complex="CMSSI8"/>
    </style:style>
    <style:style style:name="T23" style:family="text">
      <style:text-properties fo:color="#000000" style:font-name="CMSSI8" style:font-name-complex="CMSSI8"/>
    </style:style>
    <style:style style:name="T24" style:family="text">
      <style:text-properties fo:color="#000000" style:font-name="CMSY10" style:language-asian="sl" style:country-asian="SI" style:font-name-complex="CMSY10"/>
    </style:style>
    <style:style style:name="T25" style:family="text">
      <style:text-properties fo:color="#000000" style:text-position="sub 58%"/>
    </style:style>
    <style:style style:name="T26" style:family="text">
      <style:text-properties fo:color="#000000" style:text-position="sub 58%" style:font-name="CMSSI8" style:language-asian="sl" style:country-asian="SI" style:font-name-complex="CMSSI8"/>
    </style:style>
    <style:style style:name="T27" style:family="text">
      <style:text-properties fo:color="#000000" style:text-position="sub 58%" style:font-name="CMSY8" style:language-asian="sl" style:country-asian="SI" style:font-name-complex="CMSY8"/>
    </style:style>
    <style:style style:name="T28" style:family="text">
      <style:text-properties fo:color="#000000" style:font-name="CMEX10" style:language-asian="sl" style:country-asian="SI" style:font-name-complex="CMEX10"/>
    </style:style>
    <style:style style:name="T29" style:family="text">
      <style:text-properties fo:color="#000000" style:font-name="CMSY8" style:language-asian="sl" style:country-asian="SI" style:font-name-complex="CMSY8"/>
    </style:style>
    <style:style style:name="T30" style:family="text">
      <style:text-properties fo:color="#000000" style:font-name="Mathematica1"/>
    </style:style>
    <style:style style:name="T31" style:family="text">
      <style:text-properties style:font-name="CMSSI10" style:language-asian="sl" style:country-asian="SI" style:font-name-complex="CMSSI10"/>
    </style:style>
    <style:style style:name="T32" style:family="text">
      <style:text-properties style:font-name="CMSSI10" style:font-name-complex="CMSSI10"/>
    </style:style>
    <style:style style:name="T33" style:family="text">
      <style:text-properties style:font-name="CMSSI10" style:font-name-asian="CMSSI10" style:font-name-complex="CMSSI10"/>
    </style:style>
    <style:style style:name="T34" style:family="text">
      <style:text-properties style:font-name="CMSS8" style:language-asian="sl" style:country-asian="SI" style:font-name-complex="CMSS8"/>
    </style:style>
    <style:style style:name="T35" style:family="text">
      <style:text-properties style:font-name="CMMI10" style:language-asian="sl" style:country-asian="SI" style:font-name-complex="CMMI10"/>
    </style:style>
    <style:style style:name="T36" style:family="text">
      <style:text-properties style:font-name="CMSSI8" style:language-asian="sl" style:country-asian="SI" style:font-name-complex="CMSSI8"/>
    </style:style>
    <style:style style:name="T37" style:family="text">
      <style:text-properties style:font-name="CMSSI8" style:font-name-complex="CMSSI8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weight-complex="bold"/>
    </style:style>
    <style:style style:name="T40" style:family="text">
      <style:text-properties fo:color="#0000ff"/>
    </style:style>
    <style:style style:name="T41" style:family="text">
      <style:text-properties fo:color="#0000ff" style:font-name="CMSSI10" style:font-name-complex="CMSSI10"/>
    </style:style>
    <style:style style:name="T42" style:family="text">
      <style:text-properties fo:color="#0000ff" style:font-name="CMSSI10" style:language-asian="sl" style:country-asian="SI" style:font-name-complex="CMSSI10"/>
    </style:style>
    <style:style style:name="T43" style:family="text">
      <style:text-properties style:text-position="super 58%"/>
    </style:style>
    <style:style style:name="T44" style:family="text">
      <style:text-properties style:font-name="CMSY10" style:font-name-complex="CMSY10"/>
    </style:style>
    <style:style style:name="T45" style:family="text">
      <style:text-properties style:font-name="Mathematica1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style:font-size-asian="9pt" style:font-size-complex="9pt" style:font-weight-complex="bold"/>
    </style:style>
    <style:style style:name="T48" style:family="text">
      <style:text-properties fo:font-size="9pt" fo:font-weight="bold" style:font-size-asian="9pt" style:font-weight-asian="bold" style:font-size-complex="9pt" style:font-weight-complex="bold"/>
    </style:style>
    <style:style style:name="T49" style:family="text">
      <style:text-properties fo:font-style="italic" style:font-style-asian="italic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5.5pt" style:font-size-asian="15.5pt" style:font-size-complex="15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IZJAVNI RAČUN:</text:p>
      <text:p text:style-name="P4"/>
      <text:list xml:id="list315152507" text:style-name="WW8Num3">
        <text:list-item>
          <text:p text:style-name="P10">Naštej vsaj pet izjavnih veznikov.</text:p>
        </text:list-item>
        <text:list-item>
          <text:p text:style-name="P10">Zapiši definicijo implikacije in še enega dvomestnega izjavnega veznika po lastni izbiri.</text:p>
        </text:list-item>
        <text:list-item>
          <text:p text:style-name="P10">Zakaj je (po tvojem mnenju ) implikacija definirana na tak in ne na kak drug način?</text:p>
        </text:list-item>
        <text:list-item>
          <text:p text:style-name="P10">Opiši zvezo med implikacijo in pravilnim sklepom.</text:p>
          <text:list>
            <text:list-item>
              <text:p text:style-name="P16"><text:s/>Sklep A<text:span text:style-name="T1">1</text:span>,A<text:span text:style-name="T1">2</text:span>,…,A<text:span text:style-name="T1">k</text:span> |= B <text:s/>je pravilen <text:s/>natanko tedaj, ko je <text:s/>(A<text:span text:style-name="T1">1</text:span> <text:span text:style-name="T6"></text:span> A<text:span text:style-name="T1">2</text:span> <text:span text:style-name="T6"></text:span> … <text:span text:style-name="T6"></text:span> A<text:span text:style-name="T1">k</text:span>) <text:span text:style-name="T6"></text:span> B <text:s text:c="2"/>tavtologija</text:p>
            </text:list-item>
          </text:list>
        </text:list-item>
        <text:list-item>
          <text:p text:style-name="P10">Kateri izmed sklepov <text:s/>p |= 0, p |= 1, 0 |= p, 1 |= p, so pravilni.</text:p>
        </text:list-item>
      </text:list>
      <text:list xml:id="list100051734" text:style-name="WW8Num19">
        <text:list-item>
          <text:p text:style-name="P17">Pravilna sta sklepa 2 in 3</text:p>
        </text:list-item>
      </text:list>
      <text:list xml:id="list351581427" text:continue-list="list315152507" text:style-name="WW8Num3">
        <text:list-item>
          <text:p text:style-name="P10">Kaj je tavtologija, protislovje, nevtralen izraz?</text:p>
          <text:list>
            <text:list-item>
              <text:p text:style-name="P16">Izjavni izraz je tavtologija, če je resničen pri vseh naborih resničnostnih vrednosti osnovnih izjav.</text:p>
            </text:list-item>
            <text:list-item>
              <text:p text:style-name="P16">Izjavni izraz je protislovje, če je neresničen pri vseh naborih resničnostnih vrednosti osnovnih izjav.</text:p>
            </text:list-item>
            <text:list-item>
              <text:p text:style-name="P16">Izjavni izraz je nevtralen, če ni ne protislovje ne tavtologija.</text:p>
            </text:list-item>
          </text:list>
        </text:list-item>
        <text:list-item>
          <text:p text:style-name="P10">Kdaj sta izjavna izraza enakovredna?</text:p>
          <text:list>
            <text:list-item>
              <text:p text:style-name="P16">Izjavna izraza I<text:span text:style-name="T1">1</text:span> in I<text:span text:style-name="T1">2</text:span> sta enakovredna, če imata pri vseh naborih resničnostnih vrednosti osnovnih izjav enako resničnostno vrednost (<text:span text:style-name="T11">I</text:span><text:span text:style-name="T2">1</text:span><text:span text:style-name="T11"> ~ I</text:span><text:span text:style-name="T2">2</text:span>). Torej mora biti I<text:span text:style-name="T1">1</text:span> <text:span text:style-name="T12"></text:span> I<text:span text:style-name="T1">2</text:span> tavtologija.</text:p>
            </text:list-item>
          </text:list>
        </text:list-item>
        <text:list-item>
          <text:p text:style-name="P10">Kaj je DNO in kaj KNO?</text:p>
          <text:list>
            <text:list-item>
              <text:p text:style-name="P16">Disjunktivna normalna oblika izjavnega izraza A je izjavni izraz A<text:span text:style-name="T1">DNO</text:span> za katerega velja:</text:p>
            </text:list-item>
          </text:list>
        </text:list-item>
      </text:list>
      <text:list xml:id="list811185371" text:style-name="WW8Num26">
        <text:list-item>
          <text:p text:style-name="P18">A ~ A<text:span text:style-name="T1">DNO</text:span> </text:p>
        </text:list-item>
        <text:list-item>
          <text:p text:style-name="P18">A<text:span text:style-name="T1">DNO</text:span> je disjunkcija osnovnih konjunkcij</text:p>
        </text:list-item>
      </text:list>
      <text:list xml:id="list1683985120" text:continue-list="list351581427" text:style-name="WW8Num3">
        <text:list-item>
          <text:list>
            <text:list-item>
              <text:p text:style-name="P16">Konjunktivna normalna oblika izjavnega izraza A je izjavni izraz A<text:span text:style-name="T1">KNO</text:span> za katerega velja: </text:p>
            </text:list-item>
          </text:list>
        </text:list-item>
      </text:list>
      <text:p text:style-name="P52">- A~ A<text:span text:style-name="T1">KNO</text:span> </text:p>
      <text:list xml:id="list2083306310" text:continue-list="list811185371" text:style-name="WW8Num26">
        <text:list-item>
          <text:p text:style-name="P18">A<text:span text:style-name="T1">KNO</text:span> je konjunkcija osnovnih disjunkcij</text:p>
        </text:list-item>
      </text:list>
      <text:list xml:id="list1097857135" text:continue-list="list1683985120" text:style-name="WW8Num3">
        <text:list-item>
          <text:p text:style-name="P10">Kako poiščemo DNO in KNO izjavnega izraza?</text:p>
        </text:list-item>
      </text:list>
      <text:list xml:id="list454932792" text:continue-list="list2083306310" text:style-name="WW8Num26">
        <text:list-item>
          <text:list>
            <text:list-item>
              <text:p text:style-name="P53">A<text:span text:style-name="T1">DNO </text:span>lahko zgradimo tako, da za vsak nabor pravilnostne tabele, pri katerem je A RESNIČEN pripravimo eno osnovno konjunkcijo. V njej nastopajo v tem naboru resnične spremenljivke in negacije v tem naboru lažnih spremenljivk. Vsak izjavni izraz, ki ni protislovje ima DNO.</text:p>
            </text:list-item>
            <text:list-item>
              <text:p text:style-name="P53">A<text:span text:style-name="T1">KNO <text:s/></text:span>lahko zgradimo tako, da za vsak nabor pravilnostne tabele, pri katerem je A NERESNIČEN pripravimo eno osnovno disjunkcijo. V njej nastopajo v tem naboru lažne spremenljivke in negacije v tem naboru resničnih spremenljivk. Vsak izjavni izraz, ki ni tavtologija ima DNO.</text:p>
            </text:list-item>
          </text:list>
        </text:list-item>
      </text:list>
      <text:list xml:id="list226070995" text:continue-list="list1097857135" text:style-name="WW8Num3">
        <text:list-item>
          <text:p text:style-name="P10">Ali je DNO enolično določena? Utemelji?</text:p>
        </text:list-item>
        <text:list-item>
          <text:p text:style-name="P10">Kaj je poln nabor?</text:p>
          <text:list>
            <text:list-item>
              <text:p text:style-name="P16">Družina izjavnih veznikov N je <text:span text:style-name="T11">poln nabor</text:span>, če za izjavni izraz A obstaja enakovredni izjavni izraz iz B, ki vsebuje samo veznike iz N.</text:p>
            </text:list-item>
            <text:list-item>
              <text:p text:style-name="P16">Polni nabori : {<text:span text:style-name="T6"></text:span>,<text:span text:style-name="T6"></text:span>, <text:span text:style-name="T6"></text:span>,<text:span text:style-name="T6"></text:span>, <text:span text:style-name="T6"></text:span>,<text:span text:style-name="T6"></text:span>, <text:span text:style-name="T6"></text:span>,0<text:span text:style-name="T6"></text:span>, <text:span text:style-name="T6"></text:span>, <text:span text:style-name="T6"></text:span>.</text:p>
            </text:list-item>
          </text:list>
        </text:list-item>
        <text:list-item>
          <text:p text:style-name="P10">Kdaj nabor ni poln?</text:p>
          <text:list>
            <text:list-item>
              <text:p text:style-name="P16">Če vsi vezniki iz N ohranjajo 1 ali 0, potem N ni poln (ne moremo izraziti negacije).</text:p>
            </text:list-item>
          </text:list>
        </text:list-item>
        <text:list-item>
          <text:p text:style-name="P10">Kdaj je sklep pravilen? <text:s/>Kdaj pravimo da je sklep <text:s/>A<text:span text:style-name="T1">1</text:span>,A<text:span text:style-name="T1">2</text:span> |= B <text:s text:c="2"/>pravilen?</text:p>
        </text:list-item>
      </text:list>
      <text:list xml:id="list1450713303" text:style-name="WW8Num21">
        <text:list-item>
          <text:p text:style-name="P19"><text:span text:style-name="T16">Zaporedje izjavnih izrazov </text:span><text:span text:style-name="T18">A</text:span><text:span text:style-name="T20">1</text:span><text:span text:style-name="T21">,</text:span><text:span text:style-name="T18">A</text:span><text:span text:style-name="T20">2</text:span><text:span text:style-name="T21">, . . . ,</text:span><text:span text:style-name="T18">A</text:span><text:span text:style-name="T22">n</text:span><text:span text:style-name="T21">, </text:span><text:span text:style-name="T18">B </text:span><text:span text:style-name="T16">je </text:span><text:span text:style-name="T31">pravilen sklep </text:span><text:span text:style-name="T14">s </text:span><text:span text:style-name="T31">predpostavkami A</text:span><text:span text:style-name="T34">1</text:span><text:span text:style-name="T35">,</text:span><text:span text:style-name="T31">A</text:span><text:span text:style-name="T34">2</text:span><text:span text:style-name="T35">, . . . ,</text:span><text:span text:style-name="T31">A</text:span><text:span text:style-name="T36">n </text:span><text:span text:style-name="T14">in </text:span><text:span text:style-name="T31">zaključkom B</text:span><text:span text:style-name="T16">, če je zaključek </text:span><text:span text:style-name="T18">B</text:span><text:span text:style-name="T16"> resničen pri vseh tistih naborih vrednostih izjavnih spremenljivk, pri katerih so resnične vse predpostavke. </text:span>(če so vse predpostavke resnične, je resničen tudi zaključek A<text:span text:style-name="T1">1</text:span>,A<text:span text:style-name="T1">2</text:span>,…,A<text:span text:style-name="T1">k</text:span> |= B)</text:p>
        </text:list-item>
      </text:list>
      <text:list xml:id="list1488589114" text:continue-list="list226070995" text:style-name="WW8Num3">
        <text:list-item>
          <text:list>
            <text:list-item>
              <text:p text:style-name="P16"><text:span text:style-name="T11">A</text:span><text:span text:style-name="T2">1</text:span><text:span text:style-name="T11">,A</text:span><text:span text:style-name="T2">2</text:span><text:span text:style-name="T11">,…,A</text:span><text:span text:style-name="T2">k</text:span><text:span text:style-name="T11"> |= B</text:span> <text:s text:c="2"/>natanko tedaj, ko je <text:s/>(A<text:span text:style-name="T1">1</text:span> <text:span text:style-name="T6"></text:span> A<text:span text:style-name="T1">2</text:span> <text:span text:style-name="T6"></text:span> … <text:span text:style-name="T6"></text:span> A<text:span text:style-name="T1">k</text:span>) <text:span text:style-name="T6"></text:span> B <text:s text:c="2"/>tavtologija</text:p>
            </text:list-item>
          </text:list>
        </text:list-item>
        <text:list-item>
          <text:p text:style-name="P10">Napiši imena vsaj štirih pravil sklepanja?</text:p>
        </text:list-item>
      </text:list>
      <text:list xml:id="list680119936" text:continue-list="list1450713303" text:style-name="WW8Num21">
        <text:list-item>
          <text:p text:style-name="P23">A, A<text:span text:style-name="T6"></text:span>|= B <text:s text:c="2"/>- <text:s/>modus ponens</text:p>
        </text:list-item>
        <text:list-item>
          <text:p text:style-name="P23"><text:span text:style-name="T7"></text:span>B, A<text:span text:style-name="T6"></text:span>|= <text:span text:style-name="T6"></text:span> <text:s text:c="2"/>modus tollens</text:p>
        </text:list-item>
        <text:list-item>
          <text:p text:style-name="P23">A<text:span text:style-name="T6"></text:span>B <text:s/>|= <text:span text:style-name="T6"></text:span> <text:s text:c="2"/>disjunktivni silogizem</text:p>
        </text:list-item>
        <text:list-item>
          <text:p text:style-name="P23">A, B <text:s/>|= <text:span text:style-name="T6"></text:span> <text:s text:c="2"/>združitev</text:p>
        </text:list-item>
        <text:list-item>
          <text:p text:style-name="P23"><text:span text:style-name="T7"></text:span>|= <text:span text:style-name="T6"></text:span> <text:s text:c="4"/>poenostavitev</text:p>
        </text:list-item>
      </text:list>
      <text:list xml:id="list285733298" text:continue-list="list1488589114" text:style-name="WW8Num3">
        <text:list-item>
          <text:p text:style-name="P10">Kako pokažemo, da <text:s/>sklep <text:s/>A<text:span text:style-name="T1">1</text:span>,A<text:span text:style-name="T1">2</text:span> |= B <text:s text:c="2"/>ni pravilen? <text:s/></text:p>
        </text:list-item>
      </text:list>
      <text:list xml:id="list300543747" text:style-name="WW8Num24">
        <text:list-item>
          <text:p text:style-name="P24">obstaja nabor pri katerem so vse predpostavke resnične zaključek pa lažen.</text:p>
        </text:list-item>
      </text:list>
      <text:list xml:id="list741118783" text:continue-list="list285733298" text:style-name="WW8Num3">
        <text:list-item>
          <text:p text:style-name="P10">Kdaj in kako uporabljamo dokaz s protislovjem? <text:s/></text:p>
        </text:list-item>
      </text:list>
      <text:list xml:id="list413558105" text:style-name="WW8Num38">
        <text:list-item>
          <text:p text:style-name="P25">Lahko ga uporabimo kadarkoli; <text:s text:c="3"/>A<text:span text:style-name="T1">1</text:span>,A<text:span text:style-name="T1">2</text:span>,…,A<text:span text:style-name="T1">k</text:span> |= B <text:span text:style-name="T6"></text:span> ntk, <text:s text:c="3"/>A<text:span text:style-name="T1">1</text:span>,A<text:span text:style-name="T1">2</text:span>,…,A<text:span text:style-name="T1">k,,</text:span> <text:s/><text:span text:style-name="T6"></text:span>B <text:span text:style-name="T6"></text:span>|= <text:s/>0 </text:p>
        </text:list-item>
      </text:list>
      <text:list xml:id="list770983094" text:continue-list="list741118783" text:style-name="WW8Num3">
        <text:list-item>
          <text:p text:style-name="P10">Kdaj in kako uporabljamo pogojni sklep?</text:p>
        </text:list-item>
      </text:list>
      <text:list xml:id="list1732558292" text:continue-list="list413558105" text:style-name="WW8Num38">
        <text:list-item>
          <text:p text:style-name="P25">Uporabljamo ga ko ima zaključek sklepa obliko implikacije.</text:p>
        </text:list-item>
      </text:list>
      <text:p text:style-name="P54">A<text:span text:style-name="T1">1</text:span>,A<text:span text:style-name="T1">2</text:span>,…,A<text:span text:style-name="T1">k</text:span> |= B <text:span text:style-name="T6"></text:span> <text:s/>C <text:s/>ntk, <text:s text:c="3"/>A<text:span text:style-name="T1">1</text:span>,A<text:span text:style-name="T1">2</text:span>,…,A<text:span text:style-name="T1">k,</text:span> <text:s/>B <text:span text:style-name="T6"></text:span>|= <text:s/>C <text:s/></text:p>
      <text:list xml:id="list1897246112" text:continue-list="list770983094" text:style-name="WW8Num3">
        <text:list-item>
          <text:p text:style-name="P10"><text:soft-page-break/>Dokaži (na primer z besedami) pravilnost hipotetičnega silogizma, pravila sklepanja <text:s/>A<text:span text:style-name="T6"></text:span>C<text:span text:style-name="T6"></text:span>|= A<text:span text:style-name="T6"></text:span>C</text:p>
        </text:list-item>
      </text:list>
      <text:p text:style-name="Standard"/>
      <text:p text:style-name="Standard"/>
      <text:p text:style-name="Standard"/>
      <text:p text:style-name="P4">PREDIKATNI RAČUN:</text:p>
      <text:p text:style-name="P6"/>
      <text:list xml:id="list488567103" text:continue-numbering="true" text:style-name="WW8Num3">
        <text:list-item>
          <text:p text:style-name="P10">Kaj je področje pogovora (domena)?</text:p>
          <text:list>
            <text:list-item>
              <text:p text:style-name="P16">Področje pogovora je neprazna množica(“bazen”), iz katerega izbiramo individualne konstante.</text:p>
            </text:list-item>
          </text:list>
        </text:list-item>
        <text:list-item>
          <text:p text:style-name="P10">Kaj so predikati?</text:p>
          <text:list>
            <text:list-item>
              <text:p text:style-name="P26">Predikati so logične funkcije, ki za svoje argumente lahko dobijo individualne konstante iz področja pogovora. <text:s/>Če v predikate vstavljamo (individualne konstante), dobimo izjave (enomestni predikat – lastnost, dvomestni – relacija)</text:p>
            </text:list-item>
          </text:list>
        </text:list-item>
        <text:list-item>
          <text:p text:style-name="P10">Katera kvantifikatorja poznaš? Kakšna je funkcija kvantifikatorjev? </text:p>
          <text:list>
            <text:list-item>
              <text:p text:style-name="P16"><text:span text:style-name="T7"></text:span>x… univerzalni kvantifikator (za vsak x)</text:p>
            </text:list-item>
            <text:list-item>
              <text:p text:style-name="P16"><text:span text:style-name="T7"></text:span>x… eksistenčni kvantifikator (obstaja x)</text:p>
            </text:list-item>
            <text:list-item>
              <text:p text:style-name="P16">Funkcija kvantifikatorjev je, da vežejo proste spremenljivke v izjave</text:p>
            </text:list-item>
          </text:list>
        </text:list-item>
        <text:list-item>
          <text:p text:style-name="P10">Pomen kvantifikatorjev.</text:p>
          <text:list>
            <text:list-item>
              <text:p text:style-name="P8"><text:span text:style-name="T38">Formula </text:span><text:span text:style-name="T8"></text:span><text:span text:style-name="T38">xW je resnična v interpretaciji I, če za vsak element pogovora d </text:span><text:span text:style-name="T6"></text:span><text:span text:style-name="T38"> D resnična formula W(x/d) Sicer je </text:span><text:span text:style-name="T8"></text:span><text:span text:style-name="T38">xW neresnična</text:span></text:p>
            </text:list-item>
            <text:list-item>
              <text:p text:style-name="P8"><text:span text:style-name="T38">Formula </text:span><text:span text:style-name="T8"></text:span><text:span text:style-name="T38">xW je resnična v interpretaciji I, če v področju pogovora obstaja d </text:span><text:span text:style-name="T6"></text:span><text:span text:style-name="T38"> D za katerega je formula W(x/d) resnična. Sicer je </text:span><text:span text:style-name="T8"></text:span><text:span text:style-name="T38">xW neresnična</text:span></text:p>
            </text:list-item>
          </text:list>
        </text:list-item>
        <text:list-item>
          <text:p text:style-name="P10">Kdaj je formula zaprta?</text:p>
          <text:list>
            <text:list-item>
              <text:p text:style-name="P16">Formula je zaprta, če v njej ni prostih spremenljivk.</text:p>
            </text:list-item>
          </text:list>
        </text:list-item>
        <text:list-item>
          <text:p text:style-name="P16"><text:span text:style-name="T11">Če formula ni zaprta, kako jo dobimo</text:span>?</text:p>
          <text:list>
            <text:list-item>
              <text:p text:style-name="P16">Proste spremenljivke lahko nadomestimo z elementi področja pogovora ali pa jih zapiramo z uporabo kvantifikatorjev. Na ta način dobimo zaprto formulo, ki je (ob izbranem področju pogovora in pomenu predikatov) izjava.</text:p>
            </text:list-item>
          </text:list>
        </text:list-item>
        <text:list-item>
          <text:p text:style-name="P10">Kaj želimo doseči z zamenjavo spremenljivk?</text:p>
          <text:list>
            <text:list-item>
              <text:p text:style-name="P16">Pri zamenjavi spremenljivk želimo doseči to, da iste (z istim imenom) vezane spremenljivke ne nastopajo pri več kvantifikatorjih - niso hkrati vezane in proste. </text:p>
            </text:list-item>
          </text:list>
        </text:list-item>
        <text:list-item>
          <text:p text:style-name="P10">Kako zamenjamo vrstni red kvantifikatorja in negacije? Zapiši pravila.</text:p>
        </text:list-item>
      </text:list>
      <text:list xml:id="list305584892" text:continue-list="list1732558292" text:style-name="WW8Num38">
        <text:list-item>
          <text:p text:style-name="P25"><text:span text:style-name="T7"></text:span>xW ~ <text:span text:style-name="T6"></text:span>x<text:span text:style-name="T6"></text:span>W <text:s text:c="4"/>in <text:s text:c="5"/><text:span text:style-name="T6"></text:span> <text:span text:style-name="T6"></text:span>xW <text:s/>~ <text:s text:c="2"/><text:span text:style-name="T6"></text:span>x<text:span text:style-name="T6"></text:span>W <text:s/></text:p>
        </text:list-item>
      </text:list>
      <text:list xml:id="list470977323" text:continue-list="list488567103" text:style-name="WW8Num3">
        <text:list-item>
          <text:p text:style-name="P10">Kaj je interpretacija? </text:p>
          <text:list>
            <text:list-item>
              <text:p text:style-name="P16"><text:span text:style-name="T39">Interpretacija izjavne formule</text:span> ali množice izjavnih formul podamo tako, da navedemo:</text:p>
              <text:list>
                <text:list-item>
                  <text:p text:style-name="P16">Neprazno množico D, ki ji pravimo področje pogovora interpretacije</text:p>
                </text:list-item>
                <text:list-item>
                  <text:p text:style-name="P16">Za vsako individualno konstanto a navedemo točno določen element D</text:p>
                </text:list-item>
                <text:list-item>
                  <text:p text:style-name="P16">Za vsak n-mestni predikat P navedemo točno določeno n-mestno relacijo v D</text:p>
                </text:list-item>
                <text:list-item>
                  <text:p text:style-name="P16">Za vsak n-mestni funkcijski simbol f podamo točno določeno funkcijo n spremenljivk na množici D</text:p>
                </text:list-item>
              </text:list>
            </text:list-item>
          </text:list>
        </text:list-item>
        <text:list-item>
          <text:p text:style-name="P10">Kdaj sta izjavni formuli enakovredni?</text:p>
          <text:list>
            <text:list-item>
              <text:p text:style-name="P16">Izjavni formuli W in V sta enakovredni, če imata isto logično vrednost v vseh možnih interpretacijah. W~V</text:p>
            </text:list-item>
          </text:list>
        </text:list-item>
        <text:list-item>
          <text:p text:style-name="P16"><text:span text:style-name="T11">Kdaj je izjavna formula splošno veljavna in kdaj neizpolnljiva</text:span>?</text:p>
          <text:list>
            <text:list-item>
              <text:p text:style-name="P16">Izjavna <text:s/>formula je splošno veljavna, če je pravilna v vsaki interpretaciji. Neizpolnljiva je če je neresnična v vsaki interpretaciji. </text:p>
            </text:list-item>
          </text:list>
        </text:list-item>
        <text:list-item>
          <text:p text:style-name="P10">Kaj je normalna (prenexna) oblika izjavne formule? Kako pridemo do nje?</text:p>
        </text:list-item>
      </text:list>
      <text:list xml:id="list1535664522" text:continue-list="list305584892" text:style-name="WW8Num38">
        <text:list-item>
          <text:p text:style-name="P44"><text:span text:style-name="T17">Naj bo </text:span><text:span text:style-name="T19">W </text:span><text:span text:style-name="T17">izjavna formula. </text:span><text:span text:style-name="T32">Prenexna normalna oblika</text:span><text:span text:style-name="T41"> </text:span><text:span text:style-name="T17">izjavne formule </text:span><text:span text:style-name="T19">W </text:span><text:span text:style-name="T17">je izjavna formula </text:span><text:span text:style-name="T19">W</text:span><text:span text:style-name="T23">PNO</text:span><text:span text:style-name="T17">, za katero velja:</text:span></text:p>
        </text:list-item>
      </text:list>
      <text:p text:style-name="P55"><text:span text:style-name="T33"><text:s/></text:span><text:span text:style-name="T32"><text:tab/>- W</text:span><text:span text:style-name="T37">PNO </text:span><text:span text:style-name="T13">je enakovredna </text:span><text:span text:style-name="T32">W</text:span></text:p>
      <text:p text:style-name="P56"><text:span text:style-name="T32">- W</text:span><text:span text:style-name="T37">PNO </text:span><text:span text:style-name="T13">ima vse kvantifikatorje na zaˇcetku.</text:span></text:p>
      <text:list xml:id="list145540079" text:continue-list="list470977323" text:style-name="WW8Num3">
        <text:list-item>
          <text:list>
            <text:list-item>
              <text:p text:style-name="P10">Kako do nje?</text:p>
              <text:list>
                <text:list-item>
                  <text:p text:style-name="P16">Preimenujemo spremenljivke tako, da nobena dva kvantifikatorja ne uporabljata spremenljivke z istim imenom in so imena prostih spremenljivk drugačna od imen vezanih spremenljivk </text:p>
                </text:list-item>
                <text:list-item>
                  <text:p text:style-name="P16">Kvantifikatorje premaknemo na levo, pri tem vse implikacije in ekvivalence nadomestimo s konjunkcijo, disjunkcijo in negacijo.</text:p>
                </text:list-item>
              </text:list>
            </text:list-item>
          </text:list>
        </text:list-item>
      </text:list>
      <text:p text:style-name="P57"/>
      <text:p text:style-name="Standard"/>
      <text:p text:style-name="P4">MNOŽICE:</text:p>
      <text:p text:style-name="P7"><text:soft-page-break/></text:p>
      <text:list xml:id="list459416738" text:continue-numbering="true" text:style-name="WW8Num3">
        <text:list-item>
          <text:p text:style-name="P10">Katere operacije nad množicami poznaš?</text:p>
        </text:list-item>
      </text:list>
      <text:list xml:id="list161435334" text:style-name="WW8Num4">
        <text:list-item>
          <text:list>
            <text:list-item>
              <text:p text:style-name="P27">A <text:span text:style-name="T6"></text:span> B = <text:span text:style-name="T6"></text:span>x; x<text:span text:style-name="T6"></text:span>A <text:span text:style-name="T6"></text:span> <text:s/>x<text:span text:style-name="T6"></text:span>B<text:span text:style-name="T6"></text:span>[unija]</text:p>
            </text:list-item>
            <text:list-item>
              <text:p text:style-name="P27">A <text:span text:style-name="T6"></text:span> B = <text:span text:style-name="T6"></text:span>x; x<text:span text:style-name="T6"></text:span>A <text:span text:style-name="T6"></text:span> <text:s/>x<text:span text:style-name="T6"></text:span>B<text:span text:style-name="T6"></text:span>[presek]</text:p>
            </text:list-item>
            <text:list-item>
              <text:p text:style-name="P27">A \ B = <text:span text:style-name="T6"></text:span>x; x<text:span text:style-name="T6"></text:span>A <text:s/><text:span text:style-name="T6"></text:span> x<text:span text:style-name="T6"></text:span>B<text:span text:style-name="T6"></text:span>razlika<text:span text:style-name="T6"></text:span></text:p>
            </text:list-item>
            <text:list-item>
              <text:p text:style-name="P27">A + B = = <text:span text:style-name="T6"></text:span>x; <text:s/>x<text:span text:style-name="T6"></text:span>A <text:span text:style-name="T6"></text:span> x<text:span text:style-name="T6"></text:span>B<text:span text:style-name="T6"></text:span>simetrična razlika<text:span text:style-name="T6"></text:span></text:p>
            </text:list-item>
          </text:list>
        </text:list-item>
      </text:list>
      <text:list xml:id="list794406828" text:continue-list="list459416738" text:style-name="WW8Num3">
        <text:list-item>
          <text:p text:style-name="P10">Kaj je komplement množice?</text:p>
          <text:list>
            <text:list-item>
              <text:p text:style-name="P16">Komplement množice A definiramo kot S\A, kjer je S univerzalna množica.</text:p>
            </text:list-item>
            <text:list-item>
              <text:p text:style-name="P16">Zapišemo kot: A<text:span text:style-name="T43">C</text:span> = <text:span text:style-name="T6"></text:span>x<text:span text:style-name="T6"></text:span>S; x<text:span text:style-name="T6"></text:span>A<text:span text:style-name="T6"></text:span> </text:p>
            </text:list-item>
          </text:list>
        </text:list-item>
        <text:list-item>
          <text:p text:style-name="P10">Kako rešujemo sisteme enačb z množicami?</text:p>
          <text:list>
            <text:list-item>
              <text:list>
                <text:list-item>
                  <text:p text:style-name="P16">Sistemi enačb z množicami: <text:line-break/>- obe enačbi v sistemu zapišeš kot L + D = 0, kjer je L levi del, D desni del, 0 prazna množica in + znak za simetrično razliko <text:line-break/>- obe enačbi združiš z unijo: (L1+D1) <text:span text:style-name="T6"></text:span> (L2+D2)=0 <text:line-break/>- zadeve poračunaš, da dobiš samo unije osnovnih presekov (kakor nekakšna disjunktivna normalna oblika pri izjavnem računu) <text:line-break/>- če kakšen člen, recimo mu (A <text:span text:style-name="T6"></text:span>B) v uniji ne vsebuje X-a (neznane množice), člen zapišeš kot dva člena: (A <text:span text:style-name="T6"></text:span>B <text:span text:style-name="T6"></text:span>X) <text:span text:style-name="T6"></text:span> (A <text:span text:style-name="T6"></text:span>B <text:span text:style-name="T6"></text:span>X<text:span text:style-name="T43">C</text:span>), kjer je X<text:span text:style-name="T43">C</text:span> komplement x-a <text:line-break/>- izpostaviš X in X^c, dobiš recimo (P <text:span text:style-name="T6"></text:span>X) <text:span text:style-name="T6"></text:span> (Q <text:span text:style-name="T6"></text:span>X<text:span text:style-name="T43">C</text:span>) <text:line-break/>- rešitev je Q podmnožica X podmnožica P<text:span text:style-name="T43">C</text:span> </text:p>
                </text:list-item>
                <text:list-item>
                  <text:p text:style-name="P16">Kar pomeni, da je enačba rešljiva, ko je Q podmnožica P<text:span text:style-name="T43">C</text:span>, rešitev pa je vsak X, ki ustreza tej enačbi.</text:p>
                </text:list-item>
                <text:list-item>
                  <text:p text:style-name="P16">V parametrični obliki: X=QU(T<text:span text:style-name="T6"></text:span>P^c), kjer je T poljubna množica. </text:p>
                </text:list-item>
                <text:list-item>
                  <text:p text:style-name="P16">(V praksi vmes še nekajkrat preveriš, če se kakšni členi pokrajšajo ali absorbirajo.) </text:p>
                </text:list-item>
              </text:list>
            </text:list-item>
          </text:list>
        </text:list-item>
        <text:list-item>
          <text:p text:style-name="P10">Kaj je unija, presek, družine množic?</text:p>
        </text:list-item>
      </text:list>
      <text:list xml:id="list2127573114" text:continue-list="list161435334" text:style-name="WW8Num4">
        <text:list-item>
          <text:list>
            <text:list-item>
              <text:p text:style-name="P27">A <text:span text:style-name="T6"></text:span> B = <text:span text:style-name="T6"></text:span>x; x<text:span text:style-name="T6"></text:span>A <text:span text:style-name="T6"></text:span> <text:s/>x<text:span text:style-name="T6"></text:span>B<text:span text:style-name="T6"></text:span>[unija]</text:p>
            </text:list-item>
            <text:list-item>
              <text:p text:style-name="P27">A <text:span text:style-name="T6"></text:span> B = <text:span text:style-name="T6"></text:span>x; x<text:span text:style-name="T6"></text:span>A <text:span text:style-name="T6"></text:span> <text:s/>x<text:span text:style-name="T6"></text:span>B<text:span text:style-name="T6"></text:span>[presek]</text:p>
            </text:list-item>
          </text:list>
        </text:list-item>
      </text:list>
      <text:list xml:id="list1072027716" text:continue-list="list794406828" text:style-name="WW8Num3">
        <text:list-item>
          <text:p text:style-name="P10">Kaj je razbitje, pokritje množice A?</text:p>
        </text:list-item>
      </text:list>
      <text:list xml:id="list1304710653" text:continue-list="list1535664522" text:style-name="WW8Num38">
        <text:list-item>
          <text:p text:style-name="P20"><text:span text:style-name="T16">Družina množic </text:span><text:span text:style-name="T24">A </text:span><text:span text:style-name="T16">= </text:span><text:span text:style-name="T24">{</text:span><text:span text:style-name="T18">A</text:span><text:span text:style-name="T26">i</text:span><text:span text:style-name="T22"> </text:span><text:span text:style-name="T16">; </text:span><text:span text:style-name="T18">i </text:span><text:span text:style-name="T6"></text:span><text:span text:style-name="T24"> I} </text:span><text:span text:style-name="T16">je </text:span><text:span text:style-name="T42">pokritje </text:span><text:span text:style-name="T16">množice </text:span><text:span text:style-name="T18">B</text:span><text:span text:style-name="T16">, če je <text:s/></text:span><text:span text:style-name="T18">B </text:span><text:span text:style-name="T16">= </text:span><text:span text:style-name="T28">U</text:span><text:span text:style-name="T26">i</text:span><text:span text:style-name="T3"></text:span><text:span text:style-name="T27">I</text:span><text:span text:style-name="T29"> </text:span><text:span text:style-name="T18">A</text:span><text:span text:style-name="T26">i</text:span><text:span text:style-name="T22"> </text:span><text:span text:style-name="T16">.</text:span></text:p>
        </text:list-item>
        <text:list-item>
          <text:p text:style-name="P20"><text:span text:style-name="T16">Družina množic </text:span><text:span text:style-name="T24">A </text:span><text:span text:style-name="T16">= </text:span><text:span text:style-name="T24">{</text:span><text:span text:style-name="T18">A</text:span><text:span text:style-name="T26">i</text:span><text:span text:style-name="T22"> </text:span><text:span text:style-name="T16">; </text:span><text:span text:style-name="T18">i </text:span><text:span text:style-name="T6"></text:span><text:span text:style-name="T24"> I} </text:span><text:span text:style-name="T16">je </text:span><text:span text:style-name="T42">razbitje </text:span><text:span text:style-name="T16">množice </text:span><text:span text:style-name="T18">B</text:span><text:span text:style-name="T16">, če je</text:span></text:p>
        </text:list-item>
      </text:list>
      <text:list xml:id="list1895646632" text:continue-list="list454932792" text:style-name="WW8Num26">
        <text:list-item>
          <text:p text:style-name="P47"><text:span text:style-name="T44">A </text:span><text:span text:style-name="T13">pokritje množice </text:span><text:span text:style-name="T32">B</text:span></text:p>
        </text:list-item>
        <text:list-item>
          <text:p text:style-name="P47"><text:span text:style-name="T13">elementi </text:span><text:span text:style-name="T44">A </text:span><text:span text:style-name="T13">so neprazni in</text:span></text:p>
        </text:list-item>
        <text:list-item>
          <text:p text:style-name="P47"><text:span text:style-name="T13">elementi </text:span><text:span text:style-name="T44">A </text:span><text:span text:style-name="T13">so paroma disjunktni </text:span></text:p>
        </text:list-item>
      </text:list>
      <text:list xml:id="list1070390832" text:continue-list="list1072027716" text:style-name="WW8Num3">
        <text:list-item>
          <text:p text:style-name="P10">Kaj je moč končne množice? Napiši primer neskončne množice.</text:p>
        </text:list-item>
        <text:list-item>
          <text:p text:style-name="P16"><text:span text:style-name="T11">Določi moč naslednjih množic: </text:span><text:span text:style-name="T45"></text:span><text:span text:style-name="T6"></text:span><text:span text:style-name="T45"></text:span><text:span text:style-name="T6"></text:span><text:span text:style-name="T45"></text:span><text:span text:style-name="T6"></text:span><text:span text:style-name="T45"></text:span><text:span text:style-name="T6"></text:span><text:span text:style-name="T45"></text:span><text:span text:style-name="T6"></text:span><text:span text:style-name="T45"></text:span><text:span text:style-name="T6"></text:span></text:p>
        </text:list-item>
        <text:list-item>
          <text:p text:style-name="P10">Dokaži (opisno) formulo za moč nekaj končnih množic.</text:p>
        </text:list-item>
        <text:list-item>
          <text:p text:style-name="P10">Naj bosta A in B končni množici in f: A <text:span text:style-name="T12"></text:span> B. Primerjaj moč množice A in njene slike f(A). Kakšna je povezava med močjo f(A) in lastnostmi preslikave f?</text:p>
        </text:list-item>
        <text:list-item>
          <text:p text:style-name="P10">Kaj je potenčna množica (PA) množice A? Kaj veš o moči potenčne množice?</text:p>
          <text:list>
            <text:list-item>
              <text:p text:style-name="P28">Potenčna množica množice A je množica vseh podmnožic množice A</text:p>
            </text:list-item>
            <text:list-item>
              <text:p text:style-name="P28">PA = <text:span text:style-name="T6"></text:span>x, x <text:span text:style-name="T6"></text:span> A<text:span text:style-name="T6"></text:span>; 2<text:span text:style-name="T43">n</text:span> elementov</text:p>
            </text:list-item>
          </text:list>
        </text:list-item>
        <text:list-item>
          <text:p text:style-name="P10">V katerem primeru če sploh, je moč množice A <text:span text:style-name="T6"></text:span> A večja kot moč množice PA. Svojo trditev utemelji.</text:p>
        </text:list-item>
      </text:list>
      <text:list xml:id="list857688091" text:style-name="WW8Num12">
        <text:list-item>
          <text:p text:style-name="P33">|A <text:span text:style-name="T6"></text:span> A|= |A|<text:span text:style-name="T43">2 </text:span>, <text:s/>|PA|= 2<text:span text:style-name="T43">|A| <text:s text:c="2"/></text:span><text:s/>; <text:s text:c="3"/>n<text:span text:style-name="T43">2 </text:span>&gt; 2<text:span text:style-name="T43">n <text:s text:c="2"/></text:span><text:span text:style-name="T12"></text:span> samo ko ima množica 3 el.</text:p>
        </text:list-item>
      </text:list>
      <text:list xml:id="list1283345643" text:continue-list="list1070390832" text:style-name="WW8Num3">
        <text:list-item>
          <text:p text:style-name="P11">Ali velja naslednja trditev: <text:s/>A <text:span text:style-name="T6"></text:span> B = <text:span text:style-name="T5"></text:span><text:span text:style-name="T6"></text:span>P(A <text:span text:style-name="T6"></text:span>B) = PA <text:span text:style-name="T6"></text:span>PB. Utemelji?</text:p>
        </text:list-item>
      </text:list>
      <text:list xml:id="list1564054610" text:continue-list="list857688091" text:style-name="WW8Num12">
        <text:list-item>
          <text:p text:style-name="P45"><text:span text:style-name="postbody">NE velja </text:span><text:line-break/><text:span text:style-name="postbody"><text:span text:style-name="T46">npr.: A={1} B={2} </text:span></text:span><text:span text:style-name="T46"><text:line-break/></text:span><text:span text:style-name="postbody"><text:span text:style-name="T46">PA={{},{1}} PB={{},{2}} </text:span></text:span><text:span text:style-name="T46"><text:line-break/></text:span><text:span text:style-name="postbody"><text:span text:style-name="T47">PA U PB = {{},{1},{2}}</text:span></text:span><text:span text:style-name="postbody"><text:span text:style-name="T46"> ... moč 3 </text:span></text:span><text:span text:style-name="T46"><text:line-break/></text:span><text:span text:style-name="postbody"><text:span text:style-name="T46">A U B = {1,2} </text:span></text:span><text:span text:style-name="T46"><text:line-break/></text:span><text:span text:style-name="postbody"><text:span text:style-name="T47">P(A U B) =</text:span></text:span><text:span text:style-name="postbody"><text:span text:style-name="T48"> {{},{1},{2},{1,2}}</text:span></text:span><text:span text:style-name="postbody"><text:span text:style-name="T46"> ... moč 4 </text:span></text:span><text:span text:style-name="T46"><text:line-break/></text:span><text:span text:style-name="postbody"><text:span text:style-name="T46">P(A U B) vsebuje množice, ki vsebujejo elemente Bja in Aja, </text:span></text:span><text:span text:style-name="T46"><text:line-break/></text:span><text:span text:style-name="postbody"><text:span text:style-name="T46">PA U PB pa ne.</text:span></text:span></text:p>
        </text:list-item>
      </text:list>
      <text:list xml:id="list2148341089" text:continue-list="list1283345643" text:style-name="WW8Num3">
        <text:list-item>
          <text:p text:style-name="P28"><text:span text:style-name="T11">Poišči množici A in B, za kateri velja A</text:span> <text:span text:style-name="T9"></text:span><text:span text:style-name="T11">B in PB <text:s/></text:span><text:span text:style-name="T9"></text:span><text:span text:style-name="T11">PPA</text:span></text:p>
        </text:list-item>
        <text:list-item>
          <text:p text:style-name="P28"><text:soft-page-break/><text:span text:style-name="T11">Ali iz A</text:span> <text:span text:style-name="T9"></text:span><text:span text:style-name="T11">B sledi P(A) </text:span><text:s/><text:span text:style-name="T9"></text:span><text:span text:style-name="T11">P(B) </text:span>? <text:s/><text:span text:style-name="T11">Utemelji.</text:span></text:p>
        </text:list-item>
        <text:list-item>
          <text:p text:style-name="P10">Kaj pravi načelo vključitve in izključitve?</text:p>
          <text:list>
            <text:list-item>
              <text:p text:style-name="P16">Če je A = A<text:span text:style-name="T1">1</text:span> U A<text:span text:style-name="T1">2</text:span> U ..... A<text:span text:style-name="T1">n</text:span>, potem je moč množice A (|A|):</text:p>
            </text:list-item>
          </text:list>
        </text:list-item>
      </text:list>
      <text:p text:style-name="P58">|A| = |A<text:span text:style-name="T1">1</text:span>| + |A<text:span text:style-name="T1">2</text:span>| +...+|A<text:span text:style-name="T1">n</text:span>| - |A<text:span text:style-name="T1">1</text:span> <text:span text:style-name="T6"></text:span> A<text:span text:style-name="T1">2</text:span>| - |A<text:span text:style-name="T1">1</text:span> <text:span text:style-name="T6"></text:span> A<text:span text:style-name="T1">3</text:span>| - ... - |A<text:span text:style-name="T1">n-1</text:span> <text:span text:style-name="T6"></text:span> <text:span text:style-name="T1">n</text:span>| + |A<text:span text:style-name="T1">1</text:span> <text:span text:style-name="T6"></text:span> A<text:span text:style-name="T1">2</text:span> <text:span text:style-name="T6"></text:span> A<text:span text:style-name="T1">3</text:span>| +----+(-1)*|A<text:span text:style-name="T1">1</text:span> <text:span text:style-name="T6"></text:span> A<text:span text:style-name="T1">2</text:span> <text:span text:style-name="T6"></text:span> ... <text:span text:style-name="T6"></text:span> A<text:span text:style-name="T1">n</text:span>|</text:p>
      <text:list xml:id="list743500116" text:continue-numbering="true" text:style-name="WW8Num3">
        <text:list-item>
          <text:list>
            <text:list-item>
              <text:p text:style-name="P16">še en primer: |A <text:span text:style-name="T6"></text:span>B <text:span text:style-name="T6"></text:span>C| = |A| + |B| + |C| - |A <text:span text:style-name="T6"></text:span> B| - |B <text:span text:style-name="T6"></text:span> C| - |A <text:span text:style-name="T6"></text:span> C| + |A <text:span text:style-name="T6"></text:span> B <text:span text:style-name="T6"></text:span> C| </text:p>
            </text:list-item>
            <text:list-item>
              <text:p text:style-name="P16">pa še en primer: |A <text:span text:style-name="T6"></text:span> B| = |A| + |B| - |A <text:span text:style-name="T6"></text:span> B|</text:p>
            </text:list-item>
          </text:list>
        </text:list-item>
        <text:list-item>
          <text:p text:style-name="P10">Kaj je kartezični produkt množic A in B?</text:p>
          <text:list>
            <text:list-item>
              <text:p text:style-name="P28">Kartezični produkt množic A in B je množica vseh urejenih parov <text:s text:c="2"/>A <text:span text:style-name="T6"></text:span> B ={(a, b); <text:s/>a <text:span text:style-name="T6"></text:span> A <text:span text:style-name="T6"></text:span> b <text:span text:style-name="T6"></text:span> B}</text:p>
            </text:list-item>
          </text:list>
        </text:list-item>
        <text:list-item>
          <text:p text:style-name="P28"><text:s/><text:span text:style-name="T11">Ali iz <text:s/>A </text:span><text:span text:style-name="T9"></text:span><text:span text:style-name="T11"> B </text:span><text:span text:style-name="T9"></text:span><text:span text:style-name="T11">C </text:span><text:span text:style-name="T9"></text:span><text:span text:style-name="T11"> D <text:s/>sledi <text:s/>A </text:span><text:span text:style-name="T9"></text:span><text:span text:style-name="T11">C? Utemelji.</text:span></text:p>
        </text:list-item>
      </text:list>
      <text:p text:style-name="P5"/>
      <text:p text:style-name="P4">RELACIJE</text:p>
      <text:p text:style-name="P15"/>
      <text:list xml:id="list1544054613" text:continue-numbering="true" text:style-name="WW8Num3">
        <text:list-item>
          <text:p text:style-name="P12">Kaj je relacija R v množici A?</text:p>
        </text:list-item>
      </text:list>
      <text:list xml:id="list784911478" text:style-name="WW8Num18">
        <text:list-item>
          <text:p text:style-name="P29">Množica R <text:s/>je (dvomestna) relacija v množici A, če je R <text:span text:style-name="T6"></text:span> A<text:span text:style-name="T6"></text:span>A</text:p>
        </text:list-item>
        <text:list-item>
          <text:p text:style-name="P29">Množica R <text:s/>je (dvomestna) relacija, če je vsak njen element urejen par: <text:s text:c="3"/>R je relacija <text:span text:style-name="T45"></text:span> <text:s/><text:span text:style-name="T6"></text:span>x<text:span text:style-name="T6"></text:span>R<text:span text:style-name="T6"></text:span>u, v : x = (u,v)</text:p>
        </text:list-item>
      </text:list>
      <text:list xml:id="list1053780878" text:continue-list="list1544054613" text:style-name="WW8Num3">
        <text:list-item>
          <text:p text:style-name="P30">Naštej lastnosti relacij! </text:p>
        </text:list-item>
      </text:list>
      <text:list xml:id="list1060667739" text:continue-list="list1304710653" text:style-name="WW8Num38">
        <text:list-item>
          <text:p text:style-name="P59">Refleksivna : <text:span text:style-name="T6"></text:span>x<text:span text:style-name="T6"></text:span>A: xRx (id<text:span text:style-name="T1">A</text:span> <text:span text:style-name="T6"></text:span> R)</text:p>
        </text:list-item>
        <text:list-item>
          <text:p text:style-name="P59">Irefleksivna : <text:span text:style-name="T6"></text:span>x<text:span text:style-name="T6"></text:span>A: <text:span text:style-name="T6"></text:span>xRx (id<text:span text:style-name="T1">A</text:span> <text:span text:style-name="T6"></text:span> R<text:span text:style-name="T43">C</text:span> <text:span text:style-name="T12"></text:span> id<text:span text:style-name="T1">A </text:span><text:span text:style-name="T6"></text:span> R <text:span text:style-name="T6"></text:span><text:span text:style-name="T5"></text:span>)</text:p>
        </text:list-item>
        <text:list-item>
          <text:p text:style-name="P60">Simetrična : <text:span text:style-name="T6"></text:span>x,y<text:span text:style-name="T6"></text:span>A: xRy <text:span text:style-name="T6"></text:span> yRx (R = R<text:span text:style-name="T43">-1</text:span>)</text:p>
        </text:list-item>
        <text:list-item>
          <text:p text:style-name="P60">Asimetrična : <text:span text:style-name="T6"></text:span>x,y<text:span text:style-name="T6"></text:span>A: xRy <text:span text:style-name="T6"></text:span> <text:span text:style-name="T6"></text:span>yRx (R <text:span text:style-name="T6"></text:span> R<text:span text:style-name="T43">-1</text:span> = <text:span text:style-name="T5"></text:span>)</text:p>
        </text:list-item>
        <text:list-item>
          <text:p text:style-name="P60">Antisimetrična : <text:span text:style-name="T6"></text:span>x,y<text:span text:style-name="T6"></text:span>A: xRy <text:span text:style-name="T6"></text:span> yRx <text:span text:style-name="T6"></text:span> x = y (R <text:span text:style-name="T6"></text:span> R<text:span text:style-name="T43">-1</text:span> <text:span text:style-name="T6"></text:span> <text:span text:style-name="T5"></text:span>)</text:p>
        </text:list-item>
        <text:list-item>
          <text:p text:style-name="P60">Tranzitivna : <text:span text:style-name="T6"></text:span>x,y,z<text:span text:style-name="T6"></text:span>A: xRy <text:span text:style-name="T6"></text:span> yRz <text:span text:style-name="T6"></text:span> xRz (R*R<text:span text:style-name="T6"></text:span>R)</text:p>
        </text:list-item>
        <text:list-item>
          <text:p text:style-name="P60">Intranzitivna : <text:span text:style-name="T6"></text:span>x,y,z<text:span text:style-name="T6"></text:span>A: xRy <text:span text:style-name="T6"></text:span> yRz <text:span text:style-name="T6"></text:span> <text:span text:style-name="T6"></text:span>xRz (R*R<text:span text:style-name="T6"></text:span>R<text:span text:style-name="T43">C</text:span><text:span text:style-name="T12"></text:span> R*R<text:span text:style-name="T6"></text:span>R<text:span text:style-name="T43">C</text:span>=<text:span text:style-name="T5"></text:span>)</text:p>
        </text:list-item>
        <text:list-item>
          <text:p text:style-name="P60">Sovisna : <text:span text:style-name="T6"></text:span>x,y<text:span text:style-name="T6"></text:span>A: x≠y <text:span text:style-name="T6"></text:span> xRy <text:span text:style-name="T6"></text:span> yRx (R <text:span text:style-name="T6"></text:span> R<text:span text:style-name="T43">-1</text:span> <text:span text:style-name="T6"></text:span>id<text:span text:style-name="T1">A</text:span> =U<text:span text:style-name="T1">A</text:span> = AxA)</text:p>
        </text:list-item>
        <text:list-item>
          <text:p text:style-name="P60">Strogo sovisna : <text:span text:style-name="T6"></text:span>x,y<text:span text:style-name="T6"></text:span>A: xRy <text:span text:style-name="T6"></text:span> yRx (R <text:span text:style-name="T6"></text:span> R<text:span text:style-name="T43">-1</text:span> =U<text:span text:style-name="T1">A</text:span> = AxA)</text:p>
        </text:list-item>
        <text:list-item>
          <text:p text:style-name="P60">Enolična : <text:span text:style-name="T6"></text:span>x,y,z<text:span text:style-name="T6"></text:span>A: xRy <text:span text:style-name="T6"></text:span> xRz <text:span text:style-name="T6"></text:span> <text:s/>y=z (R<text:span text:style-name="T43">-1</text:span> * R <text:span text:style-name="T6"></text:span> <text:span text:style-name="T6"></text:span>id<text:span text:style-name="T1">A</text:span>)</text:p>
        </text:list-item>
      </text:list>
      <text:list xml:id="list1046142280" text:continue-list="list1053780878" text:style-name="WW8Num3">
        <text:list-item>
          <text:p text:style-name="P31">Lastnosti relacij v grafičnem smislu:</text:p>
        </text:list-item>
      </text:list>
      <text:list xml:id="list1090949946" text:style-name="WW8Num39">
        <text:list-item>
          <text:p text:style-name="P61">Refleksivna: v vsaki točki je zanka (kaže sama nase)</text:p>
        </text:list-item>
        <text:list-item>
          <text:p text:style-name="P61">Irefleksivna: v nobeni točki ni zanke</text:p>
        </text:list-item>
        <text:list-item>
          <text:p text:style-name="P62">Simetrična: kadar so povezave obojestranske</text:p>
        </text:list-item>
        <text:list-item>
          <text:p text:style-name="P62">Asimetrična: brez zank in vse puščice so enosmerne</text:p>
        </text:list-item>
        <text:list-item>
          <text:p text:style-name="P62">Antisimetrična: nobena povezava ni obojestranska</text:p>
        </text:list-item>
        <text:list-item>
          <text:p text:style-name="P62">Tranzitivna: kadar iz ene točke v drugo pridemo v dveh korakih, lahko tudi v enem</text:p>
        </text:list-item>
        <text:list-item>
          <text:p text:style-name="P62">Intranzitivna: če lahko iz ene točke v drugo pridemo v dveh korakih, v enem samem ne moremo</text:p>
        </text:list-item>
        <text:list-item>
          <text:p text:style-name="P62">Sovisna: vsak par različnih točk grafa R je povezan s povezavo vsaj v eno smer</text:p>
        </text:list-item>
        <text:list-item>
          <text:p text:style-name="P62">Strogo sovisna: med vsakima dvema točkama je puščica, imamo tudi vse zanke</text:p>
        </text:list-item>
        <text:list-item>
          <text:p text:style-name="P62">Enolična: iz vsake točke gre ven kvečjemu ena puščica (ena ali nobena)</text:p>
        </text:list-item>
      </text:list>
      <text:list xml:id="list955189735" text:continue-list="list1046142280" text:style-name="WW8Num3">
        <text:list-item>
          <text:p text:style-name="P12">Naštej lastnosti operacij z relacijami!</text:p>
        </text:list-item>
      </text:list>
      <text:list xml:id="list1145196315" text:style-name="WW8Num16">
        <text:list-item>
          <text:p text:style-name="P32">(R<text:span text:style-name="T43">-1</text:span>)<text:span text:style-name="T43">-1</text:span> = R</text:p>
        </text:list-item>
        <text:list-item>
          <text:p text:style-name="P32">R <text:span text:style-name="T6"></text:span> S <text:span text:style-name="T6"></text:span> R<text:span text:style-name="T43">-1</text:span> <text:span text:style-name="T6"></text:span> S<text:span text:style-name="T43">-1</text:span></text:p>
        </text:list-item>
        <text:list-item>
          <text:p text:style-name="P32">(R<text:span text:style-name="T6"></text:span>S)<text:span text:style-name="T43">-1</text:span> = R<text:span text:style-name="T43">-1</text:span> <text:span text:style-name="T6"></text:span> S<text:span text:style-name="T43">-1</text:span> </text:p>
        </text:list-item>
        <text:list-item>
          <text:p text:style-name="P34">(R<text:span text:style-name="T6"></text:span>S)<text:span text:style-name="T43">-1</text:span> = R<text:span text:style-name="T43">-1</text:span> <text:span text:style-name="T6"></text:span> S<text:span text:style-name="T43">-1</text:span></text:p>
        </text:list-item>
        <text:list-item>
          <text:p text:style-name="P32">R*id<text:span text:style-name="T1">A</text:span> = id<text:span text:style-name="T1">A</text:span>*R = R</text:p>
        </text:list-item>
        <text:list-item>
          <text:p text:style-name="P32">(R*S)*T = R*(S*T)</text:p>
        </text:list-item>
        <text:list-item>
          <text:p text:style-name="P32">(R*S)<text:span text:style-name="T43">-1</text:span> = S<text:span text:style-name="T43">-1</text:span>*R<text:span text:style-name="T43">-1</text:span></text:p>
        </text:list-item>
        <text:list-item>
          <text:p text:style-name="P32">R*(S<text:span text:style-name="T6"></text:span>T) = R*S <text:span text:style-name="T6"></text:span> R*T</text:p>
        </text:list-item>
        <text:list-item>
          <text:p text:style-name="P32">R <text:span text:style-name="T6"></text:span> S <text:span text:style-name="T6"></text:span> R*T <text:span text:style-name="T6"></text:span> S*T</text:p>
        </text:list-item>
      </text:list>
      <text:list xml:id="list2124111069" text:continue-list="list955189735" text:style-name="WW8Num3">
        <text:list-item>
          <text:p text:style-name="P10">Kaj je ekvivalenčna relacija?</text:p>
          <text:list>
            <text:list-item>
              <text:p text:style-name="P30">R je ekvivalenčna relacija, če je: <text:span text:style-name="T49">refleksivna, simetrična, tranzitivna</text:span></text:p>
              <text:list>
                <text:list-item>
                  <text:list>
                    <text:list-item>
                      <text:p text:style-name="P64">Refleksivna : <text:span text:style-name="T6"></text:span>x<text:span text:style-name="T6"></text:span>A : xRx (id<text:span text:style-name="T1">A</text:span> <text:span text:style-name="T6"></text:span> R)</text:p>
                    </text:list-item>
                    <text:list-item>
                      <text:p text:style-name="P65">Simetrična : <text:span text:style-name="T6"></text:span>x,y<text:span text:style-name="T6"></text:span>A : xRy <text:span text:style-name="T6"></text:span> yRx <text:s/>(R = R<text:span text:style-name="T43">-1</text:span>)</text:p>
                    </text:list-item>
                    <text:list-item>
                      <text:p text:style-name="P63"><text:span text:style-name="T49">Tranzitivna : </text:span><text:span text:style-name="T10"></text:span><text:span text:style-name="T49">x,y,z</text:span><text:span text:style-name="T10"></text:span><text:span text:style-name="T49">A : xRy </text:span><text:span text:style-name="T10"></text:span><text:span text:style-name="T49"> yRz </text:span><text:span text:style-name="T10"></text:span><text:span text:style-name="T49"> xRz <text:s/>(R</text:span>*<text:span text:style-name="T49">R</text:span><text:span text:style-name="T10"></text:span><text:span text:style-name="T49">R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Kakšna je zveza med ekvivalenčno relacijo v A in razbitjem množice A?</text:p>
        </text:list-item>
      </text:list>
      <text:list xml:id="list1788210234" text:style-name="WW8Num10">
        <text:list-item>
          <text:p text:style-name="P35"><text:soft-page-break/>Če je R ekvivalenčna relacija na A, potem je A/R razbitje množice A.</text:p>
        </text:list-item>
      </text:list>
      <text:list xml:id="list1466661267" text:continue-list="list2124111069" text:style-name="WW8Num3">
        <text:list-item>
          <text:p text:style-name="P13">Kdaj pravimo da je relacija simetrična?</text:p>
        </text:list-item>
      </text:list>
      <text:list xml:id="list1146846925" text:continue-list="list1788210234" text:style-name="WW8Num10">
        <text:list-item>
          <text:p text:style-name="P43"><text:span text:style-name="T7"></text:span>x,y<text:span text:style-name="T6"></text:span>A: xRy <text:span text:style-name="T6"></text:span> yRx (R = R<text:span text:style-name="T43">-1</text:span>)</text:p>
        </text:list-item>
      </text:list>
      <text:list xml:id="list1430802730" text:continue-list="list1466661267" text:style-name="WW8Num3">
        <text:list-item>
          <text:p text:style-name="P13">Naj bo R simetrična relacija v A. Ali velja zveza R<text:span text:style-name="T6"></text:span>R<text:span text:style-name="T43">-1 <text:s/></text:span><text:span text:style-name="T6"></text:span>id<text:span text:style-name="T1">A. <text:s/></text:span><text:s/>Utemelji.</text:p>
        </text:list-item>
        <text:list-item>
          <text:p text:style-name="P13">Kaj je inverzna relacija R<text:span text:style-name="T43">-1?</text:span></text:p>
        </text:list-item>
      </text:list>
      <text:list xml:id="list1111016914" text:style-name="WW8Num36">
        <text:list-item>
          <text:p text:style-name="P36">R<text:span text:style-name="T43">-1 <text:s/></text:span>:={(y,x); (x,y) <text:span text:style-name="T10"></text:span>R} <text:s/>oz <text:s/>yR<text:span text:style-name="T43">-1</text:span>x <text:span text:style-name="T45"></text:span> xRy</text:p>
        </text:list-item>
      </text:list>
      <text:list xml:id="list2112367399" text:continue-list="list1430802730" text:style-name="WW8Num3">
        <text:list-item>
          <text:p text:style-name="P13">Kaj je graf relacije? Kako izgleda graf simetrične relacije?</text:p>
        </text:list-item>
      </text:list>
      <text:list xml:id="list1398166418" text:continue-list="list1146846925" text:style-name="WW8Num10">
        <text:list-item>
          <text:p text:style-name="P35">Elementi množice A so predstavljeni kot točke v ravnini, relacije med njimi pa so usmerjene puščice med točkami.</text:p>
        </text:list-item>
        <text:list-item>
          <text:p text:style-name="P35">Graf simetrične funkcije – povezave so obojestranske</text:p>
        </text:list-item>
      </text:list>
      <text:p text:style-name="P46"/>
      <text:p text:style-name="P46"/>
      <text:p text:style-name="P4">CELOŠTEVILSKA ARITMETIKA:</text:p>
      <text:p text:style-name="P2"/>
      <text:list xml:id="list2137507708" text:continue-list="list2112367399" text:style-name="WW8Num3">
        <text:list-item>
          <text:p text:style-name="P10">Kaj pravi izrek o deljenju?</text:p>
        </text:list-item>
      </text:list>
      <text:list xml:id="list701453040" text:continue-list="list1111016914" text:style-name="WW8Num36">
        <text:list-item>
          <text:p text:style-name="P38">Za m,n<text:span text:style-name="T6"></text:span>Z,m&gt;0 obstajata enolično določena k,r<text:span text:style-name="T6"></text:span>Z, da velja m=kn+r, pri čemer velja 0≤r&lt;m (k-kvocient, r-ostanek)</text:p>
        </text:list-item>
        <text:list-item>
          <text:p text:style-name="P38">Pravilo, da n deli m oz n|m, če obstaja k<text:span text:style-name="T6"></text:span>Z, da velja m=kn</text:p>
        </text:list-item>
      </text:list>
      <text:list xml:id="list948827257" text:continue-list="list2137507708" text:style-name="WW8Num3">
        <text:list-item>
          <text:p text:style-name="P10">Kako je definiran gcd in lcm? </text:p>
        </text:list-item>
      </text:list>
      <text:list xml:id="list5345821291" text:style-name="WW8Num1">
        <text:list-item>
          <text:p text:style-name="P66">gcd(a,b)=max{d<text:span text:style-name="T6"></text:span>N; d|a <text:span text:style-name="T6"></text:span>d|b} <text:s/>- največji skupni delitelj</text:p>
        </text:list-item>
      </text:list>
      <text:p text:style-name="P69">Gcd dobimo kot zadnji neničelni ostanek v REA. Obenem gcd (m,n) zapišemo kot celoštevilsko linearno kombinacijo števil m in n. </text:p>
      <text:list xml:id="list1852856367" text:continue-numbering="true" text:style-name="WW8Num1">
        <text:list-item>
          <text:p text:style-name="P67">lcm(a,b)=min{v<text:span text:style-name="T6"></text:span>N; a|v <text:span text:style-name="T6"></text:span>b|v} <text:s text:c="2"/>- najmanjši skupni večkratnik</text:p>
        </text:list-item>
      </text:list>
      <text:list xml:id="list1155606339" text:continue-list="list948827257" text:style-name="WW8Num3">
        <text:list-item>
          <text:p text:style-name="P10">Kako največji skupni delitelj naravnih št m in n izračunamo v praksi?</text:p>
        </text:list-item>
      </text:list>
      <text:list xml:id="list1219998345" text:continue-list="list1398166418" text:style-name="WW8Num10">
        <text:list-item>
          <text:p text:style-name="P37">gcd(m,n) dobimo kot zadnji neničelni ostanek v REA</text:p>
        </text:list-item>
      </text:list>
      <text:list xml:id="list141936238" text:continue-list="list1155606339" text:style-name="WW8Num3">
        <text:list-item>
          <text:p text:style-name="P10">Razloži Evklidov algoritem in razširjeni Evklidov algoritem! Kaj vse izračunamo z njim?</text:p>
        </text:list-item>
        <text:list-item>
          <text:p text:style-name="P10">Kdaj je enačba ax+by=c <text:s/>z neznankama x in y diofantska?</text:p>
        </text:list-item>
      </text:list>
      <text:list xml:id="list509373408" text:continue-list="list1219998345" text:style-name="WW8Num10">
        <text:list-item>
          <text:p text:style-name="P37">Enačba je diofantska, če ima celoštevilska podatke in iščemo celoštevilske rešitve. Znanani so a, b, c iščemo pa celoštevilska x in y</text:p>
        </text:list-item>
      </text:list>
      <text:list xml:id="list1331124619" text:continue-list="list141936238" text:style-name="WW8Num3">
        <text:list-item>
          <text:p text:style-name="P10">Za katere p (cela št) je rešljiva enačba 2x+2py=p?</text:p>
        </text:list-item>
      </text:list>
      <text:list xml:id="list566939171" text:continue-list="list509373408" text:style-name="WW8Num10">
        <text:list-item>
          <text:p text:style-name="P37">gcd(a,b)|c –&gt; <text:s/>gcd(2,2p)|p <text:s text:c="2"/>-&gt; <text:s/>enačba je rešljiva če je p deljiv z 2</text:p>
        </text:list-item>
      </text:list>
      <text:list xml:id="list1269366431" text:continue-list="list1331124619" text:style-name="WW8Num3">
        <text:list-item>
          <text:p text:style-name="P10">Kdaj je diofantska enačba rešljiva?</text:p>
        </text:list-item>
      </text:list>
      <text:list xml:id="list1276800281" text:continue-list="list1852856367" text:style-name="WW8Num1">
        <text:list-item>
          <text:p text:style-name="P67">Če je d.e. podana kot a<text:span text:style-name="T1">1</text:span>x+a<text:span text:style-name="T1">2</text:span>y+a<text:span text:style-name="T1">3</text:span>z+...=c potem je rešljiva ntk gcd(a<text:span text:style-name="T1">1</text:span>, a<text:span text:style-name="T1">2</text:span>, a<text:span text:style-name="T1">3</text:span>,...)|c</text:p>
        </text:list-item>
      </text:list>
      <text:list xml:id="list1604553082" text:continue-list="list1269366431" text:style-name="WW8Num3">
        <text:list-item>
          <text:p text:style-name="P10">Kako poiščemo vse rešitve diofantske enačbe. Kakšno vlogo ima pri tem lcm?</text:p>
        </text:list-item>
        <text:list-item>
          <text:p text:style-name="P10">Koliko rešitev ima lahko linearna diofantska enačba z dvema neznakama v naravnih št.?</text:p>
        </text:list-item>
        <text:list-item>
          <text:p text:style-name="P10">Denimo, da sta para (2,17) in (4,22) dve rešitvi linearne diofantske enačbe z dvema neznankama. Kaj znaš povedati o številu rešitev te iste enačbe v množici naravnih števil?</text:p>
        </text:list-item>
        <text:list-item>
          <text:p text:style-name="P10">Kdaj sta števili tuji?</text:p>
        </text:list-item>
      </text:list>
      <text:list xml:id="list704595410" text:style-name="WW8Num13">
        <text:list-item>
          <text:p text:style-name="P39">a in b sta ti tuji, ko velja gcd(a,b) = 1</text:p>
        </text:list-item>
      </text:list>
      <text:list xml:id="list392179632" text:continue-list="list1604553082" text:style-name="WW8Num3">
        <text:list-item>
          <text:p text:style-name="P10">Kaj sta praštevilska dvojčka?</text:p>
        </text:list-item>
      </text:list>
      <text:list xml:id="list990549460" text:continue-list="list701453040" text:style-name="WW8Num36">
        <text:list-item>
          <text:p text:style-name="P38">Če je p neko praštevilo, je praštevilski dvojček oblike {p,p+2}</text:p>
        </text:list-item>
      </text:list>
      <text:list xml:id="list493046462" text:continue-list="list392179632" text:style-name="WW8Num3">
        <text:list-item>
          <text:p text:style-name="P10">Kaj je Eulerjeva funkcija?</text:p>
        </text:list-item>
      </text:list>
      <text:list xml:id="list1641111470" text:continue-list="list1276800281" text:style-name="WW8Num1">
        <text:list-item>
          <text:p text:style-name="P67">Če imamo φ(n) je, Eulerjeva funkcija moč množice vseh števil med 1 in n, ki jo tuja n</text:p>
        </text:list-item>
      </text:list>
      <text:list xml:id="list372706617" text:continue-list="list493046462" text:style-name="WW8Num3">
        <text:list-item>
          <text:p text:style-name="P10">Kaj lahko poveš za Eulerjevo funkcijo praštevila?</text:p>
        </text:list-item>
      </text:list>
      <text:list xml:id="list459490098" text:continue-list="list1641111470" text:style-name="WW8Num1">
        <text:list-item>
          <text:p text:style-name="P67">Vrednost funkcije je p-1, če je p praštevilo, saj so ji tuja vsa števila od 1 do p-1, sam sebi ni tuj. </text:p>
        </text:list-item>
      </text:list>
      <text:list xml:id="list202714133" text:continue-list="list372706617" text:style-name="WW8Num3">
        <text:list-item>
          <text:p text:style-name="P10">Kako izračunamo Eulerjevo funkcijo?</text:p>
        </text:list-item>
      </text:list>
      <text:list xml:id="list1882347425" text:continue-list="list459490098" text:style-name="WW8Num1">
        <text:list-item>
          <text:p text:style-name="P67">N razstavimo na prafaktorje (45 = 5*3<text:span text:style-name="T43">2</text:span>)</text:p>
        </text:list-item>
        <text:list-item>
          <text:p text:style-name="P67">Upoštevamo pravilo φ(a*b)=φ(a)*φ(b)</text:p>
        </text:list-item>
        <text:list-item>
          <text:p text:style-name="P67">Npr, da je c = ab<text:span text:style-name="T43">2</text:span>, pri čemer sta a in b praštevili</text:p>
        </text:list-item>
        <text:list-item>
          <text:p text:style-name="P67">φ(c)=φ(a)* φ(b<text:span text:style-name="T43">2</text:span>)=c*(1-1/a)(1-1/b)</text:p>
        </text:list-item>
        <text:list-item>
          <text:p text:style-name="P67">v spošnem k= p<text:span text:style-name="T1">1</text:span><text:span text:style-name="T43">k</text:span><text:span text:style-name="T1">1</text:span>+ p<text:span text:style-name="T1">2</text:span><text:span text:style-name="T43">k</text:span><text:span text:style-name="T1">2</text:span>+...+p<text:span text:style-name="T1">m</text:span><text:span text:style-name="T43">k</text:span><text:span text:style-name="T1">m</text:span></text:p>
        </text:list-item>
        <text:list-item>
          <text:p text:style-name="P67">φ(n)=n*(1-1/p<text:span text:style-name="T1">1</text:span>)(1-1/p<text:span text:style-name="T1">2</text:span>)</text:p>
        </text:list-item>
      </text:list>
      <text:list xml:id="list1478857171" text:continue-list="list202714133" text:style-name="WW8Num3">
        <text:list-item>
          <text:p text:style-name="P16"><text:span text:style-name="T11">Izračunaj </text:span>φ(7000)</text:p>
        </text:list-item>
        <text:list-item>
          <text:p text:style-name="P10">Določi število števil med 1 in 3602(vključno), ki so tuja št 360.</text:p>
        </text:list-item>
        <text:list-item>
          <text:p text:style-name="P10">Določi vsaj šest obrnljivih el kolobarja Z<text:span text:style-name="T1">30.</text:span></text:p>
        </text:list-item>
        <text:list-item>
          <text:p text:style-name="P10">Ali obstaja kolobar ostankov Z<text:span text:style-name="T1">m, </text:span>ki vsebuje natančno 15 obrnljivih elementov?</text:p>
        </text:list-item>
        <text:list-item>
          <text:p text:style-name="P10"><text:soft-page-break/>Kaj so delitelji niča v kolobarju ostankov?</text:p>
        </text:list-item>
      </text:list>
      <text:list xml:id="list1228968067" text:continue-list="list1882347425" text:style-name="WW8Num1">
        <text:list-item>
          <text:p text:style-name="P66">Elementoma a,b je element A \ {0}, za katere velja a • b = 0, pravimo pravi delitelji niča.</text:p>
        </text:list-item>
        <text:list-item>
          <text:p text:style-name="P68">Element a je v Z<text:span text:style-name="T1">m</text:span> delitelj niča, ko zadošča enačbi a*mb=0 (a,b<text:span text:style-name="T6"></text:span>Z)</text:p>
        </text:list-item>
      </text:list>
      <text:list xml:id="list746592253" text:continue-list="list1478857171" text:style-name="WW8Num3">
        <text:list-item>
          <text:p text:style-name="P10">Kdaj je element obrnljiv?</text:p>
        </text:list-item>
      </text:list>
      <text:list xml:id="list252149454" text:continue-list="list1228968067" text:style-name="WW8Num1">
        <text:list-item>
          <text:p text:style-name="P67">Element a je v Z<text:span text:style-name="T1">m</text:span> obrnljiv, ko zadošča enačbi a*mb=1 (a,b<text:span text:style-name="T6"></text:span>Z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PERMUTACIJE</text:p>
      <text:p text:style-name="P4"/>
      <text:list xml:id="list1171181683" text:continue-list="list746592253" text:style-name="WW8Num3">
        <text:list-item>
          <text:p text:style-name="P10">Kdaj pravimo, da permutacija <text:span text:style-name="T45"></text:span> pripada <text:s/>S<text:span text:style-name="T1">n?</text:span></text:p>
        </text:list-item>
        <text:list-item>
          <text:p text:style-name="P10">Na katere načine lahko predstavimo permutacijo? Napiši zgled.</text:p>
        </text:list-item>
      </text:list>
      <text:list xml:id="list2178839715" text:continue-list="list990549460" text:style-name="WW8Num36">
        <text:list-item>
          <text:p text:style-name="P38">S tabelicami ali disjunktnimi cikli</text:p>
        </text:list-item>
      </text:list>
      <text:list xml:id="list1364582574" text:continue-list="list1171181683" text:style-name="WW8Num3">
        <text:list-item>
          <text:p text:style-name="P10">Kdaj pravimo da je permutacija <text:span text:style-name="T45"></text:span> ciklična (ali cikel)?</text:p>
        </text:list-item>
      </text:list>
      <text:list xml:id="list420086961" text:continue-list="list2178839715" text:style-name="WW8Num36">
        <text:list-item>
          <text:p text:style-name="P38">Ko je sestavljena iz enega samega cikla dolžine n</text:p>
        </text:list-item>
      </text:list>
      <text:p text:style-name="P9"/>
      <text:list xml:id="list2109309661" text:continue-list="list1364582574" text:style-name="WW8Num3">
        <text:list-item>
          <text:p text:style-name="P10">Kakšna je parnost ciklične permutacije <text:s/>(cikla)?</text:p>
        </text:list-item>
        <text:list-item>
          <text:p text:style-name="P10">Kdaj pravimo da je permutacija liha, soda?</text:p>
        </text:list-item>
      </text:list>
      <text:list xml:id="list580851540" text:continue-list="list420086961" text:style-name="WW8Num36">
        <text:list-item>
          <text:p text:style-name="P38">Soda: če jo lahko zapišemo kot produkt sodo mnogo transpozicij, in liha če jo lahko zapišemo kot produkt liho mnogo transpozicij.</text:p>
        </text:list-item>
      </text:list>
      <text:list xml:id="list375697216" text:continue-list="list2109309661" text:style-name="WW8Num3">
        <text:list-item>
          <text:p text:style-name="P14">Poišči permutacijo, ki ima natančno eno inverzijo.</text:p>
        </text:list-item>
        <text:list-item>
          <text:p text:style-name="P10">Kaj je inverzija v permutaciji? Poišči tri permutacije iz S<text:span text:style-name="T1">5</text:span>, ki imajo natančno eno, dve oz tri inverzije.</text:p>
        </text:list-item>
      </text:list>
      <text:list xml:id="list628865249" text:continue-list="list580851540" text:style-name="WW8Num36">
        <text:list-item>
          <text:p text:style-name="P38">Števili sta v inverziji, če sta v spodnji vrstici tabelice v napačnem vrstnem redu<text:span text:style-name="T11">.</text:span></text:p>
        </text:list-item>
      </text:list>
      <text:list xml:id="list1495264992" text:continue-list="list375697216" text:style-name="WW8Num3">
        <text:list-item>
          <text:p text:style-name="P14">V kakšni zvezi je parnost permutacije z inverzijami v permutaciji?</text:p>
        </text:list-item>
        <text:list-item>
          <text:p text:style-name="P14">Kaj je parnost permutacije?</text:p>
        </text:list-item>
        <text:list-item>
          <text:p text:style-name="P14">Permutacija iz S<text:span text:style-name="T1">30 </text:span>je opisana s tabelico. Kako bi določili njeno parnost? Opiši učinkovit postopek.</text:p>
        </text:list-item>
        <text:list-item>
          <text:p text:style-name="P1"><text:span text:style-name="T38">Permutacija je zapisana ko produkt 4-ciklov </text:span><text:span text:style-name="T50">(4 3 2 5)*(1 6 3 2)*(7 3 4 6). Določi njeno parnost.</text:span></text:p>
        </text:list-item>
        <text:list-item>
          <text:p text:style-name="P14">Permutacija <text:span text:style-name="T45"></text:span> naj bo liha, permutacija <text:span text:style-name="T45"></text:span> pa soda. Določi parnost permutacij <text:span text:style-name="T45"></text:span><text:span text:style-name="T43">2</text:span>, <text:span text:style-name="T45"></text:span><text:span text:style-name="T43">3</text:span>, <text:span text:style-name="T45"></text:span><text:span text:style-name="T43">4</text:span>, <text:span text:style-name="T45"></text:span><text:span text:style-name="T43">2</text:span>, <text:span text:style-name="T45"></text:span><text:span text:style-name="T43">3</text:span>, <text:span text:style-name="T45"></text:span><text:span text:style-name="T43">4</text:span></text:p>
        </text:list-item>
        <text:list-item>
          <text:p text:style-name="P70">Pokaži, da lahko simetrični grupi S<text:span text:style-name="T1">n</text:span> določimo naravno št N&gt;1 z lastnostjo, da je <text:span text:style-name="T45"></text:span><text:span text:style-name="T43">N</text:span> = id za vsako permutacijo <text:s/><text:span text:style-name="T45"></text:span><text:span text:style-name="T10"></text:span> S<text:span text:style-name="T1">n</text:span></text:p>
        </text:list-item>
      </text:list>
      <text:p text:style-name="P51"/>
      <text:p text:style-name="P3"><text:soft-page-break/>GRAFI:</text:p>
      <text:list xml:id="list46656131" text:continue-numbering="true" text:style-name="WW8Num3">
        <text:list-item>
          <text:p text:style-name="P10">Kaj je V(G) in kaj E(G)?</text:p>
        </text:list-item>
      </text:list>
      <text:list xml:id="list1750057783" text:continue-list="list628865249" text:style-name="WW8Num36">
        <text:list-item>
          <text:p text:style-name="P38">V je množica vozlišč, E – množica povezav</text:p>
        </text:list-item>
      </text:list>
      <text:list xml:id="list533365884" text:continue-list="list46656131" text:style-name="WW8Num3">
        <text:list-item>
          <text:p text:style-name="P10">Kaj je komponenta grafa?</text:p>
        </text:list-item>
        <text:list-item>
          <text:p text:style-name="P10">Kdaj je zaporedje grafično? Kaj je grafično zaporedje?</text:p>
        </text:list-item>
      </text:list>
      <text:list xml:id="list154178564" text:continue-list="list1750057783" text:style-name="WW8Num36">
        <text:list-item>
          <text:p text:style-name="P41"><text:span text:style-name="T15">Končno zaporedje naravnih števil <text:s/>d</text:span><text:span text:style-name="T25">1</text:span><text:span text:style-name="T15"> </text:span><text:span text:style-name="T30"></text:span><text:span text:style-name="T15"> d</text:span><text:span text:style-name="T25">2</text:span><text:span text:style-name="T15"> </text:span><text:span text:style-name="T30"></text:span><text:span text:style-name="T15"> d</text:span><text:span text:style-name="T25">3</text:span><text:span text:style-name="T15"> </text:span><text:span text:style-name="T30"></text:span><text:span text:style-name="T15"> . . . <text:s/></text:span><text:span text:style-name="T30"></text:span><text:span text:style-name="T15"> d</text:span><text:span text:style-name="T25">n</text:span><text:span text:style-name="T15"> <text:s/>je </text:span><text:span text:style-name="T40">grafično</text:span><text:span text:style-name="T15">, </text:span></text:p>
        </text:list-item>
      </text:list>
      <text:list xml:id="list77533738" text:continue-list="list1895646632" text:style-name="WW8Num26">
        <text:list-item>
          <text:p text:style-name="P50"><text:span text:style-name="T38">če obstaja graf G z n vozlišči, ki imajo stopnje enake <text:s/>d</text:span><text:span text:style-name="T4">1</text:span><text:span text:style-name="T38">, d</text:span><text:span text:style-name="T4">2</text:span><text:span text:style-name="T38">, . . . , d</text:span><text:span text:style-name="T4">n</text:span><text:span text:style-name="T51">.</text:span></text:p>
        </text:list-item>
        <text:list-item>
          <text:p text:style-name="P47">oz. ntk je tudi ko je tudi zaporedje <text:s/>d<text:span text:style-name="T1">2</text:span>-1, d<text:span text:style-name="T1">3 </text:span>-1, …. d<text:span text:style-name="T1">n </text:span><text:s/>grafično <text:s/>- <text:s/>to je ntk požrešna metoda uspe</text:p>
        </text:list-item>
      </text:list>
      <text:list xml:id="list1830076699" text:continue-list="list533365884" text:style-name="WW8Num3">
        <text:list-item>
          <text:p text:style-name="P10">Ali je zaporedje 3,3,3.. (10x3) grafično? Utemelji?</text:p>
        </text:list-item>
        <text:list-item>
          <text:p text:style-name="P10">Ali je zaporedje <text:s/>7 7 5 5 5 3 3 3 3 grafično. Utemelji.</text:p>
        </text:list-item>
        <text:list-item>
          <text:p text:style-name="P10">Kakšna <text:s/>zveza velja med št vozlišč (točkami) in povezavami v d-regularnem grafu?</text:p>
        </text:list-item>
      </text:list>
      <text:list xml:id="list686703930" text:continue-list="list154178564" text:style-name="WW8Num36">
        <text:list-item>
          <text:p text:style-name="P38">vozlišča <text:span text:style-name="T45"></text:span> d = 2 <text:span text:style-name="T45"></text:span> povezava</text:p>
        </text:list-item>
      </text:list>
      <text:list xml:id="list1312486364" text:continue-list="list1830076699" text:style-name="WW8Num3">
        <text:list-item>
          <text:p text:style-name="P10">Kdaj je graf regularen?</text:p>
        </text:list-item>
        <text:list-item>
          <text:p text:style-name="P10">Kaj je vpet podgraf?</text:p>
        </text:list-item>
      </text:list>
      <text:list xml:id="list924979527" text:continue-list="list686703930" text:style-name="WW8Num36">
        <text:list-item>
          <text:p text:style-name="P41"><text:span text:style-name="T17">Podgraf </text:span><text:span text:style-name="T19">H </text:span><text:span text:style-name="T17">grafa </text:span><text:span text:style-name="T19">G </text:span><text:span text:style-name="T17">je </text:span><text:span text:style-name="T41">vpet podgraf</text:span><text:span text:style-name="T17">, če je </text:span><text:span text:style-name="T19">V</text:span><text:span text:style-name="T17">(</text:span><text:span text:style-name="T19">H</text:span><text:span text:style-name="T17">) = </text:span><text:span text:style-name="T19">V</text:span><text:span text:style-name="T17">(</text:span><text:span text:style-name="T19">G</text:span><text:span text:style-name="T17">).</text:span></text:p>
        </text:list-item>
      </text:list>
      <text:list xml:id="list109359560" text:continue-list="list1312486364" text:style-name="WW8Num3">
        <text:list-item>
          <text:p text:style-name="P21"><text:span text:style-name="T11">Kaj je induciran podgraf?</text:span><text:span text:style-name="T16"> </text:span></text:p>
        </text:list-item>
      </text:list>
      <text:list xml:id="list488744400" text:style-name="WW8Num23">
        <text:list-item>
          <text:p text:style-name="P22"><text:span text:style-name="T16">Podgraf </text:span><text:span text:style-name="T18">H </text:span><text:span text:style-name="T16">grafa </text:span><text:span text:style-name="T18">G </text:span><text:span text:style-name="T16">je </text:span><text:span text:style-name="T42">induciran podgraf</text:span><text:span text:style-name="T16">, če za vsako povezavo </text:span><text:span text:style-name="T18">e </text:span><text:span text:style-name="T16">= </text:span><text:span text:style-name="T18">uv </text:span><text:span text:style-name="T24"><text:s/></text:span><text:span text:style-name="T6"></text:span><text:span text:style-name="T18">E</text:span><text:span text:style-name="T16">(</text:span><text:span text:style-name="T18">G</text:span><text:span text:style-name="T16">) velja:</text:span></text:p>
        </text:list-item>
      </text:list>
      <text:p text:style-name="P71"><text:span text:style-name="T13">- <text:s/>če sta </text:span><text:span text:style-name="T32">u </text:span><text:span text:style-name="T13">in </text:span><text:span text:style-name="T32">v </text:span><text:span text:style-name="T13">vozlišči grafa </text:span><text:span text:style-name="T32">H</text:span><text:span text:style-name="T13">, potem je tudi </text:span><text:span text:style-name="T32">e </text:span><text:span text:style-name="T13">povezava v grafu </text:span><text:span text:style-name="T32">H</text:span><text:span text:style-name="T13">.</text:span></text:p>
      <text:list xml:id="list1670252191" text:continue-list="list109359560" text:style-name="WW8Num3">
        <text:list-item>
          <text:p text:style-name="P10">Kdaj je graf G= (V,E) <text:s/>povezan?</text:p>
        </text:list-item>
      </text:list>
      <text:list xml:id="list1881115182" text:continue-list="list488744400" text:style-name="WW8Num23">
        <text:list-item>
          <text:p text:style-name="P40">Graf G je povezana, če za vsaki dve različni vozlišči <text:s/>u, v <text:span text:style-name="T6"></text:span> <text:s/>V(G) v grafu G obstaja u-v sprehod.</text:p>
        </text:list-item>
      </text:list>
      <text:list xml:id="list567992217" text:continue-list="list1670252191" text:style-name="WW8Num3">
        <text:list-item>
          <text:p text:style-name="P10">Kakšen je enostaven sprehod?</text:p>
        </text:list-item>
      </text:list>
      <text:list xml:id="list1129466208" text:continue-list="list1881115182" text:style-name="WW8Num23">
        <text:list-item>
          <text:p text:style-name="P42"><text:span text:style-name="T15">Sprehod v grafu G je </text:span><text:span text:style-name="T40">enostaven</text:span><text:span text:style-name="T15">, če vsako povezavo uporabi največ enkrat.</text:span></text:p>
        </text:list-item>
      </text:list>
      <text:list xml:id="list71924347" text:continue-list="list567992217" text:style-name="WW8Num3">
        <text:list-item>
          <text:p text:style-name="P10">Kaj je Eulerjev obhod?</text:p>
        </text:list-item>
      </text:list>
      <text:list xml:id="list993068510" text:continue-list="list1129466208" text:style-name="WW8Num23">
        <text:list-item>
          <text:p text:style-name="P48">Je enostaven obhod v grafu G, ki vsebuje vse povezave in vsa vozlišča.</text:p>
        </text:list-item>
      </text:list>
      <text:list xml:id="list1297766537" text:continue-list="list71924347" text:style-name="WW8Num3">
        <text:list-item>
          <text:p text:style-name="P10">Kdaj graf G=(V,E) vsebuje Eulerjev obhod?</text:p>
        </text:list-item>
        <text:list-item>
          <text:p text:style-name="P10">Nariši primer povezanega grafa k ne vsebuje Eulerjevega obhoda.</text:p>
        </text:list-item>
        <text:list-item>
          <text:p text:style-name="P10">Kaj je Eulerjev graf?</text:p>
        </text:list-item>
      </text:list>
      <text:list xml:id="list1919857967" text:continue-list="list993068510" text:style-name="WW8Num23">
        <text:list-item>
          <text:p text:style-name="P49">Je graf G ki ima kak Eulerjev obhod. <text:s/>Graf G je Eulerjev natanko tedaj, ko je G povezan in so vsa njegova vozlišča sodih stopenj. <text:s/>- <text:s/>narišemo ga <text:s/>z eno samo potezo, ki je povrh vsega še sklenj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Mathematica1" svg:font-family="Mathematica1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MEX10" svg:font-family="CMEX10, 'Times New Roman'"/>
    <style:font-face style:name="CMMI10" svg:font-family="CMMI10, 'Times New Roman'"/>
    <style:font-face style:name="CMSS10" svg:font-family="CMSS10, 'Times New Roman'"/>
    <style:font-face style:name="CMSS8" svg:font-family="CMSS8, 'Times New Roman'"/>
    <style:font-face style:name="CMSSI10" svg:font-family="CMSSI10, 'Times New Roman'"/>
    <style:font-face style:name="CMSSI8" svg:font-family="CMSSI8, 'Times New Roman'"/>
    <style:font-face style:name="CMSY10" svg:font-family="CMSY10, 'Times New Roman'"/>
    <style:font-face style:name="CMSY8" svg:font-family="CMSY8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pis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WW-Napis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Vsebina_20_tabele" style:display-name="Vsebina tabele" style:family="paragraph" style:parent-style-name="Text_20_body">
      <style:paragraph-properties text:number-lines="false" text:line-number="0"/>
    </style:style>
    <style:style style:name="Naslov_20_tabele" style:display-name="Naslov tabele" style:family="paragraph" style:parent-style-name="Vsebina_20_tabel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0pt" style:font-size-asian="10pt" style:font-name-complex="Symbol" style:font-size-complex="10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font-weight="bold" style:font-weight-asian="bold"/>
    </style:style>
    <style:style style:name="WW8Num25z1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Symbol" style:font-name-complex="Symbol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Symbol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weight="bold" style:font-weight-asian="bold"/>
    </style:style>
    <style:style style:name="WW8Num31z1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style:font-name="Symbol" style:font-name-complex="Symbol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weight="bold" style:font-weight-asian="bold"/>
    </style:style>
    <style:style style:name="WW8Num35z1" style:family="text">
      <style:text-properties style:font-name="Symbol" style:font-name-complex="Symbol"/>
    </style:style>
    <style:style style:name="WW8Num36z0" style:family="text">
      <style:text-properties style:font-name="Symbol" fo:font-size="10pt" style:font-size-asian="10pt" style:font-name-complex="Symbol" style:font-size-complex="10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-Privzeta_20_pisava_20_odstavka" style:display-name="WW-Privzeta pisava odstavka" style:family="text"/>
    <style:style style:name="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imboli_20_za_20_oštevilčevanje" style:display-name="Simboli za oštevilčevanje" style:family="text"/>
    <style:style style:name="WW8Num21z5" style:family="text">
      <style:text-properties style:font-name="Wingdings" style:font-name-complex="Wingdings"/>
    </style:style>
    <style:style style:name="postbody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z0" style:num-suffix="." text:bullet-char="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4" text:style-name="WW8Num4z0" style:num-suffix="." text:bullet-char="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5" style:num-suffix="." text:bullet-char="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5" style:num-suffix="." text:bullet-char="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445in" fo:text-indent="-0.1972in" fo:margin-left="0.644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8689in" fo:text-indent="-0.25in" fo:margin-left="1.8689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3689in" fo:text-indent="-0.25in" fo:margin-left="2.3689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8689in" fo:text-indent="-0.25in" fo:margin-left="2.8689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3689in" fo:text-indent="-0.25in" fo:margin-left="3.3689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689in" fo:text-indent="-0.25in" fo:margin-left="3.8689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3689in" fo:text-indent="-0.25in" fo:margin-left="4.3689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8689in" fo:text-indent="-0.25in" fo:margin-left="4.8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  <style:text-properties style:font-name="Symbol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0.5654in" fo:text-indent="-0.1575in" fo:margin-left="0.5654in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0.722in" fo:text-indent="-0.1575in" fo:margin-left="0.722in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0.8799in" fo:text-indent="-0.1575in" fo:margin-left="0.8799in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0374in" fo:text-indent="-0.1575in" fo:margin-left="1.0374in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1953in" fo:text-indent="-0.1575in" fo:margin-left="1.1953in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352in" fo:text-indent="-0.1575in" fo:margin-left="1.352in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5098in" fo:text-indent="-0.1575in" fo:margin-left="1.5098in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6673in" fo:text-indent="-0.1575in" fo:margin-left="1.66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071in" fo:text-indent="-0.25in" fo:margin-left="0.6071in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1429in" fo:text-indent="-0.25in" fo:margin-left="1.1429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6429in" fo:text-indent="-0.25in" fo:margin-left="1.6429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1429in" fo:text-indent="-0.25in" fo:margin-left="2.1429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6429in" fo:text-indent="-0.25in" fo:margin-left="2.6429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429in" fo:text-indent="-0.25in" fo:margin-left="3.1429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6429in" fo:text-indent="-0.25in" fo:margin-left="3.6429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429in" fo:text-indent="-0.25in" fo:margin-left="4.1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748in" fo:text-indent="-0.1972in" fo:margin-left="0.748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8689in" fo:text-indent="-0.25in" fo:margin-left="1.8689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3689in" fo:text-indent="-0.25in" fo:margin-left="2.3689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8689in" fo:text-indent="-0.25in" fo:margin-left="2.8689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3689in" fo:text-indent="-0.25in" fo:margin-left="3.3689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689in" fo:text-indent="-0.25in" fo:margin-left="3.8689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3689in" fo:text-indent="-0.25in" fo:margin-left="4.3689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8689in" fo:text-indent="-0.25in" fo:margin-left="4.8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1429in" fo:text-indent="-0.25in" fo:margin-left="1.1429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1.6429in" fo:text-indent="-0.25in" fo:margin-left="1.642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1429in" fo:text-indent="-0.25in" fo:margin-left="2.1429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6429in" fo:text-indent="-0.25in" fo:margin-left="2.6429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429in" fo:text-indent="-0.25in" fo:margin-left="3.142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3.6429in" fo:text-indent="-0.25in" fo:margin-left="3.6429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1429in" fo:text-indent="-0.25in" fo:margin-left="4.1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25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25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25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071in" fo:text-indent="-0.25in" fo:margin-left="0.6071in"/>
        </style:list-level-properties>
        <style:text-properties style:font-name="Times New Roman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.0543in" fo:text-indent="-0.1972in" fo:margin-left="1.0543in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6071in" fo:text-indent="-0.25in" fo:margin-left="1.6071in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1071in" fo:text-indent="-0.25in" fo:margin-left="2.1071in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2.6071in" fo:text-indent="-0.25in" fo:margin-left="2.6071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071in" fo:text-indent="-0.25in" fo:margin-left="3.1071in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6071in" fo:text-indent="-0.25in" fo:margin-left="3.6071in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4.1071in" fo:text-indent="-0.25in" fo:margin-left="4.1071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6071in" fo:text-indent="-0.25in" fo:margin-left="4.6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445in" fo:text-indent="-0.1972in" fo:margin-left="0.644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8689in" fo:text-indent="-0.25in" fo:margin-left="1.8689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3689in" fo:text-indent="-0.25in" fo:margin-left="2.3689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8689in" fo:text-indent="-0.25in" fo:margin-left="2.8689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3689in" fo:text-indent="-0.25in" fo:margin-left="3.3689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689in" fo:text-indent="-0.25in" fo:margin-left="3.8689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.3689in" fo:text-indent="-0.25in" fo:margin-left="4.3689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689in" fo:text-indent="-0.25in" fo:margin-left="4.8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28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1429in" fo:text-indent="-0.25in" fo:margin-left="1.1429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1.6429in" fo:text-indent="-0.25in" fo:margin-left="1.6429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1429in" fo:text-indent="-0.25in" fo:margin-left="2.1429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6429in" fo:text-indent="-0.25in" fo:margin-left="2.6429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429in" fo:text-indent="-0.25in" fo:margin-left="3.1429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3.6429in" fo:text-indent="-0.25in" fo:margin-left="3.6429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1429in" fo:text-indent="-0.25in" fo:margin-left="4.1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31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31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31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071in" fo:text-indent="-0.25in" fo:margin-left="0.6071in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33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33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33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35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35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35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text:style-name="WW8Num37z1" style:num-suffix=".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text:style-name="WW8Num37z1" style:num-suffix=".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text:style-name="WW8Num37z1" style:num-suffix=".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748in" fo:text-indent="-0.1972in" fo:margin-left="0.748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472in" fo:text-indent="-0.25in" fo:margin-left="1.472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972in" fo:text-indent="-0.25in" fo:margin-left="1.972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.472in" fo:text-indent="-0.25in" fo:margin-left="2.47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972in" fo:text-indent="-0.25in" fo:margin-left="2.972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472in" fo:text-indent="-0.25in" fo:margin-left="3.472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972in" fo:text-indent="-0.25in" fo:margin-left="3.972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.472in" fo:text-indent="-0.25in" fo:margin-left="4.472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972in" fo:text-indent="-0.25in" fo:margin-left="4.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4925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dc:creator> </dc:creator>
    <dc:date>2007-02-07T10:33:00</dc:date>
    <meta:print-date>2007-02-05T21:38:00</meta:print-date>
    <meta:editing-cycles>65</meta:editing-cycles>
    <meta:editing-duration>PT10H1M</meta:editing-duration>
    <meta:document-statistic meta:table-count="0" meta:image-count="0" meta:object-count="0" meta:page-count="7" meta:paragraph-count="269" meta:word-count="3604" meta:character-count="12217" meta:non-whitespace-character-count="147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