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thematica1" svg:font-family="Mathematica1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MEX10" svg:font-family="CMEX10, 'Times New Roman'"/>
    <style:font-face style:name="CMSS10" svg:font-family="CMSS10, 'Times New Roman'"/>
    <style:font-face style:name="CMSSI10" svg:font-family="CMSSI10, 'Times New Roman'"/>
    <style:font-face style:name="CMSSI8" svg:font-family="CMSSI8, 'Times New Roman'"/>
    <style:font-face style:name="CMSY10" svg:font-family="CMSY10, 'Times New Roman'"/>
    <style:font-face style:name="CMSY8" svg:font-family="CMSY8, 'Times New Roman'"/>
    <style:font-face style:name="StarSymbol" svg:font-family="StarSymbol, 'Arial Unicode MS'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3">
      <style:paragraph-properties fo:line-height="200%"/>
      <style:text-properties fo:font-weight="bold" style:font-weight-asian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200%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color="#000080"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color="#000080" fo:font-size="14pt" style:font-size-asian="14pt" style:font-size-complex="14pt"/>
    </style:style>
    <style:style style:name="P6" style:family="paragraph" style:parent-style-name="Standard">
      <style:text-properties fo:color="#000080" fo:font-weight="bold" style:font-weight-asian="bold"/>
    </style:style>
    <style:style style:name="P7" style:family="paragraph" style:parent-style-name="Standard">
      <style:text-properties fo:font-size="11pt" fo:font-weight="bold" style:font-size-asian="11pt" style:font-weight-asian="bold" style:font-size-complex="11pt"/>
    </style:style>
    <style:style style:name="P8" style:family="paragraph" style:parent-style-name="Standard" style:list-style-name="WW8Num3">
      <style:text-properties fo:font-size="11pt" fo:font-weight="bold" style:font-size-asian="11pt" style:font-weight-asian="bold" style:font-size-complex="11pt"/>
    </style:style>
    <style:style style:name="P9" style:family="paragraph" style:parent-style-name="Standard" style:list-style-name="WW8Num3">
      <style:paragraph-properties fo:text-align="justify" style:justify-single-word="false">
        <style:tab-stops>
          <style:tab-stop style:position="2.6717in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0" style:family="paragraph" style:parent-style-name="Standard" style:list-style-name="WW8Num3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 style:list-style-name="WW8Num3">
      <style:paragraph-properties>
        <style:tab-stops>
          <style:tab-stop style:position="0.6717in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2" style:family="paragraph" style:parent-style-name="Standard" style:list-style-name="WW8Num3">
      <style:paragraph-properties fo:line-height="200%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 style:list-style-name="WW8Num3">
      <style:text-properties fo:font-size="11pt" style:font-size-asian="11pt" style:font-size-complex="11pt"/>
    </style:style>
    <style:style style:name="P15" style:family="paragraph" style:parent-style-name="Standard" style:list-style-name="WW8Num4">
      <style:paragraph-properties fo:text-align="justify" style:justify-single-word="false">
        <style:tab-stops>
          <style:tab-stop style:position="2.6717in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 style:list-style-name="WW8Num3">
      <style:paragraph-properties fo:text-align="justify" style:justify-single-word="false">
        <style:tab-stops>
          <style:tab-stop style:position="2.6717in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 style:list-style-name="WW8Num18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 style:list-style-name="WW8Num3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 style:list-style-name="WW8Num3">
      <style:paragraph-properties fo:text-align="justify" style:justify-single-word="false">
        <style:tab-stops>
          <style:tab-stop style:position="0.6717in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 style:list-style-name="WW8Num16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 style:list-style-name="WW8Num38">
      <style:paragraph-properties fo:hyphenation-ladder-count="no-limit" style:text-autospace="none"/>
      <style:text-properties fo:font-size="11pt" style:font-size-asian="11pt" style:font-size-complex="11pt" fo:hyphenate="true" fo:hyphenation-remain-char-count="2" fo:hyphenation-push-char-count="2"/>
    </style:style>
    <style:style style:name="P22" style:family="paragraph" style:parent-style-name="Standard" style:list-style-name="WW8Num3">
      <style:paragraph-properties fo:hyphenation-ladder-count="no-limit" style:text-autospace="none"/>
      <style:text-properties fo:font-size="11pt" style:font-size-asian="11pt" style:font-size-complex="11pt" fo:hyphenate="true" fo:hyphenation-remain-char-count="2" fo:hyphenation-push-char-count="2"/>
    </style:style>
    <style:style style:name="P23" style:family="paragraph" style:parent-style-name="Standard" style:list-style-name="WW8Num23">
      <style:paragraph-properties fo:hyphenation-ladder-count="no-limit" style:text-autospace="none"/>
      <style:text-properties fo:font-size="11pt" style:font-size-asian="11pt" style:font-size-complex="11pt" fo:hyphenate="true" fo:hyphenation-remain-char-count="2" fo:hyphenation-push-char-count="2"/>
    </style:style>
    <style:style style:name="P24" style:family="paragraph" style:parent-style-name="Standard" style:list-style-name="WW8Num12">
      <style:text-properties fo:font-size="11pt" style:font-size-asian="11pt" style:font-size-complex="11pt"/>
    </style:style>
    <style:style style:name="P25" style:family="paragraph" style:parent-style-name="Standard" style:list-style-name="WW8Num16">
      <style:text-properties fo:font-size="11pt" style:font-size-asian="11pt" style:font-size-complex="11pt"/>
    </style:style>
    <style:style style:name="P26" style:family="paragraph" style:parent-style-name="Standard" style:list-style-name="WW8Num10">
      <style:paragraph-properties>
        <style:tab-stops>
          <style:tab-stop style:position="0.6717in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 style:list-style-name="WW8Num36">
      <style:paragraph-properties>
        <style:tab-stops>
          <style:tab-stop style:position="0.6717in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Standard" style:list-style-name="WW8Num10">
      <style:text-properties fo:font-size="11pt" style:font-size-asian="11pt" style:font-size-complex="11pt"/>
    </style:style>
    <style:style style:name="P29" style:family="paragraph" style:parent-style-name="Standard" style:list-style-name="WW8Num36">
      <style:text-properties fo:font-size="11pt" style:font-size-asian="11pt" style:font-size-complex="11pt"/>
    </style:style>
    <style:style style:name="P30" style:family="paragraph" style:parent-style-name="Standard" style:list-style-name="WW8Num13">
      <style:text-properties fo:font-size="11pt" style:font-size-asian="11pt" style:font-size-complex="11pt"/>
    </style:style>
    <style:style style:name="P31" style:family="paragraph" style:parent-style-name="Standard" style:list-style-name="WW8Num23">
      <style:text-properties fo:font-size="11pt" style:font-size-asian="11pt" style:font-size-complex="11pt"/>
    </style:style>
    <style:style style:name="P32" style:family="paragraph" style:parent-style-name="Standard" style:list-style-name="WW8Num36">
      <style:paragraph-properties fo:hyphenation-ladder-count="no-limit" style:text-autospace="none"/>
      <style:text-properties fo:font-size="11pt" style:font-size-asian="11pt" style:language-asian="sl" style:country-asian="SI" style:font-size-complex="11pt" fo:hyphenate="true" fo:hyphenation-remain-char-count="2" fo:hyphenation-push-char-count="2"/>
    </style:style>
    <style:style style:name="P33" style:family="paragraph" style:parent-style-name="Standard" style:list-style-name="WW8Num23">
      <style:paragraph-properties fo:hyphenation-ladder-count="no-limit" style:text-autospace="none"/>
      <style:text-properties fo:font-size="11pt" style:font-size-asian="11pt" style:language-asian="sl" style:country-asian="SI" style:font-size-complex="11pt" fo:hyphenate="true" fo:hyphenation-remain-char-count="2" fo:hyphenation-push-char-count="2"/>
    </style:style>
    <style:style style:name="P34" style:family="paragraph" style:parent-style-name="Standard" style:list-style-name="WW8Num10">
      <style:paragraph-properties>
        <style:tab-stops>
          <style:tab-stop style:position="0.6717in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35" style:family="paragraph" style:parent-style-name="Standard" style:list-style-name="WW8Num12">
      <style:paragraph-properties fo:text-align="justify" style:justify-single-word="false">
        <style:tab-stops>
          <style:tab-stop style:position="2.6717in"/>
        </style:tab-stops>
      </style:paragraph-properties>
    </style:style>
    <style:style style:name="P36" style:family="paragraph" style:parent-style-name="Standard">
      <style:paragraph-properties fo:text-align="justify" style:justify-single-word="false">
        <style:tab-stops>
          <style:tab-stop style:position="0.6717in"/>
        </style:tab-stops>
      </style:paragraph-properties>
    </style:style>
    <style:style style:name="P37" style:family="paragraph" style:parent-style-name="Standard" style:list-style-name="WW8Num26">
      <style:paragraph-properties fo:hyphenation-ladder-count="no-limit" style:text-autospace="none"/>
      <style:text-properties fo:color="#000000" fo:font-size="11pt" style:font-size-asian="11pt" style:language-asian="sl" style:country-asian="SI" style:font-size-complex="11pt" fo:hyphenate="true" fo:hyphenation-remain-char-count="2" fo:hyphenation-push-char-count="2"/>
    </style:style>
    <style:style style:name="P38" style:family="paragraph" style:parent-style-name="Standard" style:list-style-name="WW8Num23">
      <style:paragraph-properties fo:hyphenation-ladder-count="no-limit" style:text-autospace="none"/>
      <style:text-properties fo:color="#000000" fo:font-size="11pt" style:font-size-asian="11pt" style:language-asian="sl" style:country-asian="SI" style:font-size-complex="11pt" fo:hyphenate="true" fo:hyphenation-remain-char-count="2" fo:hyphenation-push-char-count="2"/>
    </style:style>
    <style:style style:name="P39" style:family="paragraph" style:parent-style-name="Standard" style:list-style-name="WW8Num23">
      <style:text-properties fo:color="#000000" fo:font-size="11pt" style:font-size-asian="11pt" style:language-asian="sl" style:country-asian="SI" style:font-size-complex="11pt"/>
    </style:style>
    <style:style style:name="P40" style:family="paragraph" style:parent-style-name="Standard" style:list-style-name="WW8Num26">
      <style:paragraph-properties fo:hyphenation-ladder-count="no-limit" style:text-autospace="none"/>
      <style:text-properties fo:color="#000000" style:language-asian="sl" style:country-asian="SI" fo:hyphenate="true" fo:hyphenation-remain-char-count="2" fo:hyphenation-push-char-count="2"/>
    </style:style>
    <style:style style:name="P41" style:family="paragraph" style:parent-style-name="Standard">
      <style:paragraph-properties fo:line-height="200%"/>
    </style:style>
    <style:style style:name="P42" style:family="paragraph" style:parent-style-name="Standard">
      <style:paragraph-properties fo:margin-left="0.3154in" fo:margin-right="0in" fo:text-indent="0in" style:auto-text-indent="false"/>
      <style:text-properties fo:font-size="11pt" style:font-size-asian="11pt" style:font-size-complex="11pt"/>
    </style:style>
    <style:style style:name="P43" style:family="paragraph" style:parent-style-name="Standard" style:list-style-name="WW8Num38">
      <style:paragraph-properties fo:margin-left="0.2756in" fo:margin-right="0in" fo:text-align="justify" style:justify-single-word="false" fo:text-indent="-0.0783in" style:auto-text-indent="false">
        <style:tab-stops>
          <style:tab-stop style:position="0.3937in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44" style:family="paragraph" style:parent-style-name="Standard" style:list-style-name="WW8Num38">
      <style:paragraph-properties fo:margin-left="0.2756in" fo:margin-right="0in" fo:text-align="justify" style:justify-single-word="false" fo:text-indent="-0.0783in" style:auto-text-indent="false">
        <style:tab-stops>
          <style:tab-stop style:position="0.3937in"/>
          <style:tab-stop style:position="0.6717in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45" style:family="paragraph" style:parent-style-name="Standard" style:list-style-name="WW8Num39">
      <style:paragraph-properties fo:margin-left="0.748in" fo:margin-right="0in" fo:text-align="justify" style:justify-single-word="false" fo:text-indent="-0.5508in" style:auto-text-indent="false">
        <style:tab-stops>
          <style:tab-stop style:position="0.3937in"/>
        </style:tab-stops>
      </style:paragraph-properties>
      <style:text-properties fo:font-size="11pt" style:font-size-asian="11pt" style:font-size-complex="11pt"/>
    </style:style>
    <style:style style:name="P46" style:family="paragraph" style:parent-style-name="Standard" style:list-style-name="WW8Num39">
      <style:paragraph-properties fo:margin-left="0.748in" fo:margin-right="0in" fo:text-align="justify" style:justify-single-word="false" fo:text-indent="-0.5508in" style:auto-text-indent="false">
        <style:tab-stops>
          <style:tab-stop style:position="0.3937in"/>
          <style:tab-stop style:position="0.6717in"/>
        </style:tab-stops>
      </style:paragraph-properties>
      <style:text-properties fo:font-size="11pt" style:font-size-asian="11pt" style:font-size-complex="11pt"/>
    </style:style>
    <style:style style:name="P47" style:family="paragraph" style:parent-style-name="Standard" style:list-style-name="WW8Num3">
      <style:paragraph-properties fo:margin-left="0.3799in" fo:margin-right="0in" fo:text-align="justify" style:justify-single-word="false" fo:text-indent="-0.1575in" style:auto-text-indent="false">
        <style:tab-stops>
          <style:tab-stop style:position="0.6717in"/>
        </style:tab-stops>
      </style:paragraph-properties>
      <style:text-properties fo:font-size="11pt" style:font-size-asian="11pt" style:font-size-complex="11pt"/>
    </style:style>
    <style:style style:name="P48" style:family="paragraph" style:parent-style-name="Standard" style:list-style-name="WW8Num3">
      <style:paragraph-properties fo:margin-left="0.3799in" fo:margin-right="0in" fo:text-align="justify" style:justify-single-word="false" fo:text-indent="-0.1575in" style:auto-text-indent="false"/>
      <style:text-properties fo:font-size="11pt" fo:font-style="italic" style:font-size-asian="11pt" style:font-style-asian="italic" style:font-size-complex="11pt"/>
    </style:style>
    <style:style style:name="P49" style:family="paragraph" style:parent-style-name="Standard" style:list-style-name="WW8Num3">
      <style:paragraph-properties fo:margin-left="0.3799in" fo:margin-right="0in" fo:text-align="justify" style:justify-single-word="false" fo:text-indent="-0.1575in" style:auto-text-indent="false">
        <style:tab-stops>
          <style:tab-stop style:position="0.6717in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50" style:family="paragraph" style:parent-style-name="Standard" style:list-style-name="WW8Num1">
      <style:paragraph-properties fo:margin-left="0.7417in" fo:margin-right="0in" fo:text-indent="-0.25in" style:auto-text-indent="false">
        <style:tab-stops>
          <style:tab-stop style:position="0.7417in"/>
        </style:tab-stops>
      </style:paragraph-properties>
      <style:text-properties fo:font-size="11pt" style:font-size-asian="11pt" style:font-size-complex="11pt"/>
    </style:style>
    <style:style style:name="P51" style:family="paragraph" style:parent-style-name="Standard" style:list-style-name="WW8Num1">
      <style:paragraph-properties fo:margin-left="0.7417in" fo:margin-right="0in" fo:text-indent="-0.25in" style:auto-text-indent="false"/>
      <style:text-properties fo:font-size="11pt" style:font-size-asian="11pt" style:font-size-complex="11pt"/>
    </style:style>
    <style:style style:name="P52" style:family="paragraph" style:parent-style-name="Standard" style:list-style-name="WW8Num1">
      <style:paragraph-properties fo:margin-left="0.7417in" fo:margin-right="0in" fo:text-indent="-0.25in" style:auto-text-indent="false"/>
      <style:text-properties fo:font-size="11pt" fo:font-style="italic" style:font-size-asian="11pt" style:font-style-asian="italic" style:font-size-complex="11pt"/>
    </style:style>
    <style:style style:name="P53" style:family="paragraph" style:parent-style-name="Standard">
      <style:paragraph-properties fo:margin-left="0.7417in" fo:margin-right="0in" fo:text-indent="0in" style:auto-text-indent="false">
        <style:tab-stops>
          <style:tab-stop style:position="0.7417in"/>
        </style:tab-stops>
      </style:paragraph-properties>
      <style:text-properties fo:font-size="11pt" style:font-size-asian="11pt" style:font-size-complex="11pt"/>
    </style:style>
    <style:style style:name="P54" style:family="paragraph" style:parent-style-name="Standard" style:list-style-name="WW8Num3">
      <style:paragraph-properties fo:margin-left="0.248in" fo:margin-right="0in" fo:text-indent="-0.248in" style:auto-text-indent="false"/>
      <style:text-properties fo:font-size="11pt" fo:font-weight="bold" style:font-size-asian="11pt" style:font-weight-asian="bold" style:font-size-complex="11pt"/>
    </style:style>
    <style:style style:name="P55" style:family="paragraph" style:parent-style-name="Standard">
      <style:paragraph-properties fo:margin-left="0.2756in" fo:margin-right="0in" fo:hyphenation-ladder-count="no-limit" fo:text-indent="0in" style:auto-text-indent="false" style:text-autospace="none"/>
      <style:text-properties fo:color="#000000" fo:font-size="11pt" style:font-size-asian="11pt" style:language-asian="sl" style:country-asian="SI" style:font-size-complex="11pt" fo:hyphenate="true" fo:hyphenation-remain-char-count="2" fo:hyphenation-push-char-count="2"/>
    </style:style>
    <style:style style:name="P56" style:family="paragraph" style:parent-style-name="Standard" style:master-page-name="Standard">
      <style:paragraph-properties style:page-number="auto"/>
      <style:text-properties fo:color="#000080" fo:font-size="14pt" fo:font-weight="bold" style:font-size-asian="14pt" style:font-weight-asian="bold" style:font-size-complex="14pt"/>
    </style:style>
    <style:style style:name="T1" style:family="text">
      <style:text-properties style:text-position="super 58%"/>
    </style:style>
    <style:style style:name="T2" style:family="text">
      <style:text-properties style:font-name="Symbol"/>
    </style:style>
    <style:style style:name="T3" style:family="text">
      <style:text-properties style:font-name="Symbol" style:font-name-complex="Symbol"/>
    </style:style>
    <style:style style:name="T4" style:family="text">
      <style:text-properties style:font-name="Symbol" fo:font-weight="bold" style:font-weight-asian="bold" style:font-name-complex="Symbol"/>
    </style:style>
    <style:style style:name="T5" style:family="text">
      <style:text-properties style:font-name="Symbol" fo:font-style="italic" style:font-style-asian="italic" style:font-name-complex="Symbol"/>
    </style:style>
    <style:style style:name="T6" style:family="text">
      <style:text-properties style:font-name="Symbol" style:font-name-asian="Symbol" style:font-name-complex="Symbol"/>
    </style:style>
    <style:style style:name="T7" style:family="text">
      <style:text-properties style:font-name="CMSS10" style:font-name-complex="CMSS10"/>
    </style:style>
    <style:style style:name="T8" style:family="text">
      <style:text-properties fo:color="#000000"/>
    </style:style>
    <style:style style:name="T9" style:family="text">
      <style:text-properties fo:color="#000000" style:font-name="CMSS10" style:language-asian="sl" style:country-asian="SI" style:font-name-complex="CMSS10"/>
    </style:style>
    <style:style style:name="T10" style:family="text">
      <style:text-properties fo:color="#000000" style:font-name="CMSS10" style:font-name-complex="CMSS10"/>
    </style:style>
    <style:style style:name="T11" style:family="text">
      <style:text-properties fo:color="#000000" style:font-name="CMSY10" style:language-asian="sl" style:country-asian="SI" style:font-name-complex="CMSY10"/>
    </style:style>
    <style:style style:name="T12" style:family="text">
      <style:text-properties fo:color="#000000" style:font-name="CMSSI10" style:language-asian="sl" style:country-asian="SI" style:font-name-complex="CMSSI10"/>
    </style:style>
    <style:style style:name="T13" style:family="text">
      <style:text-properties fo:color="#000000" style:font-name="CMSSI10" style:font-name-complex="CMSSI10"/>
    </style:style>
    <style:style style:name="T14" style:family="text">
      <style:text-properties fo:color="#000000" style:text-position="sub 58%"/>
    </style:style>
    <style:style style:name="T15" style:family="text">
      <style:text-properties fo:color="#000000" style:text-position="sub 58%" style:font-name="CMSSI8" style:language-asian="sl" style:country-asian="SI" style:font-name-complex="CMSSI8"/>
    </style:style>
    <style:style style:name="T16" style:family="text">
      <style:text-properties fo:color="#000000" style:text-position="sub 58%" style:font-name="CMSY8" style:language-asian="sl" style:country-asian="SI" style:font-name-complex="CMSY8"/>
    </style:style>
    <style:style style:name="T17" style:family="text">
      <style:text-properties fo:color="#000000" style:font-name="CMSSI8" style:language-asian="sl" style:country-asian="SI" style:font-name-complex="CMSSI8"/>
    </style:style>
    <style:style style:name="T18" style:family="text">
      <style:text-properties fo:color="#000000" style:font-name="CMEX10" style:language-asian="sl" style:country-asian="SI" style:font-name-complex="CMEX10"/>
    </style:style>
    <style:style style:name="T19" style:family="text">
      <style:text-properties fo:color="#000000" style:font-name="CMSY8" style:language-asian="sl" style:country-asian="SI" style:font-name-complex="CMSY8"/>
    </style:style>
    <style:style style:name="T20" style:family="text">
      <style:text-properties fo:color="#000000" style:font-name="Mathematica1"/>
    </style:style>
    <style:style style:name="T21" style:family="text">
      <style:text-properties style:font-name="CMSY10" style:font-name-complex="CMSY10"/>
    </style:style>
    <style:style style:name="T22" style:family="text">
      <style:text-properties style:font-name="CMSSI10" style:font-name-complex="CMSSI10"/>
    </style:style>
    <style:style style:name="T23" style:family="text">
      <style:text-properties style:text-position="sub 58%"/>
    </style:style>
    <style:style style:name="T24" style:family="text">
      <style:text-properties style:text-position="sub 58%" style:font-name="Symbol" style:font-name-complex="Symbol"/>
    </style:style>
    <style:style style:name="T25" style:family="text">
      <style:text-properties style:text-position="sub 58%" fo:font-size="11pt" style:font-size-asian="11pt" style:font-size-complex="11pt"/>
    </style:style>
    <style:style style:name="T26" style:family="text">
      <style:text-properties fo:color="#0000ff"/>
    </style:style>
    <style:style style:name="T27" style:family="text">
      <style:text-properties fo:color="#0000ff" style:font-name="CMSSI10" style:language-asian="sl" style:country-asian="SI" style:font-name-complex="CMSSI10"/>
    </style:style>
    <style:style style:name="T28" style:family="text">
      <style:text-properties fo:color="#0000ff" style:font-name="CMSSI10" style:font-name-complex="CMSSI10"/>
    </style:style>
    <style:style style:name="T29" style:family="text">
      <style:text-properties fo:font-weight="bold" style:font-weight-asian="bold"/>
    </style:style>
    <style:style style:name="T30" style:family="text">
      <style:text-properties style:font-name="Mathematica1"/>
    </style:style>
    <style:style style:name="T31" style:family="text">
      <style:text-properties style:font-name="Wingdings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9pt" style:font-size-asian="9pt" style:font-size-complex="9pt" style:font-weight-complex="bold"/>
    </style:style>
    <style:style style:name="T34" style:family="text">
      <style:text-properties fo:font-size="9pt" fo:font-weight="bold" style:font-size-asian="9pt" style:font-weight-asian="bold" style:font-size-complex="9pt" style:font-weight-complex="bold"/>
    </style:style>
    <style:style style:name="T35" style:family="text">
      <style:text-properties fo:font-style="italic" style:font-style-asian="italic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5.5pt" style:font-size-asian="15.5pt" style:font-size-complex="15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MNOŽICE:</text:p>
      <text:p text:style-name="P6"/>
      <text:p text:style-name="P7">Kaj je komplement množice?</text:p>
      <text:list xml:id="list459051512" text:style-name="WW8Num3">
        <text:list-item>
          <text:list>
            <text:list-item>
              <text:p text:style-name="P14">Komplement množice A definiramo kot S\A, kjer je S univerzalna množica.</text:p>
            </text:list-item>
            <text:list-item>
              <text:p text:style-name="P14">Zapišemo kot: A<text:span text:style-name="T1">C</text:span> = <text:span text:style-name="T3"></text:span>x<text:span text:style-name="T3"></text:span>S; x<text:span text:style-name="T3"></text:span>A<text:span text:style-name="T3"></text:span> </text:p>
            </text:list-item>
          </text:list>
        </text:list-item>
        <text:list-item>
          <text:p text:style-name="P8">Kako rešujemo sisteme enačb z množicami?</text:p>
          <text:list>
            <text:list-item>
              <text:list>
                <text:list-item>
                  <text:p text:style-name="P14">Sistemi enačb z množicami: <text:line-break/>- obe enačbi v sistemu zapišeš kot L + D = 0, kjer je L levi del, D desni del, 0 prazna množica in + znak za simetrično razliko <text:line-break/>- obe enačbi združiš z unijo: (L1+D1) <text:span text:style-name="T3"></text:span> (L2+D2)=0 <text:line-break/>- zadeve poračunaš, da dobiš samo unije osnovnih presekov (kakor nekakšna disjunktivna normalna oblika pri izjavnem računu) <text:line-break/>- če kakšen člen, recimo mu (A <text:span text:style-name="T3"></text:span>B) v uniji ne vsebuje X-a (neznane množice), člen zapišeš kot dva člena: (A <text:span text:style-name="T3"></text:span>B <text:span text:style-name="T3"></text:span>X) <text:span text:style-name="T3"></text:span> (A <text:span text:style-name="T3"></text:span>B <text:span text:style-name="T3"></text:span>X<text:span text:style-name="T1">C</text:span>), kjer je X<text:span text:style-name="T1">C</text:span> komplement x-a <text:line-break/>- izpostaviš X in X^c, dobiš recimo (P <text:span text:style-name="T3"></text:span>X) <text:span text:style-name="T3"></text:span> (Q <text:span text:style-name="T3"></text:span>X<text:span text:style-name="T1">C</text:span>) <text:line-break/>- rešitev je Q podmnožica X podmnožica P<text:span text:style-name="T1">C</text:span> </text:p>
                </text:list-item>
                <text:list-item>
                  <text:p text:style-name="P14">Kar pomeni, da je enačba rešljiva, ko je Q podmnožica P<text:span text:style-name="T1">C</text:span>, rešitev pa je vsak X, ki ustreza tej enačbi.</text:p>
                </text:list-item>
                <text:list-item>
                  <text:p text:style-name="P14">V parametrični obliki: X=QU(T<text:span text:style-name="T3"></text:span>P^c), kjer je T poljubna množica. </text:p>
                </text:list-item>
                <text:list-item>
                  <text:p text:style-name="P14">(V praksi vmes še nekajkrat preveriš, če se kakšni členi pokrajšajo ali absorbirajo.) </text:p>
                </text:list-item>
              </text:list>
            </text:list-item>
          </text:list>
        </text:list-item>
        <text:list-item>
          <text:p text:style-name="P8">Kaj je unija, presek, družine množic?</text:p>
        </text:list-item>
      </text:list>
      <text:list xml:id="list1195246175" text:style-name="WW8Num4">
        <text:list-item>
          <text:list>
            <text:list-item>
              <text:p text:style-name="P15">A <text:span text:style-name="T3"></text:span> B = <text:span text:style-name="T3"></text:span>x; x<text:span text:style-name="T3"></text:span>A <text:span text:style-name="T3"></text:span> <text:s/>x<text:span text:style-name="T3"></text:span>B<text:span text:style-name="T3"></text:span>[unija]</text:p>
            </text:list-item>
            <text:list-item>
              <text:p text:style-name="P15">A <text:span text:style-name="T3"></text:span> B = <text:span text:style-name="T3"></text:span>x; x<text:span text:style-name="T3"></text:span>A <text:span text:style-name="T3"></text:span> <text:s/>x<text:span text:style-name="T3"></text:span>B<text:span text:style-name="T3"></text:span>[presek]</text:p>
            </text:list-item>
          </text:list>
        </text:list-item>
      </text:list>
      <text:list xml:id="list433116591" text:continue-list="list459051512" text:style-name="WW8Num3">
        <text:list-item>
          <text:p text:style-name="P8">Kaj je razbitje, pokritje množice A?</text:p>
        </text:list-item>
      </text:list>
      <text:list xml:id="list881438634" text:style-name="WW8Num38">
        <text:list-item>
          <text:p text:style-name="P21"><text:span text:style-name="T9">Družina množic </text:span><text:span text:style-name="T11">A </text:span><text:span text:style-name="T9">= </text:span><text:span text:style-name="T11">{</text:span><text:span text:style-name="T12">A</text:span><text:span text:style-name="T15">i</text:span><text:span text:style-name="T17"> </text:span><text:span text:style-name="T9">; </text:span><text:span text:style-name="T12">i </text:span><text:span text:style-name="T3"></text:span><text:span text:style-name="T11"> I} </text:span><text:span text:style-name="T9">je </text:span><text:span text:style-name="T27">pokritje </text:span><text:span text:style-name="T9">množice </text:span><text:span text:style-name="T12">B</text:span><text:span text:style-name="T9">, če je <text:s/></text:span><text:span text:style-name="T12">B </text:span><text:span text:style-name="T9">= </text:span><text:span text:style-name="T18">U</text:span><text:span text:style-name="T15">i</text:span><text:span text:style-name="T24"></text:span><text:span text:style-name="T16">I</text:span><text:span text:style-name="T19"> </text:span><text:span text:style-name="T12">A</text:span><text:span text:style-name="T15">i</text:span><text:span text:style-name="T17"> </text:span><text:span text:style-name="T9">.</text:span></text:p>
        </text:list-item>
        <text:list-item>
          <text:p text:style-name="P21"><text:span text:style-name="T9">Družina množic </text:span><text:span text:style-name="T11">A </text:span><text:span text:style-name="T9">= </text:span><text:span text:style-name="T11">{</text:span><text:span text:style-name="T12">A</text:span><text:span text:style-name="T15">i</text:span><text:span text:style-name="T17"> </text:span><text:span text:style-name="T9">; </text:span><text:span text:style-name="T12">i </text:span><text:span text:style-name="T3"></text:span><text:span text:style-name="T11"> I} </text:span><text:span text:style-name="T9">je </text:span><text:span text:style-name="T27">razbitje </text:span><text:span text:style-name="T9">množice </text:span><text:span text:style-name="T12">B</text:span><text:span text:style-name="T9">, če je</text:span></text:p>
        </text:list-item>
      </text:list>
      <text:list xml:id="list196521646" text:style-name="WW8Num26">
        <text:list-item>
          <text:p text:style-name="P37"><text:span text:style-name="T21">A </text:span><text:span text:style-name="T7">pokritje množice </text:span><text:span text:style-name="T22">B</text:span></text:p>
        </text:list-item>
        <text:list-item>
          <text:p text:style-name="P37"><text:span text:style-name="T7">elementi </text:span><text:span text:style-name="T21">A </text:span><text:span text:style-name="T7">so neprazni in</text:span></text:p>
        </text:list-item>
        <text:list-item>
          <text:p text:style-name="P37"><text:span text:style-name="T7">elementi </text:span><text:span text:style-name="T21">A </text:span><text:span text:style-name="T7">so paroma disjunktni </text:span></text:p>
        </text:list-item>
      </text:list>
      <text:list xml:id="list1750872596" text:continue-list="list433116591" text:style-name="WW8Num3">
        <text:list-item>
          <text:p text:style-name="P8">Kaj je moč končne množice? Napiši primer neskončne množice.</text:p>
        </text:list-item>
        <text:list-item>
          <text:p text:style-name="P14"><text:span text:style-name="T29">Določi moč naslednjih množic: </text:span><text:span text:style-name="T30"></text:span><text:span text:style-name="T3"></text:span><text:span text:style-name="T30"></text:span><text:span text:style-name="T3"></text:span><text:span text:style-name="T30"></text:span><text:span text:style-name="T3"></text:span><text:span text:style-name="T30"></text:span><text:span text:style-name="T3"></text:span><text:span text:style-name="T30"></text:span><text:span text:style-name="T3"></text:span><text:span text:style-name="T30"></text:span><text:span text:style-name="T3"></text:span></text:p>
        </text:list-item>
        <text:list-item>
          <text:p text:style-name="P8">Dokaži (opisno) formulo za moč nekaj končnih množic.</text:p>
        </text:list-item>
        <text:list-item>
          <text:p text:style-name="P8">Naj bosta A in B končni množici in f: A <text:span text:style-name="T31"></text:span> B. Primerjaj moč množice A in njene slike f(A). Kakšna je povezava med močjo f(A) in lastnostmi preslikave f?</text:p>
        </text:list-item>
        <text:list-item>
          <text:p text:style-name="P8">Kaj je potenčna množica (PA) množice A? Kaj veš o moči potenčne množice?</text:p>
          <text:list>
            <text:list-item>
              <text:p text:style-name="P16">Potenčna množica množice A je množica vseh podmnožic množice A</text:p>
            </text:list-item>
            <text:list-item>
              <text:p text:style-name="P16">PA = <text:span text:style-name="T3"></text:span>x, x <text:span text:style-name="T3"></text:span> A<text:span text:style-name="T3"></text:span>; 2<text:span text:style-name="T1">n</text:span> elementov</text:p>
            </text:list-item>
          </text:list>
        </text:list-item>
        <text:list-item>
          <text:p text:style-name="P8">V katerem primeru če sploh, je moč množice A <text:span text:style-name="T3"></text:span> A večja kot moč množice PA. Svojo trditev utemelji.</text:p>
        </text:list-item>
      </text:list>
      <text:list xml:id="list258992567" text:style-name="WW8Num12">
        <text:list-item>
          <text:p text:style-name="P24">|A <text:span text:style-name="T3"></text:span> A|= |A|<text:span text:style-name="T1">2 </text:span>, <text:s/>|PA|= 2<text:span text:style-name="T1">|A| <text:s text:c="2"/></text:span><text:s/>; <text:s text:c="3"/>n<text:span text:style-name="T1">2 </text:span>&gt; 2<text:span text:style-name="T1">n <text:s text:c="2"/></text:span><text:span text:style-name="T31"></text:span> samo ko ima množica 3 el.</text:p>
        </text:list-item>
      </text:list>
      <text:list xml:id="list1329349556" text:continue-list="list1750872596" text:style-name="WW8Num3">
        <text:list-item>
          <text:p text:style-name="P9">Ali velja naslednja trditev: <text:s/>A <text:span text:style-name="T3"></text:span> B = <text:span text:style-name="T2"></text:span><text:span text:style-name="T3"></text:span>P(A <text:span text:style-name="T3"></text:span>B) = PA <text:span text:style-name="T3"></text:span>PB. Utemelji?</text:p>
        </text:list-item>
      </text:list>
      <text:list xml:id="list657694754" text:continue-list="list258992567" text:style-name="WW8Num12">
        <text:list-item>
          <text:p text:style-name="P35"><text:span text:style-name="postbody">NE velja </text:span><text:line-break/><text:span text:style-name="postbody"><text:span text:style-name="T32">npr.: A={1} B={2} </text:span></text:span><text:span text:style-name="T32"><text:line-break/></text:span><text:span text:style-name="postbody"><text:span text:style-name="T32">PA={{},{1}} PB={{},{2}} </text:span></text:span><text:span text:style-name="T32"><text:line-break/></text:span><text:span text:style-name="postbody"><text:span text:style-name="T33">PA U PB = {{},{1},{2}}</text:span></text:span><text:span text:style-name="postbody"><text:span text:style-name="T32"> ... moč 3 </text:span></text:span><text:span text:style-name="T32"><text:line-break/></text:span><text:span text:style-name="postbody"><text:span text:style-name="T32">A U B = {1,2} </text:span></text:span><text:span text:style-name="T32"><text:line-break/></text:span><text:span text:style-name="postbody"><text:span text:style-name="T33">P(A U B) =</text:span></text:span><text:span text:style-name="postbody"><text:span text:style-name="T34"> {{},{1},{2},{1,2}}</text:span></text:span><text:span text:style-name="postbody"><text:span text:style-name="T32"> ... moč 4 </text:span></text:span><text:span text:style-name="T32"><text:line-break/></text:span><text:span text:style-name="postbody"><text:span text:style-name="T32">P(A U B) vsebuje množice, ki vsebujejo elemente Bja in Aja, </text:span></text:span><text:span text:style-name="T32"><text:line-break/></text:span><text:span text:style-name="postbody"><text:span text:style-name="T32">PA U PB pa ne.</text:span></text:span></text:p>
        </text:list-item>
      </text:list>
      <text:list xml:id="list120444565" text:continue-list="list1329349556" text:style-name="WW8Num3">
        <text:list-item>
          <text:p text:style-name="P16"><text:span text:style-name="T29">Poišči množici A in B, za kateri velja A</text:span> <text:span text:style-name="T4"></text:span><text:span text:style-name="T29">B in PB <text:s/></text:span><text:span text:style-name="T4"></text:span><text:span text:style-name="T29">PPA</text:span></text:p>
        </text:list-item>
        <text:list-item>
          <text:p text:style-name="P16"><text:span text:style-name="T29">Ali iz A</text:span> <text:span text:style-name="T4"></text:span><text:span text:style-name="T29">B sledi P(A) </text:span><text:s/><text:span text:style-name="T4"></text:span><text:span text:style-name="T29">P(B) </text:span>? <text:s/><text:span text:style-name="T29">Utemelji.</text:span></text:p>
        </text:list-item>
        <text:list-item>
          <text:p text:style-name="P8">Kaj pravi načelo vključitve in izključitve?</text:p>
          <text:list>
            <text:list-item>
              <text:p text:style-name="P14">Če je A = A<text:span text:style-name="T23">1</text:span> U A<text:span text:style-name="T23">2</text:span> U ..... A<text:span text:style-name="T23">n</text:span>, potem je moč množice A (|A|):</text:p>
            </text:list-item>
          </text:list>
        </text:list-item>
      </text:list>
      <text:p text:style-name="P42">|A| = |A<text:span text:style-name="T23">1</text:span>| + |A<text:span text:style-name="T23">2</text:span>| +...+|A<text:span text:style-name="T23">n</text:span>| - |A<text:span text:style-name="T23">1</text:span> <text:span text:style-name="T3"></text:span> A<text:span text:style-name="T23">2</text:span>| - |A<text:span text:style-name="T23">1</text:span> <text:span text:style-name="T3"></text:span> A<text:span text:style-name="T23">3</text:span>| - ... - |A<text:span text:style-name="T23">n-1</text:span> <text:span text:style-name="T3"></text:span> <text:span text:style-name="T23">n</text:span>| + |A<text:span text:style-name="T23">1</text:span> <text:span text:style-name="T3"></text:span> A<text:span text:style-name="T23">2</text:span> <text:span text:style-name="T3"></text:span> A<text:span text:style-name="T23">3</text:span>| +----+(-1)*|A<text:span text:style-name="T23">1</text:span> <text:span text:style-name="T3"></text:span> A<text:span text:style-name="T23">2</text:span> <text:span text:style-name="T3"></text:span> ... <text:span text:style-name="T3"></text:span> A<text:span text:style-name="T23">n</text:span>|</text:p>
      <text:list xml:id="list1681422152" text:continue-numbering="true" text:style-name="WW8Num3">
        <text:list-item>
          <text:list>
            <text:list-item>
              <text:p text:style-name="P14">še en primer: |A <text:span text:style-name="T3"></text:span>B <text:span text:style-name="T3"></text:span>C| = |A| + |B| + |C| - |A <text:span text:style-name="T3"></text:span> B| - |B <text:span text:style-name="T3"></text:span> C| - |A <text:span text:style-name="T3"></text:span> C| + |A <text:span text:style-name="T3"></text:span> B <text:span text:style-name="T3"></text:span> C| </text:p>
            </text:list-item>
            <text:list-item>
              <text:p text:style-name="P14"><text:soft-page-break/>pa še en primer: |A <text:span text:style-name="T3"></text:span> B| = |A| + |B| - |A <text:span text:style-name="T3"></text:span> B|</text:p>
            </text:list-item>
          </text:list>
        </text:list-item>
        <text:list-item>
          <text:p text:style-name="P8">Kaj je kartezični produkt množic A in B?</text:p>
          <text:list>
            <text:list-item>
              <text:p text:style-name="P16">Kartezični produkt množic A in B je množica vseh urejenih parov <text:s text:c="2"/>A <text:span text:style-name="T3"></text:span> B ={(a, b); <text:s/>a <text:span text:style-name="T3"></text:span> A <text:span text:style-name="T3"></text:span> b <text:span text:style-name="T3"></text:span> B}</text:p>
            </text:list-item>
          </text:list>
        </text:list-item>
        <text:list-item>
          <text:p text:style-name="P16"><text:s/><text:span text:style-name="T29">Ali iz <text:s/>A </text:span><text:span text:style-name="T4"></text:span><text:span text:style-name="T29"> B </text:span><text:span text:style-name="T4"></text:span><text:span text:style-name="T29">C </text:span><text:span text:style-name="T4"></text:span><text:span text:style-name="T29"> D <text:s/>sledi <text:s/>A </text:span><text:span text:style-name="T4"></text:span><text:span text:style-name="T29">C? Utemelji.</text:span></text:p>
        </text:list-item>
      </text:list>
      <text:p text:style-name="P5"/>
      <text:p text:style-name="P4">RELACIJE</text:p>
      <text:p text:style-name="P13"/>
      <text:list xml:id="list1407946946" text:continue-numbering="true" text:style-name="WW8Num3">
        <text:list-item>
          <text:p text:style-name="P10">Kaj je relacija R v množici A?</text:p>
        </text:list-item>
      </text:list>
      <text:list xml:id="list918071572" text:style-name="WW8Num18">
        <text:list-item>
          <text:p text:style-name="P17">Množica R <text:s/>je (dvomestna) relacija v množici A, če je R <text:span text:style-name="T3"></text:span> A<text:span text:style-name="T3"></text:span>A</text:p>
        </text:list-item>
        <text:list-item>
          <text:p text:style-name="P17">Množica R <text:s/>je (dvomestna) relacija, če je vsak njen element urejen par: <text:s text:c="3"/>R je relacija <text:span text:style-name="T30"></text:span> <text:s/><text:span text:style-name="T3"></text:span>x<text:span text:style-name="T3"></text:span>R<text:span text:style-name="T3"></text:span>u, v : x = (u,v)</text:p>
        </text:list-item>
      </text:list>
      <text:list xml:id="list1166367143" text:continue-list="list1407946946" text:style-name="WW8Num3">
        <text:list-item>
          <text:p text:style-name="P18">Naštej lastnosti relacij! </text:p>
        </text:list-item>
      </text:list>
      <text:list xml:id="list742729738" text:continue-list="list881438634" text:style-name="WW8Num38">
        <text:list-item>
          <text:p text:style-name="P43">Refleksivna : <text:span text:style-name="T3"></text:span>x<text:span text:style-name="T3"></text:span>A: xRx (id<text:span text:style-name="T23">A</text:span> <text:span text:style-name="T3"></text:span> R)</text:p>
        </text:list-item>
        <text:list-item>
          <text:p text:style-name="P43">Irefleksivna : <text:span text:style-name="T3"></text:span>x<text:span text:style-name="T3"></text:span>A: <text:span text:style-name="T3"></text:span>xRx (id<text:span text:style-name="T23">A</text:span> <text:span text:style-name="T3"></text:span> R<text:span text:style-name="T1">C</text:span> <text:span text:style-name="T31"></text:span> id<text:span text:style-name="T23">A </text:span><text:span text:style-name="T3"></text:span> R <text:span text:style-name="T3"></text:span><text:span text:style-name="T2"></text:span>)</text:p>
        </text:list-item>
        <text:list-item>
          <text:p text:style-name="P44">Simetrična : <text:span text:style-name="T3"></text:span>x,y<text:span text:style-name="T3"></text:span>A: xRy <text:span text:style-name="T3"></text:span> yRx (R = R<text:span text:style-name="T1">-1</text:span>)</text:p>
        </text:list-item>
        <text:list-item>
          <text:p text:style-name="P44">Asimetrična : <text:span text:style-name="T3"></text:span>x,y<text:span text:style-name="T3"></text:span>A: xRy <text:span text:style-name="T3"></text:span> <text:span text:style-name="T3"></text:span>yRx (R <text:span text:style-name="T3"></text:span> R<text:span text:style-name="T1">-1</text:span> = <text:span text:style-name="T2"></text:span>)</text:p>
        </text:list-item>
        <text:list-item>
          <text:p text:style-name="P44">Antisimetrična : <text:span text:style-name="T3"></text:span>x,y<text:span text:style-name="T3"></text:span>A: xRy <text:span text:style-name="T3"></text:span> yRx <text:span text:style-name="T3"></text:span> x = y (R <text:span text:style-name="T3"></text:span> R<text:span text:style-name="T1">-1</text:span> <text:span text:style-name="T3"></text:span> <text:span text:style-name="T2"></text:span>)</text:p>
        </text:list-item>
        <text:list-item>
          <text:p text:style-name="P44">Tranzitivna : <text:span text:style-name="T3"></text:span>x,y,z<text:span text:style-name="T3"></text:span>A: xRy <text:span text:style-name="T3"></text:span> yRz <text:span text:style-name="T3"></text:span> xRz (R*R<text:span text:style-name="T3"></text:span>R)</text:p>
        </text:list-item>
        <text:list-item>
          <text:p text:style-name="P44">Intranzitivna : <text:span text:style-name="T3"></text:span>x,y,z<text:span text:style-name="T3"></text:span>A: xRy <text:span text:style-name="T3"></text:span> yRz <text:span text:style-name="T3"></text:span> <text:span text:style-name="T3"></text:span>xRz (R*R<text:span text:style-name="T3"></text:span>R<text:span text:style-name="T1">C</text:span><text:span text:style-name="T31"></text:span> R*R<text:span text:style-name="T3"></text:span>R<text:span text:style-name="T1">C</text:span>=<text:span text:style-name="T2"></text:span>)</text:p>
        </text:list-item>
        <text:list-item>
          <text:p text:style-name="P44">Sovisna : <text:span text:style-name="T3"></text:span>x,y<text:span text:style-name="T3"></text:span>A: x≠y <text:span text:style-name="T3"></text:span> xRy <text:span text:style-name="T3"></text:span> yRx (R <text:span text:style-name="T3"></text:span> R<text:span text:style-name="T1">-1</text:span> <text:span text:style-name="T3"></text:span>id<text:span text:style-name="T23">A</text:span> =U<text:span text:style-name="T23">A</text:span> = AxA)</text:p>
        </text:list-item>
        <text:list-item>
          <text:p text:style-name="P44">Strogo sovisna : <text:span text:style-name="T3"></text:span>x,y<text:span text:style-name="T3"></text:span>A: xRy <text:span text:style-name="T3"></text:span> yRx (R <text:span text:style-name="T3"></text:span> R<text:span text:style-name="T1">-1</text:span> =U<text:span text:style-name="T23">A</text:span> = AxA)</text:p>
        </text:list-item>
        <text:list-item>
          <text:p text:style-name="P44">Enolična : <text:span text:style-name="T3"></text:span>x,y,z<text:span text:style-name="T3"></text:span>A: xRy <text:span text:style-name="T3"></text:span> xRz <text:span text:style-name="T3"></text:span> <text:s/>y=z (R<text:span text:style-name="T1">-1</text:span> * R <text:span text:style-name="T3"></text:span> <text:span text:style-name="T3"></text:span>id<text:span text:style-name="T23">A</text:span>)</text:p>
        </text:list-item>
      </text:list>
      <text:list xml:id="list144120465" text:continue-list="list1166367143" text:style-name="WW8Num3">
        <text:list-item>
          <text:p text:style-name="P19">Lastnosti relacij v grafičnem smislu:</text:p>
        </text:list-item>
      </text:list>
      <text:list xml:id="list287279190" text:style-name="WW8Num39">
        <text:list-item>
          <text:p text:style-name="P45">Refleksivna: v vsaki točki je zanka (kaže sama nase)</text:p>
        </text:list-item>
        <text:list-item>
          <text:p text:style-name="P45">Irefleksivna: v nobeni točki ni zanke</text:p>
        </text:list-item>
        <text:list-item>
          <text:p text:style-name="P46">Simetrična: kadar so povezave obojestranske</text:p>
        </text:list-item>
        <text:list-item>
          <text:p text:style-name="P46">Asimetrična: brez zank in vse puščice so enosmerne</text:p>
        </text:list-item>
        <text:list-item>
          <text:p text:style-name="P46">Antisimetrična: nobena povezava ni obojestranska</text:p>
        </text:list-item>
        <text:list-item>
          <text:p text:style-name="P46">Tranzitivna: kadar iz ene točke v drugo pridemo v dveh korakih, lahko tudi v enem</text:p>
        </text:list-item>
        <text:list-item>
          <text:p text:style-name="P46">Intranzitivna: če lahko iz ene točke v drugo pridemo v dveh korakih, v enem samem ne moremo</text:p>
        </text:list-item>
        <text:list-item>
          <text:p text:style-name="P46">Sovisna: vsak par različnih točk grafa R je povezan s povezavo vsaj v eno smer</text:p>
        </text:list-item>
        <text:list-item>
          <text:p text:style-name="P46">Strogo sovisna: med vsakima dvema točkama je puščica, imamo tudi vse zanke</text:p>
        </text:list-item>
        <text:list-item>
          <text:p text:style-name="P46">Enolična: iz vsake točke gre ven kvečjemu ena puščica (ena ali nobena)</text:p>
        </text:list-item>
      </text:list>
      <text:list xml:id="list833732675" text:continue-list="list144120465" text:style-name="WW8Num3">
        <text:list-item>
          <text:p text:style-name="P10">Naštej lastnosti operacij z relacijami!</text:p>
        </text:list-item>
      </text:list>
      <text:list xml:id="list1080336983" text:style-name="WW8Num16">
        <text:list-item>
          <text:p text:style-name="P20">(R<text:span text:style-name="T1">-1</text:span>)<text:span text:style-name="T1">-1</text:span> = R</text:p>
        </text:list-item>
        <text:list-item>
          <text:p text:style-name="P20">R <text:span text:style-name="T3"></text:span> S <text:span text:style-name="T3"></text:span> R<text:span text:style-name="T1">-1</text:span> <text:span text:style-name="T3"></text:span> S<text:span text:style-name="T1">-1</text:span></text:p>
        </text:list-item>
        <text:list-item>
          <text:p text:style-name="P20">(R<text:span text:style-name="T3"></text:span>S)<text:span text:style-name="T1">-1</text:span> = R<text:span text:style-name="T1">-1</text:span> <text:span text:style-name="T3"></text:span> S<text:span text:style-name="T1">-1</text:span> </text:p>
        </text:list-item>
        <text:list-item>
          <text:p text:style-name="P25">(R<text:span text:style-name="T3"></text:span>S)<text:span text:style-name="T1">-1</text:span> = R<text:span text:style-name="T1">-1</text:span> <text:span text:style-name="T3"></text:span> S<text:span text:style-name="T1">-1</text:span></text:p>
        </text:list-item>
        <text:list-item>
          <text:p text:style-name="P20">R*id<text:span text:style-name="T23">A</text:span> = id<text:span text:style-name="T23">A</text:span>*R = R</text:p>
        </text:list-item>
        <text:list-item>
          <text:p text:style-name="P20">(R*S)*T = R*(S*T)</text:p>
        </text:list-item>
        <text:list-item>
          <text:p text:style-name="P20">(R*S)<text:span text:style-name="T1">-1</text:span> = S<text:span text:style-name="T1">-1</text:span>*R<text:span text:style-name="T1">-1</text:span></text:p>
        </text:list-item>
        <text:list-item>
          <text:p text:style-name="P20">R*(S<text:span text:style-name="T3"></text:span>T) = R*S <text:span text:style-name="T3"></text:span> R*T</text:p>
        </text:list-item>
        <text:list-item>
          <text:p text:style-name="P20">R <text:span text:style-name="T3"></text:span> S <text:span text:style-name="T3"></text:span> R*T <text:span text:style-name="T3"></text:span> S*T</text:p>
        </text:list-item>
      </text:list>
      <text:list xml:id="list1553636539" text:continue-list="list833732675" text:style-name="WW8Num3">
        <text:list-item>
          <text:p text:style-name="P8">Kaj je ekvivalenčna relacija?</text:p>
          <text:list>
            <text:list-item>
              <text:p text:style-name="P18">R je ekvivalenčna relacija, če je: <text:span text:style-name="T35">refleksivna, simetrična, tranzitivna</text:span></text:p>
              <text:list>
                <text:list-item>
                  <text:list>
                    <text:list-item>
                      <text:p text:style-name="P48">Refleksivna : <text:span text:style-name="T3"></text:span>x<text:span text:style-name="T3"></text:span>A : xRx (id<text:span text:style-name="T23">A</text:span> <text:span text:style-name="T3"></text:span> R)</text:p>
                    </text:list-item>
                    <text:list-item>
                      <text:p text:style-name="P49">Simetrična : <text:span text:style-name="T3"></text:span>x,y<text:span text:style-name="T3"></text:span>A : xRy <text:span text:style-name="T3"></text:span> yRx <text:s/>(R = R<text:span text:style-name="T1">-1</text:span>)</text:p>
                    </text:list-item>
                    <text:list-item>
                      <text:p text:style-name="P47"><text:span text:style-name="T35">Tranzitivna : </text:span><text:span text:style-name="T5"></text:span><text:span text:style-name="T35">x,y,z</text:span><text:span text:style-name="T5"></text:span><text:span text:style-name="T35">A : xRy </text:span><text:span text:style-name="T5"></text:span><text:span text:style-name="T35"> yRz </text:span><text:span text:style-name="T5"></text:span><text:span text:style-name="T35"> xRz <text:s/>(R</text:span>*<text:span text:style-name="T35">R</text:span><text:span text:style-name="T5"></text:span><text:span text:style-name="T35">R)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1">Kakšna je zveza med ekvivalenčno relacijo v A in razbitjem množice A?</text:p>
        </text:list-item>
      </text:list>
      <text:list xml:id="list903848367" text:style-name="WW8Num10">
        <text:list-item>
          <text:p text:style-name="P26">Če je R ekvivalenčna relacija na A, potem je A/R razbitje množice A.</text:p>
        </text:list-item>
      </text:list>
      <text:list xml:id="list387722243" text:continue-list="list1553636539" text:style-name="WW8Num3">
        <text:list-item>
          <text:p text:style-name="P11">Kdaj pravimo da je relacija simetrična?</text:p>
        </text:list-item>
      </text:list>
      <text:list xml:id="list660229783" text:continue-list="list903848367" text:style-name="WW8Num10">
        <text:list-item>
          <text:p text:style-name="P34"><text:span text:style-name="T6"></text:span>x,y<text:span text:style-name="T3"></text:span>A: xRy <text:span text:style-name="T3"></text:span> yRx (R = R<text:span text:style-name="T1">-1</text:span>)</text:p>
        </text:list-item>
      </text:list>
      <text:list xml:id="list2005448680" text:continue-list="list387722243" text:style-name="WW8Num3">
        <text:list-item>
          <text:p text:style-name="P11">Naj bo R simetrična relacija v A. Ali velja zveza R<text:span text:style-name="T3"></text:span>R<text:span text:style-name="T1">-1 <text:s/></text:span><text:span text:style-name="T3"></text:span>id<text:span text:style-name="T23">A. <text:s/></text:span><text:s/>Utemelji.</text:p>
        </text:list-item>
        <text:list-item>
          <text:p text:style-name="P11">Kaj je inverzna relacija R<text:span text:style-name="T1">-1?</text:span></text:p>
        </text:list-item>
      </text:list>
      <text:list xml:id="list402719065" text:style-name="WW8Num36">
        <text:list-item>
          <text:p text:style-name="P27"><text:soft-page-break/>R<text:span text:style-name="T1">-1 <text:s/></text:span>:={(y,x); (x,y) <text:span text:style-name="T5"></text:span>R} <text:s/>oz <text:s/>yR<text:span text:style-name="T1">-1</text:span>x <text:span text:style-name="T30"></text:span> xRy</text:p>
        </text:list-item>
      </text:list>
      <text:list xml:id="list356296814" text:continue-list="list2005448680" text:style-name="WW8Num3">
        <text:list-item>
          <text:p text:style-name="P11">Kaj je graf relacije? Kako izgleda graf simetrične relacije?</text:p>
        </text:list-item>
      </text:list>
      <text:list xml:id="list1424972271" text:continue-list="list660229783" text:style-name="WW8Num10">
        <text:list-item>
          <text:p text:style-name="P26">Elementi množice A so predstavljeni kot točke v ravnini, relacije med njimi pa so usmerjene puščice med točkami.</text:p>
        </text:list-item>
        <text:list-item>
          <text:p text:style-name="P26">Graf simetrične funkcije – povezave so obojestranske</text:p>
        </text:list-item>
      </text:list>
      <text:p text:style-name="P36"/>
      <text:p text:style-name="P36"/>
      <text:p text:style-name="P4">CELOŠTEVILSKA ARITMETIKA:</text:p>
      <text:p text:style-name="P2"/>
      <text:list xml:id="list2167555921" text:continue-list="list356296814" text:style-name="WW8Num3">
        <text:list-item>
          <text:p text:style-name="P8">Kaj pravi izrek o deljenju?</text:p>
        </text:list-item>
      </text:list>
      <text:list xml:id="list560786096" text:continue-list="list402719065" text:style-name="WW8Num36">
        <text:list-item>
          <text:p text:style-name="P29">Za m,n<text:span text:style-name="T3"></text:span>Z,m&gt;0 obstajata enolično določena k,r<text:span text:style-name="T3"></text:span>Z, da velja m=kn+r, pri čemer velja 0≤r&lt;m (k-kvocient, r-ostanek)</text:p>
        </text:list-item>
        <text:list-item>
          <text:p text:style-name="P29">Pravilo, da n deli m oz n|m, če obstaja k<text:span text:style-name="T3"></text:span>Z, da velja m=kn</text:p>
        </text:list-item>
      </text:list>
      <text:list xml:id="list679937194" text:continue-list="list2167555921" text:style-name="WW8Num3">
        <text:list-item>
          <text:p text:style-name="P8">Kako je definiran gcd in lcm? </text:p>
        </text:list-item>
      </text:list>
      <text:list xml:id="list131860353" text:style-name="WW8Num1">
        <text:list-item>
          <text:p text:style-name="P50">gcd(a,b)=max{d<text:span text:style-name="T3"></text:span>N; d|a <text:span text:style-name="T3"></text:span>d|b} <text:s/>- največji skupni delitelj</text:p>
        </text:list-item>
      </text:list>
      <text:p text:style-name="P53">Gcd dobimo kot zadnji neničelni ostanek v REA. Obenem gcd (m,n) zapišemo kot celoštevilsko linearno kombinacijo števil m in n. </text:p>
      <text:list xml:id="list144441007" text:continue-numbering="true" text:style-name="WW8Num1">
        <text:list-item>
          <text:p text:style-name="P51">lcm(a,b)=min{v<text:span text:style-name="T3"></text:span>N; a|v <text:span text:style-name="T3"></text:span>b|v} <text:s text:c="2"/>- najmanjši skupni večkratnik</text:p>
        </text:list-item>
      </text:list>
      <text:list xml:id="list1705860019" text:continue-list="list679937194" text:style-name="WW8Num3">
        <text:list-item>
          <text:p text:style-name="P8">Kako največji skupni delitelj naravnih št m in n izračunamo v praksi?</text:p>
        </text:list-item>
      </text:list>
      <text:list xml:id="list2085626856" text:continue-list="list1424972271" text:style-name="WW8Num10">
        <text:list-item>
          <text:p text:style-name="P28">gcd(m,n) dobimo kot zadnji neničelni ostanek v REA</text:p>
        </text:list-item>
      </text:list>
      <text:list xml:id="list366255688" text:continue-list="list1705860019" text:style-name="WW8Num3">
        <text:list-item>
          <text:p text:style-name="P8">Razloži Evklidov algoritem in razširjeni Evklidov algoritem! Kaj vse izračunamo z njim?</text:p>
        </text:list-item>
        <text:list-item>
          <text:p text:style-name="P8">Kdaj je enačba ax+by=c <text:s/>z neznankama x in y diofantska?</text:p>
        </text:list-item>
      </text:list>
      <text:list xml:id="list469561405" text:continue-list="list2085626856" text:style-name="WW8Num10">
        <text:list-item>
          <text:p text:style-name="P28">Enačba je diofantska, če ima celoštevilska podatke in iščemo celoštevilske rešitve. Znanani so a, b, c iščemo pa celoštevilska x in y</text:p>
        </text:list-item>
      </text:list>
      <text:list xml:id="list1768469977" text:continue-list="list366255688" text:style-name="WW8Num3">
        <text:list-item>
          <text:p text:style-name="P8">Za katere p (cela št) je rešljiva enačba 2x+2py=p?</text:p>
        </text:list-item>
      </text:list>
      <text:list xml:id="list1748902140" text:continue-list="list469561405" text:style-name="WW8Num10">
        <text:list-item>
          <text:p text:style-name="P28">gcd(a,b)|c –&gt; <text:s/>gcd(2,2p)|p <text:s text:c="2"/>-&gt; <text:s/>enačba je rešljiva če je p deljiv z 2</text:p>
        </text:list-item>
      </text:list>
      <text:list xml:id="list837866065" text:continue-list="list1768469977" text:style-name="WW8Num3">
        <text:list-item>
          <text:p text:style-name="P8">Kdaj je diofantska enačba rešljiva?</text:p>
        </text:list-item>
      </text:list>
      <text:list xml:id="list634663246" text:continue-list="list144441007" text:style-name="WW8Num1">
        <text:list-item>
          <text:p text:style-name="P51">Če je d.e. podana kot a<text:span text:style-name="T23">1</text:span>x+a<text:span text:style-name="T23">2</text:span>y+a<text:span text:style-name="T23">3</text:span>z+...=c potem je rešljiva ntk gcd(a<text:span text:style-name="T23">1</text:span>, a<text:span text:style-name="T23">2</text:span>, a<text:span text:style-name="T23">3</text:span>,...)|c</text:p>
        </text:list-item>
      </text:list>
      <text:list xml:id="list448442721" text:continue-list="list837866065" text:style-name="WW8Num3">
        <text:list-item>
          <text:p text:style-name="P8">Kako poiščemo vse rešitve diofantske enačbe. Kakšno vlogo ima pri tem lcm?</text:p>
        </text:list-item>
        <text:list-item>
          <text:p text:style-name="P8">Koliko rešitev ima lahko linearna diofantska enačba z dvema neznakama v naravnih št.?</text:p>
        </text:list-item>
        <text:list-item>
          <text:p text:style-name="P8">Denimo, da sta para (2,17) in (4,22) dve rešitvi linearne diofantske enačbe z dvema neznankama. Kaj znaš povedati o številu rešitev te iste enačbe v množici naravnih števil?</text:p>
        </text:list-item>
        <text:list-item>
          <text:p text:style-name="P8">Kdaj sta števili tuji?</text:p>
        </text:list-item>
      </text:list>
      <text:list xml:id="list551470022" text:style-name="WW8Num13">
        <text:list-item>
          <text:p text:style-name="P30">a in b sta ti tuji, ko velja gcd(a,b) = 1</text:p>
        </text:list-item>
      </text:list>
      <text:list xml:id="list1090730850" text:continue-list="list448442721" text:style-name="WW8Num3">
        <text:list-item>
          <text:p text:style-name="P8">Kaj sta praštevilska dvojčka?</text:p>
        </text:list-item>
      </text:list>
      <text:list xml:id="list1033365432" text:continue-list="list560786096" text:style-name="WW8Num36">
        <text:list-item>
          <text:p text:style-name="P29">Če je p neko praštevilo, je praštevilski dvojček oblike {p,p+2}</text:p>
        </text:list-item>
      </text:list>
      <text:list xml:id="list2164900913" text:continue-list="list1090730850" text:style-name="WW8Num3">
        <text:list-item>
          <text:p text:style-name="P8">Kaj je Eulerjeva funkcija?</text:p>
        </text:list-item>
      </text:list>
      <text:list xml:id="list238182353" text:continue-list="list634663246" text:style-name="WW8Num1">
        <text:list-item>
          <text:p text:style-name="P51">Če imamo φ(n) je, Eulerjeva funkcija moč množice vseh števil med 1 in n, ki jo tuja n</text:p>
        </text:list-item>
      </text:list>
      <text:list xml:id="list1656645781" text:continue-list="list2164900913" text:style-name="WW8Num3">
        <text:list-item>
          <text:p text:style-name="P8">Kaj lahko poveš za Eulerjevo funkcijo praštevila?</text:p>
        </text:list-item>
      </text:list>
      <text:list xml:id="list103447425" text:continue-list="list238182353" text:style-name="WW8Num1">
        <text:list-item>
          <text:p text:style-name="P51">Vrednost funkcije je p-1, če je p praštevilo, saj so ji tuja vsa števila od 1 do p-1, sam sebi ni tuj. </text:p>
        </text:list-item>
      </text:list>
      <text:list xml:id="list1885190100" text:continue-list="list1656645781" text:style-name="WW8Num3">
        <text:list-item>
          <text:p text:style-name="P8">Kako izračunamo Eulerjevo funkcijo?</text:p>
        </text:list-item>
      </text:list>
      <text:list xml:id="list882694675" text:continue-list="list103447425" text:style-name="WW8Num1">
        <text:list-item>
          <text:p text:style-name="P51">N razstavimo na prafaktorje (45 = 5*3<text:span text:style-name="T1">2</text:span>)</text:p>
        </text:list-item>
        <text:list-item>
          <text:p text:style-name="P51">Upoštevamo pravilo φ(a*b)=φ(a)*φ(b)</text:p>
        </text:list-item>
        <text:list-item>
          <text:p text:style-name="P51">Npr, da je c = ab<text:span text:style-name="T1">2</text:span>, pri čemer sta a in b praštevili</text:p>
        </text:list-item>
        <text:list-item>
          <text:p text:style-name="P51">φ(c)=φ(a)* φ(b<text:span text:style-name="T1">2</text:span>)=c*(1-1/a)(1-1/b)</text:p>
        </text:list-item>
        <text:list-item>
          <text:p text:style-name="P51">v spošnem k= p<text:span text:style-name="T23">1</text:span><text:span text:style-name="T1">k</text:span><text:span text:style-name="T23">1</text:span>+ p<text:span text:style-name="T23">2</text:span><text:span text:style-name="T1">k</text:span><text:span text:style-name="T23">2</text:span>+...+p<text:span text:style-name="T23">m</text:span><text:span text:style-name="T1">k</text:span><text:span text:style-name="T23">m</text:span></text:p>
        </text:list-item>
        <text:list-item>
          <text:p text:style-name="P51">φ(n)=n*(1-1/p<text:span text:style-name="T23">1</text:span>)(1-1/p<text:span text:style-name="T23">2</text:span>)</text:p>
        </text:list-item>
      </text:list>
      <text:list xml:id="list1235400164" text:continue-list="list1885190100" text:style-name="WW8Num3">
        <text:list-item>
          <text:p text:style-name="P14"><text:span text:style-name="T29">Izračunaj </text:span>φ(7000)</text:p>
        </text:list-item>
        <text:list-item>
          <text:p text:style-name="P8">Določi število števil med 1 in 3602(vključno), ki so tuja št 360.</text:p>
        </text:list-item>
        <text:list-item>
          <text:p text:style-name="P8">Določi vsaj šest obrnljivih el kolobarja Z<text:span text:style-name="T23">30.</text:span></text:p>
        </text:list-item>
        <text:list-item>
          <text:p text:style-name="P8">Ali obstaja kolobar ostankov Z<text:span text:style-name="T23">m, </text:span>ki vsebuje natančno 15 obrnljivih elementov?</text:p>
        </text:list-item>
        <text:list-item>
          <text:p text:style-name="P8">Kaj so delitelji niča v kolobarju ostankov?</text:p>
        </text:list-item>
      </text:list>
      <text:list xml:id="list446021785" text:continue-list="list882694675" text:style-name="WW8Num1">
        <text:list-item>
          <text:p text:style-name="P50">Elementoma a,b je element A \ {0}, za katere velja a • b = 0, pravimo pravi delitelji niča.</text:p>
        </text:list-item>
        <text:list-item>
          <text:p text:style-name="P52">Element a je v Z<text:span text:style-name="T23">m</text:span> delitelj niča, ko zadošča enačbi a*mb=0 (a,b<text:span text:style-name="T3"></text:span>Z)</text:p>
        </text:list-item>
      </text:list>
      <text:list xml:id="list992400735" text:continue-list="list1235400164" text:style-name="WW8Num3">
        <text:list-item>
          <text:p text:style-name="P8">Kdaj je element obrnljiv?</text:p>
        </text:list-item>
      </text:list>
      <text:list xml:id="list2034718434" text:continue-list="list446021785" text:style-name="WW8Num1">
        <text:list-item>
          <text:p text:style-name="P51">Element a je v Z<text:span text:style-name="T23">m</text:span> obrnljiv, ko zadošča enačbi a*mb=1 (a,b<text:span text:style-name="T3"></text:span>Z)</text:p>
        </text:list-item>
      </text:list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PERMUTACIJE</text:p>
      <text:p text:style-name="P4"/>
      <text:list xml:id="list1965243819" text:continue-list="list992400735" text:style-name="WW8Num3">
        <text:list-item>
          <text:p text:style-name="P8">Kdaj pravimo, da permutacija <text:span text:style-name="T30"></text:span> pripada <text:s/>S<text:span text:style-name="T23">n?</text:span></text:p>
        </text:list-item>
        <text:list-item>
          <text:p text:style-name="P8">Na katere načine lahko predstavimo permutacijo? Napiši zgled.</text:p>
        </text:list-item>
      </text:list>
      <text:list xml:id="list1345708474" text:continue-list="list1033365432" text:style-name="WW8Num36">
        <text:list-item>
          <text:p text:style-name="P29">S tabelicami ali disjunktnimi cikli</text:p>
        </text:list-item>
      </text:list>
      <text:list xml:id="list513050065" text:continue-list="list1965243819" text:style-name="WW8Num3">
        <text:list-item>
          <text:p text:style-name="P8">Kdaj pravimo da je permutacija <text:span text:style-name="T30"></text:span> ciklična (ali cikel)?</text:p>
        </text:list-item>
      </text:list>
      <text:list xml:id="list1788794347" text:continue-list="list1345708474" text:style-name="WW8Num36">
        <text:list-item>
          <text:p text:style-name="P29">Ko je sestavljena iz enega samega cikla dolžine n</text:p>
        </text:list-item>
      </text:list>
      <text:p text:style-name="P7"/>
      <text:list xml:id="list1667590783" text:continue-list="list513050065" text:style-name="WW8Num3">
        <text:list-item>
          <text:p text:style-name="P8">Kakšna je parnost ciklične permutacije <text:s/>(cikla)?</text:p>
        </text:list-item>
        <text:list-item>
          <text:p text:style-name="P8">Kdaj pravimo da je permutacija liha, soda?</text:p>
        </text:list-item>
      </text:list>
      <text:list xml:id="list1903607831" text:continue-list="list1788794347" text:style-name="WW8Num36">
        <text:list-item>
          <text:p text:style-name="P29">Soda: če jo lahko zapišemo kot produkt sodo mnogo transpozicij, in liha če jo lahko zapišemo kot produkt liho mnogo transpozicij.</text:p>
        </text:list-item>
      </text:list>
      <text:list xml:id="list1774452115" text:continue-list="list1667590783" text:style-name="WW8Num3">
        <text:list-item>
          <text:p text:style-name="P12">Poišči permutacijo, ki ima natančno eno inverzijo.</text:p>
        </text:list-item>
        <text:list-item>
          <text:p text:style-name="P8">Kaj je inverzija v permutaciji? Poišči tri permutacije iz S<text:span text:style-name="T23">5</text:span>, ki imajo natančno eno, dve oz tri inverzije.</text:p>
        </text:list-item>
      </text:list>
      <text:list xml:id="list46478727" text:continue-list="list1903607831" text:style-name="WW8Num36">
        <text:list-item>
          <text:p text:style-name="P29">Števili sta v inverziji, če sta v spodnji vrstici tabelice v napačnem vrstnem redu<text:span text:style-name="T29">.</text:span></text:p>
        </text:list-item>
      </text:list>
      <text:list xml:id="list401646872" text:continue-list="list1774452115" text:style-name="WW8Num3">
        <text:list-item>
          <text:p text:style-name="P12">V kakšni zvezi je parnost permutacije z inverzijami v permutaciji?</text:p>
        </text:list-item>
        <text:list-item>
          <text:p text:style-name="P12">Kaj je parnost permutacije?</text:p>
        </text:list-item>
        <text:list-item>
          <text:p text:style-name="P12">Permutacija iz S<text:span text:style-name="T23">30 </text:span>je opisana s tabelico. Kako bi določili njeno parnost? Opiši učinkovit postopek.</text:p>
        </text:list-item>
        <text:list-item>
          <text:p text:style-name="P1"><text:span text:style-name="T36">Permutacija je zapisana ko produkt 4-ciklov </text:span><text:span text:style-name="T37">(4 3 2 5)*(1 6 3 2)*(7 3 4 6). Določi njeno parnost.</text:span></text:p>
        </text:list-item>
        <text:list-item>
          <text:p text:style-name="P12">Permutacija <text:span text:style-name="T30"></text:span> naj bo liha, permutacija <text:span text:style-name="T30"></text:span> pa soda. Določi parnost permutacij <text:span text:style-name="T30"></text:span><text:span text:style-name="T1">2</text:span>, <text:span text:style-name="T30"></text:span><text:span text:style-name="T1">3</text:span>, <text:span text:style-name="T30"></text:span><text:span text:style-name="T1">4</text:span>, <text:span text:style-name="T30"></text:span><text:span text:style-name="T1">2</text:span>, <text:span text:style-name="T30"></text:span><text:span text:style-name="T1">3</text:span>, <text:span text:style-name="T30"></text:span><text:span text:style-name="T1">4</text:span></text:p>
        </text:list-item>
        <text:list-item>
          <text:p text:style-name="P54">Pokaži, da lahko simetrični grupi S<text:span text:style-name="T23">n</text:span> določimo naravno št N&gt;1 z lastnostjo, da je <text:span text:style-name="T30"></text:span><text:span text:style-name="T1">N</text:span> = id za vsako permutacijo <text:s/><text:span text:style-name="T30"></text:span><text:span text:style-name="T5"></text:span> S<text:span text:style-name="T23">n</text:span></text:p>
        </text:list-item>
      </text:list>
      <text:p text:style-name="P41"/>
      <text:p text:style-name="P3">GRAFI:</text:p>
      <text:list xml:id="list1884478617" text:continue-numbering="true" text:style-name="WW8Num3">
        <text:list-item>
          <text:p text:style-name="P8">Kaj je V(G) in kaj E(G)?</text:p>
        </text:list-item>
      </text:list>
      <text:list xml:id="list1717924241" text:continue-list="list46478727" text:style-name="WW8Num36">
        <text:list-item>
          <text:p text:style-name="P29">V je množica vozlišč, E – množica povezav</text:p>
        </text:list-item>
      </text:list>
      <text:list xml:id="list305375576" text:continue-list="list1884478617" text:style-name="WW8Num3">
        <text:list-item>
          <text:p text:style-name="P8"><text:soft-page-break/>Kaj je komponenta grafa?</text:p>
        </text:list-item>
        <text:list-item>
          <text:p text:style-name="P8">Kdaj je zaporedje grafično? Kaj je grafično zaporedje?</text:p>
        </text:list-item>
      </text:list>
      <text:list xml:id="list68836153" text:continue-list="list1717924241" text:style-name="WW8Num36">
        <text:list-item>
          <text:p text:style-name="P32"><text:span text:style-name="T8">Končno zaporedje naravnih števil <text:s/>d</text:span><text:span text:style-name="T14">1</text:span><text:span text:style-name="T8"> </text:span><text:span text:style-name="T20"></text:span><text:span text:style-name="T8"> d</text:span><text:span text:style-name="T14">2</text:span><text:span text:style-name="T8"> </text:span><text:span text:style-name="T20"></text:span><text:span text:style-name="T8"> d</text:span><text:span text:style-name="T14">3</text:span><text:span text:style-name="T8"> </text:span><text:span text:style-name="T20"></text:span><text:span text:style-name="T8"> . . . <text:s/></text:span><text:span text:style-name="T20"></text:span><text:span text:style-name="T8"> d</text:span><text:span text:style-name="T14">n</text:span><text:span text:style-name="T8"> <text:s/>je </text:span><text:span text:style-name="T26">grafično</text:span><text:span text:style-name="T8">, </text:span></text:p>
        </text:list-item>
      </text:list>
      <text:list xml:id="list2153071142" text:continue-list="list196521646" text:style-name="WW8Num26">
        <text:list-item>
          <text:p text:style-name="P40"><text:span text:style-name="T36">če obstaja graf G z n vozlišči, ki imajo stopnje enake <text:s/>d</text:span><text:span text:style-name="T25">1</text:span><text:span text:style-name="T36">, d</text:span><text:span text:style-name="T25">2</text:span><text:span text:style-name="T36">, . . . , d</text:span><text:span text:style-name="T25">n</text:span><text:span text:style-name="T38">.</text:span></text:p>
        </text:list-item>
        <text:list-item>
          <text:p text:style-name="P37">oz. ntk je tudi ko je tudi zaporedje <text:s/>d<text:span text:style-name="T23">2</text:span>-1, d<text:span text:style-name="T23">3 </text:span>-1, …. d<text:span text:style-name="T23">n </text:span><text:s/>grafično <text:s/>- <text:s/>to je ntk požrešna metoda uspe</text:p>
        </text:list-item>
      </text:list>
      <text:list xml:id="list2039431048" text:continue-list="list305375576" text:style-name="WW8Num3">
        <text:list-item>
          <text:p text:style-name="P8">Ali je zaporedje 3,3,3.. (10x3) grafično? Utemelji?</text:p>
        </text:list-item>
        <text:list-item>
          <text:p text:style-name="P8">Ali je zaporedje <text:s/>7 7 5 5 5 3 3 3 3 grafično. Utemelji.</text:p>
        </text:list-item>
        <text:list-item>
          <text:p text:style-name="P8">Kakšna <text:s/>zveza velja med št vozlišč (točkami) in povezavami v d-regularnem grafu?</text:p>
        </text:list-item>
      </text:list>
      <text:list xml:id="list1783323788" text:continue-list="list68836153" text:style-name="WW8Num36">
        <text:list-item>
          <text:p text:style-name="P29">vozlišča <text:span text:style-name="T30"></text:span> d = 2 <text:span text:style-name="T30"></text:span> povezava</text:p>
        </text:list-item>
      </text:list>
      <text:list xml:id="list809039054" text:continue-list="list2039431048" text:style-name="WW8Num3">
        <text:list-item>
          <text:p text:style-name="P8">Kdaj je graf regularen?</text:p>
        </text:list-item>
        <text:list-item>
          <text:p text:style-name="P8">Kaj je vpet podgraf?</text:p>
        </text:list-item>
      </text:list>
      <text:list xml:id="list492196141" text:continue-list="list1783323788" text:style-name="WW8Num36">
        <text:list-item>
          <text:p text:style-name="P32"><text:span text:style-name="T10">Podgraf </text:span><text:span text:style-name="T13">H </text:span><text:span text:style-name="T10">grafa </text:span><text:span text:style-name="T13">G </text:span><text:span text:style-name="T10">je </text:span><text:span text:style-name="T28">vpet podgraf</text:span><text:span text:style-name="T10">, če je </text:span><text:span text:style-name="T13">V</text:span><text:span text:style-name="T10">(</text:span><text:span text:style-name="T13">H</text:span><text:span text:style-name="T10">) = </text:span><text:span text:style-name="T13">V</text:span><text:span text:style-name="T10">(</text:span><text:span text:style-name="T13">G</text:span><text:span text:style-name="T10">).</text:span></text:p>
        </text:list-item>
      </text:list>
      <text:list xml:id="list49868357" text:continue-list="list809039054" text:style-name="WW8Num3">
        <text:list-item>
          <text:p text:style-name="P22"><text:span text:style-name="T29">Kaj je induciran podgraf?</text:span><text:span text:style-name="T9"> </text:span></text:p>
        </text:list-item>
      </text:list>
      <text:list xml:id="list486226546" text:style-name="WW8Num23">
        <text:list-item>
          <text:p text:style-name="P23"><text:span text:style-name="T9">Podgraf </text:span><text:span text:style-name="T12">H </text:span><text:span text:style-name="T9">grafa </text:span><text:span text:style-name="T12">G </text:span><text:span text:style-name="T9">je </text:span><text:span text:style-name="T27">induciran podgraf</text:span><text:span text:style-name="T9">, če za vsako povezavo </text:span><text:span text:style-name="T12">e </text:span><text:span text:style-name="T9">= </text:span><text:span text:style-name="T12">uv </text:span><text:span text:style-name="T11"><text:s/></text:span><text:span text:style-name="T3"></text:span><text:span text:style-name="T12">E</text:span><text:span text:style-name="T9">(</text:span><text:span text:style-name="T12">G</text:span><text:span text:style-name="T9">) velja:</text:span></text:p>
        </text:list-item>
      </text:list>
      <text:p text:style-name="P55"><text:span text:style-name="T7">- <text:s/>če sta </text:span><text:span text:style-name="T22">u </text:span><text:span text:style-name="T7">in </text:span><text:span text:style-name="T22">v </text:span><text:span text:style-name="T7">vozlišči grafa </text:span><text:span text:style-name="T22">H</text:span><text:span text:style-name="T7">, potem je tudi </text:span><text:span text:style-name="T22">e </text:span><text:span text:style-name="T7">povezava v grafu </text:span><text:span text:style-name="T22">H</text:span><text:span text:style-name="T7">.</text:span></text:p>
      <text:list xml:id="list1865355400" text:continue-list="list49868357" text:style-name="WW8Num3">
        <text:list-item>
          <text:p text:style-name="P8">Kdaj je graf G= (V,E) <text:s/>povezan?</text:p>
        </text:list-item>
      </text:list>
      <text:list xml:id="list1491147069" text:continue-list="list486226546" text:style-name="WW8Num23">
        <text:list-item>
          <text:p text:style-name="P31">Graf G je povezana, če za vsaki dve različni vozlišči <text:s/>u, v <text:span text:style-name="T3"></text:span> <text:s/>V(G) v grafu G obstaja u-v sprehod.</text:p>
        </text:list-item>
      </text:list>
      <text:list xml:id="list2180354765" text:continue-list="list1865355400" text:style-name="WW8Num3">
        <text:list-item>
          <text:p text:style-name="P8">Kakšen je enostaven sprehod?</text:p>
        </text:list-item>
      </text:list>
      <text:list xml:id="list2069123248" text:continue-list="list1491147069" text:style-name="WW8Num23">
        <text:list-item>
          <text:p text:style-name="P33"><text:span text:style-name="T8">Sprehod v grafu G je </text:span><text:span text:style-name="T26">enostaven</text:span><text:span text:style-name="T8">, če vsako povezavo uporabi največ enkrat.</text:span></text:p>
        </text:list-item>
      </text:list>
      <text:list xml:id="list965894697" text:continue-list="list2180354765" text:style-name="WW8Num3">
        <text:list-item>
          <text:p text:style-name="P8">Kaj je Eulerjev obhod?</text:p>
        </text:list-item>
      </text:list>
      <text:list xml:id="list101904037" text:continue-list="list2069123248" text:style-name="WW8Num23">
        <text:list-item>
          <text:p text:style-name="P38">Je enostaven obhod v grafu G, ki vsebuje vse povezave in vsa vozlišča.</text:p>
        </text:list-item>
      </text:list>
      <text:list xml:id="list1772415196" text:continue-list="list965894697" text:style-name="WW8Num3">
        <text:list-item>
          <text:p text:style-name="P8">Kdaj graf G=(V,E) vsebuje Eulerjev obhod?</text:p>
        </text:list-item>
        <text:list-item>
          <text:p text:style-name="P8">Nariši primer povezanega grafa k ne vsebuje Eulerjevega obhoda.</text:p>
        </text:list-item>
        <text:list-item>
          <text:p text:style-name="P8">Kaj je Eulerjev graf?</text:p>
        </text:list-item>
      </text:list>
      <text:list xml:id="list1814174867" text:continue-list="list101904037" text:style-name="WW8Num23">
        <text:list-item>
          <text:p text:style-name="P39">Je graf G ki ima kak Eulerjev obhod. <text:s/>Graf G je Eulerjev natanko tedaj, ko je G povezan in so vsa njegova vozlišča sodih stopenj. <text:s/>- <text:s/>narišemo ga <text:s/>z eno samo potezo, ki je povrh vsega še sklenje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thematica1" svg:font-family="Mathematica1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MEX10" svg:font-family="CMEX10, 'Times New Roman'"/>
    <style:font-face style:name="CMSS10" svg:font-family="CMSS10, 'Times New Roman'"/>
    <style:font-face style:name="CMSSI10" svg:font-family="CMSSI10, 'Times New Roman'"/>
    <style:font-face style:name="CMSSI8" svg:font-family="CMSSI8, 'Times New Roman'"/>
    <style:font-face style:name="CMSY10" svg:font-family="CMSY10, 'Times New Roman'"/>
    <style:font-face style:name="CMSY8" svg:font-family="CMSY8, 'Times New Roman'"/>
    <style:font-face style:name="StarSymbol" svg:font-family="StarSymbol, 'Arial Unicode MS'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apis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Kazalo" style:family="paragraph" style:parent-style-name="Standard">
      <style:paragraph-properties text:number-lines="false" text:line-number="0"/>
      <style:text-properties style:font-name-complex="Tahoma"/>
    </style:style>
    <style:style style:name="WW-Napis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Vsebina_20_tabele" style:display-name="Vsebina tabele" style:family="paragraph" style:parent-style-name="Text_20_body">
      <style:paragraph-properties text:number-lines="false" text:line-number="0"/>
    </style:style>
    <style:style style:name="Naslov_20_tabele" style:display-name="Naslov tabele" style:family="paragraph" style:parent-style-name="Vsebina_20_tabele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5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10z0" style:family="text">
      <style:text-properties style:font-name="Symbol" style:font-name-complex="Symbol"/>
    </style:style>
    <style:style style:name="WW8Num10z2" style:family="text">
      <style:text-properties style:font-name="Wingdings" style:font-name-complex="Wingdings"/>
    </style:style>
    <style:style style:name="WW8Num10z4" style:family="text">
      <style:text-properties style:font-name="Courier New" style:font-name-complex="Courier New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fo:font-size="10pt" style:font-size-asian="10pt" style:font-name-complex="Symbol" style:font-size-complex="10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fo:font-weight="bold" style:font-weight-asian="bold"/>
    </style:style>
    <style:style style:name="WW8Num25z1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Symbol" style:font-name-complex="Symbol"/>
    </style:style>
    <style:style style:name="WW8Num26z2" style:family="text">
      <style:text-properties style:font-name="Wingdings" style:font-name-complex="Wingdings"/>
    </style:style>
    <style:style style:name="WW8Num26z4" style:family="text">
      <style:text-properties style:font-name="Courier New" style:font-name-complex="Courier New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fo:font-weight="bold" style:font-weight-asian="bold"/>
    </style:style>
    <style:style style:name="WW8Num28z1" style:family="text">
      <style:text-properties style:font-name="Symbol" style:font-name-complex="Symbol"/>
    </style:style>
    <style:style style:name="WW8Num29z0" style:family="text">
      <style:text-properties fo:font-weight="bold" style:font-weight-asian="bold"/>
    </style:style>
    <style:style style:name="WW8Num29z1" style:family="text">
      <style:text-properties style:font-name="Symbol" style:font-name-complex="Symbol"/>
    </style:style>
    <style:style style:name="WW8Num30z0" style:family="text">
      <style:text-properties style:font-name="Times New Roman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fo:font-weight="bold" style:font-weight-asian="bold"/>
    </style:style>
    <style:style style:name="WW8Num31z1" style:family="text">
      <style:text-properties style:font-name="Symbol" style:font-name-complex="Symbol"/>
    </style:style>
    <style:style style:name="WW8Num32z0" style:family="text">
      <style:text-properties style:font-name="Times New Roman" style:font-name-asian="Times New Roman" style:font-name-complex="Times New Roman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fo:font-weight="bold" style:font-weight-asian="bold"/>
    </style:style>
    <style:style style:name="WW8Num33z1" style:family="text">
      <style:text-properties style:font-name="Symbol" style:font-name-complex="Symbol"/>
    </style:style>
    <style:style style:name="WW8Num34z0" style:family="text">
      <style:text-properties style:font-name="Times New Roman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fo:font-weight="bold" style:font-weight-asian="bold"/>
    </style:style>
    <style:style style:name="WW8Num35z1" style:family="text">
      <style:text-properties style:font-name="Symbol" style:font-name-complex="Symbol"/>
    </style:style>
    <style:style style:name="WW8Num36z0" style:family="text">
      <style:text-properties style:font-name="Symbol" fo:font-size="10pt" style:font-size-asian="10pt" style:font-name-complex="Symbol" style:font-size-complex="10pt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fo:font-weight="bold" style:font-weight-asian="bold"/>
    </style:style>
    <style:style style:name="WW8Num37z1" style:family="text">
      <style:text-properties style:font-name="Symbol" style:font-name-complex="Symbol"/>
    </style:style>
    <style:style style:name="WW8Num38z0" style:family="text">
      <style:text-properties style:font-name="Symbol" style:font-name-complex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2" style:family="text">
      <style:text-properties style:font-name="Wingdings" style:font-name-complex="Wingdings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2" style:family="text">
      <style:text-properties style:font-name="Wingdings" style:font-name-complex="Wingdings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-Privzeta_20_pisava_20_odstavka" style:display-name="WW-Privzeta pisava odstavka" style:family="text"/>
    <style:style style:name="Oznake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imboli_20_za_20_oštevilčevanje" style:display-name="Simboli za oštevilčevanje" style:family="text"/>
    <style:style style:name="WW8Num21z5" style:family="text">
      <style:text-properties style:font-name="Wingdings" style:font-name-complex="Wingdings"/>
    </style:style>
    <style:style style:name="postbody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·">
        <style:list-level-properties text:list-level-position-and-space-mode="label-alignment">
          <style:list-level-label-alignment text:label-followed-by="listtab" text:list-tab-stop-position="0.5457in" fo:text-indent="-0.25in" fo:margin-left="0.5457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ymbol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Symbol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Symbol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Symbol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Symbol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Symbol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Symbol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4z0" style:num-suffix="." text:bullet-char="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4" text:style-name="WW8Num4z0" style:num-suffix="." text:bullet-char="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4z5" style:num-suffix="." text:bullet-char="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4z0" style:num-suffix="." text:bullet-char="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4z5" style:num-suffix="." text:bullet-char="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ymbol"/>
      </text:list-level-style-bullet>
      <text:list-level-style-bullet text:level="3" text:style-name="WW8Num7z1" style:num-suffix="." text:bullet-char="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Symbol"/>
      </text:list-level-style-bullet>
      <text:list-level-style-bullet text:level="4" text:style-name="WW8Num7z1" style:num-suffix="." text:bullet-char="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Symbol"/>
      </text:list-level-style-bullet>
      <text:list-level-style-bullet text:level="5" text:style-name="WW8Num7z1" style:num-suffix="." text:bullet-char="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Symbol"/>
      </text:list-level-style-bullet>
      <text:list-level-style-bullet text:level="6" text:style-name="WW8Num7z1" style:num-suffix="." text:bullet-char="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Symbol"/>
      </text:list-level-style-bullet>
      <text:list-level-style-bullet text:level="7" text:style-name="WW8Num7z1" style:num-suffix="." text:bullet-char="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Symbol"/>
      </text:list-level-style-bullet>
      <text:list-level-style-bullet text:level="8" text:style-name="WW8Num7z1" style:num-suffix="." text:bullet-char="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Symbol"/>
      </text:list-level-style-bullet>
      <text:list-level-style-bullet text:level="9" text:style-name="WW8Num7z1" style:num-suffix="." text:bullet-char="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ymbol"/>
      </text:list-level-style-bullet>
      <text:list-level-style-bullet text:level="3" text:style-name="WW8Num8z1" style:num-suffix="." text:bullet-char="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Symbol"/>
      </text:list-level-style-bullet>
      <text:list-level-style-bullet text:level="4" text:style-name="WW8Num8z1" style:num-suffix="." text:bullet-char="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Symbol"/>
      </text:list-level-style-bullet>
      <text:list-level-style-bullet text:level="5" text:style-name="WW8Num8z1" style:num-suffix="." text:bullet-char="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Symbol"/>
      </text:list-level-style-bullet>
      <text:list-level-style-bullet text:level="6" text:style-name="WW8Num8z1" style:num-suffix="." text:bullet-char="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Symbol"/>
      </text:list-level-style-bullet>
      <text:list-level-style-bullet text:level="7" text:style-name="WW8Num8z1" style:num-suffix="." text:bullet-char="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Symbol"/>
      </text:list-level-style-bullet>
      <text:list-level-style-bullet text:level="8" text:style-name="WW8Num8z1" style:num-suffix="." text:bullet-char="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Symbol"/>
      </text:list-level-style-bullet>
      <text:list-level-style-bullet text:level="9" text:style-name="WW8Num8z1" style:num-suffix="." text:bullet-char="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756in" fo:text-indent="-0.1972in" fo:margin-left="0.2756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445in" fo:text-indent="-0.1972in" fo:margin-left="0.644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8689in" fo:text-indent="-0.25in" fo:margin-left="1.8689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3689in" fo:text-indent="-0.25in" fo:margin-left="2.3689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8689in" fo:text-indent="-0.25in" fo:margin-left="2.8689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3689in" fo:text-indent="-0.25in" fo:margin-left="3.3689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8689in" fo:text-indent="-0.25in" fo:margin-left="3.8689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.3689in" fo:text-indent="-0.25in" fo:margin-left="4.3689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8689in" fo:text-indent="-0.25in" fo:margin-left="4.868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2756in" fo:text-indent="-0.1972in" fo:margin-left="0.2756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  <style:text-properties style:font-name="Symbol"/>
      </text:list-level-style-bullet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0.5654in" fo:text-indent="-0.1575in" fo:margin-left="0.5654in"/>
        </style:list-level-properties>
        <style:text-properties style:font-name="Symbol"/>
      </text:list-level-style-bullet>
      <text:list-level-style-bullet text:level="3" text:style-name="WW8Num13z1" style:num-suffix="." text:bullet-char="">
        <style:list-level-properties text:list-level-position-and-space-mode="label-alignment">
          <style:list-level-label-alignment text:label-followed-by="listtab" text:list-tab-stop-position="0.722in" fo:text-indent="-0.1575in" fo:margin-left="0.722in"/>
        </style:list-level-properties>
        <style:text-properties style:font-name="Symbol"/>
      </text:list-level-style-bullet>
      <text:list-level-style-bullet text:level="4" text:style-name="WW8Num13z1" style:num-suffix="." text:bullet-char="">
        <style:list-level-properties text:list-level-position-and-space-mode="label-alignment">
          <style:list-level-label-alignment text:label-followed-by="listtab" text:list-tab-stop-position="0.8799in" fo:text-indent="-0.1575in" fo:margin-left="0.8799in"/>
        </style:list-level-properties>
        <style:text-properties style:font-name="Symbol"/>
      </text:list-level-style-bullet>
      <text:list-level-style-bullet text:level="5" text:style-name="WW8Num13z1" style:num-suffix="." text:bullet-char="">
        <style:list-level-properties text:list-level-position-and-space-mode="label-alignment">
          <style:list-level-label-alignment text:label-followed-by="listtab" text:list-tab-stop-position="1.0374in" fo:text-indent="-0.1575in" fo:margin-left="1.0374in"/>
        </style:list-level-properties>
        <style:text-properties style:font-name="Symbol"/>
      </text:list-level-style-bullet>
      <text:list-level-style-bullet text:level="6" text:style-name="WW8Num13z1" style:num-suffix="." text:bullet-char="">
        <style:list-level-properties text:list-level-position-and-space-mode="label-alignment">
          <style:list-level-label-alignment text:label-followed-by="listtab" text:list-tab-stop-position="1.1953in" fo:text-indent="-0.1575in" fo:margin-left="1.1953in"/>
        </style:list-level-properties>
        <style:text-properties style:font-name="Symbol"/>
      </text:list-level-style-bullet>
      <text:list-level-style-bullet text:level="7" text:style-name="WW8Num13z1" style:num-suffix="." text:bullet-char="">
        <style:list-level-properties text:list-level-position-and-space-mode="label-alignment">
          <style:list-level-label-alignment text:label-followed-by="listtab" text:list-tab-stop-position="1.352in" fo:text-indent="-0.1575in" fo:margin-left="1.352in"/>
        </style:list-level-properties>
        <style:text-properties style:font-name="Symbol"/>
      </text:list-level-style-bullet>
      <text:list-level-style-bullet text:level="8" text:style-name="WW8Num13z1" style:num-suffix="." text:bullet-char="">
        <style:list-level-properties text:list-level-position-and-space-mode="label-alignment">
          <style:list-level-label-alignment text:label-followed-by="listtab" text:list-tab-stop-position="1.5098in" fo:text-indent="-0.1575in" fo:margin-left="1.5098in"/>
        </style:list-level-properties>
        <style:text-properties style:font-name="Symbol"/>
      </text:list-level-style-bullet>
      <text:list-level-style-bullet text:level="9" text:style-name="WW8Num13z1" style:num-suffix="." text:bullet-char="">
        <style:list-level-properties text:list-level-position-and-space-mode="label-alignment">
          <style:list-level-label-alignment text:label-followed-by="listtab" text:list-tab-stop-position="1.6673in" fo:text-indent="-0.1575in" fo:margin-left="1.6673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071in" fo:text-indent="-0.25in" fo:margin-left="0.6071in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1429in" fo:text-indent="-0.25in" fo:margin-left="1.1429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1.6429in" fo:text-indent="-0.25in" fo:margin-left="1.6429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1429in" fo:text-indent="-0.25in" fo:margin-left="2.1429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2.6429in" fo:text-indent="-0.25in" fo:margin-left="2.6429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1429in" fo:text-indent="-0.25in" fo:margin-left="3.1429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3.6429in" fo:text-indent="-0.25in" fo:margin-left="3.6429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1429in" fo:text-indent="-0.25in" fo:margin-left="4.1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748in" fo:text-indent="-0.1972in" fo:margin-left="0.748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8689in" fo:text-indent="-0.25in" fo:margin-left="1.8689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3689in" fo:text-indent="-0.25in" fo:margin-left="2.3689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8689in" fo:text-indent="-0.25in" fo:margin-left="2.8689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3689in" fo:text-indent="-0.25in" fo:margin-left="3.3689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8689in" fo:text-indent="-0.25in" fo:margin-left="3.8689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.3689in" fo:text-indent="-0.25in" fo:margin-left="4.3689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8689in" fo:text-indent="-0.25in" fo:margin-left="4.868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2756in" fo:text-indent="-0.1972in" fo:margin-left="0.2756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2756in" fo:text-indent="-0.1972in" fo:margin-left="0.2756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2756in" fo:text-indent="-0.1972in" fo:margin-left="0.2756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2756in" fo:text-indent="-0.1972in" fo:margin-left="0.2756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2756in" fo:text-indent="-0.1972in" fo:margin-left="0.2756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1429in" fo:text-indent="-0.25in" fo:margin-left="1.1429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1.6429in" fo:text-indent="-0.25in" fo:margin-left="1.6429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1429in" fo:text-indent="-0.25in" fo:margin-left="2.1429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2.6429in" fo:text-indent="-0.25in" fo:margin-left="2.6429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1429in" fo:text-indent="-0.25in" fo:margin-left="3.1429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3.6429in" fo:text-indent="-0.25in" fo:margin-left="3.6429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1429in" fo:text-indent="-0.25in" fo:margin-left="4.1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756in" fo:text-indent="-0.1972in" fo:margin-left="0.2756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2756in" fo:text-indent="-0.1972in" fo:margin-left="0.2756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25z1" style:num-suffix="." text:bullet-char="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ymbol"/>
      </text:list-level-style-bullet>
      <text:list-level-style-bullet text:level="3" text:style-name="WW8Num25z1" style:num-suffix="." text:bullet-char="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Symbol"/>
      </text:list-level-style-bullet>
      <text:list-level-style-bullet text:level="4" text:style-name="WW8Num25z1" style:num-suffix="." text:bullet-char="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Symbol"/>
      </text:list-level-style-bullet>
      <text:list-level-style-bullet text:level="5" text:style-name="WW8Num25z1" style:num-suffix="." text:bullet-char="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Symbol"/>
      </text:list-level-style-bullet>
      <text:list-level-style-bullet text:level="6" text:style-name="WW8Num25z1" style:num-suffix="." text:bullet-char="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Symbol"/>
      </text:list-level-style-bullet>
      <text:list-level-style-bullet text:level="7" text:style-name="WW8Num25z1" style:num-suffix="." text:bullet-char="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Symbol"/>
      </text:list-level-style-bullet>
      <text:list-level-style-bullet text:level="8" text:style-name="WW8Num25z1" style:num-suffix="." text:bullet-char="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Symbol"/>
      </text:list-level-style-bullet>
      <text:list-level-style-bullet text:level="9" text:style-name="WW8Num25z1" style:num-suffix="." text:bullet-char="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071in" fo:text-indent="-0.25in" fo:margin-left="0.6071in"/>
        </style:list-level-properties>
        <style:text-properties style:font-name="Times New Roman"/>
      </text:list-level-style-bullet>
      <text:list-level-style-bullet text:level="2" text:style-name="WW8Num26z1" style:num-suffix="." text:bullet-char="">
        <style:list-level-properties text:list-level-position-and-space-mode="label-alignment">
          <style:list-level-label-alignment text:label-followed-by="listtab" text:list-tab-stop-position="1.0543in" fo:text-indent="-0.1972in" fo:margin-left="1.0543in"/>
        </style:list-level-properties>
        <style:text-properties style:font-name="Symbol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6071in" fo:text-indent="-0.25in" fo:margin-left="1.6071in"/>
        </style:list-level-properties>
        <style:text-properties style:font-name="Wingdings"/>
      </text:list-level-style-bullet>
      <text:list-level-style-bullet text:level="4" text:style-name="WW8Num26z1" style:num-suffix="." text:bullet-char="">
        <style:list-level-properties text:list-level-position-and-space-mode="label-alignment">
          <style:list-level-label-alignment text:label-followed-by="listtab" text:list-tab-stop-position="2.1071in" fo:text-indent="-0.25in" fo:margin-left="2.1071in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2.6071in" fo:text-indent="-0.25in" fo:margin-left="2.6071in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1071in" fo:text-indent="-0.25in" fo:margin-left="3.1071in"/>
        </style:list-level-properties>
        <style:text-properties style:font-name="Wingdings"/>
      </text:list-level-style-bullet>
      <text:list-level-style-bullet text:level="7" text:style-name="WW8Num26z1" style:num-suffix="." text:bullet-char="">
        <style:list-level-properties text:list-level-position-and-space-mode="label-alignment">
          <style:list-level-label-alignment text:label-followed-by="listtab" text:list-tab-stop-position="3.6071in" fo:text-indent="-0.25in" fo:margin-left="3.6071in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4.1071in" fo:text-indent="-0.25in" fo:margin-left="4.1071in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6071in" fo:text-indent="-0.25in" fo:margin-left="4.6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445in" fo:text-indent="-0.1972in" fo:margin-left="0.644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1.8689in" fo:text-indent="-0.25in" fo:margin-left="1.8689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2.3689in" fo:text-indent="-0.25in" fo:margin-left="2.3689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2.8689in" fo:text-indent="-0.25in" fo:margin-left="2.8689in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3689in" fo:text-indent="-0.25in" fo:margin-left="3.3689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8689in" fo:text-indent="-0.25in" fo:margin-left="3.8689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4.3689in" fo:text-indent="-0.25in" fo:margin-left="4.3689in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8689in" fo:text-indent="-0.25in" fo:margin-left="4.868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28z1" style:num-suffix="." text:bullet-char="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ymbol"/>
      </text:list-level-style-bullet>
      <text:list-level-style-bullet text:level="3" text:style-name="WW8Num28z1" style:num-suffix="." text:bullet-char="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Symbol"/>
      </text:list-level-style-bullet>
      <text:list-level-style-bullet text:level="4" text:style-name="WW8Num28z1" style:num-suffix="." text:bullet-char="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Symbol"/>
      </text:list-level-style-bullet>
      <text:list-level-style-bullet text:level="5" text:style-name="WW8Num28z1" style:num-suffix="." text:bullet-char="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Symbol"/>
      </text:list-level-style-bullet>
      <text:list-level-style-bullet text:level="6" text:style-name="WW8Num28z1" style:num-suffix="." text:bullet-char="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Symbol"/>
      </text:list-level-style-bullet>
      <text:list-level-style-bullet text:level="7" text:style-name="WW8Num28z1" style:num-suffix="." text:bullet-char="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Symbol"/>
      </text:list-level-style-bullet>
      <text:list-level-style-bullet text:level="8" text:style-name="WW8Num28z1" style:num-suffix="." text:bullet-char="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Symbol"/>
      </text:list-level-style-bullet>
      <text:list-level-style-bullet text:level="9" text:style-name="WW8Num28z1" style:num-suffix="." text:bullet-char="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29z1" style:num-suffix="." text:bullet-char="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ymbol"/>
      </text:list-level-style-bullet>
      <text:list-level-style-bullet text:level="3" text:style-name="WW8Num29z1" style:num-suffix="." text:bullet-char="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Symbol"/>
      </text:list-level-style-bullet>
      <text:list-level-style-bullet text:level="4" text:style-name="WW8Num29z1" style:num-suffix="." text:bullet-char="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Symbol"/>
      </text:list-level-style-bullet>
      <text:list-level-style-bullet text:level="5" text:style-name="WW8Num29z1" style:num-suffix="." text:bullet-char="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Symbol"/>
      </text:list-level-style-bullet>
      <text:list-level-style-bullet text:level="6" text:style-name="WW8Num29z1" style:num-suffix="." text:bullet-char="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Symbol"/>
      </text:list-level-style-bullet>
      <text:list-level-style-bullet text:level="7" text:style-name="WW8Num29z1" style:num-suffix="." text:bullet-char="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Symbol"/>
      </text:list-level-style-bullet>
      <text:list-level-style-bullet text:level="8" text:style-name="WW8Num29z1" style:num-suffix="." text:bullet-char="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Symbol"/>
      </text:list-level-style-bullet>
      <text:list-level-style-bullet text:level="9" text:style-name="WW8Num29z1" style:num-suffix="." text:bullet-char="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.1429in" fo:text-indent="-0.25in" fo:margin-left="1.1429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1.6429in" fo:text-indent="-0.25in" fo:margin-left="1.6429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2.1429in" fo:text-indent="-0.25in" fo:margin-left="2.1429in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2.6429in" fo:text-indent="-0.25in" fo:margin-left="2.6429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1429in" fo:text-indent="-0.25in" fo:margin-left="3.1429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3.6429in" fo:text-indent="-0.25in" fo:margin-left="3.6429in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1429in" fo:text-indent="-0.25in" fo:margin-left="4.1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31z1" style:num-suffix="." text:bullet-char="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ymbol"/>
      </text:list-level-style-bullet>
      <text:list-level-style-bullet text:level="3" text:style-name="WW8Num31z1" style:num-suffix="." text:bullet-char="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Symbol"/>
      </text:list-level-style-bullet>
      <text:list-level-style-bullet text:level="4" text:style-name="WW8Num31z1" style:num-suffix="." text:bullet-char="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Symbol"/>
      </text:list-level-style-bullet>
      <text:list-level-style-bullet text:level="5" text:style-name="WW8Num31z1" style:num-suffix="." text:bullet-char="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Symbol"/>
      </text:list-level-style-bullet>
      <text:list-level-style-bullet text:level="6" text:style-name="WW8Num31z1" style:num-suffix="." text:bullet-char="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Symbol"/>
      </text:list-level-style-bullet>
      <text:list-level-style-bullet text:level="7" text:style-name="WW8Num31z1" style:num-suffix="." text:bullet-char="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Symbol"/>
      </text:list-level-style-bullet>
      <text:list-level-style-bullet text:level="8" text:style-name="WW8Num31z1" style:num-suffix="." text:bullet-char="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Symbol"/>
      </text:list-level-style-bullet>
      <text:list-level-style-bullet text:level="9" text:style-name="WW8Num31z1" style:num-suffix="." text:bullet-char="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0.6071in" fo:text-indent="-0.25in" fo:margin-left="0.6071in"/>
        </style:list-level-properties>
        <style:text-properties style:font-name="Times New Roman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33z1" style:num-suffix="." text:bullet-char="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ymbol"/>
      </text:list-level-style-bullet>
      <text:list-level-style-bullet text:level="3" text:style-name="WW8Num33z1" style:num-suffix="." text:bullet-char="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Symbol"/>
      </text:list-level-style-bullet>
      <text:list-level-style-bullet text:level="4" text:style-name="WW8Num33z1" style:num-suffix="." text:bullet-char="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Symbol"/>
      </text:list-level-style-bullet>
      <text:list-level-style-bullet text:level="5" text:style-name="WW8Num33z1" style:num-suffix="." text:bullet-char="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Symbol"/>
      </text:list-level-style-bullet>
      <text:list-level-style-bullet text:level="6" text:style-name="WW8Num33z1" style:num-suffix="." text:bullet-char="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Symbol"/>
      </text:list-level-style-bullet>
      <text:list-level-style-bullet text:level="7" text:style-name="WW8Num33z1" style:num-suffix="." text:bullet-char="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Symbol"/>
      </text:list-level-style-bullet>
      <text:list-level-style-bullet text:level="8" text:style-name="WW8Num33z1" style:num-suffix="." text:bullet-char="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Symbol"/>
      </text:list-level-style-bullet>
      <text:list-level-style-bullet text:level="9" text:style-name="WW8Num33z1" style:num-suffix="." text:bullet-char="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35z1" style:num-suffix="." text:bullet-char="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ymbol"/>
      </text:list-level-style-bullet>
      <text:list-level-style-bullet text:level="3" text:style-name="WW8Num35z1" style:num-suffix="." text:bullet-char="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Symbol"/>
      </text:list-level-style-bullet>
      <text:list-level-style-bullet text:level="4" text:style-name="WW8Num35z1" style:num-suffix="." text:bullet-char="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Symbol"/>
      </text:list-level-style-bullet>
      <text:list-level-style-bullet text:level="5" text:style-name="WW8Num35z1" style:num-suffix="." text:bullet-char="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Symbol"/>
      </text:list-level-style-bullet>
      <text:list-level-style-bullet text:level="6" text:style-name="WW8Num35z1" style:num-suffix="." text:bullet-char="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Symbol"/>
      </text:list-level-style-bullet>
      <text:list-level-style-bullet text:level="7" text:style-name="WW8Num35z1" style:num-suffix="." text:bullet-char="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Symbol"/>
      </text:list-level-style-bullet>
      <text:list-level-style-bullet text:level="8" text:style-name="WW8Num35z1" style:num-suffix="." text:bullet-char="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Symbol"/>
      </text:list-level-style-bullet>
      <text:list-level-style-bullet text:level="9" text:style-name="WW8Num35z1" style:num-suffix="." text:bullet-char="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2756in" fo:text-indent="-0.1972in" fo:margin-left="0.2756in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37z1" style:num-suffix="." text:bullet-char="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ymbol"/>
      </text:list-level-style-bullet>
      <text:list-level-style-bullet text:level="3" text:style-name="WW8Num37z1" style:num-suffix="." text:bullet-char="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Symbol"/>
      </text:list-level-style-bullet>
      <text:list-level-style-bullet text:level="4" text:style-name="WW8Num37z1" style:num-suffix="." text:bullet-char="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Symbol"/>
      </text:list-level-style-bullet>
      <text:list-level-style-bullet text:level="5" text:style-name="WW8Num37z1" style:num-suffix="." text:bullet-char="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Symbol"/>
      </text:list-level-style-bullet>
      <text:list-level-style-bullet text:level="6" text:style-name="WW8Num37z1" style:num-suffix="." text:bullet-char="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Symbol"/>
      </text:list-level-style-bullet>
      <text:list-level-style-bullet text:level="7" text:style-name="WW8Num37z1" style:num-suffix="." text:bullet-char="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Symbol"/>
      </text:list-level-style-bullet>
      <text:list-level-style-bullet text:level="8" text:style-name="WW8Num37z1" style:num-suffix="." text:bullet-char="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Symbol"/>
      </text:list-level-style-bullet>
      <text:list-level-style-bullet text:level="9" text:style-name="WW8Num37z1" style:num-suffix="." text:bullet-char="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2756in" fo:text-indent="-0.1972in" fo:margin-left="0.2756in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748in" fo:text-indent="-0.1972in" fo:margin-left="0.748in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.472in" fo:text-indent="-0.25in" fo:margin-left="1.472in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1.972in" fo:text-indent="-0.25in" fo:margin-left="1.972in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2.472in" fo:text-indent="-0.25in" fo:margin-left="2.472in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2.972in" fo:text-indent="-0.25in" fo:margin-left="2.972in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472in" fo:text-indent="-0.25in" fo:margin-left="3.472in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3.972in" fo:text-indent="-0.25in" fo:margin-left="3.972in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4.472in" fo:text-indent="-0.25in" fo:margin-left="4.472in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4.972in" fo:text-indent="-0.25in" fo:margin-left="4.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3937in" fo:margin-left="0.4925in" fo:margin-right="0.3937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JAVNI RAČUN:</dc:title>
    <meta:initial-creator>Balazic</meta:initial-creator>
    <meta:creation-date>1995-11-21T16:41:00</meta:creation-date>
    <dc:creator>Rok </dc:creator>
    <dc:date>2007-09-10T15:36:00</dc:date>
    <meta:print-date>2007-02-05T21:38:00</meta:print-date>
    <meta:editing-cycles>68</meta:editing-cycles>
    <meta:editing-duration>PT10H4M</meta:editing-duration>
    <meta:document-statistic meta:table-count="0" meta:image-count="0" meta:object-count="0" meta:page-count="5" meta:paragraph-count="180" meta:word-count="2374" meta:character-count="7089" meta:non-whitespace-character-count="911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