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8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enguiat Bk BT" svg:font-family="'Benguiat B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enguiat Bk BT" fo:font-size="9pt" style:font-size-asian="9pt" style:font-name-complex="Benguiat Bk BT"/>
    </style:style>
    <style:style style:name="P2" style:family="paragraph" style:parent-style-name="Standard">
      <style:text-properties style:font-name="Verdana" fo:font-size="9pt" fo:font-weight="bold" style:font-size-asian="9pt" style:font-weight-asian="bold" style:font-name-complex="Verdana" style:font-weight-complex="bold"/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3" style:family="text">
      <style:text-properties style:font-name="Benguiat Bk BT" fo:font-size="9pt" style:font-size-asian="9pt" style:font-name-complex="Benguiat Bk BT"/>
    </style:style>
    <style:style style:name="T4" style:family="text">
      <style:text-properties style:font-name="Benguiat Bk BT" fo:font-size="4pt" style:font-size-asian="4pt" style:font-name-complex="Benguiat Bk B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style:editable="false">
        <style:columns fo:column-count="2">
          <style:column style:rel-width="5783*" fo:start-indent="0in" fo:end-indent="0.2457in"/>
          <style:column style:rel-width="5783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5783*" fo:start-indent="0in" fo:end-indent="0.2457in"/>
          <style:column style:rel-width="5783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Grupoid<text:line-break/></text:p>
        <text:p text:style-name="Standard"><draw:frame draw:style-name="fr1" draw:name="Object1" text:anchor-type="as-char" svg:width="0.6299in" svg:height="0.8484in" draw:z-index="0"><draw:object xlink:href="./Object 1" xlink:type="simple" xlink:show="embed" xlink:actuate="onLoad"/><draw:image xlink:href="./ObjectReplacements/Object 1" xlink:type="simple" xlink:show="embed" xlink:actuate="onLoad"/></draw:frame><text:line-break/><text:line-break/><text:span text:style-name="T2">Polgrupa<text:line-break/></text:span></text:p>
        <text:p text:style-name="Standard"><draw:frame draw:style-name="fr1" draw:name="Object2" text:anchor-type="as-char" svg:width="0.6299in" svg:height="1.4618in" draw:z-index="1"><draw:object xlink:href="./Object 2" xlink:type="simple" xlink:show="embed" xlink:actuate="onLoad"/><draw:image xlink:href="./ObjectReplacements/Object 2" xlink:type="simple" xlink:show="embed" xlink:actuate="onLoad"/></draw:frame><text:line-break/><text:line-break/><text:span text:style-name="T2">Monoid (polgrupa z enoto)</text:span><text:span text:style-name="T3"><text:line-break/></text:span></text:p>
        <text:p text:style-name="Standard"><draw:frame draw:style-name="fr1" draw:name="Object3" text:anchor-type="as-char" svg:width="0.6299in" svg:height="1.602in" draw:z-index="2"><draw:object xlink:href="./Object 3" xlink:type="simple" xlink:show="embed" xlink:actuate="onLoad"/><draw:image xlink:href="./ObjectReplacements/Object 3" xlink:type="simple" xlink:show="embed" xlink:actuate="onLoad"/></draw:frame><text:line-break/><text:line-break/><text:span text:style-name="T2">Grupa</text:span><text:span text:style-name="T3"><text:line-break/></text:span></text:p>
        <text:p text:style-name="Standard"><draw:frame draw:style-name="fr1" draw:name="Object4" text:anchor-type="as-char" svg:width="3.7256in" svg:height="3.3154in" draw:z-index="3"><draw:object xlink:href="./Object 4" xlink:type="simple" xlink:show="embed" xlink:actuate="onLoad"/><draw:image xlink:href="./ObjectReplacements/Object 4" xlink:type="simple" xlink:show="embed" xlink:actuate="onLoad"/></draw:frame><text:line-break/><text:span text:style-name="T2">Lastnosti</text:span><text:span text:style-name="T3"><text:line-break/></text:span></text:p>
        <text:p text:style-name="Standard"><draw:frame draw:style-name="fr1" draw:name="Object5" text:anchor-type="as-char" svg:width="3.3626in" svg:height="0.7965in" draw:z-index="4"><draw:object xlink:href="./Object 5" xlink:type="simple" xlink:show="embed" xlink:actuate="onLoad"/><draw:image xlink:href="./ObjectReplacements/Object 5" xlink:type="simple" xlink:show="embed" xlink:actuate="onLoad"/></draw:frame><text:line-break/><draw:frame draw:style-name="fr1" draw:name="Object6" text:anchor-type="as-char" svg:width="4.1827in" svg:height="0.9244in" draw:z-index="5"><draw:object xlink:href="./Object 6" xlink:type="simple" xlink:show="embed" xlink:actuate="onLoad"/><draw:image xlink:href="./ObjectReplacements/Object 6" xlink:type="simple" xlink:show="embed" xlink:actuate="onLoad"/></draw:frame><text:line-break/></text:p>
        <text:p text:style-name="Standard"><draw:frame draw:style-name="fr1" draw:name="Object7" text:anchor-type="as-char" svg:width="3.3457in" svg:height="0.761in" draw:z-index="6"><draw:object xlink:href="./Object 7" xlink:type="simple" xlink:show="embed" xlink:actuate="onLoad"/><draw:image xlink:href="./ObjectReplacements/Object 7" xlink:type="simple" xlink:show="embed" xlink:actuate="onLoad"/></draw:frame><text:line-break/></text:p>
        <text:p text:style-name="Standard"><draw:frame draw:style-name="fr1" draw:name="Object8" text:anchor-type="as-char" svg:width="3.7957in" svg:height="0.5898in" draw:z-index="7"><draw:object xlink:href="./Object 8" xlink:type="simple" xlink:show="embed" xlink:actuate="onLoad"/><draw:image xlink:href="./ObjectReplacements/Object 8" xlink:type="simple" xlink:show="embed" xlink:actuate="onLoad"/></draw:frame><text:line-break/></text:p>
        <text:p text:style-name="Standard"><draw:frame draw:style-name="fr1" draw:name="Object9" text:anchor-type="as-char" svg:width="3.3862in" svg:height="4.8008in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Standard"><text:soft-page-break/><draw:frame draw:style-name="fr1" draw:name="Object10" text:anchor-type="as-char" svg:width="5.0154in" svg:height="0.9736in" draw:z-index="9"><draw:object xlink:href="./Object 10" xlink:type="simple" xlink:show="embed" xlink:actuate="onLoad"/><draw:image xlink:href="./ObjectReplacements/Object 10" xlink:type="simple" xlink:show="embed" xlink:actuate="onLoad"/></draw:frame><text:line-break/><draw:frame draw:style-name="fr1" draw:name="Object11" text:anchor-type="as-char" svg:width="3.878in" svg:height="2.8508in" draw:z-index="10"><draw:object xlink:href="./Object 11" xlink:type="simple" xlink:show="embed" xlink:actuate="onLoad"/><draw:image xlink:href="./ObjectReplacements/Object 11" xlink:type="simple" xlink:show="embed" xlink:actuate="onLoad"/></draw:frame><text:line-break/><text:line-break/><draw:frame draw:style-name="fr1" draw:name="Object12" text:anchor-type="as-char" svg:width="4.8134in" svg:height="1.2693in" draw:z-index="11"><draw:object xlink:href="./Object 12" xlink:type="simple" xlink:show="embed" xlink:actuate="onLoad"/><draw:image xlink:href="./ObjectReplacements/Object 12" xlink:type="simple" xlink:show="embed" xlink:actuate="onLoad"/></draw:frame><text:line-break/><text:line-break/><draw:frame draw:style-name="fr1" draw:name="Object13" text:anchor-type="as-char" svg:width="3.8453in" svg:height="2.6508in" draw:z-index="12"><draw:object xlink:href="./Object 13" xlink:type="simple" xlink:show="embed" xlink:actuate="onLoad"/><draw:image xlink:href="./ObjectReplacements/Object 13" xlink:type="simple" xlink:show="embed" xlink:actuate="onLoad"/></draw:frame><text:line-break/><draw:frame draw:style-name="fr1" draw:name="Object14" text:anchor-type="as-char" svg:width="3.2571in" svg:height="2.0335in" draw:z-index="13"><draw:object xlink:href="./Object 14" xlink:type="simple" xlink:show="embed" xlink:actuate="onLoad"/><draw:image xlink:href="./ObjectReplacements/Object 14" xlink:type="simple" xlink:show="embed" xlink:actuate="onLoad"/></draw:frame></text:p>
        <text:p text:style-name="Standard"/>
        <text:p text:style-name="Standard"><draw:frame draw:style-name="fr1" draw:name="Object15" text:anchor-type="as-char" svg:width="1.8654in" svg:height="1.8209in" draw:z-index="14"><draw:object xlink:href="./Object 15" xlink:type="simple" xlink:show="embed" xlink:actuate="onLoad"/><draw:image xlink:href="./ObjectReplacements/Object 15" xlink:type="simple" xlink:show="embed" xlink:actuate="onLoad"/></draw:frame><text:line-break/><text:line-break/><text:span text:style-name="T2">Podgrupe</text:span><text:span text:style-name="T3"><text:line-break/></text:span><text:span text:style-name="T4"><text:line-break/></text:span><draw:frame draw:style-name="fr1" draw:name="Object16" text:anchor-type="as-char" svg:width="1.9819in" svg:height="4.6264in" draw:z-index="15"><draw:object xlink:href="./Object 16" xlink:type="simple" xlink:show="embed" xlink:actuate="onLoad"/><draw:image xlink:href="./ObjectReplacements/Object 16" xlink:type="simple" xlink:show="embed" xlink:actuate="onLoad"/></draw:frame></text:p>
        <text:p text:style-name="P1"/>
        <text:p text:style-name="P1"/>
        <text:p text:style-name="P1"/>
        <text:p text:style-name="P1"/>
        <text:p text:style-name="Standard"><text:span text:style-name="T2">Opombe</text:span><text:span text:style-name="T3"><text:line-break/></text:span><text:span text:style-name="T4"><text:line-break/></text:span><draw:frame draw:style-name="fr1" draw:name="Object17" text:anchor-type="as-char" svg:width="2.1165in" svg:height="1.622in" draw:z-index="16"><draw:object xlink:href="./Object 17" xlink:type="simple" xlink:show="embed" xlink:actuate="onLoad"/><draw:image xlink:href="./ObjectReplacements/Object 17" xlink:type="simple" xlink:show="embed" xlink:actuate="onLoad"/></draw:frame><text:line-break/><text:line-break/><draw:frame draw:style-name="fr1" draw:name="Object18" text:anchor-type="as-char" svg:width="2.9929in" svg:height="1.0146in" draw:z-index="17"><draw:object xlink:href="./Object 18" xlink:type="simple" xlink:show="embed" xlink:actuate="onLoad"/><draw:image xlink:href="./ObjectReplacements/Object 18" xlink:type="simple" xlink:show="embed" xlink:actuate="onLoad"/></draw:frame><text:line-break/></text:p>
        <text:p text:style-name="P2">Morfizmi<text:line-break/></text:p>
        <text:p text:style-name="Standard"><text:soft-page-break/><draw:frame draw:style-name="fr1" draw:name="Object19" text:anchor-type="as-char" svg:width="3.8862in" svg:height="1.622in" draw:z-index="18"><draw:object xlink:href="./Object 19" xlink:type="simple" xlink:show="embed" xlink:actuate="onLoad"/><draw:image xlink:href="./ObjectReplacements/Object 19" xlink:type="simple" xlink:show="embed" xlink:actuate="onLoad"/></draw:frame><text:line-break/><text:line-break/><draw:frame draw:style-name="fr1" draw:name="Object20" text:anchor-type="as-char" svg:width="4.6602in" svg:height="0.5689in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Standard"/>
        <text:p text:style-name="Standard"><draw:frame draw:style-name="fr1" draw:name="Object21" text:anchor-type="as-char" svg:width="4.3783in" svg:height="2.572in" draw:z-index="20"><draw:object xlink:href="./Object 21" xlink:type="simple" xlink:show="embed" xlink:actuate="onLoad"/><draw:image xlink:href="./ObjectReplacements/Object 21" xlink:type="simple" xlink:show="embed" xlink:actuate="onLoad"/></draw:frame><text:line-break/><text:line-break/><text:span text:style-name="T2">Produkt algebrajskih struktur</text:span><text:span text:style-name="T3"><text:line-break/></text:span></text:p>
        <text:p text:style-name="Standard"><draw:frame draw:style-name="fr1" draw:name="Object22" text:anchor-type="as-char" svg:width="1.2819in" svg:height="1.8146in" draw:z-index="21"><draw:object xlink:href="./Object 22" xlink:type="simple" xlink:show="embed" xlink:actuate="onLoad"/><draw:image xlink:href="./ObjectReplacements/Object 22" xlink:type="simple" xlink:show="embed" xlink:actuate="onLoad"/></draw:frame><text:line-break/><text:line-break/><text:span text:style-name="T2">Kongurenčne relacije</text:span><text:span text:style-name="T3"><text:line-break/></text:span><text:span text:style-name="T4"><text:line-break/></text:span><draw:frame draw:style-name="fr1" draw:name="Object23" text:anchor-type="as-char" svg:width="4.652in" svg:height="0.4181in" draw:z-index="22"><draw:object xlink:href="./Object 23" xlink:type="simple" xlink:show="embed" xlink:actuate="onLoad"/><draw:image xlink:href="./ObjectReplacements/Object 23" xlink:type="simple" xlink:show="embed" xlink:actuate="onLoad"/></draw:frame></text:p>
        <text:p text:style-name="Standard"><text:line-break/><draw:frame draw:style-name="fr1" draw:name="Object24" text:anchor-type="as-char" svg:width="2.9228in" svg:height="0.822in" draw:z-index="23"><draw:object xlink:href="./Object 24" xlink:type="simple" xlink:show="embed" xlink:actuate="onLoad"/><draw:image xlink:href="./ObjectReplacements/Object 24" xlink:type="simple" xlink:show="embed" xlink:actuate="onLoad"/></draw:frame><text:lin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">Preslikave množic<text:line-break/></text:p>
        <text:p text:style-name="Standard"><draw:frame draw:style-name="fr1" draw:name="Object25" text:anchor-type="as-char" svg:width="4.6992in" svg:height="1.1661in" draw:z-index="24"><draw:object xlink:href="./Object 25" xlink:type="simple" xlink:show="embed" xlink:actuate="onLoad"/><draw:image xlink:href="./ObjectReplacements/Object 25" xlink:type="simple" xlink:show="embed" xlink:actuate="onLoad"/></draw:frame><text:line-break/><text:span text:style-name="T1"><text:line-break/></text:span><draw:frame draw:style-name="fr1" draw:name="Object26" text:anchor-type="as-char" svg:width="3.352in" svg:height="1.1201in" draw:z-index="25"><draw:object xlink:href="./Object 26" xlink:type="simple" xlink:show="embed" xlink:actuate="onLoad"/><draw:image xlink:href="./ObjectReplacements/Object 26" xlink:type="simple" xlink:show="embed" xlink:actuate="onLoad"/></draw:frame><text:line-break/><text:line-break/><text:span text:style-name="T2">Moč množic</text:span><text:span text:style-name="T3"><text:line-break/></text:span></text:p>
        <text:p text:style-name="Standard"><draw:frame draw:style-name="fr1" draw:name="Object27" text:anchor-type="as-char" svg:width="4.7161in" svg:height="1.3575in" draw:z-index="26"><draw:object xlink:href="./Object 27" xlink:type="simple" xlink:show="embed" xlink:actuate="onLoad"/><draw:image xlink:href="./ObjectReplacements/Object 27" xlink:type="simple" xlink:show="embed" xlink:actuate="onLoad"/></draw:frame><text:line-break/><draw:frame draw:style-name="fr1" draw:name="Object28" text:anchor-type="as-char" svg:width="2.1429in" svg:height="1.2398in" draw:z-index="27"><draw:object xlink:href="./Object 28" xlink:type="simple" xlink:show="embed" xlink:actuate="onLoad"/><draw:image xlink:href="./ObjectReplacements/Object 28" xlink:type="simple" xlink:show="embed" xlink:actuate="onLoad"/></draw:frame><text:line-break/><text:line-break/><text:span text:style-name="T2">Cantorjeva diagonalna konstrukcija</text:span><text:span text:style-name="T3"><text:line-break/></text:span><text:span text:style-name="T4"><text:line-break/></text:span><draw:frame draw:style-name="fr1" draw:name="Object29" text:anchor-type="as-char" svg:width="4.9945in" svg:height="2.739in" draw:z-index="28"><draw:object xlink:href="./Object 29" xlink:type="simple" xlink:show="embed" xlink:actuate="onLoad"/><draw:image xlink:href="./ObjectReplacements/Object 29" xlink:type="simple" xlink:show="embed" xlink:actuate="onLoad"/></draw:frame></text:p>
      </text:section>
      <text:section text:style-name="Sect2" text:name="Sectio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enguiat Bk BT" svg:font-family="'Benguiat B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181in" fo:margin-bottom="0.5516in" fo:margin-left="0.1181in" fo:margin-right="0.118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ejan Lavbič</meta:initial-creator>
    <meta:creation-date>2000-03-14T12:24:00</meta:creation-date>
    <dc:creator>Dejan Lavbič</dc:creator>
    <dc:date>2000-06-24T09:39:00</dc:date>
    <meta:print-date>2000-03-23T13:18:00</meta:print-date>
    <meta:editing-cycles>88</meta:editing-cycles>
    <meta:editing-duration>PT4H9M</meta:editing-duration>
    <meta:document-statistic meta:table-count="0" meta:image-count="0" meta:object-count="29" meta:page-count="3" meta:paragraph-count="20" meta:word-count="23" meta:character-count="269" meta:non-whitespace-character-count="1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text>A,</mtext>
              <mo stretchy="false">∗</mo>
              <mrow/>
            </mrow>
          </mrow>
        </mtd>
      </mtr>
      <mtr>
        <mtd>
          <mrow/>
        </mtd>
      </mtr>
      <mtr>
        <mtd>
          <mrow>
            <mtext> je trdna</mtext>
          </mrow>
        </mtd>
      </mtr>
      <mtr>
        <mtd>
          <mrow>
            <mtext>-  </mtext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"-  " left ("A," *  right )" je trdna"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text>Absorpcijski element s</mtext>
                        <mo stretchy="false">∈</mo>
                        <mtext>G:</mtext>
                      </mrow>
                      <mfenced open="(" close=")">
                        <mrow>
                          <mrow/>
                          <mtext>0 za množenje</mtext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∀</mo>
                      <mrow>
                        <mrow>
                          <mrow>
                            <mi>a</mi>
                            <mo stretchy="false">∈</mo>
                            <mrow>
                              <mtext>G, a</mtext>
                              <mo stretchy="false">∗</mo>
                              <mi>s</mi>
                            </mrow>
                          </mrow>
                          <mo stretchy="false">=</mo>
                          <mrow>
                            <mi>e</mi>
                            <mo stretchy="false">∗</mo>
                            <mi>s</mi>
                          </mrow>
                        </mrow>
                        <mo stretchy="false">=</mo>
                        <mi>s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Lastnosti:v grupoidu obstaja največ en absorpcijski element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ayleyjeva tabela:vrstica in stolpec z absorpcijskim elementom vsebujeta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le ta element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Absorpcijski element s" in "G:" left ( approx "0 za množenje" right )}  {} # 
 size 12{ forall a in "G, a" * s=e * s=s}  {} # 
 size 12{"Lastnosti:v grupoidu obstaja največ en absorpcijski element"}  {} # 
 size 12{"Cayleyjeva tabela:vrstica in stolpec z absorpcijskim elementom vsebujeta"}  {} # 
 size 12{"le ta element"}  {} 
} } {}</annotation>
  </semantics>
</math>
</file>

<file path=Object 11/content.xml><?xml version="1.0" encoding="utf-8"?>
<math xmlns="http://www.w3.org/1998/Math/MathML">
  <semantics>
    <mtable>
      <mtr>
        <mtd>
          <mrow>
            <mstyle mathsize="12pt">
              <mrow>
                <mrow>
                  <mtext>Obrnljiv element:</mtext>
                  <mfenced open="(" close=")">
                    <mrow>
                      <mrow>
                        <mrow>
                          <mtext>enota vedno obrnljiv element e</mtext>
                          <mo stretchy="false">∗</mo>
                          <mi>e</mi>
                        </mrow>
                        <mo stretchy="false">=</mo>
                        <mi>e</mi>
                      </mrow>
                    </mrow>
                  </mfenced>
                </mrow>
              </mrow>
            </mstyle>
            <mrow/>
          </mrow>
        </mtd>
      </mtr>
      <mtr>
        <mtd>
          <mrow>
            <mstyle mathsize="12pt">
              <mrow>
                <mrow>
                  <mrow>
                    <mrow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'</mi>
                                </mrow>
                              </mrow>
                            </mstyle>
                          </mrow>
                        </msup>
                        <mo stretchy="false">∗</mo>
                        <mi>a</mi>
                      </mrow>
                      <mo stretchy="false">=</mo>
                      <mrow>
                        <mi>a</mi>
                        <mo stretchy="false">∗</mo>
                        <msup>
                          <mi>a</mi>
                          <mrow>
                            <mstyle mathsize="8pt">
                              <mrow>
                                <mrow>
                                  <mi>'</mi>
                                </mrow>
                              </mrow>
                            </mstyle>
                          </mrow>
                        </msup>
                      </mrow>
                    </mrow>
                    <mo stretchy="false">=</mo>
                    <mi>e</mi>
                  </mrow>
                </mrow>
              </mrow>
            </mstyle>
            <mrow/>
          </mrow>
        </mtd>
      </mtr>
      <mtr>
        <mtd>
          <mrow>
            <mrow>
              <mrow>
                <msup>
                  <mi>a</mi>
                  <mrow>
                    <mstyle mathsize="8pt">
                      <mrow>
                        <mrow>
                          <mi>'</mi>
                        </mrow>
                      </mrow>
                    </mstyle>
                  </mrow>
                </msup>
                <mo stretchy="false">∗</mo>
                <mi>a</mi>
              </mrow>
              <mo stretchy="false">=</mo>
              <mi>e</mi>
            </mrow>
            <mtext>  </mtext>
            <mo stretchy="false">…</mo>
            <mtext>  levi inverz</mtext>
            <mrow/>
          </mrow>
        </mtd>
      </mtr>
      <mtr>
        <mtd>
          <mrow>
            <mrow>
              <mrow>
                <mi>a</mi>
                <mo stretchy="false">∗</mo>
                <msup>
                  <mi>a</mi>
                  <mrow>
                    <mstyle mathsize="8pt">
                      <mrow>
                        <mrow>
                          <mi>'</mi>
                        </mrow>
                      </mrow>
                    </mstyle>
                  </mrow>
                </msup>
              </mrow>
              <mo stretchy="false">=</mo>
              <mi>e</mi>
            </mrow>
            <mtext>  </mtext>
            <mo stretchy="false">…</mo>
            <mtext>  desni inverz</mtext>
            <mrow/>
          </mrow>
        </mtd>
      </mtr>
      <mtr>
        <mtd>
          <mrow>
            <mrow>
              <mtext>A,</mtext>
              <mo stretchy="false">∗</mo>
              <mrow/>
            </mrow>
          </mrow>
        </mtd>
      </mtr>
      <mtr>
        <mtd>
          <mrow/>
        </mtd>
      </mtr>
      <mtr>
        <mtd>
          <mrow>
            <mtext> je obrnljiv, če ima enoto</mtext>
            <mrow/>
          </mrow>
        </mtd>
      </mtr>
      <mtr>
        <mtd>
          <mrow/>
        </mtd>
      </mtr>
      <mtr>
        <mtd>
          <mrow>
            <mtext>Posledice:</mtext>
            <mrow/>
          </mrow>
        </mtd>
      </mtr>
      <mtr>
        <mtd>
          <mrow/>
        </mtd>
      </mtr>
      <mtr>
        <mtd>
          <mrow>
            <mtable>
              <mtr>
                <mtd>
                  <mrow/>
                </mtd>
              </mtr>
              <mtr>
                <mtd>
                  <mrow>
                    <mtext>-  če ima element monoida levi in desni inverz, sta enaka</mtext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text>-  v monoidu:</mtext>
                    <mrow/>
                  </mrow>
                </mtd>
              </mtr>
              <mtr>
                <mtd>
                  <mrow>
                    <mtext>Pogoj:element a grupoida </mtext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"Obrnljiv element:" left ("enota vedno obrnljiv element e" * e=e right )}  {} # 
 size 12{a rSup { size 8{'} }  * a=a * a rSup { size 8{'} } =e}  {} # 
a rSup { size 8{'} }  * a=e"  " dotslow "  levi inverz" {} # 
a * a rSup { size 8{'} } =e"  " dotslow "  desni inverz" {} # 
"Pogoj:element a grupoida " left ("A," *  right )" je obrnljiv, če ima enoto" {} # 
"Posledice:" {} # 
"-  če ima element monoida levi in desni inverz, sta enaka" {} # 
"-  v monoidu:" {} # 
"      " cdot "  ima vsak element kvečjemu en inverz" {} # 
"      " cdot " obrnljivi elementi tvorijo trdno podmnožico:" left (a * b right ) rSup { size 8{'} } =b rSup { size 8{'} }  * a rSup { size 8{'} }  {} # 
"-  vsak poenostavljiv element grupoida ima največ en obnljiv element"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Poenostavljivost </mtext>
                      <mfenced open="(" close=")">
                        <mrow>
                          <mtext>krajšanje</mtext>
                        </mrow>
                      </mfenced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∀</mo>
                      <mrow>
                        <mtext>a,b</mtext>
                        <mo stretchy="false">∈</mo>
                        <mtext>A:</mtext>
                      </mrow>
                      <mfenced open="(" close=")">
                        <mrow>
                          <mrow>
                            <mfenced open="(" close=")">
                              <mrow>
                                <mrow>
                                  <mrow>
                                    <mi>a</mi>
                                    <mo stretchy="false">∗</mo>
                                    <mi>b</mi>
                                  </mrow>
                                  <mo stretchy="false">=</mo>
                                  <mrow>
                                    <mi>a</mi>
                                    <mo stretchy="false">∗</mo>
                                    <mi>c</mi>
                                  </mrow>
                                </mrow>
                                <mo stretchy="false">⇒</mo>
                                <mrow>
                                  <mi>b</mi>
                                  <mo stretchy="false">=</mo>
                                  <mi>c</mi>
                                </mrow>
                              </mrow>
                            </mfenced>
                            <mo stretchy="false">∧</mo>
                            <mfenced open="(" close=")">
                              <mrow>
                                <mrow>
                                  <mrow>
                                    <mi>b</mi>
                                    <mo stretchy="false">∗</mo>
                                    <mi>a</mi>
                                  </mrow>
                                  <mo stretchy="false">=</mo>
                                  <mrow>
                                    <mi>c</mi>
                                    <mo stretchy="false">∗</mo>
                                    <mi>a</mi>
                                  </mrow>
                                </mrow>
                                <mo stretchy="false">⇒</mo>
                                <mrow>
                                  <mi>b</mi>
                                  <mo stretchy="false">=</mo>
                                  <mi>c</mi>
                                </mrow>
                              </mrow>
                            </mfenced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V monoidu je vsak obrnljiv element poenostavljiv </mtext>
                      <mfenced open="(" close=")">
                        <mrow>
                          <mtext>ga lahko krajšamo</mtext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bodisi z leve ali z desne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ayleyjeva tabela:vsi elementi v pripadajoči vrstici</mtext>
                      <mfenced open="(" close=")">
                        <mrow>
                          <mtext>leva</mtext>
                        </mrow>
                      </mfenced>
                      <mtext> in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tolpcu</mtext>
                      <mfenced open="(" close=")">
                        <mrow>
                          <mtext>desna</mtext>
                        </mrow>
                      </mfenced>
                      <mtext> so med seboj različna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Poenostavljivost " left ("krajšanje" right ):}  {} # 
 size 12{ forall "a,b" in "A:" left ( left (a * b=a * c drarrow b=c right ) and  left (b * a=c * a drarrow b=c right ) right )}  {} # 
 size 12{"V monoidu je vsak obrnljiv element poenostavljiv " left ("ga lahko krajšamo" right )}  {} # 
 size 12{"bodisi z leve ali z desne" "." }  {} # 
 size 12{"Cayleyjeva tabela:vsi elementi v pripadajoči vrstici" left ("leva" right )" in"}  {} # 
 size 12{"stolpcu" left ("desna" right )" so med seboj različna"}  {} 
} } {}</annotation>
  </semantics>
</math>
</file>

<file path=Object 13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row>
                      <mtext>Identpotenti so tisti elementi a, za katere velja a</mtext>
                      <mo stretchy="false">∗</mo>
                      <mi>a</mi>
                    </mrow>
                    <mo stretchy="false">=</mo>
                    <mtext>a, </mtext>
                  </mrow>
                </mrow>
              </mrow>
            </mstyle>
            <mrow/>
          </mrow>
        </mtd>
      </mtr>
      <mtr>
        <mtd>
          <mrow>
            <mrow>
              <mtext>G,</mtext>
              <mo stretchy="false">∗</mo>
              <mrow/>
            </mrow>
          </mrow>
        </mtd>
      </mtr>
      <mtr>
        <mtd>
          <mrow/>
        </mtd>
      </mtr>
      <mtr>
        <mtd>
          <mrow>
            <mtext> grupoida</mtext>
            <mtext>.</mtext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text>V grupi je edini identpotentni element enota</mtext>
                  <mtext>.</mtext>
                </mrow>
              </mrow>
            </mstyle>
            <mrow/>
          </mrow>
        </mtd>
      </mtr>
      <mtr>
        <mtd>
          <mrow/>
        </mtd>
      </mtr>
      <mtr>
        <mtd>
          <mrow>
            <mrow>
              <mtext>G,</mtext>
              <mo stretchy="false">∗</mo>
              <mrow/>
            </mrow>
          </mrow>
        </mtd>
      </mtr>
      <mtr>
        <mtd>
          <mrow/>
        </mtd>
      </mtr>
      <mtr>
        <mtd>
          <mrow>
            <mtext>, kjer velja identpotentnost, komutativnost, asociativnost</mtext>
          </mrow>
        </mtd>
      </mtr>
      <mtr>
        <mtd>
          <mrow/>
        </mtd>
      </mtr>
      <mtr>
        <mtd>
          <mrow>
            <mtable>
              <mtr>
                <mtd>
                  <mrow>
                    <mtext>kjer je </mtext>
                    <mrow/>
                  </mrow>
                </mtd>
              </mtr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"Identpotenti so tisti elementi a, za katere velja a" * a="a, "}  {} # 
 size 12{"kjer je " left ("G," *  right )" grupoida" "." }  {} # 
 size 12{"V grupi je edini identpotentni element enota" "." }  {} # 
 size 12{"V grupoidu " left ("G," *  right )", kjer velja identpotentnost, komutativnost, asociativnost"}  {} # 
 size 12{"velja:a" * b equiv a supseteq b="b " left ("polmreža" right )}  {} 
} } {}</annotation>
  </semantics>
</math>
</file>

<file path=Object 14/content.xml><?xml version="1.0" encoding="utf-8"?>
<math xmlns="http://www.w3.org/1998/Math/MathML">
  <semantics>
    <mtable>
      <mtr>
        <mtd>
          <mrow>
            <mstyle mathsize="12pt">
              <mrow>
                <mrow>
                  <mtext>Cikličnost:</mtext>
                </mrow>
              </mrow>
            </mstyle>
            <mrow/>
          </mrow>
        </mtd>
      </mtr>
      <mtr>
        <mtd>
          <mrow>
            <mrow>
              <mtext>A,</mtext>
              <mo stretchy="false">∗</mo>
              <mrow/>
            </mrow>
          </mrow>
        </mtd>
      </mtr>
      <mtr>
        <mtd>
          <mrow/>
        </mtd>
      </mtr>
      <mtr>
        <mtd>
          <mrow>
            <mrow>
              <mrow>
                <mrow>
                  <mtext> je ciklična, če obstaja generator g</mtext>
                  <mo stretchy="false">∈</mo>
                  <mtext>A:</mtext>
                </mrow>
                <mo stretchy="false">&lt;</mo>
                <mi>g</mi>
              </mrow>
              <mo stretchy="false">&gt;</mo>
              <mrow/>
            </mrow>
            <mi>A</mi>
            <mtext>.</mtext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row>
                    <mtext>A </mtext>
                    <mo stretchy="false">=</mo>
                    <mfenced open="{" close="}">
                      <mrow>
                        <msup>
                          <mtext>g,g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up>
                          <mtext>,g</mtext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  <mi>,</mi>
                        <mo stretchy="false">…</mo>
                      </mrow>
                    </mfenced>
                  </mrow>
                </mrow>
              </mrow>
            </mstyle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text>Polgrupa </mtext>
                    <mrow/>
                  </mrow>
                </mtd>
              </mtr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"Cikličnost:"}  {} # 
 size 12{"Polgrupa " left ("A," *  right )" je ciklična, če obstaja generator g" in "A:"&lt;g&gt; =A "." }  {} # 
 size 12{"A "= left lbrace "g,g" rSup { size 8{2} } ",g" rSup { size 8{3} } , dotslow  right rbrace }  {} # 
"Posledica:ciklične polgrupe so komutativne; če je grupa praštevilske" {} # 
"moči, je ciklična" {} 
} } {}</annotation>
  </semantics>
</math>
</file>

<file path=Object 15/content.xml><?xml version="1.0" encoding="utf-8"?>
<math xmlns="http://www.w3.org/1998/Math/MathML">
  <semantics>
    <mtable>
      <mtr>
        <mtd>
          <mrow>
            <mstyle mathsize="12pt">
              <mrow>
                <mrow>
                  <mtext>Generator:</mtext>
                </mrow>
              </mrow>
            </mstyle>
            <mrow/>
          </mrow>
        </mtd>
      </mtr>
      <mtr>
        <mtd>
          <mrow>
            <mstyle mathsize="12pt">
              <mrow>
                <mrow>
                  <mrow>
                    <mrow>
                      <mo stretchy="false">〈</mo>
                      <mrow>
                        <mi>g</mi>
                      </mrow>
                      <mo stretchy="false">〉</mo>
                    </mrow>
                    <mo stretchy="false">≡</mo>
                    <mrow>
                      <mo stretchy="false">〈</mo>
                      <mrow>
                        <mfenced open="{" close="}">
                          <mrow>
                            <mi>g</mi>
                          </mrow>
                        </mfenced>
                      </mrow>
                      <mo stretchy="false">〉</mo>
                    </mrow>
                  </mrow>
                </mrow>
              </mrow>
            </mstyle>
            <mrow/>
          </mrow>
        </mtd>
      </mtr>
      <mtr>
        <mtd>
          <mrow>
            <mrow>
              <mtext>A,</mtext>
              <mo stretchy="false">∗</mo>
              <mrow/>
            </mrow>
          </mrow>
        </mtd>
      </mtr>
      <mtr>
        <mtd>
          <mrow/>
        </mtd>
      </mtr>
      <mtr>
        <mtd>
          <mrow>
            <mrow>
              <mtext> je polgrupa, g</mtext>
              <mo stretchy="false">∈</mo>
              <mtext>A:</mtext>
            </mrow>
            <mrow>
              <mrow>
                <mo stretchy="false">〈</mo>
                <mrow>
                  <mi>g</mi>
                </mrow>
                <mo stretchy="false">〉</mo>
              </mrow>
              <mo stretchy="false">=</mo>
              <mi>A</mi>
            </mrow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row/>
                  </mrow>
                </mtd>
              </mtr>
              <mtr>
                <mtd>
                  <mrow>
                    <mrow/>
                  </mrow>
                </mtd>
              </mtr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"Generator:"}  {} # 
 size 12{ langle g rangle  equiv  langle  left lbrace g right rbrace  rangle }  {} # 
 size 12{ left ("A," *  right )" je polgrupa, g" in "A:" langle g rangle =A}  {} # 
 size 12{ exists g in "A," forall a in "A," exists n in N rSup { size 8{+{}} } :a=g rSup { size 8{n} } }  {} 
} } {}</annotation>
  </semantics>
</math>
</file>

<file path=Object 16/content.xml><?xml version="1.0" encoding="utf-8"?>
<math xmlns="http://www.w3.org/1998/Math/MathML">
  <semantics>
    <mtable>
      <mtr>
        <mtd>
          <mrow>
            <mrow>
              <mtext>B,</mtext>
              <mo stretchy="false">∗</mo>
              <mrow/>
            </mrow>
          </mrow>
        </mtd>
      </mtr>
      <mtr>
        <mtd>
          <mrow/>
        </mtd>
      </mtr>
      <mtr>
        <mtd>
          <mrow>
            <mrow>
              <mtext>A,</mtext>
              <mo stretchy="false">∗</mo>
              <mrow/>
            </mrow>
          </mrow>
        </mtd>
      </mtr>
      <mtr>
        <mtd>
          <mrow/>
        </mtd>
      </mtr>
      <mtr>
        <mtd>
          <mrow>
            <mi>,</mi>
            <mtext> ko velja:</mtext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o stretchy="false">∀</mo>
                  <mrow>
                    <mrow>
                      <mtext>a,b</mtext>
                      <mo stretchy="false">∈</mo>
                      <mrow>
                        <msup>
                          <mtext>B:a</mtext>
                          <mrow>
                            <mstyle mathsize="8pt">
                              <mrow>
                                <mrow>
                                  <mi>'</mi>
                                </mrow>
                              </mrow>
                            </mstyle>
                          </mrow>
                        </msup>
                        <mo stretchy="false">∗</mo>
                        <mi>b</mi>
                      </mrow>
                    </mrow>
                    <mo stretchy="false">∈</mo>
                    <mi>B</mi>
                  </mrow>
                </mrow>
              </mrow>
            </mstyle>
            <mrow/>
          </mrow>
        </mtd>
      </mtr>
      <mtr>
        <mtd>
          <mrow/>
        </mtd>
      </mtr>
      <mtr>
        <mtd>
          <mrow>
            <mrow>
              <mtext>A,</mtext>
              <mo stretchy="false">∗</mo>
              <mrow/>
            </mrow>
          </mrow>
        </mtd>
      </mtr>
      <mtr>
        <mtd>
          <mrow/>
        </mtd>
      </mtr>
      <mtr>
        <mtd>
          <mrow>
            <mrow>
              <mtext>B,</mtext>
              <mo stretchy="false">∗</mo>
              <mrow/>
            </mrow>
          </mrow>
        </mtd>
      </mtr>
      <mtr>
        <mtd>
          <mrow/>
        </mtd>
      </mtr>
      <mtr>
        <mtd>
          <mrow>
            <mrow>
              <mtext>A,</mtext>
              <mo stretchy="false">∗</mo>
              <mrow/>
            </mrow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∘</mo>
            <mrow>
              <mrow>
                <mrow>
                  <mo stretchy="false">∣</mo>
                  <mrow>
                    <mtext>aB</mtext>
                  </mrow>
                  <mo stretchy="false">∣</mo>
                </mrow>
                <mo stretchy="false">=</mo>
                <mrow>
                  <mo stretchy="false">∣</mo>
                  <mrow>
                    <mi>B</mi>
                  </mrow>
                  <mo stretchy="false">∣</mo>
                </mrow>
              </mrow>
              <mo stretchy="false">=</mo>
              <mrow>
                <mo stretchy="false">∣</mo>
                <mrow>
                  <mtext>Ba</mtext>
                </mrow>
                <mo stretchy="false">∣</mo>
              </mrow>
            </mrow>
            <mrow/>
          </mrow>
        </mtd>
      </mtr>
      <mtr>
        <mtd>
          <mrow/>
        </mtd>
      </mtr>
      <mtr>
        <mtd>
          <mrow>
            <mrow>
              <mtext>B,</mtext>
              <mo stretchy="false">∗</mo>
              <mrow/>
            </mrow>
          </mrow>
        </mtd>
      </mtr>
      <mtr>
        <mtd>
          <mrow/>
        </mtd>
      </mtr>
      <mtr>
        <mtd>
          <mrow>
            <mrow>
              <mtext>A,</mtext>
              <mo stretchy="false">∗</mo>
              <mrow/>
            </mrow>
          </mrow>
        </mtd>
      </mtr>
      <mtr>
        <mtd>
          <mrow/>
        </mtd>
      </mtr>
      <mtr>
        <mtd>
          <mrow>
            <mrow>
              <mrow>
                <mn>0</mn>
                <mo stretchy="false">≠</mo>
                <mi>B</mi>
              </mrow>
              <mo stretchy="false">⊆</mo>
              <mtext>A določa podgrupo </mtext>
            </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0 &lt;&gt; B subseteq "A določa podgrupo " left ("B," *  right )" grupe " left ("A," *  right )," ko velja:"}  {} # 
 size 12{ forall "a,b" in "B:a" rSup { size 8{'} }  * b in B}  {} # 
  circ " B trdna množica v končni grupi " left ("A," *  right ) drarrow  left ("B," *  right )" podgrupa grupe " left ("A," *  right ) {} # 
  circ   lline "aB" rline = lline B rline = lline "Ba" rline  {} # 
  circ   left ("B," *  right )" podgrupa grupe " left ("A," *  right ) drarrow b in B "~" "bB"=B {} # 
  circ " R" subseteq A times A {} # 
"   aRb" equiv "aB"="bB" {} # 
"    - " left [a right ]="aB" {} # 
"    - aRb" "~" a rSup { size 8{'} }  * b in B {} 
} } {}</annotation>
  </semantics>
</math>
</file>

<file path=Object 17/content.xml><?xml version="1.0" encoding="utf-8"?>
<math xmlns="http://www.w3.org/1998/Math/MathML">
  <semantics>
    <mtable>
      <mtr>
        <mtd>
          <mrow>
            <mstyle mathsize="12pt">
              <mrow>
                <mrow>
                  <mtext>Kaj je tretja potenca števila 2?</mtext>
                </mrow>
              </mrow>
            </mstyle>
            <mrow/>
          </mrow>
        </mtd>
      </mtr>
      <mtr>
        <mtd>
          <mrow>
            <mstyle mathsize="12pt">
              <mrow>
                <mrow>
                  <mfenced open="(" close=")">
                    <mrow>
                      <mrow>
                        <mtext>Z,</mtext>
                        <mo stretchy="false">+</mo>
                        <mrow/>
                      </mrow>
                    </mrow>
                  </mfenced>
                  <mrow>
                    <mrow>
                      <mrow>
                        <mtext>  2</mtext>
                        <mo stretchy="false">+</mo>
                        <mn>2</mn>
                      </mrow>
                      <mo stretchy="false">+</mo>
                      <mn>2</mn>
                    </mrow>
                    <mo stretchy="false">=</mo>
                    <mn>6</mn>
                  </mrow>
                </mrow>
              </mrow>
            </mstyle>
            <mrow/>
          </mrow>
        </mtd>
      </mtr>
      <mtr>
        <mtd>
          <mrow>
            <mrow>
              <mtext>Z,</mtext>
              <mo stretchy="false">⋅</mo>
              <mrow/>
            </mrow>
          </mrow>
        </mtd>
      </mtr>
      <mtr>
        <mtd>
          <mrow/>
        </mtd>
      </mtr>
      <mtr>
        <mtd>
          <mrow>
            <mrow>
              <mrow>
                <mrow>
                  <mtext>  2</mtext>
                  <mo stretchy="false">⋅</mo>
                  <mn>2</mn>
                </mrow>
                <mo stretchy="false">⋅</mo>
                <mn>2</mn>
              </mrow>
              <mo stretchy="false">=</mo>
              <mn>8</mn>
            </mrow>
          </mrow>
        </mtd>
      </mtr>
      <mtr>
        <mtd>
          <mrow/>
        </mtd>
      </mtr>
      <mtr>
        <mtd>
          <mrow>
            <mtable>
              <mtr>
                <mtd>
                  <mrow/>
                </mtd>
              </mtr>
              <mtr>
                <mtd>
                  <mrow>
                    <mrow/>
                  </mrow>
                </mtd>
              </mtr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"Kaj je tretja potenca števila 2?"}  {} # 
 size 12{ left ("Z,"+{} right )"  2"+2+2=6}  {} # 
 size 12{ left ("Z," cdot  right )"  2" cdot 2 cdot 2=8}  {} 
}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Vrsta preslikave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f:N</mtext>
                      <mo stretchy="false">→</mo>
                      <mtext>2N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row>
                        <mfenced open="(" close=")">
                          <mrow>
                            <mi>n</mi>
                          </mrow>
                        </mfenced>
                        <mo stretchy="false">=</mo>
                        <mn>2n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injekcija:f</mtext>
                      <mrow>
                        <mfenced open="(" close=")">
                          <mrow>
                            <mi>m</mi>
                          </mrow>
                        </mfenced>
                        <mo stretchy="false">=</mo>
                        <mi>f</mi>
                      </mrow>
                      <mfenced open="(" close=")">
                        <mrow>
                          <mi>n</mi>
                        </mrow>
                      </mfenced>
                      <mo stretchy="false">⇒</mo>
                      <mrow>
                        <mn>2m</mn>
                        <mo stretchy="false">=</mo>
                        <mtext>2n</mtext>
                      </mrow>
                      <mo stretchy="false">⇒</mo>
                      <mrow>
                        <mi>m</mi>
                        <mo stretchy="false">=</mo>
                        <mi>n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urjekcija:m sod</mtext>
                      <mo stretchy="false">⇒</mo>
                      <mrow>
                        <mrow>
                          <mi>m</mi>
                          <mo stretchy="false">=</mo>
                          <mtext>2n ; n</mtext>
                        </mrow>
                        <mo stretchy="false">∈</mo>
                        <mi>N</mi>
                      </mrow>
                      <mo stretchy="false">⇒</mo>
                      <mrow>
                        <mi>m</mi>
                        <mo stretchy="false">=</mo>
                        <mi>f</mi>
                      </mrow>
                      <mfenced open="(" close=")">
                        <mrow>
                          <mi>n</mi>
                        </mrow>
                      </mfenced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Vrsta preslikave"}  {} # 
 size 12{"f:N" rightarrow "2N"}  {} # 
 size 12{f left (n right )=2n}  {} # 
 size 12{"injekcija:f" left (m right )=f left (n right ) drarrow 2m="2n" drarrow m=n}  {} # 
 size 12{"surjekcija:m sod" drarrow m="2n ; n" in N drarrow m=f left (n right )}  {} 
} } {}</annotation>
  </semantics>
</math>
</file>

<file path=Object 19/content.xml><?xml version="1.0" encoding="utf-8"?>
<math xmlns="http://www.w3.org/1998/Math/MathML">
  <semantics>
    <mtable>
      <mtr>
        <mtd>
          <mrow>
            <mrow>
              <mtext>B,</mtext>
              <mo stretchy="false">∗</mo>
              <mrow/>
            </mrow>
          </mrow>
        </mtd>
      </mtr>
      <mtr>
        <mtd>
          <mrow/>
        </mtd>
      </mtr>
      <mtr>
        <mtd>
          <mrow>
            <mtext>, če velja:</mtext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ext>Homomorfizem je preslikava grupoida </mtext>
            <mfenced open="(" close=")">
              <mrow>
                <mtext>A,</mtext>
                <mo stretchy="false">∘</mo>
              </mrow>
            </mfenced>
            <mtext> v grupoid </mtext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"Homomorfizem je preslikava grupoida " left ("A," circ  right )" v grupoid " left ("B," *  right )", če velja:"}  {} # 
 size 12{ forall "a,b" in "A:h" left (a circ b right )=h left (a right ) * h left (b right ) "." }  {} # 
 size 12{"Kompozitum homomorfizmov je spet homomorfizem" "." }  {} 
} } {}</annotation>
  </semantics>
</math>
</file>

<file path=Object 2/content.xml><?xml version="1.0" encoding="utf-8"?>
<math xmlns="http://www.w3.org/1998/Math/MathML">
  <semantics>
    <mtable>
      <mtr>
        <mtd>
          <mrow>
            <mrow>
              <mtext>G,</mtext>
              <mo stretchy="false">∗</mo>
              <mrow/>
            </mrow>
          </mrow>
        </mtd>
      </mtr>
      <mtr>
        <mtd>
          <mrow/>
        </mtd>
      </mtr>
      <mtr>
        <mtd>
          <mrow>
            <mtext> je trdna</mtext>
          </mrow>
        </mtd>
      </mtr>
      <mtr>
        <mtd>
          <mrow/>
        </mtd>
      </mtr>
      <mtr>
        <mtd>
          <mrow>
            <mrow/>
          </mrow>
        </mtd>
      </mtr>
      <mtr>
        <mtd>
          <mrow>
            <mtext>-  </mtext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"-  " left ("G," *  right )" je trdna"}  {} # 
 size 12{"-   " * "  asociativna operacija"}  {} 
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Izomorfizem je bijektivni homomorfizem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Lastnosti:Izomorfni strukturi sta enaki, gre le za drugačno označitev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elementov in poimenovanje operacij</mtext>
                      <mtext>.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Izomorfizem je bijektivni homomorfizem" "." }  {} # 
 size 12{"Lastnosti:Izomorfni strukturi sta enaki, gre le za drugačno označitev"}  {} # 
 size 12{"elementov in poimenovanje operacij" "." }  {} 
} } {}</annotation>
  </semantics>
</math>
</file>

<file path=Object 21/content.xml><?xml version="1.0" encoding="utf-8"?>
<math xmlns="http://www.w3.org/1998/Math/MathML">
  <semantics>
    <mtable>
      <mtr>
        <mtd>
          <mrow>
            <mstyle mathsize="12pt">
              <mrow>
                <mrow>
                  <mtext>Surjektivni homomorfizem </mtext>
                  <mfenced open="(" close=")">
                    <mrow>
                      <mtext>epimorfizem</mtext>
                    </mrow>
                  </mfenced>
                  <mi mathvariant="normal">:</mi>
                </mrow>
              </mrow>
            </mstyle>
            <mrow/>
          </mrow>
        </mtd>
      </mtr>
      <mtr>
        <mtd>
          <mrow>
            <mstyle mathsize="12pt">
              <mrow>
                <mrow>
                  <mtext>-  funkcija ohranja asociativnost, komutativnost, identpotentnost</mtext>
                </mrow>
              </mrow>
            </mstyle>
            <mrow/>
          </mrow>
        </mtd>
      </mtr>
      <mtr>
        <mtd>
          <mrow>
            <mrow>
              <mtext>B,</mtext>
              <mo stretchy="false">∗</mo>
              <mrow/>
            </mrow>
          </mrow>
        </mtd>
      </mtr>
      <mtr>
        <mtd>
          <mrow/>
        </mtd>
      </mtr>
      <mtr>
        <mtd>
          <mrow>
            <mtext> je slika enote v </mtext>
            <mfenced open="(" close=")">
              <mrow>
                <mtext>A,</mtext>
                <mo stretchy="false">∘</mo>
              </mrow>
            </mfenced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row>
              <mtext>B,</mtext>
              <mo stretchy="false">∗</mo>
              <mrow/>
            </mrow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text> je slika obratnega elementa v </mtext>
                    <mfenced open="(" close=")">
                      <mrow>
                        <mtext>A,</mtext>
                        <mo stretchy="false">∘</mo>
                      </mrow>
                    </mfenced>
                  </mrow>
                </mtd>
              </mtr>
              <mtr>
                <mtd>
                  <mrow>
                    <mtext>-  enota v </mtext>
                    <mrow/>
                  </mrow>
                </mtd>
              </mtr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"Surjektivni homomorfizem " left ("epimorfizem" right ):}  {} # 
 size 12{"-  funkcija ohranja asociativnost, komutativnost, identpotentnost"}  {} # 
 size 12{"-  enota v " left ("B," *  right )" je slika enote v " left ("A," circ  right )}  {} # 
 size 12{"-  obratni element v " left ("B," *  right )" je slika obratnega elementa v " left ("A," circ  right )}  {} 
} } {}</annotation>
  </semantics>
</math>
</file>

<file path=Object 22/content.xml><?xml version="1.0" encoding="utf-8"?>
<math xmlns="http://www.w3.org/1998/Math/MathML">
  <semantics>
    <mtable>
      <mtr>
        <mtd>
          <mrow>
            <mrow>
              <mtext>B,</mtext>
              <mo stretchy="false">⋅</mo>
              <mrow/>
            </mrow>
          </mrow>
        </mtd>
      </mtr>
      <mtr>
        <mtd>
          <mrow/>
        </mtd>
      </mtr>
      <mtr>
        <mtd>
          <mrow>
            <mrow>
              <mrow>
                <mi>A</mi>
                <mo stretchy="false">×</mo>
                <mtext>B,</mtext>
              </mrow>
              <mo stretchy="false">∗</mo>
              <mrow/>
            </mrow>
          </mrow>
        </mtd>
      </mtr>
      <mtr>
        <mtd>
          <mrow/>
        </mtd>
      </mtr>
      <mtr>
        <mtd>
          <mrow>
            <mtext> ohranja lastnosti</mtext>
            <mi mathvariant="normal">:</mi>
          </mrow>
        </mtd>
      </mtr>
      <mtr>
        <mtd>
          <mrow/>
        </mtd>
      </mtr>
      <mtr>
        <mtd>
          <mrow>
            <mrow/>
          </mrow>
        </mtd>
      </mtr>
      <mtr>
        <mtd>
          <mrow>
            <mfenced open="(" close=")">
              <mrow>
                <mi>A</mi>
                <mtext>.</mtext>
                <mo stretchy="false">∘</mo>
              </mrow>
            </mfenced>
            <mi>,</mi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 left (A "."  circ  right ),  left ("B," cdot  right )" sta grupoida, kjer je produkt " left (A times "B," *  right )" ohranja lastnosti":}  {} # 
 size 12{ left (a rSub { size 8{1} } ,a rSub { size 8{2} }  right ) *  left (b rSub { size 8{1} } ",b" rSub { size 8{2} }  right )= left (a rSub { size 8{1} }  circ a rSub { size 8{2} } ",b" rSub { size 8{1} }  cdot b rSub { size 8{2} }  right )} 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fenced open="(" close=")">
                        <mrow>
                          <mtext>A,</mtext>
                          <mo stretchy="false">∘</mo>
                        </mrow>
                      </mfenced>
                      <mtext> je grupoid in in R ekvivalenčna relacija</mtext>
                      <mtext>.</mtext>
                      <mtext> R je kongurenčna, če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velja:</mtext>
                      <mrow>
                        <mfenced open="(" close=")">
                          <mrow>
                            <mtext>aRb</mtext>
                          </mrow>
                        </mfenced>
                        <mo stretchy="false">∧</mo>
                        <mfenced open="(" close=")">
                          <mrow>
                            <mtext>cRd</mtext>
                          </mrow>
                        </mfenced>
                      </mrow>
                      <mo stretchy="false">⇒</mo>
                      <mfenced open="(" close=")">
                        <mrow>
                          <mi>a</mi>
                          <mo stretchy="false">∘</mo>
                          <mi>c</mi>
                        </mrow>
                      </mfenced>
                      <mi>R</mi>
                      <mfenced open="(" close=")">
                        <mrow>
                          <mi>c</mi>
                          <mo stretchy="false">∘</mo>
                          <mi>d</mi>
                        </mrow>
                      </mfenced>
                      <mtext>.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eft ("A," circ  right )" je grupoid in in R ekvivalenčna relacija" "." " R je kongurenčna, če"}  {} # 
 size 12{"velja:" left ("aRb" right ) and  left ("cRd" right ) drarrow  left (a circ c right )R left (c circ d right ) "." } 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Ekvivalenčna relacija </mtext>
                      <mo stretchy="false">⇔</mo>
                      <mtext> razbitje množice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-  refleksivnost </mtext>
                      <mfenced open="(" close=")">
                        <mrow>
                          <mo stretchy="false">∀</mo>
                          <mtext>a:aRa</mtext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-  simetričnost </mtext>
                      <mfenced open="(" close=")">
                        <mrow>
                          <mo stretchy="false">∀</mo>
                          <mtext>a,b:aRb</mtext>
                          <mo stretchy="false">⇒</mo>
                          <mtext>bRa</mtext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-  tranzitivnost </mtext>
                      <mfenced open="(" close=")">
                        <mrow>
                          <mo stretchy="false">∀</mo>
                          <mrow>
                            <mtext>a,b:aRc</mtext>
                            <mo stretchy="false">∧</mo>
                            <mtext>cRb</mtext>
                          </mrow>
                          <mo stretchy="false">⇒</mo>
                          <mtext>aRb</mtext>
                        </mrow>
                      </mfenced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Ekvivalenčna relacija " dlrarrow " razbitje množice"}  {} # 
 size 12{"-  refleksivnost " left ( forall "a:aRa" right )}  {} # 
 size 12{"-  simetričnost " left ( forall "a,b:aRb" drarrow "bRa" right )}  {} # 
 size 12{"-  tranzitivnost " left ( forall "a,b:aRc" and "cRb" drarrow "aRb" right )} 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 - f:A</mtext>
                      <mo stretchy="false">→</mo>
                      <mtext>B je surjekcija, če slike elementov množice A sestavljajo vso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   množico B</mtext>
                      <mtext>.</mtext>
                      <mtext> Množica A se preslika na množico B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 - f:A</mtext>
                      <mo stretchy="false">→</mo>
                      <mtext>B je injekcija, če se vsaka dva različna elementa množice A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   preslikata v različna elementa množice B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   </mtext>
                      <mfenced open="(" close=")">
                        <mrow>
                          <mtext>funkcijske vrednosti se ne ponavljajo</mtext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 - f:A</mtext>
                      <mo stretchy="false">→</mo>
                      <mtext>B je bijekcija, če je hkrati surjektivna in injektivna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 - f:A" rightarrow "B je surjekcija, če slike elementov množice A sestavljajo vso"}  {} # 
 size 12{"   množico B" "." " Množica A se preslika na množico B" "." }  {} # 
 size 12{" - f:A" rightarrow "B je injekcija, če se vsaka dva različna elementa množice A"}  {} # 
 size 12{"   preslikata v različna elementa množice B"}  {} # 
 size 12{"   " left ("funkcijske vrednosti se ne ponavljajo" right )}  {} # 
 size 12{" - f:A" rightarrow "B je bijekcija, če je hkrati surjektivna in injektivna"} 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/>
                      <mrow>
                        <mrow>
                          <mtext> A</mtext>
                          <mo stretchy="false">≥</mo>
                          <mi>B</mi>
                        </mrow>
                        <mo stretchy="false">≡</mo>
                        <mo stretchy="false">∃</mo>
                      </mrow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'</mi>
                                </mrow>
                              </mrow>
                            </mstyle>
                          </mrow>
                        </msup>
                        <mo stretchy="false">⊆</mo>
                        <msup>
                          <mtext>A:A</mtext>
                          <mrow>
                            <mstyle mathsize="8pt">
                              <mrow>
                                <mrow>
                                  <mi>'</mi>
                                </mrow>
                              </mrow>
                            </mstyle>
                          </mrow>
                        </msup>
                      </mrow>
                      <mtext>~</mtext>
                      <mrow>
                        <mi>B</mi>
                        <mo stretchy="false">≡</mo>
                        <mo stretchy="false">∃</mo>
                      </mrow>
                      <mtext>f:A</mtext>
                      <mo stretchy="false">→</mo>
                      <mtext>B, f surjekcija</mtext>
                    </mrow>
                  </mrow>
                </mstyle>
                <mrow/>
              </mrow>
            </mtd>
          </mtr>
          <mtr>
            <mtd>
              <mrow>
                <mrow/>
                <mrow>
                  <mrow>
                    <mtext> A</mtext>
                    <mo stretchy="false">≻</mo>
                    <mi>B</mi>
                  </mrow>
                  <mo stretchy="false">≡</mo>
                  <mrow>
                    <mfenced open="(" close=")">
                      <mrow>
                        <mo stretchy="false">∃</mo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p>
                          <mo stretchy="false">⊆</mo>
                          <msup>
                            <mtext>A:A</mtext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p>
                        </mrow>
                        <mtext>~</mtext>
                        <mi>B</mi>
                      </mrow>
                    </mfenced>
                    <mo stretchy="false">∧</mo>
                    <mfenced open="(" close=")">
                      <mrow>
                        <mrow>
                          <mo stretchy="false">¬</mo>
                          <mo stretchy="false">∃</mo>
                        </mrow>
                        <mrow>
                          <msup>
                            <mi>B</mi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p>
                          <mo stretchy="false">⊆</mo>
                          <msup>
                            <mtext>B:B</mtext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p>
                        </mrow>
                        <mtext>~</mtext>
                        <mi>A</mi>
                      </mrow>
                    </mfenced>
                  </mrow>
                </mrow>
                <mrow/>
              </mrow>
            </mtd>
          </mtr>
          <mtr>
            <mtd>
              <mrow>
                <mrow/>
                <mrow>
                  <mrow>
                    <mtext> A</mtext>
                    <mo stretchy="false">≺</mo>
                    <mi>B</mi>
                  </mrow>
                  <mo stretchy="false">≡</mo>
                  <mrow>
                    <mfenced open="(" close=")">
                      <mrow>
                        <mrow>
                          <mo stretchy="false">¬</mo>
                          <mo stretchy="false">∃</mo>
                        </mrow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p>
                          <mo stretchy="false">⊆</mo>
                          <msup>
                            <mtext>A:A</mtext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p>
                        </mrow>
                        <mtext>~</mtext>
                        <mi>B</mi>
                      </mrow>
                    </mfenced>
                    <mo stretchy="false">∧</mo>
                    <mfenced open="(" close=")">
                      <mrow>
                        <mo stretchy="false">∃</mo>
                        <mrow>
                          <msup>
                            <mi>B</mi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p>
                          <mo stretchy="false">⊆</mo>
                          <msup>
                            <mtext>B:B</mtext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p>
                        </mrow>
                        <mtext>~</mtext>
                        <mi>A</mi>
                      </mrow>
                    </mfenced>
                  </mrow>
                </mrow>
                <mrow/>
              </mrow>
            </mtd>
          </mtr>
          <mtr>
            <mtd>
              <mrow>
                <mrow/>
                <mtext> A</mtext>
                <mtext>~</mtext>
                <mrow>
                  <mrow>
                    <mi>B</mi>
                    <mo stretchy="false">≡</mo>
                    <mrow>
                      <mfenced open="(" close=")">
                        <mrow>
                          <mo stretchy="false">∃</mo>
                          <mrow>
                            <msup>
                              <mi>A</mi>
                              <mrow>
                                <mstyle mathsize="8pt">
                                  <mrow>
                                    <mrow>
                                      <mi>'</mi>
                                    </mrow>
                                  </mrow>
                                </mstyle>
                              </mrow>
                            </msup>
                            <mo stretchy="false">⊆</mo>
                            <msup>
                              <mtext>A:A</mtext>
                              <mrow>
                                <mstyle mathsize="8pt">
                                  <mrow>
                                    <mrow>
                                      <mi>'</mi>
                                    </mrow>
                                  </mrow>
                                </mstyle>
                              </mrow>
                            </msup>
                          </mrow>
                          <mtext>~</mtext>
                          <mi>B</mi>
                        </mrow>
                      </mfenced>
                      <mo stretchy="false">∧</mo>
                      <mfenced open="(" close=")">
                        <mrow>
                          <mo stretchy="false">∃</mo>
                          <mrow>
                            <msup>
                              <mi>B</mi>
                              <mrow>
                                <mstyle mathsize="8pt">
                                  <mrow>
                                    <mrow>
                                      <mi>'</mi>
                                    </mrow>
                                  </mrow>
                                </mstyle>
                              </mrow>
                            </msup>
                            <mo stretchy="false">⊆</mo>
                            <msup>
                              <mtext>B:B</mtext>
                              <mrow>
                                <mstyle mathsize="8pt">
                                  <mrow>
                                    <mrow>
                                      <mi>'</mi>
                                    </mrow>
                                  </mrow>
                                </mstyle>
                              </mrow>
                            </msup>
                          </mrow>
                          <mtext>~</mtext>
                          <mi>A</mi>
                        </mrow>
                      </mfenced>
                    </mrow>
                  </mrow>
                  <mo stretchy="false">≡</mo>
                  <mrow/>
                </mrow>
              </mrow>
            </mtd>
          </mtr>
          <mtr>
            <mtd>
              <mrow>
                <mrow>
                  <mtext>   </mtext>
                  <mo stretchy="false">≡</mo>
                  <mo stretchy="false">∃</mo>
                </mrow>
                <mtext>f:A</mtext>
                <mo stretchy="false">→</mo>
                <mtext>B, f bijekcija</mtext>
                <mrow/>
              </mrow>
            </mtd>
          </mtr>
        </mtable>
      </mrow>
      <mrow/>
    </mrow>
    <annotation encoding="StarMath 5.0">alignl { stack {
 size 12{  cdot " A" &gt;= B equiv  exists A rSup { size 8{'} }  subseteq "A:A" rSup { size 8{'} }  "~" B equiv  exists "f:A" rightarrow "B, f surjekcija"}  {} # 
  cdot " A" succ B equiv  left ( exists A rSup { size 8{'} }  subseteq "A:A" rSup { size 8{'} }  "~" B right ) and  left ( neg  exists B rSup { size 8{'} }  subseteq "B:B" rSup { size 8{'} }  "~" A right ) {} # 
  cdot " A" prec B equiv  left ( neg  exists A rSup { size 8{'} }  subseteq "A:A" rSup { size 8{'} }  "~" B right ) and  left ( exists B rSup { size 8{'} }  subseteq "B:B" rSup { size 8{'} }  "~" A right ) {} # 
  cdot " A" "~" B equiv  left ( exists A rSup { size 8{'} }  subseteq "A:A" rSup { size 8{'} }  "~" B right ) and  left ( exists B rSup { size 8{'} }  subseteq "B:B" rSup { size 8{'} }  "~" A right ) equiv  {} # 
"   " equiv  exists "f:A" rightarrow "B, f bijekcija"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∘</mo>
                      <mrow>
                        <mtext> A</mtext>
                        <mo stretchy="false">⊂</mo>
                        <mtext>B, če je A neskončna, je tudi B neskončna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∘</mo>
                      <mtext> f:A</mtext>
                      <mo stretchy="false">→</mo>
                      <mtext>B je injektivna in povsod definirana, A neskončna množica</mtext>
                      <mo stretchy="false">⇒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   B neskončna množica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∘</mo>
                      <mtext> množica vseh realnih števil na </mtext>
                      <mfenced open="(" close=")">
                        <mrow>
                          <mtext>0,1</mtext>
                        </mrow>
                      </mfenced>
                      <mtext> ni števno neskončna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∘</mo>
                      <mtext> vsaka neskončna množica vsebuje števno neskončno podmnožic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∘</mo>
                      <mtext> če je A neskončna in B števna </mtext>
                      <mo stretchy="false">⇒</mo>
                      <mrow>
                        <mi>A</mi>
                        <mo stretchy="false">∪</mo>
                        <mi>B</mi>
                      </mrow>
                      <mtext>~</mtext>
                      <mi>A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∘</mo>
                      <mrow>
                        <mtext> A</mtext>
                        <mo stretchy="false">≺</mo>
                        <mtext>PA</mtex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 circ " A" subset "B, če je A neskončna, je tudi B neskončna"}  {} # 
 size 12{  circ " f:A" rightarrow "B je injektivna in povsod definirana, A neskončna množica" drarrow }  {} # 
 size 12{"   B neskončna množica"}  {} # 
 size 12{  circ " množica vseh realnih števil na " left ("0,1" right )" ni števno neskončna"}  {} # 
 size 12{  circ " vsaka neskončna množica vsebuje števno neskončno podmnožic"}  {} # 
 size 12{  circ " če je A neskončna in B števna " drarrow A union B "~" A}  {} # 
 size 12{  circ " A" prec "PA"} 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∘</mo>
                      <mfenced open="(" close=")">
                        <mrow>
                          <mtext>0,1</mtext>
                        </mrow>
                      </mfenced>
                      <mtext>~</mtext>
                      <mfenced open="[" close="]">
                        <mrow>
                          <mtext>0,1</mtext>
                        </mrow>
                      </mfenced>
                      <mtext>~</mtext>
                      <mrow>
                        <mfenced open="(" close=")">
                          <mrow>
                            <mn>0,1</mn>
                          </mrow>
                        </mfenced>
                        <mo stretchy="false">×</mo>
                        <mfenced open="(" close=")">
                          <mrow>
                            <mn>0,1</mn>
                          </mrow>
                        </mfenced>
                      </mrow>
                      <mtext>~</mtext>
                      <mtext>PN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∘</mo>
                      <mfenced open="(" close=")">
                        <mrow>
                          <mtext>0,1</mtext>
                        </mrow>
                      </mfenced>
                      <mtext>~</mtext>
                      <mfenced open="(" close=")">
                        <mrow>
                          <mtext>a,b</mtext>
                        </mrow>
                      </mfenced>
                      <mtext>     f</mtext>
                      <mrow>
                        <mfenced open="(" close=")">
                          <mrow>
                            <mi>x</mi>
                          </mrow>
                        </mfenced>
                        <mo stretchy="false">=</mo>
                        <mrow>
                          <mi>a</mi>
                          <mo stretchy="false">+</mo>
                          <mfenced open="(" close=")">
                            <mrow>
                              <mtext>b-a</mtext>
                            </mrow>
                          </mfenced>
                        </mrow>
                      </mrow>
                      <mi>x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∘</mo>
                      <mfenced open="(" close=")">
                        <mrow>
                          <mtext>0,1</mtext>
                        </mrow>
                      </mfenced>
                      <mtext>~</mtext>
                      <msup>
                        <mi>R</mi>
                        <mrow>
                          <mstyle mathsize="8pt">
                            <mrow>
                              <mrow>
                                <mrow>
                                  <mo stretchy="false">+</mo>
                                  <mrow/>
                                </mrow>
                              </mrow>
                            </mrow>
                          </mstyle>
                        </mrow>
                      </msup>
                      <mtext>     f</mtext>
                      <mrow>
                        <mfenced open="(" close=")">
                          <mrow>
                            <mi>x</mi>
                          </mrow>
                        </mfenced>
                        <mo stretchy="false">=</mo>
                        <mrow>
                          <mfrac>
                            <mrow>
                              <mi>x</mi>
                            </mrow>
                            <mrow>
                              <mtext>1-x</mtext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∘</mo>
                <mfenced open="(" close=")">
                  <mrow>
                    <mtext>0,1</mtext>
                  </mrow>
                </mfenced>
                <mtext>~</mtext>
                <mtext>R     f</mtext>
                <mrow>
                  <mfenced open="(" close=")">
                    <mrow>
                      <mi>x</mi>
                    </mrow>
                  </mfenced>
                  <mo stretchy="false">=</mo>
                  <mrow>
                    <mfrac>
                      <mrow>
                        <mrow>
                          <mn>1</mn>
                          <mo stretchy="false">−</mo>
                          <mn>2x</mn>
                        </mrow>
                      </mrow>
                      <mrow>
                        <mi>x</mi>
                        <mfenced open="(" close=")">
                          <mrow>
                            <mtext>1-x</mtext>
                          </mrow>
                        </mfenced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 circ   left ("0,1" right ) "~"  left ["0,1" right ] "~"  left (0,1 right ) times  left (0,1 right ) "~" "PN"}  {} # 
 size 12{  circ   left ("0,1" right ) "~"  left ("a,b" right )"     f" left (x right )=a+ left ("b-a" right )x}  {} # 
 size 12{  circ   left ("0,1" right ) "~" R rSup { size 8{+{}} } "     f" left (x right )= {  {x}  over  {"1-x"} } }  {} # 
  circ   left ("0,1" right ) "~" "R     f" left (x right )= {  {1 - 2x}  over  {x left ("1-x" right )} }  {} 
}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f:N</mtext>
                      <mo stretchy="false">→</mo>
                      <mfenced open="(" close=")">
                        <mrow>
                          <mtext>0,1</mtext>
                        </mrow>
                      </mfenced>
                      <mtext>     surjekcija?  NE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fenced open="(" close=")">
                        <mrow>
                          <mn>0</mn>
                        </mrow>
                      </mfenced>
                      <mi>,</mi>
                      <mi>f</mi>
                      <mfenced open="(" close=")">
                        <mrow>
                          <mn>1</mn>
                        </mrow>
                      </mfenced>
                      <mi>,</mi>
                      <mi>f</mi>
                      <mfenced open="(" close=")">
                        <mrow>
                          <mn>2</mn>
                        </mrow>
                      </mfenced>
                      <mi>,</mi>
                      <mtext>.</mtext>
                      <mo stretchy="false">…</mo>
                      <mtext>   množica </mtext>
                      <mfenced open="(" close=")">
                        <mrow>
                          <mtext>0,1</mtext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row>
                        <mfenced open="(" close=")">
                          <mrow>
                            <mn>0</mn>
                          </mrow>
                        </mfenced>
                        <mo stretchy="false">=</mo>
                        <mn>0</mn>
                      </mrow>
                      <mtext>.</mtext>
                      <msub>
                        <mi>c</mi>
                        <mrow>
                          <mstyle mathsize="8pt">
                            <mrow>
                              <mrow>
                                <mtext>01</mtext>
                              </mrow>
                            </mrow>
                          </mstyle>
                        </mrow>
                      </msub>
                      <msub>
                        <mi>c</mi>
                        <mrow>
                          <mstyle mathsize="8pt">
                            <mrow>
                              <mrow>
                                <mtext>02</mtext>
                              </mrow>
                            </mrow>
                          </mstyle>
                        </mrow>
                      </msub>
                      <msub>
                        <mi>c</mi>
                        <mrow>
                          <mstyle mathsize="8pt">
                            <mrow>
                              <mrow>
                                <mtext>03</mtext>
                              </mrow>
                            </mrow>
                          </mstyle>
                        </mrow>
                      </msub>
                      <mo stretchy="false">…</mo>
                    </mrow>
                  </mrow>
                </mstyle>
                <mrow/>
              </mrow>
            </mtd>
          </mtr>
          <mtr>
            <mtd>
              <mrow>
                <mi>f</mi>
                <mrow>
                  <mfenced open="(" close=")">
                    <mrow>
                      <mn>1</mn>
                    </mrow>
                  </mfenced>
                  <mo stretchy="false">=</mo>
                  <mn>0</mn>
                </mrow>
                <mtext>.</mtext>
                <msub>
                  <mi>c</mi>
                  <mrow>
                    <mstyle mathsize="8pt">
                      <mrow>
                        <mrow>
                          <mtext>11</mtext>
                        </mrow>
                      </mrow>
                    </mstyle>
                  </mrow>
                </msub>
                <msub>
                  <mi>c</mi>
                  <mrow>
                    <mstyle mathsize="8pt">
                      <mrow>
                        <mrow>
                          <mtext>12</mtext>
                        </mrow>
                      </mrow>
                    </mstyle>
                  </mrow>
                </msub>
                <msub>
                  <mi>c</mi>
                  <mrow>
                    <mstyle mathsize="8pt">
                      <mrow>
                        <mrow>
                          <mtext>13</mtext>
                        </mrow>
                      </mrow>
                    </mstyle>
                  </mrow>
                </msub>
                <mo stretchy="false">…</mo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text>ij</mtext>
                          </mrow>
                        </mrow>
                      </mstyle>
                    </mrow>
                  </msub>
                  <mo stretchy="false">∈</mo>
                  <mfenced open="{" close="}">
                    <mrow>
                      <mn>0,1,</mn>
                      <mo stretchy="false">…</mo>
                      <mi>,</mi>
                      <mn>9</mn>
                    </mrow>
                  </mfenced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i>x</mi>
                  <mo stretchy="false">=</mo>
                  <mn>0</mn>
                </mrow>
                <mtext>.</mtext>
                <msub>
                  <mi>d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sub>
                  <mi>d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…</mo>
                <mrow/>
              </mrow>
            </mtd>
          </mtr>
          <mtr>
            <mtd>
              <mrow>
                <mrow>
                  <msub>
                    <mi>d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table>
                    <mtr>
                      <mtd>
                        <mrow>
                          <mn>1,</mn>
                          <mrow>
                            <msub>
                              <mtext> če c</mtext>
                              <mrow>
                                <mstyle mathsize="8pt">
                                  <mrow>
                                    <mrow>
                                      <mtext>ij</mtext>
                                    </mrow>
                                  </mrow>
                                </mstyle>
                              </mrow>
                            </msub>
                            <mo stretchy="false">≠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n>2,</mn>
                          <mrow>
                            <msub>
                              <mtext> če c</mtext>
                              <mrow>
                                <mstyle mathsize="8pt">
                                  <mrow>
                                    <mrow>
                                      <mtext>ij</mtext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n>1</mn>
                          </mrow>
                        </mrow>
                      </mtd>
                    </mtr>
                  </mtable>
                </mrow>
                <mrow/>
              </mrow>
            </mtd>
          </mtr>
          <mtr>
            <mtd>
              <mrow>
                <mn>0,</mn>
                <mrow>
                  <mrow>
                    <mtext>111</mtext>
                    <mo stretchy="false">≤</mo>
                    <mi>x</mi>
                  </mrow>
                  <mo stretchy="false">≤</mo>
                  <mn>0,</mn>
                </mrow>
                <mtext>222</mtext>
                <mo stretchy="false">⇒</mo>
                <mrow>
                  <mi>x</mi>
                  <mo stretchy="false">∈</mo>
                  <mfenced open="(" close=")">
                    <mrow>
                      <mtext>0,1</mtext>
                    </mrow>
                  </mfenced>
                </mrow>
                <mrow/>
              </mrow>
            </mtd>
          </mtr>
          <mtr>
            <mtd>
              <mrow>
                <mtext>x </mtext>
                <mfenced open="(" close=")">
                  <mrow>
                    <msub>
                      <mi>d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enced>
                <mtext> se razlikuje od f</mtext>
                <mfenced open="(" close=")">
                  <mrow>
                    <msup>
                      <mi>i</mi>
                      <mrow>
                        <mstyle mathsize="8pt">
                          <mrow>
                            <mrow>
                              <mtext>-1</mtext>
                            </mrow>
                          </mrow>
                        </mstyle>
                      </mrow>
                    </msup>
                  </mrow>
                </mfenced>
                <mtext> v i-ti </mtext>
                <mfenced open="(" close=")">
                  <mrow>
                    <msub>
                      <mi>c</mi>
                      <mrow>
                        <mstyle mathsize="8pt">
                          <mrow>
                            <mrow>
                              <mtext>ii</mtext>
                            </mrow>
                          </mrow>
                        </mstyle>
                      </mrow>
                    </msub>
                  </mrow>
                </mfenced>
                <mtext> decimalki</mtext>
                <mo stretchy="false">⇒</mo>
                <mrow>
                  <mi>x</mi>
                  <mo stretchy="false">≠</mo>
                  <mi>f</mi>
                </mrow>
                <mfenced open="(" close=")">
                  <mrow>
                    <mi>i</mi>
                  </mrow>
                </mfenced>
                <mrow>
                  <mtext> za vse i</mtext>
                  <mo stretchy="false">=</mo>
                  <mtext>0,1,</mtext>
                </mrow>
                <mo stretchy="false">…</mo>
                <mrow/>
              </mrow>
            </mtd>
          </mtr>
          <mtr>
            <mtd>
              <mrow>
                <mo stretchy="false">⇒</mo>
                <mtext>x ne nastopa v zaporedju f</mtext>
                <mfenced open="(" close=")">
                  <mrow>
                    <mn>0</mn>
                  </mrow>
                </mfenced>
                <mi>,</mi>
                <mtext> f</mtext>
                <mfenced open="(" close=")">
                  <mrow>
                    <mn>1</mn>
                  </mrow>
                </mfenced>
                <mi>,</mi>
                <mo stretchy="false">…</mo>
                <mo stretchy="false">⇒</mo>
                <mtext>f ni surjekcija</mtext>
                <mrow/>
              </mrow>
            </mtd>
          </mtr>
        </mtable>
      </mrow>
      <mrow/>
    </mrow>
    <annotation encoding="StarMath 5.0">alignl { stack {
 size 12{"f:N" rightarrow  left ("0,1" right )"     surjekcija?  NE"}  {} # 
 size 12{f left (0 right ),f left (1 right ),f left (2 right ), "."  dotslow "   množica " left ("0,1" right )}  {} # 
 size 12{f left (0 right )=0 "." c rSub { size 8{"01"} } c rSub { size 8{"02"} } c rSub { size 8{"03"} }  dotslow }  {} # 
f left (1 right )=0 "." c rSub { size 8{"11"} } c rSub { size 8{"12"} } c rSub { size 8{"13"} }  dotslow  {} # 
c rSub { size 8{"ij"} }  in  left lbrace 0,1, dotslow ,9 right rbrace  {} # 
 {} # 
x=0 "." d rSub { size 8{1} } d rSub { size 8{2} }  dotslow  {} # 
d rSub { size 8{i} } = matrix {
1," če c" rSub { size 8{"ij"} }  &lt;&gt; 1 {} ##
2," če c" rSub { size 8{"ij"} } =1
}  {} # 
0,"111" &lt;= x &lt;= 0,"222" drarrow x in  left ("0,1" right ) {} # 
"x " left (d rSub { size 8{i} }  right )" se razlikuje od f" left (i rSup { size 8{"-1"} }  right )" v i-ti " left (c rSub { size 8{"ii"} }  right )" decimalki" drarrow x &lt;&gt; f left (i right )" za vse i"="0,1," dotslow  {} # 
 drarrow "x ne nastopa v zaporedju f" left (0 right )," f" left (1 right ), dotslow  drarrow "f ni surjekcija" {} 
} } {}</annotation>
  </semantics>
</math>
</file>

<file path=Object 3/content.xml><?xml version="1.0" encoding="utf-8"?>
<math xmlns="http://www.w3.org/1998/Math/MathML">
  <semantics>
    <mtable>
      <mtr>
        <mtd>
          <mrow>
            <mrow>
              <mtext>G,</mtext>
              <mo stretchy="false">∗</mo>
              <mrow/>
            </mrow>
          </mrow>
        </mtd>
      </mtr>
      <mtr>
        <mtd>
          <mrow/>
        </mtd>
      </mtr>
      <mtr>
        <mtd>
          <mrow>
            <mtext> je trdna</mtext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ext>-  </mtext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"-  " left ("G," *  right )" je trdna"}  {} # 
 size 12{"-   " * "  asociativna operacija"}  {} # 
 size 12{"-  ima enoto e za operacijo " * }  {} 
} } {}</annotation>
  </semantics>
</math>
</file>

<file path=Object 4/content.xml><?xml version="1.0" encoding="utf-8"?>
<math xmlns="http://www.w3.org/1998/Math/MathML">
  <semantics>
    <mtable>
      <mtr>
        <mtd>
          <mrow>
            <mrow>
              <mtext>G,</mtext>
              <mo stretchy="false">∗</mo>
              <mrow/>
            </mrow>
          </mrow>
        </mtd>
      </mtr>
      <mtr>
        <mtd>
          <mrow/>
        </mtd>
      </mtr>
      <mtr>
        <mtd>
          <mrow>
            <mtext> je trdna</mtext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row>
                    <mtext>-   </mtext>
                    <mo stretchy="false">∗</mo>
                    <mtext>  asociativna operacija</mtext>
                  </mrow>
                </mrow>
              </mrow>
            </mstyle>
            <mrow/>
          </mrow>
        </mtd>
      </mtr>
      <mtr>
        <mtd>
          <mrow/>
        </mtd>
      </mtr>
      <mtr>
        <mtd>
          <mrow>
            <mrow>
              <mtext>-  ima enoto e za operacijo </mtext>
              <mo stretchy="false">∗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  <mstyle mathsize="12pt">
              <mrow>
                <mrow>
                  <mtext>-  vsak element je obrnljiv</mtext>
                </mrow>
              </mrow>
            </mstyle>
            <mrow/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text>- Cayleyjeva tabela:</mtext>
                </mrow>
              </mrow>
            </mstyle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row/>
                  <mtext> v vsakem stolpcu in vrstici element nastopi le enkrat</mtext>
                </mrow>
              </mrow>
            </mstyle>
            <mrow/>
          </mrow>
        </mtd>
      </mtr>
      <mtr>
        <mtd>
          <mrow>
            <mtext>-  </mtext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"-  " left ("G," *  right )" je trdna"}  {} # 
 size 12{"-   " * "  asociativna operacija"}  {} # 
 size 12{"-  ima enoto e za operacijo " * }  {} # 
 size 12{"-  vsak element je obrnljiv"}  {} # 
 {} # 
 size 12{"- Cayleyjeva tabela:"}  {} # 
 size 12{  cdot " v vsakem stolpcu in vrstici element nastopi le enkrat"}  {} # 
 size 12{  cdot " vrstica in stolpec, ki se ujemata z začetno vrstico in stolpcem" drarrow "enota"}  {} # 
 size 12{  cdot " vse pojavitve enote so simetrične na diagonalo"}  {} # 
 size 12{  cdot " začetni element, različen od enote, se ne more pojaviti na diagonali"}  {} # 
 size 12{"   v pripadajočem stolpcu ali vrstici"}  {} # 
 size 12{  cdot " inverz elementa je koordinata stolpca, v katerem se v pripadajoči"}  {} # 
 size 12{"   vrstici pojavi enota"}  {} 
} } {}</annotation>
  </semantics>
</math>
</file>

<file path=Object 5/content.xml><?xml version="1.0" encoding="utf-8"?>
<math xmlns="http://www.w3.org/1998/Math/MathML">
  <semantics>
    <mtable>
      <mtr>
        <mtd>
          <mrow>
            <mrow>
              <mtext>A,</mtext>
              <mo stretchy="false">∗</mo>
              <mrow/>
            </mrow>
          </mrow>
        </mtd>
      </mtr>
      <mtr>
        <mtd>
          <mrow/>
        </mtd>
      </mtr>
      <mtr>
        <mtd>
          <mrow>
            <mrow>
              <mtext> je trdna, če velja A</mtext>
              <mo stretchy="false">∗</mo>
              <mi>A</mi>
            </mrow>
            <mo stretchy="false">→</mo>
            <mrow>
              <mtext>A, operacija </mtext>
              <mo stretchy="false">∗</mo>
              <mtext> je zaprta</mtext>
            </mrow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eft ("A," *  right )" je trdna, če velja A" * A rightarrow "A, operacija " * " je zaprta"} {}</annotation>
  </semantics>
</math>
</file>

<file path=Object 6/content.xml><?xml version="1.0" encoding="utf-8"?>
<math xmlns="http://www.w3.org/1998/Math/MathML">
  <semantics>
    <mtable>
      <mtr>
        <mtd>
          <mrow>
            <mrow>
              <mtext>A,</mtext>
              <mo stretchy="false">∗</mo>
              <mrow/>
            </mrow>
          </mrow>
        </mtd>
      </mtr>
      <mtr>
        <mtd>
          <mrow/>
        </mtd>
      </mtr>
      <mtr>
        <mtd>
          <mrow>
            <mtext> je grupoid in </mtext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o stretchy="false">…</mo>
            <mtext> trdne množice, potem je </mtext>
            <munderover>
              <mrow>
                <mrow/>
              </mrow>
              <mrow>
                <mstyle mathsize="8pt">
                  <mrow>
                    <mrow>
                      <mrow>
                        <mi>i</mi>
                        <mo stretchy="false">=</mo>
                        <mn>1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underover>
            <msub>
              <mi>A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text> trdna</mtext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eft ("A," *  right )" je grupoid in "A rSub { size 8{1} } ,A rSub { size 8{2} } , dotslow " trdne množice, potem je " { intersection }  cSub { size 8{i=1} }  cSup { size 8{ infinity } } A rSub { size 8{i} } " trdna"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text>Komutativnost:a</mtext>
                          <mo stretchy="false">∗</mo>
                          <mi>b</mi>
                        </mrow>
                        <mo stretchy="false">=</mo>
                        <mrow>
                          <mi>b</mi>
                          <mo stretchy="false">∗</mo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text>Lastnosti:komutativen </mtext>
                        <mo stretchy="false">=</mo>
                        <mtext> Abelov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Posledica:vrstni red elementov ni pomemben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ayleyjeva tabela:simetrično glede na diagonalo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Komutativnost:a" * b=b * a}  {} # 
 size 12{"Lastnosti:komutativen "=" Abelov"}  {} # 
 size 12{"Posledica:vrstni red elementov ni pomemben"}  {} # 
 size 12{"Cayleyjeva tabela:simetrično glede na diagonalo"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Asociativnost:</mtext>
                      <mrow>
                        <mrow>
                          <mfenced open="(" close=")">
                            <mrow>
                              <mrow>
                                <mi>a</mi>
                                <mo stretchy="false">∗</mo>
                                <mi>b</mi>
                              </mrow>
                            </mrow>
                          </mfenced>
                          <mo stretchy="false">∗</mo>
                          <mi>c</mi>
                        </mrow>
                        <mo stretchy="false">=</mo>
                        <mrow>
                          <mi>a</mi>
                          <mo stretchy="false">∗</mo>
                          <mfenced open="(" close=")">
                            <mrow>
                              <mrow>
                                <mi>b</mi>
                                <mo stretchy="false">∗</mo>
                                <mi>c</mi>
                              </mrow>
                            </mrow>
                          </mfenced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Posledica:opuščamo lahko oklepaje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Dokaz:Zamenjamo a in c ter preverimo, če dobimo isto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Asociativnost:" left (a * b right ) * c=a *  left (b * c right )}  {} # 
 size 12{"Posledica:opuščamo lahko oklepaje"}  {} # 
 size 12{"Dokaz:Zamenjamo a in c ter preverimo, če dobimo isto"}  {} 
} } {}</annotation>
  </semantics>
</math>
</file>

<file path=Object 9/content.xml><?xml version="1.0" encoding="utf-8"?>
<math xmlns="http://www.w3.org/1998/Math/MathML">
  <semantics>
    <mtable>
      <mtr>
        <mtd>
          <mrow>
            <mstyle mathsize="12pt">
              <mrow>
                <mrow>
                  <mtext>Enota </mtext>
                  <mfenced open="(" close=")">
                    <mrow>
                      <mtext>nevtralni element</mtext>
                    </mrow>
                  </mfenced>
                  <mrow>
                    <mtext> e</mtext>
                    <mo stretchy="false">∈</mo>
                    <mtext>G:</mtext>
                  </mrow>
                  <mfenced open="(" close=")">
                    <mrow>
                      <mrow/>
                      <mtext>1 za množenje</mtext>
                    </mrow>
                  </mfenced>
                </mrow>
              </mrow>
            </mstyle>
            <mrow/>
          </mrow>
        </mtd>
      </mtr>
      <mtr>
        <mtd>
          <mrow>
            <mstyle mathsize="12pt">
              <mrow>
                <mrow>
                  <mo stretchy="false">∀</mo>
                  <mrow>
                    <mrow>
                      <mrow>
                        <mi>a</mi>
                        <mo stretchy="false">∈</mo>
                        <mrow>
                          <mtext>G, a</mtext>
                          <mo stretchy="false">∗</mo>
                          <mi>e</mi>
                        </mrow>
                      </mrow>
                      <mo stretchy="false">=</mo>
                      <mrow>
                        <mi>e</mi>
                        <mo stretchy="false">∗</mo>
                        <mi>a</mi>
                      </mrow>
                    </mrow>
                    <mo stretchy="false">=</mo>
                    <mi>a</mi>
                  </mrow>
                </mrow>
              </mrow>
            </mstyle>
            <mrow/>
          </mrow>
        </mtd>
      </mtr>
      <mtr>
        <mtd>
          <mrow>
            <mrow>
              <mrow>
                <mi>e</mi>
                <mo stretchy="false">∗</mo>
                <mi>a</mi>
              </mrow>
              <mo stretchy="false">=</mo>
              <mtext>a  </mtext>
            </mrow>
            <mo stretchy="false">…</mo>
            <mtext>  leva enota </mtext>
          </mrow>
        </mtd>
      </mtr>
      <mtr>
        <mtd>
          <mrow>
            <mtext>Cayleyjeva tabela:</mtext>
            <mrow/>
          </mrow>
        </mtd>
      </mtr>
      <mtr>
        <mtd>
          <mrow>
            <mtext>vrstica enote enaka začetni vrstici</mtext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o stretchy="false">)</mo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row>
              <mrow>
                <mi>a</mi>
                <mo stretchy="false">∗</mo>
                <mi>e</mi>
              </mrow>
              <mo stretchy="false">=</mo>
              <mtext>a  </mtext>
            </mrow>
            <mo stretchy="false">…</mo>
            <mtext>  desna enota </mtext>
          </mrow>
        </mtd>
      </mtr>
      <mtr>
        <mtd>
          <mrow>
            <mtext>Cayleyjeva tabela:</mtext>
            <mrow/>
          </mrow>
        </mtd>
      </mtr>
      <mtr>
        <mtd>
          <mrow>
            <mtext>stolpec enote enak začetnemu stolpcu</mtext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o stretchy="false">)</mo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/>
                </mtd>
              </mtr>
              <mtr>
                <mtd>
                  <mrow>
                    <mtable>
                      <mtr>
                        <mtd>
                          <mrow>
                            <mfenced open="(" close=")">
                              <mrow/>
                            </mfenced>
                            <mrow/>
                          </mrow>
                        </mtd>
                      </mtr>
                    </mtable>
                  </mrow>
                </mtd>
              </mtr>
              <mtr>
                <mtd>
                  <mrow>
                    <mstyle mathsize="12pt">
                      <mrow>
                        <mrow/>
                      </mrow>
                    </mstyle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"Enota " left ("nevtralni element" right )" e" in "G:" left ( approx "1 za množenje" right )}  {} # 
 size 12{ forall a in "G, a" * e=e * a=a}  {} # 
 size 12{e * a="a  " dotslow "  leva enota "alignl { stack {
 left ("Cayleyjeva tabela:" {} # 
 right ) left ("vrstica enote enaka začetni vrstici" {} # 
 righ)} }  \(  \) }  {} # 
 size 12{a * e="a  " dotslow "  desna enota "alignl { stack {
 left ("Cayleyjeva tabela:" {} # 
 right ) left ("stolpec enote enak začetnemu stolpcu" {} # 
 righ)} }  \(  \) }  {} # 
 size 12{"Lastnosti:"}  {} # 
 size 12{"-  v grupoidu obstaja največ ena enota, če obstajata leva in desna enota,"}  {} # 
 size 12{"   sta enaki"}  {} # 
 size 12{"-  lahko pa ima grupoid več levih enot in nobene desne ter obratno"}  {} 
} } {}</annotation>
  </semantics>
</math>
</file>