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2"/>
    <style:style style:name="P3" style:family="paragraph" style:parent-style-name="Standard" style:list-style-name="WW8Num1"/>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fo:text-align="center" style:justify-single-word="false" style:page-number="auto"/>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ZPIT RIS 17.06.2004</text:p>
      <text:p text:style-name="Standard"/>
      <text:p text:style-name="Standard">Čas pisanja 60 min, literatura dovoljena</text:p>
      <text:p text:style-name="Standard"/>
      <text:p text:style-name="Standard">Podjetje Hitra Dostava d.d. se ukvarja z raznašanjem pošiljk. Naročila za pošiljke se oddajajo na dva različna načina:</text:p>
      <text:list xml:id="list2162051781" text:style-name="WW8Num3">
        <text:list-item>
          <text:p text:style-name="P1">Prvi način je preko telefona, kjer operaterju naročnik pove vse potrebne podatke: kaj, od kod in kam. V tem primeru mora naročnik povedati podatke o sebi oz. le svojo šifro, če je že naročal pošiljanje. Pri tem mora povedati tudi telefonsko številko, kamor naj ga pokličejo in preverijo, če je res naročil pošiljanje.</text:p>
        </text:list-item>
        <text:list-item>
          <text:p text:style-name="P1">Drugi način je avtomatsko oddajanje naročil preko interneta. Tovrstni naročniki so internetne trgovine, ki naročilo pošljejo brez posredovanja operaterja v elektronski obliki. Tako naročilo se avtomatsko vpiše v podatkovno bazo.</text:p>
        </text:list-item>
      </text:list>
      <text:p text:style-name="Standard"/>
      <text:p text:style-name="Standard">Posamezno naročilo lahko vključuje eno ali več dostav. Za izvedbo dostav na naročilih operater izda potne naloge (v elektronski obliki) dostavljavcem. Z enim potnim nalogom se opravi eno ali več dostav, ki so lahko iz različnih naročil. Za vsako dostavo mora biti znano, kje se blago dvigne in kam se ga dostavi. Ko je distribucija opravljena, se potni nalog zaključi (potrebno ga je označiti kot opravljenega) ali pa se posamezni prevozi označijo kot neopravljeni in jih bo potrebno izvesti v prihodnje. Konec meseca za vse opravljene prevoze, ki še niso zaračunani, računovodja sproži generiranje računov. Generirane račune lahko računovodja tudi pregleda in po potrebi dopolni (npr. obračuna dodaten popust). Na računu se stranki zaračuna vse opravljene in še ne zaračunane dostave, ki so lahko z več različnih naročilnic. Potne naloge dostavljavci pregledujejo preko spleta in jih lahko tudi sami zaključijo. Druga možnost pa je, da preko telefona operaterju povejo, da je potni nalog zaključen.</text:p>
      <text:p text:style-name="Standard"/>
      <text:p text:style-name="Standard">Naročilo pošiljke preko interneta (e-trgovine) poteka na naslednji način: IS E-trgovine avtomatsko sporoči našemu IS identifikacijsko kodo, ki jo naš IS preveri in potrdi. Nato IS e-trgovine avtomatsko pošlje podatke o zahtevani dostavi. Naš IS e-trgovini vrne približen čas, ki je potreben za izvedbo dostave ter okvirno ceno dostave. IS e-trgovine avtomatsko pošlje sporočilo o potrditvi dostave. Naš sistem kreira novo naročilo z zahtevano dostavo.</text:p>
      <text:p text:style-name="Standard"/>
      <text:list xml:id="list1818519520" text:style-name="WW8Num2">
        <text:list-item>
          <text:p text:style-name="P2">naloga: Napiši diagram primerov uporabe. Ima naj vsaj 7 primerov uporabe. Pri enem smiselno uporabi &lt;&lt;extend&gt;&gt;.</text:p>
        </text:list-item>
      </text:list>
      <text:p text:style-name="Standard"/>
      <text:list xml:id="list221722202" text:continue-numbering="true" text:style-name="WW8Num2">
        <text:list-item>
          <text:p text:style-name="P2">naloga: Za primer »naročilo preko e-trgovine« naredi:</text:p>
        </text:list-item>
      </text:list>
      <text:list xml:id="list2116761701" text:style-name="WW8Num1">
        <text:list-item>
          <text:p text:style-name="P3">VOPC diagram (razredni diagram)</text:p>
        </text:list-item>
        <text:list-item>
          <text:p text:style-name="P3">diagram zaporedja</text:p>
        </text:list-item>
        <text:list-item>
          <text:p text:style-name="P3">diagram sodelovanja</text:p>
        </text:list-item>
      </text:list>
      <text:p text:style-name="Standard"/>
      <text:list xml:id="list1541099549" text:continue-list="list221722202" text:style-name="WW8Num2">
        <text:list-item>
          <text:p text:style-name="P2">naloga: Napiši konceptualni model za podjetje Hitra Dostava d.d. ter ustrezne relacijske sheme, ki naj bodo v 3.NO</text:p>
        </text:list-item>
      </text:list>
      <text:p text:style-name="Standard"/>
      <text:list xml:id="list1441742211" text:continue-numbering="true" text:style-name="WW8Num2">
        <text:list-item>
          <text:p text:style-name="P2">naloga:</text:p>
        </text:list-item>
      </text:list>
      <text:p text:style-name="P4">R(Registrska Številka, Znamka, Šifra Lastnika, Ime Lastnika, Naslov Lastnika, Poštna Številka, Kraj, (Datum Servisa, Dan Servisa, Cena Dela, Celotna Cena))</text:p>
      <text:p text:style-name="Standard"/>
      <text:p text:style-name="P4">Normaliziraj v 1.NO, 2.NO in 3.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 RIS 17</dc:title>
    <meta:initial-creator>Darja</meta:initial-creator>
    <meta:creation-date>2004-06-17T17:14:00</meta:creation-date>
    <dc:creator>Darja</dc:creator>
    <dc:date>2004-06-17T17:47:00</dc:date>
    <meta:editing-cycles>4</meta:editing-cycles>
    <meta:editing-duration>PT33M</meta:editing-duration>
    <meta:document-statistic meta:table-count="0" meta:image-count="0" meta:object-count="0" meta:page-count="1" meta:paragraph-count="16" meta:word-count="414" meta:character-count="2378" meta:non-whitespace-character-count="2341"/>
    <meta:generator>LibreOffice/3.5$Linux_X86_64 LibreOffice_project/350m1$Build-2</meta:generator>
    <meta:user-defined meta:name="Info 1"/>
    <meta:user-defined meta:name="Info 2"/>
    <meta:user-defined meta:name="Info 3"/>
    <meta:user-defined meta:name="Info 4"/>
  </office:meta>
</office:document-meta>
</file>