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font-name-complex="Arial"/>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style:font-name="Arial" fo:font-size="9pt" style:font-size-asian="9pt" style:font-name-complex="Arial"/>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list-style-name="WW8Num1">
      <style:text-properties style:font-name="Arial" fo:font-size="9pt" style:font-size-asian="9pt" style:font-name-complex="Arial"/>
    </style:style>
    <style:style style:name="P7" style:family="paragraph" style:parent-style-name="Standard">
      <style:paragraph-properties fo:margin-left="0in" fo:margin-right="0in" fo:text-indent="0.25in" style:auto-text-indent="false"/>
      <style:text-properties style:font-name="Arial" fo:font-size="9pt" style:font-size-asian="9pt" style:font-name-complex="Arial" style:font-size-complex="9pt"/>
    </style:style>
    <style:style style:name="P8" style:family="paragraph" style:parent-style-name="Standard">
      <style:paragraph-properties fo:margin-left="0.25in" fo:margin-right="0in" fo:text-indent="0in" style:auto-text-indent="false"/>
      <style:text-properties style:font-name="Arial" fo:font-size="9pt" style:font-size-asian="9pt" style:font-name-complex="Arial"/>
    </style:style>
    <style:style style:name="P9" style:family="paragraph" style:parent-style-name="Standard">
      <style:paragraph-properties fo:margin-left="0.5in" fo:margin-right="0in" fo:text-indent="0in" style:auto-text-indent="false"/>
      <style:text-properties style:font-name="Arial" fo:font-size="9pt" fo:font-style="italic" style:font-size-asian="9pt" style:font-style-asian="italic" style:font-name-complex="Arial"/>
    </style:style>
    <style:style style:name="P10" style:family="paragraph" style:parent-style-name="Standard">
      <style:paragraph-properties fo:margin-left="0.5in" fo:margin-right="0in" fo:text-indent="0in" style:auto-text-indent="false"/>
      <style:text-properties style:font-name="Arial" fo:font-size="9pt" style:font-size-asian="9pt" style:font-name-complex="Arial"/>
    </style:style>
    <style:style style:name="P11" style:family="paragraph" style:parent-style-name="Standard">
      <style:paragraph-properties fo:padding-left="0in" fo:padding-right="0in" fo:padding-top="0.0138in" fo:padding-bottom="0in" fo:border-left="none" fo:border-right="none" fo:border-top="0.51pt solid #000000" fo:border-bottom="none"/>
    </style:style>
    <style:style style:name="P12" style:family="paragraph" style:parent-style-name="Standard" style:master-page-name="Standard">
      <style:paragraph-properties fo:text-align="center" style:justify-single-word="false" style:page-number="auto"/>
      <style:text-properties style:font-name="Arial" fo:font-size="18pt" style:font-size-asian="18pt" style:font-name-complex="Arial"/>
    </style:style>
    <style:style style:name="P13" style:family="paragraph" style:parent-style-name="Heading_20_3">
      <style:text-properties style:font-name="Arial" style:font-name-complex="Arial"/>
    </style:style>
    <style:style style:name="P14" style:family="paragraph" style:parent-style-name="Heading_20_3">
      <style:text-properties style:font-name="Arial" style:font-name-complex="Arial" style:font-size-complex="12pt" style:font-weight-complex="bold"/>
    </style:style>
    <style:style style:name="P15" style:family="paragraph" style:parent-style-name="Footer">
      <style:paragraph-properties fo:margin-top="0.0417in" fo:margin-bottom="0in"/>
      <style:text-properties style:font-name="Arial" fo:font-size="9pt" fo:font-style="italic" fo:font-weight="bold" style:font-size-asian="9pt" style:font-style-asian="italic" style:font-weight-asian="bold" style:font-name-complex="Arial"/>
    </style:style>
    <style:style style:name="P16" style:family="paragraph" style:parent-style-name="Footer">
      <style:paragraph-properties fo:margin-top="0.0417in" fo:margin-bottom="0in" fo:text-align="center" style:justify-single-word="false"/>
      <style:text-properties style:font-name="Arial" fo:font-size="9pt" fo:font-style="italic" fo:font-weight="bold" style:font-size-asian="9pt" style:font-style-asian="italic" style:font-weight-asian="bold" style:font-name-complex="Arial"/>
    </style:style>
    <style:style style:name="P17" style:family="paragraph" style:parent-style-name="Footer">
      <style:paragraph-properties fo:margin-top="0.0417in" fo:margin-bottom="0in" fo:text-align="center" style:justify-single-word="false"/>
      <style:text-properties style:font-name="Arial" fo:font-size="9pt" fo:font-style="italic" style:font-size-asian="9pt" style:font-style-asian="italic" style:font-name-complex="Arial"/>
    </style:style>
    <style:style style:name="P18" style:family="paragraph" style:parent-style-name="Footer">
      <style:paragraph-properties fo:margin-top="0.0417in" fo:margin-bottom="0in" style:snap-to-layout-grid="false"/>
      <style:text-properties style:font-name="Arial" fo:font-size="9pt" fo:font-style="italic" style:font-size-asian="9pt" style:font-style-asian="italic" style:font-name-complex="Arial"/>
    </style:style>
    <style:style style:name="P19" style:family="paragraph" style:parent-style-name="Footer">
      <style:paragraph-properties fo:margin-top="0.0417in" fo:margin-bottom="0in" fo:text-align="center" style:justify-single-word="false"/>
      <style:text-properties style:font-name="Arial" fo:font-size="9pt" fo:font-style="italic" style:font-size-asian="9pt" style:font-style-asian="italic" style:font-name-complex="Arial" style:font-style-complex="italic"/>
    </style:style>
    <style:style style:name="P20" style:family="paragraph" style:parent-style-name="Footer">
      <style:paragraph-properties fo:margin-left="0.122in" fo:margin-right="0in" fo:margin-top="0.0417in" fo:margin-bottom="0in" fo:text-indent="0in" style:auto-text-indent="false"/>
      <style:text-properties style:font-name="Arial" fo:font-size="9pt" fo:font-style="italic" style:font-size-asian="9pt" style:font-style-asian="italic" style:font-name-complex="Arial"/>
    </style:style>
    <style:style style:name="P21" style:family="paragraph" style:parent-style-name="Footer">
      <style:paragraph-properties fo:margin-left="0.2201in" fo:margin-right="0in" fo:margin-top="0.0417in" fo:margin-bottom="0in" fo:text-indent="0in" style:auto-text-indent="false"/>
      <style:text-properties style:font-name="Arial" fo:font-size="9pt" fo:font-style="italic" style:font-size-asian="9pt" style:font-style-asian="italic" style:font-name-complex="Arial"/>
    </style:style>
    <style:style style:name="P22" style:family="paragraph" style:parent-style-name="Footer">
      <style:paragraph-properties fo:margin-left="0.2201in" fo:margin-right="0in" fo:margin-top="0.0417in" fo:margin-bottom="0in" fo:text-indent="0in" style:auto-text-indent="false"/>
      <style:text-properties style:font-name="Arial" fo:font-size="9pt" fo:font-style="italic" style:font-size-asian="9pt" style:font-style-asian="italic" style:font-name-complex="Arial" style:font-style-complex="italic"/>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fo:font-size="9pt" fo:font-style="italic" style:font-size-asian="9pt" style:font-style-asian="italic" style:font-size-complex="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6pt" fo:font-style="italic" style:font-size-asian="6pt" style:font-style-asian="italic" style:font-size-complex="6pt"/>
    </style:style>
    <style:style style:name="T7" style:family="text">
      <style:text-properties fo:font-size="8pt" fo:font-style="italic" style:font-size-asian="8pt" style:font-style-asian="italic" style:font-size-complex="8pt"/>
    </style:style>
    <style:style style:name="T8" style:family="text">
      <style:text-properties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SNOVE INFORMACIJSKIH SISTEMOV</text:p>
      <text:p text:style-name="P1">Pisni izpit</text:p>
      <text:p text:style-name="P1">3.9.2004</text:p>
      <text:p text:style-name="P2"/>
      <text:h text:style-name="P14" text:outline-level="3">OPIS PROBLEMSKE DOMENE</text:h>
      <text:p text:style-name="P5"/>
      <text:p text:style-name="P7">Pri podjetju Stadion d.o.o. so nas zaprosili, da izdelamo IS za trženje njihovega nogometnega stadiona. Stadion izposojajo različnim strankam, ki na njem organizirajo najrazličnejše prireditve (npr. športne, kulturne, zabavne). V IS želijo shraniti podatke o strankah, ki stadion najamejo (ime pravne ali fizične osebe, davčna številka, naslov, itd.), podatke o najemu (od kdaj, za koliko časa, cena najema, itd.) in podatke o prireditvi (ime, tip, od kdaj, koliko časa, cena vstopnice itd.). Stranka lahko v okviru enega najema najame stadion tudi za več prireditev. Seveda ima lahko stranka več najemov ob različnih časih. Hkrati lahko na stadionu poteka le ena prireditev.</text:p>
      <text:p text:style-name="P7">Za vsako prireditev vodimo podatke o prodanih sedežih. Sedeži na stadionu so oštevilčeni (številka sedeža in vrste), tako da lahko kupci vstopnic za neko prireditev izberejo točno določen sedež. Za vsak sedež poznamo njegov status (prost, rezerviran, prodan). Tako ni mogoče večkrat rezervirati istega sedeža za isto prireditev, vendar je možno večkrat rezervirati isti sedež za različne prireditve. <text:s/>Za kupce, ki kupujejo karte preko interneta, vodimo tudi podatke o imenu in številki kreditne kartice. Za kupce, ki karte kupijo neposredno pri okencu <text:s/>(pri prodajalcu) ne vodimo osebnih podatkov. Isti kupec lahko preko interneta rezervira ali kupi tudi več sedežev.</text:p>
      <text:p text:style-name="P7"/>
      <text:p text:style-name="P7">Kupec lahko sedež (karto) kupi pri okencu (pri prodajalcu) ali preko interneta. Pri tem mora podati ime prireditve ter številko in vrsto sedeža. <text:s/>V primeru, da karto kupi preko interneta mora podati tudi svoje ime in številko kreditne kartice. V tem primeru se sistem samodejno poveže z bančnim sistemom in prenese določeno vsoto denarja (cena karte). Če je bančna transakcija uspešna, sistem sedežu dodeli status »prodan«. V primeru, da kupec sedež kupi pri okencu, svojega imena in številke kreditne kartice ne podaja, karto (sedež) pa plača neposredno prodajalcu, ki nato sedež označi kot »prodan«.</text:p>
      <text:p text:style-name="P7">Kupec lahko sedež tudi samo rezervira (tako preko prodajalca kot preko interneta), pri čemer mora obvezno podati svoje ime in geslo za rezervacijo. Rezerviran sedež (karto) mora kupiti najmanj dva tedna pred pričetkom prireditve, sicer rezervacija zapade. Rezervacija dva tedna pred pričetkom prireditve ni možna. Kupec lahko rezervacijo tudi prekliče.</text:p>
      <text:p text:style-name="P7">Podatke o najemih, strankah (najemnikih) in prireditvah na stadionu vnaša višji referent. Pri načrtovanju upoštevajte, da se morata prodajalec in višji referent v IS pred delom najprej prijaviti, kupec pa se v sistem posebej ne prijavlja.</text:p>
      <text:p text:style-name="P5"/>
      <text:h text:style-name="P13" text:outline-level="3">NALOGE</text:h>
      <text:p text:style-name="P4"/>
      <text:list xml:id="list1742613167" text:style-name="WW8Num1">
        <text:list-item>
          <text:p text:style-name="P6">Izdelajte diagram primerov uporabe na osnovi opisa problemske domene. Diagram naj vsebuje vsaj 7 smiselnih primerov uporabe. V diagramu smiselno uporabite vsaj 1 povezavo s stereotipom &lt;&lt;extend&gt;&gt;.</text:p>
        </text:list-item>
      </text:list>
      <text:p text:style-name="P8"/>
      <text:list xml:id="list965013714" text:continue-numbering="true" text:style-name="WW8Num1">
        <text:list-item>
          <text:p text:style-name="P6">Za primer uporabe <text:span text:style-name="T1">nakup karte preko interneta</text:span> izdelajte:</text:p>
          <text:list>
            <text:list-item>
              <text:p text:style-name="P3"><text:span text:style-name="T2">Diagram VOPC </text:span><text:span text:style-name="T3">(15 točk)</text:span><text:span text:style-name="T2"> <text:line-break/></text:span><text:span text:style-name="T6">(ne pozabite na: operacije, atribute, stereotipe, asociacije, navigacije, števnosti)</text:span></text:p>
            </text:list-item>
            <text:list-item>
              <text:p text:style-name="P3"><text:span text:style-name="T2">Diagram zaporedja za osnovni tok dogodkov </text:span><text:span text:style-name="T3">(15 točk)</text:span><text:span text:style-name="T2"> <text:line-break/></text:span><text:span text:style-name="T6">(ne pozabite: diagram mora biti usklajen z VOPC, po potrebi dopolnite diagram VOPC)</text:span><text:span text:style-name="T7"> </text:span></text:p>
            </text:list-item>
            <text:list-item>
              <text:p text:style-name="P6">Preslikajte diagram zaporedja, ki ste ga izdelali pri nalogi <text:span text:style-name="T4">b.</text:span> v ustrezen diagram sodelovanja (10 točk)</text:p>
            </text:list-item>
          </text:list>
        </text:list-item>
      </text:list>
      <text:p text:style-name="P9"/>
      <text:p text:style-name="P9">U<text:span text:style-name="T8">poštevajte samo tisto kar res spada v podani primer uporabe!<text:line-break/></text:span></text:p>
      <text:list xml:id="list1382295929" text:continue-numbering="true" text:style-name="WW8Num1">
        <text:list-item>
          <text:p text:style-name="P6">Za zgornji opis problemske domene:</text:p>
          <text:list>
            <text:list-item>
              <text:p text:style-name="P6">Sestavite konceptualni podatkovni model podatkovne baze! <text:s/><text:span text:style-name="T5">(20 točk)</text:span></text:p>
            </text:list-item>
            <text:list-item>
              <text:p text:style-name="P6">Zapišite ustrezne relacijske sheme, ki naj bodo v 3NF! <text:span text:style-name="T5">(10 točk)</text:span><text:line-break/></text:p>
            </text:list-item>
          </text:list>
        </text:list-item>
      </text:list>
      <text:p text:style-name="P10">Skrbno razmislite kakšne atribute bi bilo pametno hraniti v posameznih entitetah ter katere podskupine atributov tvorijo identifikator. To upoštevajte pri sestavi konceptualnega podatkovnega modela.<text:line-break/></text:p>
      <text:list xml:id="list1010989373" text:continue-numbering="true" text:style-name="WW8Num1">
        <text:list-item>
          <text:p text:style-name="P6">Podana je relacijska shema<text:line-break/><text:line-break/><text:span text:style-name="T5">R(ŠifraKaseta, ŠifraFilm, NaslovFilm, RežijaFilm, DolžinaFilm, (EMŠO, ImeStranka, UlicaStranka, PoštaStranka, KrajStranka, ČasIzposoje)).</text:span><text:line-break/><text:line-break/>Pomen sheme je naslednji: V videoteki hranijo več videokaset. Vsako kaseto vodijo pod svojo šifro (<text:span text:style-name="T4">ŠifraKaseta</text:span>). Na vsaki kaseti je lahko posnet le en film, ki ga določa šifra (<text:span text:style-name="T4">ŠifraFilm</text:span>), seveda pa je lahko isti film (z enako šifro) posnet tudi na več različnih kasetah. Poleg šifre za vsak film poznamo še njegov naslov (<text:span text:style-name="T4">NaslovFilm</text:span>), ime režiserja (<text:span text:style-name="T4">RežijaFilm</text:span>) in dolžino (<text:span text:style-name="T4">DolžinaFilm</text:span>). Kasete si izposojajo stranke o katerih hranimo naslednje podatke: EMŠO (<text:span text:style-name="T4">EMŠO</text:span>), ime (<text:span text:style-name="T4">ImeStranka</text:span>) ter naslov prebivališča (<text:span text:style-name="T4">UlicaStranka</text:span>, <text:span text:style-name="T4">PoštaStranka</text:span>, <text:span text:style-name="T4">KrajStranka</text:span>). Ko si stranka izposodi kaseto, zabeležimo čas izposoje (ČasIzposoje). Seveda si lahko isti medij izposodi tudi več strank ali pa si ga ista stranka izposodi večkrat, vendar le ob različnih časih izposoje. <text:line-break/><text:line-break/>Relacijsko shemo postopno normalizirajte do vključno 3. normalne oblike! Obvezno prikažite tudi 1. in 2. normalno oblik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size="9pt" fo:font-weight="bold" style:font-size-asian="9pt" style:font-weight-asian="bold" style:font-name-complex="Tahoma"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table:align="center" style:writing-mode="lr-tb"/>
    </style:style>
    <style:style style:name="Table1.A" style:family="table-column">
      <style:table-column-properties style:column-width="1.2799in"/>
    </style:style>
    <style:style style:name="Table1.B" style:family="table-column">
      <style:table-column-properties style:column-width="0.7875in"/>
    </style:style>
    <style:style style:name="Table1.C" style:family="table-column">
      <style:table-column-properties style:column-width="0.4924in"/>
    </style:style>
    <style:style style:name="Table1.E" style:family="table-column">
      <style:table-column-properties style:column-width="0.4917in"/>
    </style:style>
    <style:style style:name="Table1.G" style:family="table-column">
      <style:table-column-properties style:column-width="2.2639in"/>
    </style:style>
    <style:style style:name="Table1.1" style:family="table-row">
      <style:table-row-properties style:row-height="0.2222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0.2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3" style:family="table-row">
      <style:table-row-properties style:min-row-height="0.2625in" fo:keep-together="always"/>
    </style:style>
    <style:style style:name="Table1.A3" style:family="table-cell">
      <style:table-cell-properties style:vertical-align="middle" fo:padding-left="0.075in" fo:padding-right="0.075in" fo:padding-top="0in" fo:padding-bottom="0in" fo:border="none" style:writing-mode="lr-tb"/>
    </style:style>
    <style:style style:name="MP1" style:family="paragraph" style:parent-style-name="Standard">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margin-left="0.122in" fo:margin-right="0in" fo:margin-top="0.0417in" fo:margin-bottom="0in" fo:text-indent="0in" style:auto-text-indent="false"/>
      <style:text-properties style:font-name="Arial" fo:font-size="9pt" fo:font-style="italic" style:font-size-asian="9pt" style:font-style-asian="italic" style:font-name-complex="Arial"/>
    </style:style>
    <style:style style:name="MP3" style:family="paragraph" style:parent-style-name="Footer">
      <style:paragraph-properties fo:margin-top="0.0417in" fo:margin-bottom="0in"/>
      <style:text-properties style:font-name="Arial" fo:font-size="9pt" fo:font-style="italic" fo:font-weight="bold" style:font-size-asian="9pt" style:font-style-asian="italic" style:font-weight-asian="bold" style:font-name-complex="Arial"/>
    </style:style>
    <style:style style:name="MP4" style:family="paragraph" style:parent-style-name="Footer">
      <style:paragraph-properties fo:margin-top="0.0417in" fo:margin-bottom="0in" fo:text-align="center" style:justify-single-word="false"/>
      <style:text-properties style:font-name="Arial" fo:font-size="9pt" fo:font-style="italic" style:font-size-asian="9pt" style:font-style-asian="italic" style:font-name-complex="Arial"/>
    </style:style>
    <style:style style:name="MP5" style:family="paragraph" style:parent-style-name="Footer">
      <style:paragraph-properties fo:margin-left="0.2201in" fo:margin-right="0in" fo:margin-top="0.0417in" fo:margin-bottom="0in" fo:text-indent="0in" style:auto-text-indent="false"/>
      <style:text-properties style:font-name="Arial" fo:font-size="9pt" fo:font-style="italic" style:font-size-asian="9pt" style:font-style-asian="italic" style:font-name-complex="Arial"/>
    </style:style>
    <style:style style:name="MP6" style:family="paragraph" style:parent-style-name="Footer">
      <style:paragraph-properties fo:margin-top="0.0417in" fo:margin-bottom="0in" style:snap-to-layout-grid="false"/>
      <style:text-properties style:font-name="Arial" fo:font-size="9pt" fo:font-style="italic" style:font-size-asian="9pt" style:font-style-asian="italic" style:font-name-complex="Arial"/>
    </style:style>
    <style:style style:name="MP7" style:family="paragraph" style:parent-style-name="Footer">
      <style:paragraph-properties fo:margin-top="0.0417in" fo:margin-bottom="0in" fo:text-align="center" style:justify-single-word="false"/>
      <style:text-properties style:font-name="Arial" fo:font-size="9pt" fo:font-style="italic" fo:font-weight="bold" style:font-size-asian="9pt" style:font-style-asian="italic" style:font-weight-asian="bold" style:font-name-complex="Arial"/>
    </style:style>
    <style:style style:name="MP8" style:family="paragraph" style:parent-style-name="Footer">
      <style:paragraph-properties fo:margin-left="0.2201in" fo:margin-right="0in" fo:margin-top="0.0417in" fo:margin-bottom="0in" fo:text-indent="0in" style:auto-text-indent="false"/>
      <style:text-properties style:font-name="Arial" fo:font-size="9pt" fo:font-style="italic" style:font-size-asian="9pt" style:font-style-asian="italic" style:font-name-complex="Arial" style:font-style-complex="italic"/>
    </style:style>
    <style:style style:name="MP9" style:family="paragraph" style:parent-style-name="Footer">
      <style:paragraph-properties fo:margin-top="0.0417in" fo:margin-bottom="0in" fo:text-align="center" style:justify-single-word="false"/>
      <style:text-properties style:font-name="Arial" fo:font-size="9pt" fo:font-style="italic" style:font-size-asian="9pt" style:font-style-asian="italic" style:font-name-complex="Arial" style:font-style-complex="italic"/>
    </style:style>
    <style:page-layout style:name="Mpm1">
      <style:page-layout-properties fo:page-width="8.2681in" fo:page-height="11.6929in" style:num-format="1" style:print-orientation="portrait" fo:margin-top="0.4992in" fo:margin-bottom="0.0945in" fo:margin-left="0.5in" fo:margin-right="0.642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1535in" fo:margin-top="1.1146in" style:dynamic-spacing="true"/>
      </style:footer-style>
    </style:page-layout>
    <style:page-layout style:name="Mpm2">
      <style:page-layout-properties fo:page-width="8.2681in" fo:page-height="11.6929in" style:num-format="1" style:print-orientation="portrait" fo:margin-top="0.4992in" fo:margin-bottom="1.248in" fo:margin-left="0.5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able:table table:name="Table1" table:style-name="Table1">
          <table:table-column table:style-name="Table1.A"/>
          <table:table-column table:style-name="Table1.B"/>
          <table:table-column table:style-name="Table1.C" table:number-columns-repeated="2"/>
          <table:table-column table:style-name="Table1.E"/>
          <table:table-column table:style-name="Table1.C"/>
          <table:table-column table:style-name="Table1.G"/>
          <table:table-row table:style-name="Table1.1">
            <table:table-cell table:style-name="Table1.A1" office:value-type="string">
              <text:p text:style-name="MP2">Vrednost nalog:</text:p>
            </table:table-cell>
            <table:table-cell table:style-name="Table1.B1" office:value-type="string">
              <text:p text:style-name="MP3">Naloga</text:p>
            </table:table-cell>
            <table:table-cell table:style-name="Table1.C1" office:value-type="string">
              <text:p text:style-name="MP4">1</text:p>
            </table:table-cell>
            <table:table-cell table:style-name="Table1.C1" office:value-type="string">
              <text:p text:style-name="MP4">2</text:p>
            </table:table-cell>
            <table:table-cell table:style-name="Table1.C1" office:value-type="string">
              <text:p text:style-name="MP4">3</text:p>
            </table:table-cell>
            <table:table-cell table:style-name="Table1.C1" office:value-type="string">
              <text:p text:style-name="MP4">4</text:p>
            </table:table-cell>
            <table:table-cell table:style-name="Table1.G1" office:value-type="string">
              <text:p text:style-name="MP5">Čas reševanja: 90 minut</text:p>
            </table:table-cell>
          </table:table-row>
          <table:table-row table:style-name="Table1.1">
            <table:table-cell table:style-name="Table1.A1" office:value-type="string">
              <text:p text:style-name="MP6"/>
            </table:table-cell>
            <table:table-cell table:style-name="Table1.B1" office:value-type="string">
              <text:p text:style-name="MP3">Točk</text:p>
            </table:table-cell>
            <table:table-cell table:style-name="Table1.C1" office:value-type="string">
              <text:p text:style-name="MP7">20</text:p>
            </table:table-cell>
            <table:table-cell table:style-name="Table1.C1" office:value-type="string">
              <text:p text:style-name="MP7">40</text:p>
            </table:table-cell>
            <table:table-cell table:style-name="Table1.C1" office:value-type="string">
              <text:p text:style-name="MP7">30</text:p>
            </table:table-cell>
            <table:table-cell table:style-name="Table1.C1" office:value-type="string">
              <text:p text:style-name="MP7">20</text:p>
            </table:table-cell>
            <table:table-cell table:style-name="Table1.G1" office:value-type="string">
              <text:p text:style-name="MP8">Skupaj lahko zberete 110 pik!</text:p>
            </table:table-cell>
          </table:table-row>
          <table:table-row table:style-name="Table1.3">
            <table:table-cell table:style-name="Table1.A3" table:number-columns-spanned="7" office:value-type="string">
              <text:p text:style-name="MP9">Uporaba GSM telefonov med izpitom NI dovoljena!</text:p>
            </table:table-cell>
            <table:covered-table-cell/>
            <table:covered-table-cell/>
            <table:covered-table-cell/>
            <table:covered-table-cell/>
            <table:covered-table-cell/>
            <table:covered-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dion</dc:title>
    <meta:initial-creator>Damjan Vavpotič</meta:initial-creator>
    <meta:creation-date>2004-09-01T11:59:00</meta:creation-date>
    <dc:creator>damjan</dc:creator>
    <dc:date>2004-09-01T15:11:00</dc:date>
    <meta:editing-cycles>5</meta:editing-cycles>
    <meta:editing-duration>PT2H11M</meta:editing-duration>
    <meta:document-statistic meta:table-count="1" meta:image-count="0" meta:object-count="0" meta:page-count="1" meta:paragraph-count="35" meta:word-count="714" meta:character-count="3025" meta:non-whitespace-character-count="4155"/>
    <meta:generator>LibreOffice/3.5$Linux_X86_64 LibreOffice_project/350m1$Build-2</meta:generator>
    <meta:user-defined meta:name="Info 1"/>
    <meta:user-defined meta:name="Info 2"/>
    <meta:user-defined meta:name="Info 3"/>
    <meta:user-defined meta:name="Info 4"/>
  </office:meta>
</office:document-meta>
</file>