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style:font-name="Arial" fo:font-size="8pt" fo:font-style="italic" style:font-size-asian="8pt" style:font-style-asian="italic" style:font-name-complex="Arial" style:font-size-complex="8pt"/>
    </style:style>
    <style:style style:name="P3"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text-properties style:font-name="Arial" fo:font-size="9pt" fo:font-style="italic" style:font-size-asian="9pt" style:font-style-asian="italic" style:font-name-complex="Arial" style:font-style-complex="italic"/>
    </style:style>
    <style:style style:name="P6" style:family="paragraph" style:parent-style-name="Standard">
      <style:paragraph-properties fo:padding-left="0in" fo:padding-right="0in" fo:padding-top="0in" fo:padding-bottom="0.0138in" fo:border-left="none" fo:border-right="none" fo:border-top="none" fo:border-bottom="1.5pt solid #000000"/>
      <style:text-properties style:font-name="Arial" fo:font-size="8pt" fo:font-style="italic" style:font-size-asian="8pt" style:font-style-asian="italic" style:font-name-complex="Arial" style:font-size-complex="8pt" style:font-style-complex="italic"/>
    </style:style>
    <style:style style:name="P7" style:family="paragraph" style:parent-style-name="Standard">
      <style:paragraph-properties fo:padding-left="0in" fo:padding-right="0in" fo:padding-top="0in" fo:padding-bottom="0.0138in" fo:border-left="none" fo:border-right="none" fo:border-top="none" fo:border-bottom="1.5pt solid #000000"/>
      <style:text-properties style:font-name="Arial" fo:font-size="9pt" style:font-size-asian="9pt" style:font-name-complex="Arial"/>
    </style:style>
    <style:style style:name="P8" style:family="paragraph" style:parent-style-name="Standard">
      <style:paragraph-properties fo:padding-left="0in" fo:padding-right="0in" fo:padding-top="0in" fo:padding-bottom="0.0138in" fo:border-left="none" fo:border-right="none" fo:border-top="none" fo:border-bottom="1.5pt solid #000000"/>
      <style:text-properties style:font-name="Arial" fo:font-size="9pt" style:font-size-asian="9pt" style:font-name-complex="Arial" style:font-size-complex="9pt"/>
    </style:style>
    <style:style style:name="P9" style:family="paragraph" style:parent-style-name="Standard" style:master-page-name="Standard">
      <style:paragraph-properties style:page-number="auto"/>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dana je relacijska shema<text:line-break/></text:span><text:span text:style-name="T2">R(VpisnaŠtevilka, Priimek, Ime, Fakulteta, Naslov, PoštnaŠtevilka, Kraj, (ŠifraPredmeta, ImePredmeta, OcenaPisno, SkupnaOcena, (ZaporednaŠtevilkaVaj, OcenaVaj))).<text:line-break/></text:span><text:span text:style-name="T1"><text:line-break/>Pomen sheme je naslednji: Študent z neko vpisno številko (VpisnaŠtevilka), imenom (Ime), priimkom (Priimek), študira na fakulteti (Fakulteta). Fakulteta je locirana na naslovu (Naslov) v kraju (Kraj) s poštno številko (PoštnaŠtevilka). Študent posluša različne predmete (s šifro (ŠifraPredmeta) in imenom predmeta (ImePreedmeta)) pri katerih izdela tudi več vaj (ZaporednaŠtevilkaVaj) za katere dobi ocene (OcenaVaj). Poleg tega mora opraviti še pisni izpit (OcenaPisno) in nato mu na podlagi ocene vaj, ocene pisnega izpita in ocene ustnega (ta ocena se ne shranjuje ločeno) izpita profesor dodeli skupno oceno (SkupnaOcena).</text:span><text:line-break/><text:line-break/><text:span text:style-name="T1">Določite funkcionalne odvisnosti med atributi in shemo postopno normalizirajte do vključno tretje normalne forme. Vsak korak normalizacije obvezno komentirajte!</text:span></text:p>
      <text:p text:style-name="P6"/>
      <text:p text:style-name="P3"/>
      <text:p text:style-name="P3">1. Normalna oblika</text:p>
      <text:p text:style-name="P3">R<text:tab/>(<text:span text:style-name="T5">VpisnaŠtevilka</text:span>, Priimek, Ime, Fakulteta, Naslov, PoštnaŠtevilka, Kraj)</text:p>
      <text:p text:style-name="P3">R1 <text:tab/>(<text:span text:style-name="T5">VpisnaŠtevilka</text:span>, ŠifraPredmeta, ImePredmeta, OcenaPisno, SkupnaOcena)</text:p>
      <text:p text:style-name="P3">R2<text:tab/>(<text:span text:style-name="T5">VpisnaŠtevilka</text:span>, <text:span text:style-name="T5">ŠifraPredmeta</text:span>, ZaporednaŠtevilkaVaj, OcenaVaj)</text:p>
      <text:p text:style-name="P3"/>
      <text:p text:style-name="P3"/>
      <text:p text:style-name="P3">2. Normalna oblika</text:p>
      <text:p text:style-name="P3">R<text:tab/>(<text:span text:style-name="T5">VpisnaŠtevilka</text:span>, Priimek, Ime, <text:span text:style-name="T5">SifraFakultete</text:span>)</text:p>
      <text:p text:style-name="P3">R0.5<text:tab/>(<text:span text:style-name="T5">SifraFakultete</text:span>, ImeFakultete, Naslov, PoštnaŠtevilka, Kraj)</text:p>
      <text:p text:style-name="P3">R1 <text:tab/>(<text:span text:style-name="T5">VpisnaŠtevilka</text:span>, <text:span text:style-name="T5">ŠifraPredmeta</text:span>, OcenaPisno, SkupnaOcena)</text:p>
      <text:p text:style-name="P3">R1.5<text:tab/>(<text:span text:style-name="T5">ŠifraPredmeta</text:span>, ImePredmeta)</text:p>
      <text:p text:style-name="P3">R2<text:tab/>(<text:span text:style-name="T5">VpisnaŠtevilka</text:span>, <text:span text:style-name="T5">ŠifraPredmeta</text:span>, ZaporednaŠtevilkaVaj, OcenaVaj)</text:p>
      <text:p text:style-name="P3"/>
      <text:p text:style-name="P3"/>
      <text:p text:style-name="P3">3. Normalna oblika</text:p>
      <text:p text:style-name="P3">R<text:tab/>(<text:span text:style-name="T5">VpisnaŠtevilka</text:span>, Priimek, Ime, <text:span text:style-name="T5">SifraFakultete</text:span>)</text:p>
      <text:p text:style-name="P3">R0.5<text:tab/>(<text:span text:style-name="T5">SifraFakultete,</text:span> ImeFakultete, Naslov, <text:span text:style-name="T5">PoštnaŠtevilka</text:span>)</text:p>
      <text:p text:style-name="P3">R0.75<text:tab/>(<text:span text:style-name="T5">PoštnaŠtevilka</text:span>, Kraj)</text:p>
      <text:p text:style-name="P3">R1<text:tab/>(<text:span text:style-name="T5">VpisnaŠtevilka</text:span>, <text:span text:style-name="T5">ŠifraPredmeta</text:span>, OcenaPisno, SkupnaOcena)</text:p>
      <text:p text:style-name="P3">R1.5<text:tab/>(<text:span text:style-name="T5">ŠifraPredmeta</text:span>, ImePredmeta)</text:p>
      <text:p text:style-name="P3">R2<text:tab/>(<text:span text:style-name="T5">VpisnaŠtevilka</text:span>, <text:span text:style-name="T5">ŠifraPredmeta,</text:span> ZaporednaŠtevilkaVaj, OcenaVaj) </text:p>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Podana je relacijska shema<text:line-break/><text:line-break/><text:span text:style-name="T4">R(ŠifraKaseta, ŠifraFilm, NaslovFilm, RežijaFilm, DolžinaFilm, (EMŠO, ImeStranka, UlicaStranka, PoštaStranka, KrajStranka, ČasIzposoje)).</text:span><text:line-break/><text:line-break/>Pomen sheme je naslednji: V videoteki hranijo več videokaset. Vsako kaseto vodijo pod svojo šifro (<text:span text:style-name="T3">ŠifraKaseta</text:span>). Na vsaki kaseti je lahko posnet le en film, ki ga določa šifra (<text:span text:style-name="T3">ŠifraFilm</text:span>), seveda pa je lahko isti film (z enako šifro) posnet tudi na več različnih kasetah. Poleg šifre za vsak film poznamo še njegov naslov (<text:span text:style-name="T3">NaslovFilm</text:span>), ime režiserja (<text:span text:style-name="T3">RežijaFilm</text:span>) in dolžino (<text:span text:style-name="T3">DolžinaFilm</text:span>). Kasete si izposojajo stranke o katerih hranimo naslednje podatke: EMŠO (<text:span text:style-name="T3">EMŠO</text:span>), ime (<text:span text:style-name="T3">ImeStranka</text:span>) ter naslov prebivališča (<text:span text:style-name="T3">UlicaStranka</text:span>, <text:span text:style-name="T3">PoštaStranka</text:span>, <text:span text:style-name="T3">KrajStranka</text:span>). Ko si stranka izposodi kaseto, zabeležimo čas izposoje (ČasIzposoje). Seveda si lahko isti medij izposodi tudi več strank ali pa si ga ista stranka izposodi večkrat, vendar le ob različnih časih izposoje. <text:line-break/><text:line-break/>Relacijsko shemo postopno normalizirajte do vključno 3. normalne oblike! Obvezno prikažite tudi 1. in 2. normalno obliko.</text:p>
      <text:p text:style-name="P7"/>
      <text:p text:style-name="P5"/>
      <text:p text:style-name="P3">1. Normalna oblika</text:p>
      <text:p text:style-name="P3"/>
      <text:p text:style-name="P3">R<text:tab/>(<text:span text:style-name="T5">ŠifraKaseta</text:span>, ŠifraFilm, NaslovFilm, RežijaFilm, DolžinaFilm)</text:p>
      <text:p text:style-name="P3">R1<text:tab/>(<text:span text:style-name="T5">ŠifraKaseta</text:span>, EMŠO, ImeStranka, UlicaStranka, PoštaStranka, KrajStranka, ČasIzposoje)</text:p>
      <text:p text:style-name="P3"/>
      <text:p text:style-name="P3">2. Normalna oblika</text:p>
      <text:p text:style-name="P3"/>
      <text:p text:style-name="P3">R<text:tab/>(<text:span text:style-name="T5">ŠifraKaseta</text:span>, <text:span text:style-name="T5">ŠifraFilm</text:span>)</text:p>
      <text:p text:style-name="P3">R0.5<text:tab/>(<text:span text:style-name="T5">ŠifraFilm</text:span>, NaslovFilm, RežijaFilm, DolžinaFilm)</text:p>
      <text:p text:style-name="P3">R1<text:tab/>(<text:span text:style-name="T5">ŠifraKaseta</text:span>, <text:span text:style-name="T5">EMŠO</text:span>)</text:p>
      <text:p text:style-name="P3">R1.5<text:tab/>(<text:span text:style-name="T5">EMŠO</text:span>, ImeStranka, UlicaStranka, PoštaStranka, KrajStranka, ČasIzposoje)</text:p>
      <text:p text:style-name="P3"/>
      <text:p text:style-name="P3">3. Normalna oblika</text:p>
      <text:p text:style-name="P3"/>
      <text:p text:style-name="P3">R<text:tab/>(<text:span text:style-name="T5">ŠifraKaseta</text:span>, <text:span text:style-name="T5">ŠifraFilm</text:span>)</text:p>
      <text:p text:style-name="P3">R0.5<text:tab/>(<text:span text:style-name="T5">ŠifraFilm</text:span>, NaslovFilm, RežijaFilm, DolžinaFilm)</text:p>
      <text:p text:style-name="P3">R1<text:tab/>(<text:span text:style-name="T5">ŠifraKaseta</text:span>, <text:span text:style-name="T5">EMŠO</text:span>)</text:p>
      <text:p text:style-name="P3">R1.5<text:tab/>(<text:span text:style-name="T5">EMŠO</text:span>, ImeStranka, UlicaStranka, PoštaStranka, ČasIzposoje)</text:p>
      <text:p text:style-name="P3">R1.75<text:tab/>(<text:span text:style-name="T5">PoštaStranka</text:span>, KrajStrank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R(Registrska Številka, Znamka, Šifra Lastnika, Ime Lastnika, Naslov Lastnika, Poštna Številka, Kraj, (Datum Servisa, Dan Servisa, Cena Dela, Celotna Cena))</text:p>
      <text:p text:style-name="P4"/>
      <text:p text:style-name="P4">Normaliziraj v 1.NO, 2.NO in 3.NO!</text:p>
      <text:p text:style-name="P8"/>
      <text:p text:style-name="P4"/>
      <text:p text:style-name="P3">1. Normalna oblika</text:p>
      <text:p text:style-name="P4"/>
      <text:p text:style-name="P2">R<text:tab/>(<text:span text:style-name="T5">Registrska Številka</text:span>, Znamka, Šifra Lastnika, Ime Lastnika, Naslov Lastnika, Poštna Številka, Kraj)</text:p>
      <text:p text:style-name="P2">R1<text:tab/>(<text:span text:style-name="T5">Registrska Številka</text:span>, Datum Servisa, Dan Servisa, Cena Dela, Celotna Cena)</text:p>
      <text:p text:style-name="P2"/>
      <text:p text:style-name="P2">2. Normalna oblika</text:p>
      <text:p text:style-name="P2"/>
      <text:p text:style-name="P2">R<text:tab/>(<text:span text:style-name="T5">Registrska Številka</text:span>, Znamka, <text:span text:style-name="T5">Šifra Lastnika</text:span>)</text:p>
      <text:p text:style-name="P2">R0.5<text:tab/>(<text:span text:style-name="T5">Šifra Lastnika</text:span>, Ime Lastnika, Naslov Lastnika, Poštna Številka, Kraj)</text:p>
      <text:p text:style-name="P2">R1<text:tab/>(<text:span text:style-name="T5">Registrska Številka</text:span>, Datum Servisa, Dan Servisa, Cena Dela, Celotna Cena)</text:p>
      <text:p text:style-name="P2"/>
      <text:p text:style-name="P2">3. Normalna oblika</text:p>
      <text:p text:style-name="P2"/>
      <text:p text:style-name="P2">R<text:tab/>(<text:span text:style-name="T5">Registrska Številka</text:span>, Znamka, <text:span text:style-name="T5">Šifra Lastnika</text:span>)</text:p>
      <text:p text:style-name="P2">R0.5<text:tab/>(<text:span text:style-name="T5">Šifra Lastnika</text:span>, Ime Lastnika, Naslov Lastnika, <text:span text:style-name="T5">Poštna Številka</text:span>)</text:p>
      <text:p text:style-name="P2">R0.75<text:tab/>(<text:span text:style-name="T5">Poštna Številka</text:span>, Kraj)</text:p>
      <text:p text:style-name="P2">R1<text:tab/>(<text:span text:style-name="T5">Registrska Številka</text:span>, Datum Servisa, Dan Servisa, Cena Dela, Celotna C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Arial" fo:font-size="9pt" style:font-size-asian="9pt" style:font-name-complex="Ari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5909in"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tja Kravos</meta:initial-creator>
    <meta:creation-date>2005-08-31T15:50:00</meta:creation-date>
    <dc:creator>Mitja Kravos</dc:creator>
    <dc:date>2005-08-31T16:42:00</dc:date>
    <meta:editing-cycles>163</meta:editing-cycles>
    <meta:editing-duration>PT49M</meta:editing-duration>
    <meta:document-statistic meta:table-count="0" meta:image-count="0" meta:object-count="0" meta:page-count="3" meta:paragraph-count="47" meta:word-count="522" meta:character-count="4281" meta:non-whitespace-character-count="3797"/>
    <meta:generator>LibreOffice/3.5$Linux_X86_64 LibreOffice_project/350m1$Build-2</meta:generator>
    <meta:user-defined meta:name="Info 1"/>
    <meta:user-defined meta:name="Info 2"/>
    <meta:user-defined meta:name="Info 3"/>
    <meta:user-defined meta:name="Info 4"/>
  </office:meta>
</office:document-meta>
</file>