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5" manifest:media-type="application/vnd.sun.star.oleobject"/>
  <manifest:file-entry manifest:full-path="Object 20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 7" manifest:media-type="application/vnd.sun.star.oleobject"/>
  <manifest:file-entry manifest:full-path="settings.xml" manifest:media-type="text/xml"/>
  <manifest:file-entry manifest:full-path="Object 42" manifest:media-type="application/vnd.sun.star.oleobject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36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37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38" manifest:media-type="application/vnd.sun.star.oleobject"/>
  <manifest:file-entry manifest:full-path="Object 13" manifest:media-type="application/vnd.sun.star.oleobject"/>
  <manifest:file-entry manifest:full-path="layout-cache" manifest:media-type="application/binary"/>
  <manifest:file-entry manifest:full-path="Object 25" manifest:media-type="application/vnd.sun.star.oleobject"/>
  <manifest:file-entry manifest:full-path="Object 35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39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40" manifest:media-type="application/vnd.sun.star.oleobject"/>
  <manifest:file-entry manifest:full-path="Object 15" manifest:media-type="application/vnd.sun.star.oleobject"/>
  <manifest:file-entry manifest:full-path="Object 27" manifest:media-type="application/vnd.sun.star.oleobject"/>
  <manifest:file-entry manifest:full-path="Object 41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manifest.rdf" manifest:media-type="application/rdf+xml"/>
  <manifest:file-entry manifest:full-path="Object 17" manifest:media-type="application/vnd.sun.star.oleobject"/>
  <manifest:file-entry manifest:full-path="Object 43" manifest:media-type="application/vnd.sun.star.oleobject"/>
  <manifest:file-entry manifest:full-path="Object 18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5in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75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8Num9"/>
    <style:style style:name="P7" style:family="paragraph" style:parent-style-name="Standard" style:list-style-name="WW8Num6"/>
    <style:style style:name="P8" style:family="paragraph" style:parent-style-name="Standard" style:list-style-name="WW8Num3"/>
    <style:style style:name="P9" style:family="paragraph" style:parent-style-name="Standard" style:list-style-name="WW8Num5"/>
    <style:style style:name="P10" style:family="paragraph" style:parent-style-name="Standard" style:list-style-name="WW8Num8"/>
    <style:style style:name="P11" style:family="paragraph" style:parent-style-name="Standard" style:list-style-name="WW8Num7"/>
    <style:style style:name="P12" style:family="paragraph" style:parent-style-name="Standard" style:list-style-name="WW8Num2"/>
    <style:style style:name="P13" style:family="paragraph" style:parent-style-name="Standard">
      <style:text-properties style:text-position="sub 58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in" fo:text-indent="0.25in" style:auto-text-indent="false"/>
    </style:style>
    <style:style style:name="P16" style:family="paragraph" style:parent-style-name="Standard">
      <style:paragraph-properties fo:break-before="page"/>
      <style:text-properties fo:font-size="16pt" style:font-size-asian="16pt"/>
    </style:style>
    <style:style style:name="P17" style:family="paragraph" style:parent-style-name="Standard">
      <style:paragraph-properties fo:margin-left="0in" fo:margin-right="0in" fo:text-indent="0.4917in" style:auto-text-indent="false"/>
    </style:style>
    <style:style style:name="P18" style:family="paragraph" style:parent-style-name="Heading_20_1">
      <style:paragraph-properties>
        <style:tab-stops>
          <style:tab-stop style:position="1.75in"/>
        </style:tab-stops>
      </style:paragraph-properties>
      <style:text-properties fo:font-size="16pt" style:font-size-asian="16pt"/>
    </style:style>
    <style:style style:name="P1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1.75in"/>
        </style:tab-stops>
      </style:paragraph-properties>
      <style:text-properties fo:font-size="18pt" style:font-size-asian="18pt"/>
    </style:style>
    <style:style style:name="P20" style:family="paragraph" style:parent-style-name="Heading_20_2">
      <style:text-properties fo:font-size="14pt" style:font-size-asian="14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fo:font-size="14pt" style:font-size-asian="14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528in" draw:visible-area-height="0.4303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303in" draw:visible-area-height="0.1941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4303in" draw:visible-area-height="0.2776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61in" draw:visible-area-height="0.222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441in" draw:visible-area-height="0.25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528in" draw:visible-area-height="0.5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1665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72in" draw:visible-area-height="0.2776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748in" draw:visible-area-height="0.2776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748in" draw:visible-area-height="0.4303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2776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72in" draw:visible-area-height="0.4303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165in" draw:visible-area-height="0.4303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776in" draw:visible-area-height="0.5555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11in" draw:visible-area-height="0.3055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248in" draw:visible-area-height="0.3055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3055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165in" draw:visible-area-height="0.4303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638in" draw:visible-area-height="0.3055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248in" draw:visible-area-height="0.4303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72in" draw:visible-area-height="0.4858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386in" draw:visible-area-height="0.4303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4583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4303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4303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4583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4583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138in" draw:visible-area-height="0.472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3055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61in" draw:visible-area-height="0.472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831in" draw:visible-area-height="0.5138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693in" draw:visible-area-height="0.5138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831in" draw:visible-area-height="0.3055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528in" draw:visible-area-height="0.3055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3055in"/>
    </style:style>
    <style:style style:name="fr3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4303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61in" draw:visible-area-height="0.3055in"/>
    </style:style>
    <style:style style:name="fr3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528in" draw:visible-area-height="0.458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IZPITNE NALOGE</text:h>
      <text:p text:style-name="P1"/>
      <text:h text:style-name="P18" text:outline-level="1">KOMPLEKSNA ŠTEVILA</text:h>
      <text:p text:style-name="P1"/>
      <text:p text:style-name="P3">Absolutna vrednost</text:p>
      <text:p text:style-name="Standard">1. (a) Izračunajte absolutno vrednost števila <draw:frame draw:style-name="fr1" draw:name="Object1" text:anchor-type="as-char" svg:width="0.6528in" svg:height="0.4307in" draw:z-index="0"><draw:object-ole xlink:href="./Object 1" xlink:type="simple" xlink:show="embed" xlink:actuate="onLoad"/><draw:image xlink:href="./ObjectReplacements/Object 1" xlink:type="simple" xlink:show="embed" xlink:actuate="onLoad"/></draw:frame>, kjer je <draw:frame draw:style-name="fr2" draw:name="Object2" text:anchor-type="as-char" svg:width="0.4307in" svg:height="0.1937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s text:c="4"/>(b) Narišite množico <draw:frame draw:style-name="fr3" draw:name="Object3" text:anchor-type="as-char" svg:width="2.4307in" svg:height="0.278in" draw:z-index="2"><draw:object-ole xlink:href="./Object 3" xlink:type="simple" xlink:show="embed" xlink:actuate="onLoad"/><draw:image xlink:href="./ObjectReplacements/Object 3" xlink:type="simple" xlink:show="embed" xlink:actuate="onLoad"/></draw:frame>.</text:p>
      <text:p text:style-name="Standard"/>
      <text:p text:style-name="P2">Rešitve:</text:p>
      <text:list xml:id="list2019295285" text:style-name="WW8Num1">
        <text:list-item>
          <text:p text:style-name="P4">|z| = 1</text:p>
        </text:list-item>
      </text:list>
      <text:p text:style-name="P15">b) <text:s text:c="2"/>D je med 1 in 2 na Re osi (x) 1 je narisano s polno črto, 2 črtkano, vmes je vse črtkano</text:p>
      <text:p text:style-name="Standard"/>
      <text:p text:style-name="P1"/>
      <text:p text:style-name="P1">2. Kaj je absolutna vrednost kompleksnega števila? Poiščite vsa kompleksna števila z, za </text:p>
      <text:p text:style-name="P1"><text:s text:c="4"/>katera velja |z+1| = |z| = 1. Zapišite dobljena števila v polarni obliki.</text:p>
      <text:p text:style-name="P1"/>
      <text:p text:style-name="P1"/>
      <text:p text:style-name="P1">3. Poiščite vsa kompleksna števila z, ki rešijo enačbo</text:p>
      <text:p text:style-name="P1"/>
      <text:p text:style-name="P5"><text:tab/><draw:frame draw:style-name="fr4" draw:name="Object4" text:anchor-type="as-char" svg:width="1.361in" svg:height="0.222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/>
      <text:h text:style-name="P20" text:outline-level="2"/>
      <text:h text:style-name="P20" text:outline-level="2">Polarna oblika</text:h>
      <text:p text:style-name="Standard"/>
      <text:p text:style-name="Standard">1. (a) Zapišite število z (2-2i) / (1+i) v polarni obliki</text:p>
      <text:p text:style-name="Standard"><text:s text:c="4"/>(b) Poiščite vse rešitve enačbe z<text:span text:style-name="T1">3</text:span> = i.</text:p>
      <text:p text:style-name="Standard"/>
      <text:p text:style-name="Standard">2. (a) Narišite število –i v kompleksni ravnini in ga zapišite v polarni obliki</text:p>
      <text:p text:style-name="Standard"><text:s text:c="4"/>(b) Poiščite vse rešitve enačbe z<text:span text:style-name="T1">3</text:span> = -i.</text:p>
      <text:p text:style-name="Standard"/>
      <text:p text:style-name="Standard">3. (a) Zapišite število z<text:span text:style-name="T2">0</text:span> = (2-2i) / (1+i) v polarni obliki.</text:p>
      <text:p text:style-name="Standard"><text:s text:c="4"/>(b) Izračunajte (z<text:span text:style-name="T2">0</text:span>)<text:span text:style-name="T1">17</text:span>.</text:p>
      <text:p text:style-name="Standard"/>
      <text:p text:style-name="Standard">4. (a) Zapišite število –1 v polarni obliki.</text:p>
      <text:p text:style-name="Standard"><text:s text:c="4"/>(b) Poiščite vse rešitve enačbe z<text:span text:style-name="T1">3/4</text:span> = -1.</text:p>
      <text:p text:style-name="Standard"/>
      <text:p text:style-name="Standard">5. (a) Kompleksni števili <draw:frame draw:style-name="fr5" draw:name="Object5" text:anchor-type="as-char" svg:width="0.4437in" svg:height="0.25in" draw:z-index="4"><draw:object-ole xlink:href="./Object 5" xlink:type="simple" xlink:show="embed" xlink:actuate="onLoad"/><draw:image xlink:href="./ObjectReplacements/Object 5" xlink:type="simple" xlink:show="embed" xlink:actuate="onLoad"/></draw:frame> in 1-i zapiši v polarni obliki.</text:p>
      <text:p text:style-name="Standard"><text:s text:c="4"/>(b) Poenostavi <text:s/><draw:frame draw:style-name="fr6" draw:name="Object6" text:anchor-type="as-char" svg:width="0.6528in" svg:height="0.5in" draw:z-index="5"><draw:object-ole xlink:href="./Object 6" xlink:type="simple" xlink:show="embed" xlink:actuate="onLoad"/><draw:image xlink:href="./ObjectReplacements/Object 6" xlink:type="simple" xlink:show="embed" xlink:actuate="onLoad"/></draw:frame>.</text:p>
      <text:p text:style-name="Standard"><text:s text:c="23"/></text:p>
      <text:p text:style-name="Standard"/>
      <text:p text:style-name="Standard"/>
      <text:p text:style-name="Standard"/>
      <text:p text:style-name="P16">NEENAČBE</text:p>
      <text:p text:style-name="Standard"/>
      <text:p text:style-name="Standard">1. Reši neenačbo |x-1| &gt; |x+3|</text:p>
      <text:p text:style-name="Standard"/>
      <text:p text:style-name="Standard">2. Poiščite vsa realna števila x, ki rešijo neenačbo:</text:p>
      <text:list xml:id="list1428697694" text:style-name="WW8Num9">
        <text:list-item>
          <text:p text:style-name="P6">|x+2| - |x| <draw:frame draw:style-name="fr7" draw:name="Object7" text:anchor-type="as-char" svg:width="0.139in" svg:height="0.1665in" draw:z-index="6"><draw:object-ole xlink:href="./Object 7" xlink:type="simple" xlink:show="embed" xlink:actuate="onLoad"/><draw:image xlink:href="./ObjectReplacements/Object 7" xlink:type="simple" xlink:show="embed" xlink:actuate="onLoad"/></draw:frame> 1.</text:p>
        </text:list-item>
        <text:list-item>
          <text:p text:style-name="P6">kog(x<text:span text:style-name="T1">2</text:span>-1) &lt; 0</text:p>
        </text:list-item>
      </text:list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P16">FUNKCIJE</text:p>
      <text:p text:style-name="Standard"/>
      <text:p text:style-name="Standard">1. Dana je funkcija f(x) = |x2 – 2x –3 |.</text:p>
      <text:list xml:id="list2140861736" text:style-name="WW8Num6">
        <text:list-item>
          <text:p text:style-name="P7">Nariši njen graf.</text:p>
        </text:list-item>
      </text:list>
      <text:p text:style-name="Standard"><text:s text:c="5"/>(b) Določi zalogo vrednosti.</text:p>
      <text:p text:style-name="Standard"/>
      <text:p text:style-name="Standard"><text:s text:c="6"/>Rešite neenačbo f(x) <draw:frame draw:style-name="fr7" draw:name="Object8" text:anchor-type="as-char" svg:width="0.139in" svg:height="0.1665in" draw:z-index="7"><draw:object-ole xlink:href="./Object 8" xlink:type="simple" xlink:show="embed" xlink:actuate="onLoad"/><draw:image xlink:href="./ObjectReplacements/Object 8" xlink:type="simple" xlink:show="embed" xlink:actuate="onLoad"/></draw:frame> 5.</text:p>
      <text:p text:style-name="Standard"/>
      <text:p text:style-name="Standard">2. Dana je funkcija <draw:frame draw:style-name="fr8" draw:name="Object9" text:anchor-type="as-char" svg:width="0.972in" svg:height="0.278in" draw:z-index="8"><draw:object-ole xlink:href="./Object 9" xlink:type="simple" xlink:show="embed" xlink:actuate="onLoad"/><draw:image xlink:href="./ObjectReplacements/Object 9" xlink:type="simple" xlink:show="embed" xlink:actuate="onLoad"/></draw:frame>.</text:p>
      <text:p text:style-name="Standard"><text:s text:c="5"/>(a) Določite njeno definicijsko območje in zalogo vrednosti.</text:p>
      <text:p text:style-name="Standard"><text:s text:c="5"/>(b) Poiščite njeno inverzno funkcijo f<text:span text:style-name="T1">-1</text:span>.</text:p>
      <text:p text:style-name="Standard"/>
      <text:p text:style-name="Standard">3. Dana je funkcija <draw:frame draw:style-name="fr9" draw:name="Object10" text:anchor-type="as-char" svg:width="0.8752in" svg:height="0.278in" draw:z-index="9"><draw:object-ole xlink:href="./Object 10" xlink:type="simple" xlink:show="embed" xlink:actuate="onLoad"/><draw:image xlink:href="./ObjectReplacements/Object 10" xlink:type="simple" xlink:show="embed" xlink:actuate="onLoad"/></draw:frame>.</text:p>
      <text:p text:style-name="Standard"><text:s text:c="5"/>(a) Izračunajte njen odvod.</text:p>
      <text:p text:style-name="Standard"><text:s text:c="5"/>(b) Določite območja padanja in naraščanja funkcije.</text:p>
      <text:p text:style-name="Standard"><text:s text:c="5"/>(c) Poiščite lokalne ekstreme.</text:p>
      <text:p text:style-name="Standard"><text:s text:c="5"/>(d) Narišite graf.</text:p>
      <text:p text:style-name="Standard"/>
      <text:p text:style-name="Standard">4. Dana je funkcija f(x) = (x+1) log (x<text:span text:style-name="T1">2</text:span> +1).</text:p>
      <text:list xml:id="list1809527673" text:style-name="WW8Num3">
        <text:list-item>
          <text:p text:style-name="P8">Izračunajte njen odvod.</text:p>
        </text:list-item>
        <text:list-item>
          <text:p text:style-name="P8">Zapišite enačbo tangente v točki x = -1.</text:p>
        </text:list-item>
      </text:list>
      <text:p text:style-name="Standard"/>
      <text:p text:style-name="Standard">5. Dana je funkcija g(x) = x<text:span text:style-name="T1">2</text:span>e<text:span text:style-name="T1">-x</text:span>.</text:p>
      <text:list xml:id="list777514059" text:style-name="WW8Num5">
        <text:list-item>
          <text:p text:style-name="P9">Izračunajte njen odvod.</text:p>
        </text:list-item>
        <text:list-item>
          <text:p text:style-name="P9">Določite lokalne ekstreme.</text:p>
        </text:list-item>
        <text:list-item>
          <text:p text:style-name="P9">Določite še interval naraščanja in padanja.</text:p>
        </text:list-item>
        <text:list-item>
          <text:p text:style-name="P9">Zapišite enačbo tangente v točki x = 1.</text:p>
        </text:list-item>
      </text:list>
      <text:p text:style-name="Standard"/>
      <text:p text:style-name="Standard">6. Dana je funkcija f(x) = x2 – 2|x| - 3.</text:p>
      <text:list xml:id="list1081988064" text:style-name="WW8Num8">
        <text:list-item>
          <text:p text:style-name="P10">Narišite njen graf.</text:p>
        </text:list-item>
        <text:list-item>
          <text:p text:style-name="P10">Določite zalogo vrednosti.</text:p>
        </text:list-item>
        <text:list-item>
          <text:p text:style-name="P10">Rešite neenačbo f(x)<draw:frame draw:style-name="fr7" draw:name="Object11" text:anchor-type="as-char" svg:width="0.139in" svg:height="0.1665in" draw:z-index="10"><draw:object-ole xlink:href="./Object 11" xlink:type="simple" xlink:show="embed" xlink:actuate="onLoad"/><draw:image xlink:href="./ObjectReplacements/Object 11" xlink:type="simple" xlink:show="embed" xlink:actuate="onLoad"/></draw:frame>0 .</text:p>
        </text:list-item>
      </text:list>
      <text:p text:style-name="Standard"/>
      <text:p text:style-name="Standard">7. Nariši graf funkcija <draw:frame draw:style-name="fr10" draw:name="Object12" text:anchor-type="as-char" svg:width="0.8752in" svg:height="0.4307in" draw:z-index="11"><draw:object-ole xlink:href="./Object 12" xlink:type="simple" xlink:show="embed" xlink:actuate="onLoad"/><draw:image xlink:href="./ObjectReplacements/Object 12" xlink:type="simple" xlink:show="embed" xlink:actuate="onLoad"/></draw:frame> </text:p>
      <text:p text:style-name="Standard"><text:s text:c="5"/>in določite množico tistih vrednosti x, za katere je 0<draw:frame draw:style-name="fr7" draw:name="Object13" text:anchor-type="as-char" svg:width="0.139in" svg:height="0.1665in" draw:z-index="12"><draw:object-ole xlink:href="./Object 13" xlink:type="simple" xlink:show="embed" xlink:actuate="onLoad"/><draw:image xlink:href="./ObjectReplacements/Object 13" xlink:type="simple" xlink:show="embed" xlink:actuate="onLoad"/></draw:frame> f(x) <draw:frame draw:style-name="fr7" draw:name="Object14" text:anchor-type="as-char" svg:width="0.139in" svg:height="0.1665in" draw:z-index="13"><draw:object-ole xlink:href="./Object 14" xlink:type="simple" xlink:show="embed" xlink:actuate="onLoad"/><draw:image xlink:href="./ObjectReplacements/Object 14" xlink:type="simple" xlink:show="embed" xlink:actuate="onLoad"/></draw:frame> 2.</text:p>
      <text:p text:style-name="Standard"/>
      <text:p text:style-name="Standard">8. Nariši graf funkcije f(x) = 1 – x|x|. Prepričajte se, da je funkcija injektivna in poiščite </text:p>
      <text:p text:style-name="Standard"><text:s text:c="5"/>inverzno funkcijo.</text:p>
      <text:p text:style-name="Standard"/>
      <text:p text:style-name="Standard">9. Narišite graf funkcije <draw:frame draw:style-name="fr10" draw:name="Object15" text:anchor-type="as-char" svg:width="0.8752in" svg:height="0.4307in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Standard"><text:s text:c="4"/>Zaporedje <draw:frame draw:style-name="fr11" draw:name="Object16" text:anchor-type="as-char" svg:width="0.528in" svg:height="0.278in" draw:z-index="15"><draw:object-ole xlink:href="./Object 16" xlink:type="simple" xlink:show="embed" xlink:actuate="onLoad"/><draw:image xlink:href="./ObjectReplacements/Object 16" xlink:type="simple" xlink:show="embed" xlink:actuate="onLoad"/></draw:frame> je podana rekurzivno s predpisom x<text:span text:style-name="T2">1</text:span> = 3, <text:s text:c="2"/>x<text:span text:style-name="T2">n+1</text:span> = f(x<text:span text:style-name="T2">n</text:span>).</text:p>
      <text:list xml:id="list802992791" text:style-name="WW8Num7">
        <text:list-item>
          <text:p text:style-name="P11">Izračunajte prve tri člene zaporedja.</text:p>
        </text:list-item>
        <text:list-item>
          <text:p text:style-name="P11">Določite natančno spodnjo mejo zaporedja (pomagajte si s sliko, na kateri je graf funkcije f(x) skupaj s premico y=x).</text:p>
        </text:list-item>
        <text:list-item>
          <text:p text:style-name="P11">Ali je zaporedje konvergentno? Če je, določite limito.</text:p>
        </text:list-item>
      </text:list>
      <text:p text:style-name="Standard"/>
      <text:p text:style-name="Standard"><text:soft-page-break/>10. Nariši graf funkcije <draw:frame draw:style-name="fr12" draw:name="Object17" text:anchor-type="as-char" svg:width="0.972in" svg:height="0.4307in" draw:z-index="16"><draw:object-ole xlink:href="./Object 17" xlink:type="simple" xlink:show="embed" xlink:actuate="onLoad"/><draw:image xlink:href="./ObjectReplacements/Object 17" xlink:type="simple" xlink:show="embed" xlink:actuate="onLoad"/></draw:frame>.</text:p>
      <text:p text:style-name="Standard"><text:s text:c="7"/>Poiščite še največjo in najmanjšo vrednost funkcije f(x) na intervalu [0,3].</text:p>
      <text:p text:style-name="Standard"/>
      <text:p text:style-name="Standard">11. Približno narišite graf funkcije f(x) = sin<text:span text:style-name="T1">2</text:span>x. Izračunajte ploščino območja, ki ga med </text:p>
      <text:p text:style-name="Standard"><text:s text:c="7"/>dvema dotikališčema x osjo x omejuje graf skupaj z osjo x.</text:p>
      <text:p text:style-name="Standard"/>
      <text:p text:style-name="Standard"/>
      <text:p text:style-name="Standard"><text:span text:style-name="T3">Lokalni ekstremi, definicijsko območje, min, max,…</text:span> </text:p>
      <text:p text:style-name="Standard"/>
      <text:p text:style-name="Standard">1.. Za funkcijo g(x) = x<text:span text:style-name="T1">2</text:span>e<text:span text:style-name="T1">-x</text:span> določite lokalne ekstreme ter intervale naraščanja in padanja in </text:p>
      <text:p text:style-name="Standard"><text:s text:c="4"/>narišite njen graf.</text:p>
      <text:p text:style-name="Standard"/>
      <text:p text:style-name="Standard">2. Poišči vse ekstreme funkcije <draw:frame draw:style-name="fr13" draw:name="Object18" text:anchor-type="as-char" svg:width="1.4165in" svg:height="0.4307in" draw:z-index="17"><draw:object-ole xlink:href="./Object 18" xlink:type="simple" xlink:show="embed" xlink:actuate="onLoad"/><draw:image xlink:href="./ObjectReplacements/Object 18" xlink:type="simple" xlink:show="embed" xlink:actuate="onLoad"/></draw:frame>.</text:p>
      <text:p text:style-name="Standard">3. (a) Poišči definicijsko območje funkcije <draw:frame draw:style-name="fr14" draw:name="Object19" text:anchor-type="as-char" svg:width="1.278in" svg:height="0.5555in" draw:z-index="18"><draw:object-ole xlink:href="./Object 19" xlink:type="simple" xlink:show="embed" xlink:actuate="onLoad"/><draw:image xlink:href="./ObjectReplacements/Object 19" xlink:type="simple" xlink:show="embed" xlink:actuate="onLoad"/></draw:frame>.</text:p>
      <text:p text:style-name="Standard"><text:s text:c="4"/>(b) Koliko je f(x+1), če je f(x-1) = x<text:span text:style-name="T1">2</text:span>?</text:p>
      <text:p text:style-name="Standard"/>
      <text:p text:style-name="Standard">4. Za funkcijo f(x) = x logx določite definicijsko območje, limiti <draw:frame draw:style-name="fr15" draw:name="Object20" text:anchor-type="as-char" svg:width="0.611in" svg:height="0.3055in" draw:z-index="19"><draw:object-ole xlink:href="./Object 20" xlink:type="simple" xlink:show="embed" xlink:actuate="onLoad"/><draw:image xlink:href="./ObjectReplacements/Object 20" xlink:type="simple" xlink:show="embed" xlink:actuate="onLoad"/></draw:frame>in<draw:frame draw:style-name="fr16" draw:name="Object21" text:anchor-type="as-char" svg:width="0.6252in" svg:height="0.3055in" draw:z-index="20"><draw:object-ole xlink:href="./Object 21" xlink:type="simple" xlink:show="embed" xlink:actuate="onLoad"/><draw:image xlink:href="./ObjectReplacements/Object 21" xlink:type="simple" xlink:show="embed" xlink:actuate="onLoad"/></draw:frame>, lokalne ekstreme, intervale naraščanja in padanja in narišite njen graf.</text:p>
      <text:p text:style-name="Standard"/>
      <text:p text:style-name="Standard">5. Ali ima funkcija log(1+5sin(x-0.3)<text:span text:style-name="T1">2</text:span>) </text:p>
      <text:p text:style-name="Standard"><text:s text:c="4"/>na intervalu [0,1] kakšen ekstrem? Kje? Minimum in maksimum?</text:p>
      <text:p text:style-name="Standard"/>
      <text:p text:style-name="Standard">6. Poišči definicijsko območje funkcije <draw:frame draw:style-name="fr17" draw:name="Object22" text:anchor-type="as-char" svg:width="0.8335in" svg:height="0.3055in" draw:z-index="21"><draw:object-ole xlink:href="./Object 22" xlink:type="simple" xlink:show="embed" xlink:actuate="onLoad"/><draw:image xlink:href="./ObjectReplacements/Object 22" xlink:type="simple" xlink:show="embed" xlink:actuate="onLoad"/></draw:frame>.</text:p>
      <text:p text:style-name="Standard"/>
      <text:p text:style-name="Standard">7. Za funkcijo g(x) = x<text:span text:style-name="T1">2</text:span>e<text:span text:style-name="T1">-x</text:span> določite lokalne ekstreme, intervale naraščanja in padanja, </text:p>
      <text:p text:style-name="Standard"><text:s text:c="4"/>asimptote in prevoje in narišite njen graf.</text:p>
      <text:p text:style-name="Standard"/>
      <text:p text:style-name="Standard">8. Izračunajte odvod funkcije f(x) = xe<text:span text:style-name="T1">2x-1</text:span>. Poiščite območje, kjer funkcija narašča, območje, </text:p>
      <text:p text:style-name="Standard"><text:s text:c="5"/>kjer funkcija pada, in lokalne ekstreme.</text:p>
      <text:p text:style-name="Standard"/>
      <text:p text:style-name="Standard">9. O funkciji f vemo, da je f(0) = 0 in da je njen odvod <draw:frame draw:style-name="fr18" draw:name="Object23" text:anchor-type="as-char" svg:width="0.9165in" svg:height="0.4307in" draw:z-index="22"><draw:object-ole xlink:href="./Object 23" xlink:type="simple" xlink:show="embed" xlink:actuate="onLoad"/><draw:image xlink:href="./ObjectReplacements/Object 23" xlink:type="simple" xlink:show="embed" xlink:actuate="onLoad"/></draw:frame>.</text:p>
      <text:p text:style-name="Standard"><text:s text:c="4"/>Koliko je f(2)?</text:p>
      <text:p text:style-name="Standard"/>
      <text:p text:style-name="P16">LIMITE</text:p>
      <text:p text:style-name="Standard"/>
      <text:p text:style-name="Standard">1. Izračunajte limiti:</text:p>
      <text:p text:style-name="Standard"/>
      <text:p text:style-name="Standard"><text:tab/>(a) <draw:frame draw:style-name="fr19" draw:name="Object24" text:anchor-type="as-char" svg:width="1.7638in" svg:height="0.3055in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Standard"><text:tab/>(b) <draw:frame draw:style-name="fr20" draw:name="Object25" text:anchor-type="as-char" svg:width="1.1252in" svg:height="0.4307in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P2">Rešitve:</text:p>
      <text:list xml:id="list1017426725" text:style-name="WW8Num2">
        <text:list-item>
          <text:p text:style-name="P12">konvergentna … lim –1/3 </text:p>
        </text:list-item>
        <text:list-item>
          <text:p text:style-name="P12">konvergentna … = ½ </text:p>
        </text:list-item>
      </text:list>
      <text:p text:style-name="Standard"/>
      <text:p text:style-name="Standard"/>
      <text:p text:style-name="Standard">2. Izračunajte limiti:</text:p>
      <text:p text:style-name="Standard"><text:tab/>(a) <draw:frame draw:style-name="fr21" draw:name="Object26" text:anchor-type="as-char" svg:width="0.972in" svg:height="0.4862in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Standard"><text:tab/>(b) <draw:frame draw:style-name="fr22" draw:name="Object27" text:anchor-type="as-char" svg:width="1.639in" svg:height="0.4307in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P16">ZAPOREDJA - KONVERGENTNOST<text:line-break/></text:p>
      <text:p text:style-name="Standard">1. <text:s/>Za naslednji zaporedji ugotovite, če sta konvergentni in izračunajte limito, če obstaja</text:p>
      <text:p text:style-name="Standard"/>
      <text:p text:style-name="P17">(a) <draw:frame draw:style-name="fr23" draw:name="Object28" text:anchor-type="as-char" svg:width="0.8465in" svg:height="0.4583in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7">(b) <draw:frame draw:style-name="fr24" draw:name="Object29" text:anchor-type="as-char" svg:width="1.0138in" svg:height="0.4307in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Standard">2. Za vsako od naslednjih zaporedij izračunajte limito ali pa dokažite, da je divergentno:</text:p>
      <text:p text:style-name="Standard"/>
      <text:p text:style-name="Standard"><text:tab/>(a) <draw:frame draw:style-name="fr25" draw:name="Object30" text:anchor-type="as-char" svg:width="0.8055in" svg:height="0.4307in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Standard"><text:tab/>(b) <draw:frame draw:style-name="fr12" draw:name="Object31" text:anchor-type="as-char" svg:width="0.972in" svg:height="0.4307in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Standard">3. Ali je zaporedje <draw:frame draw:style-name="fr26" draw:name="Object32" text:anchor-type="as-char" svg:width="0.7638in" svg:height="0.4583in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Standard"><text:s text:c="4"/>konvergentno? Če je, določite limito a in pa najmanjše število n0, za katero velja,</text:p>
      <text:p text:style-name="Standard"><text:s text:c="4"/>da je |a-a<text:span text:style-name="T2">n</text:span>|&lt;3<text:span text:style-name="T1">-20</text:span> za vsak n&gt; n<text:span text:style-name="T2">0</text:span>.</text:p>
      <text:p text:style-name="Standard"/>
      <text:p text:style-name="Standard">5. Ali je zaporedje <draw:frame draw:style-name="fr27" draw:name="Object33" text:anchor-type="as-char" svg:width="0.778in" svg:height="0.4583in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Standard"><text:s text:c="4"/>konvergentno? Če je, določite limito a in pa najmanjše število n0, za katero velja,</text:p>
      <text:p text:style-name="Standard"><text:s text:c="4"/>da je |a-a<text:span text:style-name="T2">n</text:span>|&lt;2<text:span text:style-name="T1">-20</text:span> za vsak n&gt; n<text:span text:style-name="T2">0</text:span>.</text:p>
      <text:p text:style-name="Standard"/>
      <text:p text:style-name="Standard">6. Izračunaj limito zaporedja <draw:frame draw:style-name="fr28" draw:name="Object34" text:anchor-type="as-char" svg:width="2.0138in" svg:height="0.472in" draw:z-index="33"><draw:object-ole xlink:href="./Object 34" xlink:type="simple" xlink:show="embed" xlink:actuate="onLoad"/><draw:image xlink:href="./ObjectReplacements/Object 34" xlink:type="simple" xlink:show="embed" xlink:actuate="onLoad"/></draw:frame>.</text:p>
      <text:p text:style-name="Standard"><text:s/></text:p>
      <text:p text:style-name="Standard"><text:s/>7. (a) Izračunaj limito zaporedja x<text:span text:style-name="T2">n</text:span> = (n<text:span text:style-name="T1">2</text:span>-1) / (n<text:span text:style-name="T1">2</text:span>-n+3)</text:p>
      <text:p text:style-name="Standard"><text:s text:c="5"/>(b) Kateri je zadnji člen zaporedja, ki je od limite oddaljen za več kot 1/20?</text:p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P16">INTEGRALI</text:p>
      <text:p text:style-name="Standard"/>
      <text:p text:style-name="Standard">1.. Izračunajte integrala:</text:p>
      <text:p text:style-name="Standard"><text:s text:c="5"/>(a) <draw:frame draw:style-name="fr29" draw:name="Object35" text:anchor-type="as-char" svg:width="0.6807in" svg:height="0.3055in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Standard"><text:s text:c="5"/>(b) <draw:frame draw:style-name="fr30" draw:name="Object36" text:anchor-type="as-char" svg:width="0.861in" svg:height="0.472in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Standard"><text:s text:c="5"/>(c) <draw:frame draw:style-name="fr31" draw:name="Object37" text:anchor-type="as-char" svg:width="0.5835in" svg:height="0.5138in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Standard"><text:s text:c="5"/>(d) <draw:frame draw:style-name="fr32" draw:name="Object38" text:anchor-type="as-char" svg:width="1.0693in" svg:height="0.5138in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/>
      <text:p text:style-name="Standard">2. Izračunajte nedoločeni integral</text:p>
      <text:p text:style-name="Standard"><text:s text:c="5"/>(a) <draw:frame draw:style-name="fr33" draw:name="Object39" text:anchor-type="as-char" svg:width="1.0835in" svg:height="0.3055in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Standard"><text:s text:c="5"/>(b) <draw:frame draw:style-name="fr34" draw:name="Object40" text:anchor-type="as-char" svg:width="1.1528in" svg:height="0.3055in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Standard"><text:s text:c="5"/>(c) <draw:frame draw:style-name="fr35" draw:name="Object41" text:anchor-type="as-char" svg:width="0.7638in" svg:height="0.3055in" draw:z-index="40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Standard"><text:s text:c="5"/>(d) <draw:frame draw:style-name="fr36" draw:name="Object42" text:anchor-type="as-char" svg:width="0.528in" svg:height="0.4307in" draw:z-index="41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Standard"/>
      <text:p text:style-name="Standard">3. Zapiši pravilo za integriranje po delih. Izračunajte nedoločeni integral</text:p>
      <text:p text:style-name="P14"><draw:frame draw:style-name="fr37" draw:name="Object43" text:anchor-type="as-char" svg:width="0.861in" svg:height="0.3055in" draw:z-index="42"><draw:object-ole xlink:href="./Object 43" xlink:type="simple" xlink:show="embed" xlink:actuate="onLoad"/><draw:image xlink:href="./ObjectReplacements/Object 43" xlink:type="simple" xlink:show="embed" xlink:actuate="onLoad"/></draw:frame>.</text:p>
      <text:p text:style-name="Standard"/>
      <text:p text:style-name="Standard"/>
      <text:p text:style-name="Standard"/>
      <text:p text:style-name="P16">PLOŠČINA IN VOLUMEN</text:p>
      <text:p text:style-name="Standard"/>
      <text:p text:style-name="Standard">1. Izračunajte ploščino lika, ki ga omejujeta krivulji</text:p>
      <text:p text:style-name="Standard"/>
      <text:p text:style-name="Standard"><text:tab/><draw:frame draw:style-name="fr38" draw:name="Object44" text:anchor-type="as-char" svg:width="1.6528in" svg:height="0.4583in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/>
      <text:p text:style-name="Standard">2. Poiščite ploščino območja med krivuljama y = 2x – x<text:span text:style-name="T1">2</text:span> in y = x<text:span text:style-name="T1">2</text:span>. Območje tudi narišite.</text:p>
      <text:p text:style-name="Standard"/>
      <text:p text:style-name="Standard">Rešitev: S = pl = 1/3</text:p>
      <text:p text:style-name="Standard"/>
      <text:p text:style-name="Standard">3. Izračunajte ploščino lika, ki ga omejujeta parabola y = 2-x<text:span text:style-name="T1">2</text:span> in premica y = x.</text:p>
      <text:p text:style-name="Standard"/>
      <text:p text:style-name="Standard">4. Izračunajte ploščino lika, ki ga omejujo krivulja y = xe<text:span text:style-name="T1">-x</text:span>, premica x = 1 in os x.</text:p>
      <text:p text:style-name="Standard"/>
      <text:p text:style-name="Standard">5. Izračunajte ploščino območja, ki ga omejujeta krivulji </text:p>
      <text:p text:style-name="Standard"><text:tab/>y = |x| <text:s text:c="3"/>in <text:s text:c="3"/>y = x<text:span text:style-name="T1">2</text:span> – 2.</text:p>
      <text:p text:style-name="Standard"/>
      <text:p text:style-name="Standard"><text:s text:c="4"/>Namig: Upoštevajte simetrijo!</text:p>
      <text:p text:style-name="Standard"/>
      <text:p text:style-name="Standard">6. Narišite lik, ki ga omejujeta krivulji y = 2/x in y = 3-x in izračunajte njegovo ploščino.</text:p>
      <text:p text:style-name="Standard"/>
      <text:p text:style-name="Standard">7. Izračunajte volumen vrtenine, dobljene z vrtenjem krivulje y = logx, 1<draw:frame draw:style-name="fr7" draw:name="Object45" text:anchor-type="as-char" svg:width="0.139in" svg:height="0.1665in" draw:z-index="44"><draw:object-ole xlink:href="./Object 45" xlink:type="simple" xlink:show="embed" xlink:actuate="onLoad"/><draw:image xlink:href="./ObjectReplacements/Object 45" xlink:type="simple" xlink:show="embed" xlink:actuate="onLoad"/></draw:frame> x <draw:frame draw:style-name="fr7" draw:name="Object46" text:anchor-type="as-char" svg:width="0.139in" svg:height="0.1665in" draw:z-index="45"><draw:object-ole xlink:href="./Object 46" xlink:type="simple" xlink:show="embed" xlink:actuate="onLoad"/><draw:image xlink:href="./ObjectReplacements/Object 46" xlink:type="simple" xlink:show="embed" xlink:actuate="onLoad"/></draw:frame> 2, okrog osi x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75in"/>
        </style:tab-stops>
      </style:paragraph-properties>
      <style:text-properties fo:font-size="15pt" fo:font-weight="bold" style:font-size-asian="15pt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ALIZE I – VSP</dc:title>
    <meta:initial-creator>Staš</meta:initial-creator>
    <meta:creation-date>2006-05-24T09:24:00</meta:creation-date>
    <dc:creator>Staš</dc:creator>
    <dc:date>2006-05-24T10:45:00</dc:date>
    <meta:editing-cycles>25</meta:editing-cycles>
    <meta:editing-duration>PT1H16M</meta:editing-duration>
    <meta:document-statistic meta:table-count="0" meta:image-count="0" meta:object-count="46" meta:page-count="8" meta:paragraph-count="136" meta:word-count="900" meta:character-count="4826" meta:non-whitespace-character-count="4325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