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nsit521 BT" svg:font-family="'Transit521 BT', 'Baskerville Win95BT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language="sl" fo:country="SI"/>
    </style:style>
    <style:style style:name="P2" style:family="paragraph" style:parent-style-name="Standard">
      <style:paragraph-properties fo:margin-left="0in" fo:margin-right="0in" fo:text-indent="0.25in" style:auto-text-indent="false"/>
      <style:text-properties fo:font-size="12pt" fo:language="sl" fo:country="SI" style:font-size-asian="12pt"/>
    </style:style>
    <style:style style:name="P3" style:family="paragraph" style:parent-style-name="Standard" style:list-style-name="WW8Num1" style:master-page-name="Standard">
      <style:paragraph-properties style:page-number="auto"/>
      <style:text-properties fo:language="sl" fo:country="SI"/>
    </style:style>
    <style:style style:name="T1" style:family="text">
      <style:text-properties style:text-position="super 58%"/>
    </style:style>
    <style:style style:name="fr1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1.1803in" draw:visible-area-height="0.7083in"/>
    </style:style>
    <style:style style:name="fr2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0.6665in" draw:visible-area-height="0.4858in"/>
    </style:style>
    <style:style style:name="fr3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1.1665in" draw:visible-area-height="0.472in"/>
    </style:style>
    <style:style style:name="fr4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1in" draw:visible-area-height="0.4583in"/>
    </style:style>
    <style:style style:name="fr5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1.0138in" draw:visible-area-height="0.3331in"/>
    </style:style>
    <style:style style:name="fr6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0.8193in" draw:visible-area-height="0.2638in"/>
    </style:style>
    <style:style style:name="fr7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0.6248in" draw:visible-area-height="0.222in"/>
    </style:style>
    <style:style style:name="fr8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2.3469in" draw:visible-area-height="0.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26088042" text:style-name="WW8Num1">
        <text:list-item>
          <text:p text:style-name="P3"><draw:frame draw:style-name="fr1" draw:name="Object1" text:anchor-type="char" svg:x="0.25in" svg:y="0.2in" svg:width="1.1in" svg:height="0.6602in" draw:z-index="0"><draw:object-ole xlink:href="./Object 1" xlink:type="simple" xlink:show="embed" xlink:actuate="onLoad"/><draw:image xlink:href="./ObjectReplacements/Object 1" xlink:type="simple" xlink:show="embed" xlink:actuate="onLoad"/></draw:frame>Izračunaj limito:</text:p>
        </text:list-item>
        <text:list-item>
          <text:p text:style-name="P1"><draw:frame draw:style-name="fr2" draw:name="Object2" text:anchor-type="char" svg:x="0.25in" svg:y="0.9165in" svg:width="0.6665in" svg:height="0.4862in" draw:z-index="1"><draw:object-ole xlink:href="./Object 2" xlink:type="simple" xlink:show="embed" xlink:actuate="onLoad"/><draw:image xlink:href="./ObjectReplacements/Object 2" xlink:type="simple" xlink:show="embed" xlink:actuate="onLoad"/></draw:frame>Ugotovi, ali je naslednja vrsta konvergentna:</text:p>
        </text:list-item>
        <text:list-item>
          <text:p text:style-name="P1"><draw:frame draw:style-name="fr3" draw:name="Object3" text:anchor-type="char" svg:x="0.25in" svg:y="0.7563in" svg:width="1.1665in" svg:height="0.472in" draw:z-index="2"><draw:object-ole xlink:href="./Object 3" xlink:type="simple" xlink:show="embed" xlink:actuate="onLoad"/><draw:image xlink:href="./ObjectReplacements/Object 3" xlink:type="simple" xlink:show="embed" xlink:actuate="onLoad"/></draw:frame>Določi def območje funkcije. Ugotovi, ali je funkcija liha oz. soda.</text:p>
        </text:list-item>
        <text:list-item>
          <text:p text:style-name="P1">Izračunaj enačbo tangente in normale na funkcijo, ki gre skozi točko (2,-3):</text:p>
        </text:list-item>
      </text:list>
      <text:p text:style-name="P2"><draw:frame draw:style-name="fr4" draw:name="Object4" text:anchor-type="char" svg:x="0.25in" svg:y="0.4445in" svg:width="1in" svg:height="0.4583in" draw:z-index="3"><draw:object-ole xlink:href="./Object 4" xlink:type="simple" xlink:show="embed" xlink:actuate="onLoad"/><draw:image xlink:href="./ObjectReplacements/Object 4" xlink:type="simple" xlink:show="embed" xlink:actuate="onLoad"/></draw:frame>y=x<text:span text:style-name="T1">2</text:span>-2x-3</text:p>
      <text:list xml:id="list802018521" text:continue-numbering="true" text:style-name="WW8Num1">
        <text:list-item>
          <text:p text:style-name="P1">Izračunaj odvod in poišči lokalne extreme:</text:p>
        </text:list-item>
        <text:list-item>
          <text:p text:style-name="P1"><draw:frame draw:style-name="fr5" draw:name="Object5" text:anchor-type="char" svg:x="0.25in" svg:y="0.7409in" svg:width="1.0138in" svg:height="0.3335in" draw:z-index="4"><draw:object-ole xlink:href="./Object 5" xlink:type="simple" xlink:show="embed" xlink:actuate="onLoad"/><draw:image xlink:href="./ObjectReplacements/Object 5" xlink:type="simple" xlink:show="embed" xlink:actuate="onLoad"/></draw:frame>Izračunaj nedoločen integral:</text:p>
        </text:list-item>
        <text:list-item>
          <text:p text:style-name="P1"><draw:frame draw:style-name="fr6" draw:name="Object6" text:anchor-type="char" svg:x="0.25in" svg:y="0.8583in" svg:width="0.8193in" svg:height="0.2638in" draw:z-index="5"><draw:object-ole xlink:href="./Object 6" xlink:type="simple" xlink:show="embed" xlink:actuate="onLoad"/><draw:image xlink:href="./ObjectReplacements/Object 6" xlink:type="simple" xlink:show="embed" xlink:actuate="onLoad"/></draw:frame><draw:frame draw:style-name="fr7" draw:name="Object7" text:anchor-type="char" svg:x="0.25in" svg:y="0.6583in" svg:width="0.6252in" svg:height="0.222in" draw:z-index="6"><draw:object-ole xlink:href="./Object 7" xlink:type="simple" xlink:show="embed" xlink:actuate="onLoad"/><draw:image xlink:href="./ObjectReplacements/Object 7" xlink:type="simple" xlink:show="embed" xlink:actuate="onLoad"/></draw:frame>Izračunaj ploščino lika, omejenega s krivuljama :</text:p>
        </text:list-item>
        <text:list-item>
          <text:p text:style-name="P1"><draw:frame draw:style-name="fr8" draw:name="Object8" text:anchor-type="char" svg:x="0.25in" svg:y="0.7835in" svg:width="2.3465in" svg:height="0.5in" draw:z-index="7"><draw:object-ole xlink:href="./Object 8" xlink:type="simple" xlink:show="embed" xlink:actuate="onLoad"/><draw:image xlink:href="./ObjectReplacements/Object 8" xlink:type="simple" xlink:show="embed" xlink:actuate="onLoad"/></draw:frame>V kompleksni ravnini upodobi množico kompleksnih števil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nsit521 BT" svg:font-family="'Transit521 BT', 'Baskerville Win95BT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ansit521 BT" fo:font-size="10pt" fo:language="en" fo:country="GB" style:font-name-asian="Times New Roman" style:font-size-asian="10pt" style:font-name-complex="Transit521 B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tomaz music</meta:initial-creator>
    <meta:creation-date>1998-06-05T16:21:00</meta:creation-date>
    <dc:creator>JOHN WAYNE</dc:creator>
    <dc:date>1998-06-09T13:08:00</dc:date>
    <meta:editing-cycles>3</meta:editing-cycles>
    <meta:editing-duration>PT13M</meta:editing-duration>
    <meta:document-statistic meta:table-count="0" meta:image-count="0" meta:object-count="8" meta:page-count="1" meta:paragraph-count="9" meta:word-count="63" meta:character-count="25" meta:non-whitespace-character-count="3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