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" manifest:media-type="application/vnd.sun.star.oleobject"/>
  <manifest:file-entry manifest:full-path="Object 98" manifest:media-type="application/vnd.sun.star.oleobject"/>
  <manifest:file-entry manifest:full-path="Object 102" manifest:media-type="application/vnd.sun.star.oleobject"/>
  <manifest:file-entry manifest:full-path="settings.xml" manifest:media-type="text/xml"/>
  <manifest:file-entry manifest:full-path="Object 50" manifest:media-type="application/vnd.sun.star.oleobject"/>
  <manifest:file-entry manifest:full-path="Object 155" manifest:media-type="application/vnd.sun.star.oleobject"/>
  <manifest:file-entry manifest:full-path="Object 75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149" manifest:media-type="application/vnd.sun.star.oleobject"/>
  <manifest:file-entry manifest:full-path="Object 121" manifest:media-type="application/vnd.sun.star.oleobject"/>
  <manifest:file-entry manifest:full-path="Object 69" manifest:media-type="application/vnd.sun.star.oleobject"/>
  <manifest:file-entry manifest:full-path="Object 99" manifest:media-type="application/vnd.sun.star.oleobject"/>
  <manifest:file-entry manifest:full-path="Object 103" manifest:media-type="application/vnd.sun.star.oleobject"/>
  <manifest:file-entry manifest:full-path="Object 51" manifest:media-type="application/vnd.sun.star.oleobject"/>
  <manifest:file-entry manifest:full-path="Object 156" manifest:media-type="application/vnd.sun.star.oleobject"/>
  <manifest:file-entry manifest:full-path="Object 76" manifest:media-type="application/vnd.sun.star.oleobject"/>
  <manifest:file-entry manifest:full-path="Object 88" manifest:media-type="application/vnd.sun.star.oleobject"/>
  <manifest:file-entry manifest:full-path="Thumbnails/thumbnail.png" manifest:media-type="image/png"/>
  <manifest:file-entry manifest:full-path="Object 40" manifest:media-type="application/vnd.sun.star.oleobject"/>
  <manifest:file-entry manifest:full-path="Object 145" manifest:media-type="application/vnd.sun.star.oleobject"/>
  <manifest:file-entry manifest:full-path="Object 65" manifest:media-type="application/vnd.sun.star.oleobject"/>
  <manifest:file-entry manifest:full-path="Object 104" manifest:media-type="application/vnd.sun.star.oleobject"/>
  <manifest:file-entry manifest:full-path="Object 52" manifest:media-type="application/vnd.sun.star.oleobject"/>
  <manifest:file-entry manifest:full-path="Object 157" manifest:media-type="application/vnd.sun.star.oleobject"/>
  <manifest:file-entry manifest:full-path="Object 77" manifest:media-type="application/vnd.sun.star.oleobject"/>
  <manifest:file-entry manifest:full-path="Object 89" manifest:media-type="application/vnd.sun.star.oleobject"/>
  <manifest:file-entry manifest:full-path="Object 41" manifest:media-type="application/vnd.sun.star.oleobject"/>
  <manifest:file-entry manifest:full-path="Object 146" manifest:media-type="application/vnd.sun.star.oleobject"/>
  <manifest:file-entry manifest:full-path="Object 66" manifest:media-type="application/vnd.sun.star.oleobject"/>
  <manifest:file-entry manifest:full-path="Object 105" manifest:media-type="application/vnd.sun.star.oleobject"/>
  <manifest:file-entry manifest:full-path="Object 42" manifest:media-type="application/vnd.sun.star.oleobject"/>
  <manifest:file-entry manifest:full-path="Object 147" manifest:media-type="application/vnd.sun.star.oleobject"/>
  <manifest:file-entry manifest:full-path="Object 67" manifest:media-type="application/vnd.sun.star.oleobject"/>
  <manifest:file-entry manifest:full-path="Object 43" manifest:media-type="application/vnd.sun.star.oleobject"/>
  <manifest:file-entry manifest:full-path="Object 148" manifest:media-type="application/vnd.sun.star.oleobject"/>
  <manifest:file-entry manifest:full-path="Object 120" manifest:media-type="application/vnd.sun.star.oleobject"/>
  <manifest:file-entry manifest:full-path="Object 68" manifest:media-type="application/vnd.sun.star.oleobject"/>
  <manifest:file-entry manifest:full-path="Object 135" manifest:media-type="application/vnd.sun.star.oleobject"/>
  <manifest:file-entry manifest:full-path="Object 30" manifest:media-type="application/vnd.sun.star.oleobject"/>
  <manifest:file-entry manifest:full-path="Object 136" manifest:media-type="application/vnd.sun.star.oleobject"/>
  <manifest:file-entry manifest:full-path="Object 31" manifest:media-type="application/vnd.sun.star.oleobject"/>
  <manifest:file-entry manifest:full-path="Object 137" manifest:media-type="application/vnd.sun.star.oleobject"/>
  <manifest:file-entry manifest:full-path="Object 32" manifest:media-type="application/vnd.sun.star.oleobject"/>
  <manifest:file-entry manifest:full-path="Object 33" manifest:media-type="application/vnd.sun.star.oleobject"/>
  <manifest:file-entry manifest:full-path="Object 138" manifest:media-type="application/vnd.sun.star.oleobject"/>
  <manifest:file-entry manifest:full-path="Object 110" manifest:media-type="application/vnd.sun.star.oleobject"/>
  <manifest:file-entry manifest:full-path="Object 58" manifest:media-type="application/vnd.sun.star.oleobject"/>
  <manifest:file-entry manifest:full-path="Object 34" manifest:media-type="application/vnd.sun.star.oleobject"/>
  <manifest:file-entry manifest:full-path="Object 139" manifest:media-type="application/vnd.sun.star.oleobject"/>
  <manifest:file-entry manifest:full-path="Object 111" manifest:media-type="application/vnd.sun.star.oleobject"/>
  <manifest:file-entry manifest:full-path="Object 35" manifest:media-type="application/vnd.sun.star.oleobject"/>
  <manifest:file-entry manifest:full-path="Object 112" manifest:media-type="application/vnd.sun.star.oleobject"/>
  <manifest:file-entry manifest:full-path="Object 36" manifest:media-type="application/vnd.sun.star.oleobject"/>
  <manifest:file-entry manifest:full-path="Object 113" manifest:media-type="application/vnd.sun.star.oleobject"/>
  <manifest:file-entry manifest:full-path="Object 37" manifest:media-type="application/vnd.sun.star.oleobject"/>
  <manifest:file-entry manifest:full-path="Object 114" manifest:media-type="application/vnd.sun.star.oleobject"/>
  <manifest:file-entry manifest:full-path="Object 38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5" manifest:media-type="application/vnd.sun.star.oleobject"/>
  <manifest:file-entry manifest:full-path="Object 86" manifest:media-type="application/vnd.sun.star.oleobject"/>
  <manifest:file-entry manifest:full-path="Object 18" manifest:media-type="application/vnd.sun.star.oleobject"/>
  <manifest:file-entry manifest:full-path="Object 39" manifest:media-type="application/vnd.sun.star.oleobject"/>
  <manifest:file-entry manifest:full-path="Object 11" manifest:media-type="application/vnd.sun.star.oleobject"/>
  <manifest:file-entry manifest:full-path="Object 116" manifest:media-type="application/vnd.sun.star.oleobject"/>
  <manifest:file-entry manifest:full-path="Object 87" manifest:media-type="application/vnd.sun.star.oleobject"/>
  <manifest:file-entry manifest:full-path="Object 19" manifest:media-type="application/vnd.sun.star.oleobject"/>
  <manifest:file-entry manifest:full-path="Object 45" manifest:media-type="application/vnd.sun.star.oleobject"/>
  <manifest:file-entry manifest:full-path="Object 122" manifest:media-type="application/vnd.sun.star.oleobject"/>
  <manifest:file-entry manifest:full-path="Object 93" manifest:media-type="application/vnd.sun.star.oleobject"/>
  <manifest:file-entry manifest:full-path="Object 25" manifest:media-type="application/vnd.sun.star.oleobject"/>
  <manifest:file-entry manifest:full-path="Object 46" manifest:media-type="application/vnd.sun.star.oleobject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styles.xml" manifest:media-type="text/xml"/>
  <manifest:file-entry manifest:full-path="Object 94" manifest:media-type="application/vnd.sun.star.oleobject"/>
  <manifest:file-entry manifest:full-path="Object 26" manifest:media-type="application/vnd.sun.star.oleobject"/>
  <manifest:file-entry manifest:full-path="layout-cache" manifest:media-type="application/binary"/>
  <manifest:file-entry manifest:full-path="Object 47" manifest:media-type="application/vnd.sun.star.oleobject"/>
  <manifest:file-entry manifest:full-path="Object 124" manifest:media-type="application/vnd.sun.star.oleobject"/>
  <manifest:file-entry manifest:full-path="Object 95" manifest:media-type="application/vnd.sun.star.oleobject"/>
  <manifest:file-entry manifest:full-path="Object 27" manifest:media-type="application/vnd.sun.star.oleobject"/>
  <manifest:file-entry manifest:full-path="Object 125" manifest:media-type="application/vnd.sun.star.oleobject"/>
  <manifest:file-entry manifest:full-path="Object 20" manifest:media-type="application/vnd.sun.star.oleobject"/>
  <manifest:file-entry manifest:full-path="Object 96" manifest:media-type="application/vnd.sun.star.oleobject"/>
  <manifest:file-entry manifest:full-path="Object 28" manifest:media-type="application/vnd.sun.star.oleobject"/>
  <manifest:file-entry manifest:full-path="Object 48" manifest:media-type="application/vnd.sun.star.oleobject"/>
  <manifest:file-entry manifest:full-path="Object 91" manifest:media-type="application/vnd.sun.star.oleobject"/>
  <manifest:file-entry manifest:full-path="Object 128" manifest:media-type="application/vnd.sun.star.oleobject"/>
  <manifest:file-entry manifest:full-path="Object 23" manifest:media-type="application/vnd.sun.star.oleobject"/>
  <manifest:file-entry manifest:full-path="Object 100" manifest:media-type="application/vnd.sun.star.oleobject"/>
  <manifest:file-entry manifest:full-path="Object 126" manifest:media-type="application/vnd.sun.star.oleobject"/>
  <manifest:file-entry manifest:full-path="Object 21" manifest:media-type="application/vnd.sun.star.oleobject"/>
  <manifest:file-entry manifest:full-path="Configurations2/" manifest:media-type="application/vnd.sun.xml.ui.configuration"/>
  <manifest:file-entry manifest:full-path="Object 106" manifest:media-type="application/vnd.sun.star.oleobject"/>
  <manifest:file-entry manifest:full-path="Object 97" manifest:media-type="application/vnd.sun.star.oleobject"/>
  <manifest:file-entry manifest:full-path="Object 29" manifest:media-type="application/vnd.sun.star.oleobject"/>
  <manifest:file-entry manifest:full-path="Object 158" manifest:media-type="application/vnd.sun.star.oleobject"/>
  <manifest:file-entry manifest:full-path="Object 53" manifest:media-type="application/vnd.sun.star.oleobject"/>
  <manifest:file-entry manifest:full-path="Object 130" manifest:media-type="application/vnd.sun.star.oleobject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92" manifest:media-type="application/vnd.sun.star.oleobject"/>
  <manifest:file-entry manifest:full-path="Object 129" manifest:media-type="application/vnd.sun.star.oleobject"/>
  <manifest:file-entry manifest:full-path="Object 24" manifest:media-type="application/vnd.sun.star.oleobject"/>
  <manifest:file-entry manifest:full-path="Object 101" manifest:media-type="application/vnd.sun.star.oleobject"/>
  <manifest:file-entry manifest:full-path="Object 165" manifest:media-type="application/vnd.sun.star.oleobject"/>
  <manifest:file-entry manifest:full-path="Object 60" manifest:media-type="application/vnd.sun.star.oleobject"/>
  <manifest:file-entry manifest:full-path="Object 167" manifest:media-type="application/vnd.sun.star.oleobject"/>
  <manifest:file-entry manifest:full-path="Object 62" manifest:media-type="application/vnd.sun.star.oleobject"/>
  <manifest:file-entry manifest:full-path="Object 140" manifest:media-type="application/vnd.sun.star.oleobject"/>
  <manifest:file-entry manifest:full-path="Object 63" manifest:media-type="application/vnd.sun.star.oleobject"/>
  <manifest:file-entry manifest:full-path="Object 141" manifest:media-type="application/vnd.sun.star.oleobject"/>
  <manifest:file-entry manifest:full-path="Object 64" manifest:media-type="application/vnd.sun.star.oleobject"/>
  <manifest:file-entry manifest:full-path="Object 150" manifest:media-type="application/vnd.sun.star.oleobject"/>
  <manifest:file-entry manifest:full-path="Object 73" manifest:media-type="application/vnd.sun.star.oleobject"/>
  <manifest:file-entry manifest:full-path="Object 151" manifest:media-type="application/vnd.sun.star.oleobject"/>
  <manifest:file-entry manifest:full-path="Object 74" manifest:media-type="application/vnd.sun.star.oleobject"/>
  <manifest:file-entry manifest:full-path="Object 131" manifest:media-type="application/vnd.sun.star.oleobject"/>
  <manifest:file-entry manifest:full-path="meta.xml" manifest:media-type="text/xml"/>
  <manifest:file-entry manifest:full-path="Object 159" manifest:media-type="application/vnd.sun.star.oleobject"/>
  <manifest:file-entry manifest:full-path="Object 54" manifest:media-type="application/vnd.sun.star.oleobject"/>
  <manifest:file-entry manifest:full-path="Object 79" manifest:media-type="application/vnd.sun.star.oleobject"/>
  <manifest:file-entry manifest:full-path="Object 127" manifest:media-type="application/vnd.sun.star.oleobject"/>
  <manifest:file-entry manifest:full-path="Object 90" manifest:media-type="application/vnd.sun.star.oleobject"/>
  <manifest:file-entry manifest:full-path="Object 22" manifest:media-type="application/vnd.sun.star.oleobject"/>
  <manifest:file-entry manifest:full-path="Object 107" manifest:media-type="application/vnd.sun.star.oleobject"/>
  <manifest:file-entry manifest:full-path="Object 70" manifest:media-type="application/vnd.sun.star.oleobject"/>
  <manifest:file-entry manifest:full-path="Object 84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1" manifest:media-type="application/vnd.sun.star.oleobject"/>
  <manifest:file-entry manifest:full-path="Object 166" manifest:media-type="application/vnd.sun.star.oleobject"/>
  <manifest:file-entry manifest:full-path="Object 108" manifest:media-type="application/vnd.sun.star.oleobject"/>
  <manifest:file-entry manifest:full-path="Object 71" manifest:media-type="application/vnd.sun.star.oleobject"/>
  <manifest:file-entry manifest:full-path="Object 142" manifest:media-type="application/vnd.sun.star.oleobject"/>
  <manifest:file-entry manifest:full-path="Object 85" manifest:media-type="application/vnd.sun.star.oleobject"/>
  <manifest:file-entry manifest:full-path="Object 17" manifest:media-type="application/vnd.sun.star.oleobject"/>
  <manifest:file-entry manifest:full-path="Object 109" manifest:media-type="application/vnd.sun.star.oleobject"/>
  <manifest:file-entry manifest:full-path="Object 72" manifest:media-type="application/vnd.sun.star.oleobject"/>
  <manifest:file-entry manifest:full-path="Object 12" manifest:media-type="application/vnd.sun.star.oleobject"/>
  <manifest:file-entry manifest:full-path="Object 117" manifest:media-type="application/vnd.sun.star.oleobject"/>
  <manifest:file-entry manifest:full-path="Object 80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18" manifest:media-type="application/vnd.sun.star.oleobject"/>
  <manifest:file-entry manifest:full-path="Object 81" manifest:media-type="application/vnd.sun.star.oleobject"/>
  <manifest:file-entry manifest:full-path="Object 119" manifest:media-type="application/vnd.sun.star.oleobject"/>
  <manifest:file-entry manifest:full-path="Object 14" manifest:media-type="application/vnd.sun.star.oleobject"/>
  <manifest:file-entry manifest:full-path="Object 82" manifest:media-type="application/vnd.sun.star.oleobject"/>
  <manifest:file-entry manifest:full-path="Object 153" manifest:media-type="application/vnd.sun.star.oleobject"/>
  <manifest:file-entry manifest:full-path="Object 143" manifest:media-type="application/vnd.sun.star.oleobject"/>
  <manifest:file-entry manifest:full-path="content.xml" manifest:media-type="text/xml"/>
  <manifest:file-entry manifest:full-path="Object 154" manifest:media-type="application/vnd.sun.star.oleobject"/>
  <manifest:file-entry manifest:full-path="Object 8" manifest:media-type="application/vnd.sun.star.oleobject"/>
  <manifest:file-entry manifest:full-path="Object 162" manifest:media-type="application/vnd.sun.star.oleobject"/>
  <manifest:file-entry manifest:full-path="Object 55" manifest:media-type="application/vnd.sun.star.oleobject"/>
  <manifest:file-entry manifest:full-path="Object 132" manifest:media-type="application/vnd.sun.star.oleobject"/>
  <manifest:file-entry manifest:full-path="Object 9" manifest:media-type="application/vnd.sun.star.oleobject"/>
  <manifest:file-entry manifest:full-path="Object 163" manifest:media-type="application/vnd.sun.star.oleobject"/>
  <manifest:file-entry manifest:full-path="Object 56" manifest:media-type="application/vnd.sun.star.oleobject"/>
  <manifest:file-entry manifest:full-path="Object 133" manifest:media-type="application/vnd.sun.star.oleobject"/>
  <manifest:file-entry manifest:full-path="Object 164" manifest:media-type="application/vnd.sun.star.oleobject"/>
  <manifest:file-entry manifest:full-path="Object 57" manifest:media-type="application/vnd.sun.star.oleobject"/>
  <manifest:file-entry manifest:full-path="Object 134" manifest:media-type="application/vnd.sun.star.oleobject"/>
  <manifest:file-entry manifest:full-path="Object 83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8" manifest:media-type="application/vnd.sun.star.oleobject"/>
  <manifest:file-entry manifest:full-path="Object 144" manifest:media-type="application/vnd.sun.star.oleobject"/>
  <manifest:file-entry manifest:full-path="Object 15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60" manifest:media-type="application/vnd.sun.star.oleobject"/>
  <manifest:file-entry manifest:full-path="Object 7" manifest:media-type="application/vnd.sun.star.oleobject"/>
  <manifest:file-entry manifest:full-path="Object 161" manifest:media-type="application/vnd.sun.star.oleobject"/>
  <manifest:file-entry manifest:full-path="Object 59" manifest:media-type="application/vnd.sun.star.oleobject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98" manifest:media-type=""/>
  <manifest:file-entry manifest:full-path="ObjectReplacements/Object 102" manifest:media-type=""/>
  <manifest:file-entry manifest:full-path="ObjectReplacements/Object 50" manifest:media-type=""/>
  <manifest:file-entry manifest:full-path="ObjectReplacements/Object 155" manifest:media-type=""/>
  <manifest:file-entry manifest:full-path="ObjectReplacements/Object 75" manifest:media-type=""/>
  <manifest:file-entry manifest:full-path="ObjectReplacements/Object 2" manifest:media-type=""/>
  <manifest:file-entry manifest:full-path="ObjectReplacements/Object 1" manifest:media-type=""/>
  <manifest:file-entry manifest:full-path="ObjectReplacements/Object 44" manifest:media-type=""/>
  <manifest:file-entry manifest:full-path="ObjectReplacements/Object 149" manifest:media-type=""/>
  <manifest:file-entry manifest:full-path="ObjectReplacements/Object 121" manifest:media-type=""/>
  <manifest:file-entry manifest:full-path="ObjectReplacements/Object 69" manifest:media-type=""/>
  <manifest:file-entry manifest:full-path="ObjectReplacements/Object 99" manifest:media-type=""/>
  <manifest:file-entry manifest:full-path="ObjectReplacements/Object 103" manifest:media-type=""/>
  <manifest:file-entry manifest:full-path="ObjectReplacements/Object 51" manifest:media-type=""/>
  <manifest:file-entry manifest:full-path="ObjectReplacements/Object 156" manifest:media-type=""/>
  <manifest:file-entry manifest:full-path="ObjectReplacements/Object 76" manifest:media-type=""/>
  <manifest:file-entry manifest:full-path="ObjectReplacements/Object 88" manifest:media-type=""/>
  <manifest:file-entry manifest:full-path="ObjectReplacements/Object 40" manifest:media-type=""/>
  <manifest:file-entry manifest:full-path="ObjectReplacements/Object 145" manifest:media-type=""/>
  <manifest:file-entry manifest:full-path="ObjectReplacements/Object 65" manifest:media-type=""/>
  <manifest:file-entry manifest:full-path="ObjectReplacements/Object 104" manifest:media-type=""/>
  <manifest:file-entry manifest:full-path="ObjectReplacements/Object 52" manifest:media-type=""/>
  <manifest:file-entry manifest:full-path="ObjectReplacements/Object 157" manifest:media-type=""/>
  <manifest:file-entry manifest:full-path="ObjectReplacements/Object 77" manifest:media-type=""/>
  <manifest:file-entry manifest:full-path="ObjectReplacements/Object 89" manifest:media-type=""/>
  <manifest:file-entry manifest:full-path="ObjectReplacements/Object 41" manifest:media-type=""/>
  <manifest:file-entry manifest:full-path="ObjectReplacements/Object 146" manifest:media-type=""/>
  <manifest:file-entry manifest:full-path="ObjectReplacements/Object 66" manifest:media-type=""/>
  <manifest:file-entry manifest:full-path="ObjectReplacements/Object 105" manifest:media-type=""/>
  <manifest:file-entry manifest:full-path="ObjectReplacements/Object 42" manifest:media-type=""/>
  <manifest:file-entry manifest:full-path="ObjectReplacements/Object 147" manifest:media-type=""/>
  <manifest:file-entry manifest:full-path="ObjectReplacements/Object 67" manifest:media-type=""/>
  <manifest:file-entry manifest:full-path="ObjectReplacements/Object 43" manifest:media-type=""/>
  <manifest:file-entry manifest:full-path="ObjectReplacements/Object 148" manifest:media-type=""/>
  <manifest:file-entry manifest:full-path="ObjectReplacements/Object 120" manifest:media-type=""/>
  <manifest:file-entry manifest:full-path="ObjectReplacements/Object 68" manifest:media-type=""/>
  <manifest:file-entry manifest:full-path="ObjectReplacements/Object 135" manifest:media-type=""/>
  <manifest:file-entry manifest:full-path="ObjectReplacements/Object 30" manifest:media-type=""/>
  <manifest:file-entry manifest:full-path="ObjectReplacements/Object 136" manifest:media-type=""/>
  <manifest:file-entry manifest:full-path="ObjectReplacements/Object 31" manifest:media-type=""/>
  <manifest:file-entry manifest:full-path="ObjectReplacements/Object 137" manifest:media-type=""/>
  <manifest:file-entry manifest:full-path="ObjectReplacements/Object 32" manifest:media-type=""/>
  <manifest:file-entry manifest:full-path="ObjectReplacements/Object 33" manifest:media-type=""/>
  <manifest:file-entry manifest:full-path="ObjectReplacements/Object 138" manifest:media-type=""/>
  <manifest:file-entry manifest:full-path="ObjectReplacements/Object 110" manifest:media-type=""/>
  <manifest:file-entry manifest:full-path="ObjectReplacements/Object 58" manifest:media-type=""/>
  <manifest:file-entry manifest:full-path="ObjectReplacements/Object 34" manifest:media-type=""/>
  <manifest:file-entry manifest:full-path="ObjectReplacements/Object 139" manifest:media-type=""/>
  <manifest:file-entry manifest:full-path="ObjectReplacements/Object 111" manifest:media-type=""/>
  <manifest:file-entry manifest:full-path="ObjectReplacements/Object 59" manifest:media-type=""/>
  <manifest:file-entry manifest:full-path="ObjectReplacements/Object 35" manifest:media-type=""/>
  <manifest:file-entry manifest:full-path="ObjectReplacements/Object 112" manifest:media-type=""/>
  <manifest:file-entry manifest:full-path="ObjectReplacements/Object 36" manifest:media-type=""/>
  <manifest:file-entry manifest:full-path="ObjectReplacements/Object 113" manifest:media-type=""/>
  <manifest:file-entry manifest:full-path="ObjectReplacements/Object 37" manifest:media-type=""/>
  <manifest:file-entry manifest:full-path="ObjectReplacements/Object 114" manifest:media-type=""/>
  <manifest:file-entry manifest:full-path="ObjectReplacements/Object 38" manifest:media-type=""/>
  <manifest:file-entry manifest:full-path="ObjectReplacements/Object 10" manifest:media-type=""/>
  <manifest:file-entry manifest:full-path="ObjectReplacements/Object 115" manifest:media-type=""/>
  <manifest:file-entry manifest:full-path="ObjectReplacements/Object 86" manifest:media-type=""/>
  <manifest:file-entry manifest:full-path="ObjectReplacements/Object 18" manifest:media-type=""/>
  <manifest:file-entry manifest:full-path="ObjectReplacements/Object 39" manifest:media-type=""/>
  <manifest:file-entry manifest:full-path="ObjectReplacements/Object 11" manifest:media-type=""/>
  <manifest:file-entry manifest:full-path="ObjectReplacements/Object 116" manifest:media-type=""/>
  <manifest:file-entry manifest:full-path="ObjectReplacements/Object 87" manifest:media-type=""/>
  <manifest:file-entry manifest:full-path="ObjectReplacements/Object 19" manifest:media-type=""/>
  <manifest:file-entry manifest:full-path="ObjectReplacements/Object 45" manifest:media-type=""/>
  <manifest:file-entry manifest:full-path="ObjectReplacements/Object 122" manifest:media-type=""/>
  <manifest:file-entry manifest:full-path="ObjectReplacements/Object 93" manifest:media-type=""/>
  <manifest:file-entry manifest:full-path="ObjectReplacements/Object 25" manifest:media-type=""/>
  <manifest:file-entry manifest:full-path="ObjectReplacements/Object 46" manifest:media-type=""/>
  <manifest:file-entry manifest:full-path="ObjectReplacements/Object 123" manifest:media-type=""/>
  <manifest:file-entry manifest:full-path="ObjectReplacements/Object 126" manifest:media-type=""/>
  <manifest:file-entry manifest:full-path="ObjectReplacements/Object 21" manifest:media-type=""/>
  <manifest:file-entry manifest:full-path="ObjectReplacements/Object 26" manifest:media-type=""/>
  <manifest:file-entry manifest:full-path="ObjectReplacements/Object 94" manifest:media-type=""/>
  <manifest:file-entry manifest:full-path="ObjectReplacements/Object 47" manifest:media-type=""/>
  <manifest:file-entry manifest:full-path="ObjectReplacements/Object 124" manifest:media-type=""/>
  <manifest:file-entry manifest:full-path="ObjectReplacements/Object 95" manifest:media-type=""/>
  <manifest:file-entry manifest:full-path="ObjectReplacements/Object 27" manifest:media-type=""/>
  <manifest:file-entry manifest:full-path="ObjectReplacements/Object 125" manifest:media-type=""/>
  <manifest:file-entry manifest:full-path="ObjectReplacements/Object 20" manifest:media-type=""/>
  <manifest:file-entry manifest:full-path="ObjectReplacements/Object 96" manifest:media-type=""/>
  <manifest:file-entry manifest:full-path="ObjectReplacements/Object 28" manifest:media-type=""/>
  <manifest:file-entry manifest:full-path="ObjectReplacements/Object 48" manifest:media-type=""/>
  <manifest:file-entry manifest:full-path="ObjectReplacements/Object 91" manifest:media-type=""/>
  <manifest:file-entry manifest:full-path="ObjectReplacements/Object 128" manifest:media-type=""/>
  <manifest:file-entry manifest:full-path="ObjectReplacements/Object 23" manifest:media-type=""/>
  <manifest:file-entry manifest:full-path="ObjectReplacements/Object 100" manifest:media-type=""/>
  <manifest:file-entry manifest:full-path="ObjectReplacements/Object 106" manifest:media-type=""/>
  <manifest:file-entry manifest:full-path="ObjectReplacements/Object 97" manifest:media-type=""/>
  <manifest:file-entry manifest:full-path="ObjectReplacements/Object 29" manifest:media-type=""/>
  <manifest:file-entry manifest:full-path="ObjectReplacements/Object 158" manifest:media-type=""/>
  <manifest:file-entry manifest:full-path="ObjectReplacements/Object 53" manifest:media-type=""/>
  <manifest:file-entry manifest:full-path="ObjectReplacements/Object 130" manifest:media-type=""/>
  <manifest:file-entry manifest:full-path="ObjectReplacements/Object 49" manifest:media-type=""/>
  <manifest:file-entry manifest:full-path="ObjectReplacements/Object 92" manifest:media-type=""/>
  <manifest:file-entry manifest:full-path="ObjectReplacements/Object 129" manifest:media-type=""/>
  <manifest:file-entry manifest:full-path="ObjectReplacements/Object 24" manifest:media-type=""/>
  <manifest:file-entry manifest:full-path="ObjectReplacements/Object 101" manifest:media-type=""/>
  <manifest:file-entry manifest:full-path="ObjectReplacements/Object 165" manifest:media-type=""/>
  <manifest:file-entry manifest:full-path="ObjectReplacements/Object 60" manifest:media-type=""/>
  <manifest:file-entry manifest:full-path="ObjectReplacements/Object 90" manifest:media-type=""/>
  <manifest:file-entry manifest:full-path="ObjectReplacements/Object 22" manifest:media-type=""/>
  <manifest:file-entry manifest:full-path="ObjectReplacements/Object 127" manifest:media-type=""/>
  <manifest:file-entry manifest:full-path="ObjectReplacements/Object 166" manifest:media-type=""/>
  <manifest:file-entry manifest:full-path="ObjectReplacements/Object 61" manifest:media-type=""/>
  <manifest:file-entry manifest:full-path="ObjectReplacements/Object 167" manifest:media-type=""/>
  <manifest:file-entry manifest:full-path="ObjectReplacements/Object 62" manifest:media-type=""/>
  <manifest:file-entry manifest:full-path="ObjectReplacements/Object 140" manifest:media-type=""/>
  <manifest:file-entry manifest:full-path="ObjectReplacements/Object 63" manifest:media-type=""/>
  <manifest:file-entry manifest:full-path="ObjectReplacements/Object 141" manifest:media-type=""/>
  <manifest:file-entry manifest:full-path="ObjectReplacements/Object 64" manifest:media-type=""/>
  <manifest:file-entry manifest:full-path="ObjectReplacements/Object 150" manifest:media-type=""/>
  <manifest:file-entry manifest:full-path="ObjectReplacements/Object 73" manifest:media-type=""/>
  <manifest:file-entry manifest:full-path="ObjectReplacements/Object 151" manifest:media-type=""/>
  <manifest:file-entry manifest:full-path="ObjectReplacements/Object 74" manifest:media-type=""/>
  <manifest:file-entry manifest:full-path="ObjectReplacements/Object 131" manifest:media-type=""/>
  <manifest:file-entry manifest:full-path="ObjectReplacements/Object 159" manifest:media-type=""/>
  <manifest:file-entry manifest:full-path="ObjectReplacements/Object 54" manifest:media-type=""/>
  <manifest:file-entry manifest:full-path="ObjectReplacements/Object 79" manifest:media-type=""/>
  <manifest:file-entry manifest:full-path="ObjectReplacements/Object 107" manifest:media-type=""/>
  <manifest:file-entry manifest:full-path="ObjectReplacements/Object 70" manifest:media-type=""/>
  <manifest:file-entry manifest:full-path="ObjectReplacements/Object 84" manifest:media-type=""/>
  <manifest:file-entry manifest:full-path="ObjectReplacements/Object 16" manifest:media-type=""/>
  <manifest:file-entry manifest:full-path="ObjectReplacements/Object 108" manifest:media-type=""/>
  <manifest:file-entry manifest:full-path="ObjectReplacements/Object 71" manifest:media-type=""/>
  <manifest:file-entry manifest:full-path="ObjectReplacements/Object 142" manifest:media-type=""/>
  <manifest:file-entry manifest:full-path="ObjectReplacements/Object 85" manifest:media-type=""/>
  <manifest:file-entry manifest:full-path="ObjectReplacements/Object 17" manifest:media-type=""/>
  <manifest:file-entry manifest:full-path="ObjectReplacements/Object 109" manifest:media-type=""/>
  <manifest:file-entry manifest:full-path="ObjectReplacements/Object 72" manifest:media-type=""/>
  <manifest:file-entry manifest:full-path="ObjectReplacements/Object 12" manifest:media-type=""/>
  <manifest:file-entry manifest:full-path="ObjectReplacements/Object 117" manifest:media-type=""/>
  <manifest:file-entry manifest:full-path="ObjectReplacements/Object 80" manifest:media-type=""/>
  <manifest:file-entry manifest:full-path="ObjectReplacements/Object 13" manifest:media-type=""/>
  <manifest:file-entry manifest:full-path="ObjectReplacements/Object 118" manifest:media-type=""/>
  <manifest:file-entry manifest:full-path="ObjectReplacements/Object 81" manifest:media-type=""/>
  <manifest:file-entry manifest:full-path="ObjectReplacements/Object 119" manifest:media-type=""/>
  <manifest:file-entry manifest:full-path="ObjectReplacements/Object 14" manifest:media-type=""/>
  <manifest:file-entry manifest:full-path="ObjectReplacements/Object 82" manifest:media-type=""/>
  <manifest:file-entry manifest:full-path="ObjectReplacements/Object 153" manifest:media-type=""/>
  <manifest:file-entry manifest:full-path="ObjectReplacements/Object 143" manifest:media-type=""/>
  <manifest:file-entry manifest:full-path="ObjectReplacements/Object 154" manifest:media-type=""/>
  <manifest:file-entry manifest:full-path="ObjectReplacements/Object 8" manifest:media-type=""/>
  <manifest:file-entry manifest:full-path="ObjectReplacements/Object 162" manifest:media-type=""/>
  <manifest:file-entry manifest:full-path="ObjectReplacements/Object 55" manifest:media-type=""/>
  <manifest:file-entry manifest:full-path="ObjectReplacements/Object 132" manifest:media-type=""/>
  <manifest:file-entry manifest:full-path="ObjectReplacements/Object 9" manifest:media-type=""/>
  <manifest:file-entry manifest:full-path="ObjectReplacements/Object 163" manifest:media-type=""/>
  <manifest:file-entry manifest:full-path="ObjectReplacements/Object 56" manifest:media-type=""/>
  <manifest:file-entry manifest:full-path="ObjectReplacements/Object 133" manifest:media-type=""/>
  <manifest:file-entry manifest:full-path="ObjectReplacements/Object 83" manifest:media-type=""/>
  <manifest:file-entry manifest:full-path="ObjectReplacements/Object 15" manifest:media-type=""/>
  <manifest:file-entry manifest:full-path="ObjectReplacements/Object 164" manifest:media-type=""/>
  <manifest:file-entry manifest:full-path="ObjectReplacements/Object 57" manifest:media-type=""/>
  <manifest:file-entry manifest:full-path="ObjectReplacements/Object 134" manifest:media-type=""/>
  <manifest:file-entry manifest:full-path="ObjectReplacements/Object 78" manifest:media-type=""/>
  <manifest:file-entry manifest:full-path="ObjectReplacements/Object 144" manifest:media-type=""/>
  <manifest:file-entry manifest:full-path="ObjectReplacements/Object 152" manifest:media-type=""/>
  <manifest:file-entry manifest:full-path="ObjectReplacements/Object 6" manifest:media-type=""/>
  <manifest:file-entry manifest:full-path="ObjectReplacements/Object 160" manifest:media-type=""/>
  <manifest:file-entry manifest:full-path="ObjectReplacements/Object 7" manifest:media-type=""/>
  <manifest:file-entry manifest:full-path="ObjectReplacements/Object 16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1.5889in" fo:margin-left="-0.075in" table:align="left" style:writing-mode="lr-tb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0.1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0.7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none" style:writing-mode="lr-tb"/>
    </style:style>
    <style:style style:name="Table2" style:family="table">
      <style:table-properties style:width="1.4583in" fo:margin-left="-0.075in" table:align="left" style:writing-mode="lr-tb"/>
    </style:style>
    <style:style style:name="Table2.A" style:family="table-column">
      <style:table-column-properties style:column-width="0.166in"/>
    </style:style>
    <style:style style:name="Table2.B" style:family="table-column">
      <style:table-column-properties style:column-width="0.2049in"/>
    </style:style>
    <style:style style:name="Table2.C" style:family="table-column">
      <style:table-column-properties style:column-width="0.1965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431in"/>
    </style:style>
    <style:style style:name="Table2.F" style:family="table-column">
      <style:table-column-properties style:column-width="0.2104in"/>
    </style:style>
    <style:style style:name="Table2.G" style:family="table-column">
      <style:table-column-properties style:column-width="0.1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none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none" fo:border-top="none" fo:border-bottom="0.7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0.7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none" fo:border-right="none" fo:border-top="0.75pt solid #000000" fo:border-bottom="none" style:writing-mode="lr-tb"/>
    </style:style>
    <style:style style:name="Table2.B5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none" style:writing-mode="lr-tb"/>
    </style:style>
    <style:style style:name="P1" style:family="paragraph" style:parent-style-name="Standard"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2" style:family="paragraph" style:parent-style-name="Standard">
      <style:paragraph-properties>
        <style:tab-stops>
          <style:tab-stop style:position="1.5752in"/>
        </style:tab-stops>
      </style:paragraph-properties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1.5752in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4" style:family="paragraph" style:parent-style-name="Standard">
      <style:paragraph-properties fo:margin-left="0in" fo:margin-right="4.6425in" fo:text-indent="0in" style:auto-text-indent="false"/>
    </style:style>
    <style:style style:name="P5" style:family="paragraph" style:parent-style-name="Standard">
      <style:paragraph-properties fo:margin-left="0in" fo:margin-right="4.6425in" fo:text-indent="0in" style:auto-text-indent="false"/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6" style:family="paragraph" style:parent-style-name="Standard" style:master-page-name="Standard">
      <style:paragraph-properties fo:margin-left="0in" fo:margin-right="4.6425in" fo:text-indent="0in" style:auto-text-indent="false" style:page-number="auto"/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7" style:family="paragraph" style:parent-style-name="Standard">
      <style:paragraph-properties fo:margin-left="0in" fo:margin-right="4.4457in" fo:text-indent="0in" style:auto-text-indent="false"/>
    </style:style>
    <style:style style:name="P8" style:family="paragraph" style:parent-style-name="Standard">
      <style:paragraph-properties fo:margin-left="0in" fo:margin-right="4.4457in" fo:text-indent="0in" style:auto-text-indent="false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9" style:family="paragraph" style:parent-style-name="Standard">
      <style:paragraph-properties fo:margin-left="0in" fo:margin-right="4.4457in" fo:text-indent="0in" style:auto-text-indent="false"/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10" style:family="paragraph" style:parent-style-name="Standard">
      <style:paragraph-properties fo:margin-left="0in" fo:margin-right="4.4457in" fo:text-indent="0in" style:auto-text-indent="false"/>
      <style:text-properties style:font-name="Times New Roman CE" fo:font-size="8pt" style:text-underline-style="solid" style:text-underline-width="auto" style:text-underline-color="font-color" style:font-name-asian="Times New Roman CE" style:font-size-asian="8pt" style:font-name-complex="Times New Roman CE" style:font-size-complex="8pt"/>
    </style:style>
    <style:style style:name="P11" style:family="paragraph" style:parent-style-name="Standard">
      <style:paragraph-properties fo:margin-left="0in" fo:margin-right="4.4457in" fo:text-indent="0in" style:auto-text-indent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in" fo:margin-right="4.4457in" fo:text-indent="0in" style:auto-text-indent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margin-left="0in" fo:margin-right="4.4457in" fo:text-indent="0in" style:auto-text-indent="false" fo:break-before="page"/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 CE" style:font-name-asian="Times New Roman CE" style:font-name-complex="Times New Roman CE"/>
    </style:style>
    <style:style style:name="T3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4" style:family="text"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T5" style:family="text">
      <style:text-properties style:font-name="Symbol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OLE">
      <style:graphic-properties style:vertical-pos="middle" style:vertical-rel="text" draw:ole-draw-aspect="1"/>
    </style:style>
    <style:style style:name="fr2" style:family="graphic" style:parent-style-name="OLE">
      <style:graphic-properties style:vertical-pos="middle" style:vertical-rel="text" draw:ole-draw-aspect="1" draw:visible-area-width="1.0138in" draw:visible-area-height="0.222in"/>
    </style:style>
    <style:style style:name="fr3" style:family="graphic" style:parent-style-name="OLE">
      <style:graphic-properties style:vertical-pos="middle" style:vertical-rel="text" draw:ole-draw-aspect="1" draw:visible-area-width="0.7362in" draw:visible-area-height="0.8335in"/>
    </style:style>
    <style:style style:name="fr4" style:family="graphic" style:parent-style-name="OLE">
      <style:graphic-properties style:vertical-pos="top" style:vertical-rel="baseline" draw:ole-draw-aspect="1" draw:visible-area-width="1.5571in" draw:visible-area-height="0.8992in"/>
    </style:style>
    <style:style style:name="fr5" style:family="graphic" style:parent-style-name="OLE">
      <style:graphic-properties style:vertical-pos="top" style:vertical-rel="baseline" draw:ole-draw-aspect="1" draw:visible-area-width="1.4862in" draw:visible-area-height="0.648in"/>
    </style:style>
    <style:style style:name="fr6" style:family="graphic" style:parent-style-name="OLE">
      <style:graphic-properties style:vertical-pos="top" style:vertical-rel="baseline" draw:ole-draw-aspect="1" draw:visible-area-width="1.5228in" draw:visible-area-height="0.75in"/>
    </style:style>
    <style:style style:name="fr7" style:family="graphic" style:parent-style-name="OLE">
      <style:graphic-properties style:vertical-pos="top" style:vertical-rel="baseline" draw:ole-draw-aspect="1" draw:visible-area-width="1.5154in" draw:visible-area-height="0.928in"/>
    </style:style>
    <style:style style:name="fr8" style:family="graphic" style:parent-style-name="OLE">
      <style:graphic-properties style:vertical-pos="top" style:vertical-rel="baseline" draw:ole-draw-aspect="1" draw:visible-area-width="1.6028in" draw:visible-area-height="0.9299in"/>
    </style:style>
    <style:style style:name="fr9" style:family="graphic" style:parent-style-name="OLE">
      <style:graphic-properties style:vertical-pos="middle" style:vertical-rel="text" draw:ole-draw-aspect="1" draw:visible-area-width="0.5835in" draw:visible-area-height="0.1807in"/>
    </style:style>
    <style:style style:name="fr10" style:family="graphic" style:parent-style-name="OLE">
      <style:graphic-properties style:vertical-pos="middle" style:vertical-rel="text" draw:ole-draw-aspect="1" draw:visible-area-width="1.3752in" draw:visible-area-height="0.1937in"/>
    </style:style>
    <style:style style:name="fr11" style:family="graphic" style:parent-style-name="OLE">
      <style:graphic-properties style:vertical-pos="middle" style:vertical-rel="text" draw:ole-draw-aspect="1" draw:visible-area-width="0.4583in" draw:visible-area-height="0.2083in"/>
    </style:style>
    <style:style style:name="fr12" style:family="graphic" style:parent-style-name="OLE">
      <style:graphic-properties style:vertical-pos="middle" style:vertical-rel="text" draw:ole-draw-aspect="1" draw:visible-area-width="0.4307in" draw:visible-area-height="0.2083in"/>
    </style:style>
    <style:style style:name="fr13" style:family="graphic" style:parent-style-name="OLE">
      <style:graphic-properties style:vertical-pos="middle" style:vertical-rel="text" draw:ole-draw-aspect="1" draw:visible-area-width="1.111in" draw:visible-area-height="0.278in"/>
    </style:style>
    <style:style style:name="fr14" style:family="graphic" style:parent-style-name="OLE">
      <style:graphic-properties style:vertical-pos="middle" style:vertical-rel="text" draw:ole-draw-aspect="1" draw:visible-area-width="0.4437in" draw:visible-area-height="0.2083in"/>
    </style:style>
    <style:style style:name="fr15" style:family="graphic" style:parent-style-name="OLE">
      <style:graphic-properties style:vertical-pos="middle" style:vertical-rel="text" draw:ole-draw-aspect="1" draw:visible-area-width="1.2638in" draw:visible-area-height="0.6807in"/>
    </style:style>
    <style:style style:name="fr16" style:family="graphic" style:parent-style-name="OLE">
      <style:graphic-properties style:vertical-pos="middle" style:vertical-rel="text" draw:ole-draw-aspect="1" draw:visible-area-width="0.389in" draw:visible-area-height="0.1807in"/>
    </style:style>
    <style:style style:name="fr17" style:family="graphic" style:parent-style-name="OLE">
      <style:graphic-properties style:vertical-pos="middle" style:vertical-rel="text" draw:ole-draw-aspect="1" draw:visible-area-width="0.472in" draw:visible-area-height="0.1937in"/>
    </style:style>
    <style:style style:name="fr18" style:family="graphic" style:parent-style-name="OLE">
      <style:graphic-properties style:vertical-pos="middle" style:vertical-rel="text" draw:ole-draw-aspect="1" draw:visible-area-width="0.611in" draw:visible-area-height="0.2083in"/>
    </style:style>
    <style:style style:name="fr19" style:family="graphic" style:parent-style-name="OLE">
      <style:graphic-properties style:vertical-pos="middle" style:vertical-rel="text" draw:ole-draw-aspect="1" draw:visible-area-width="0.3055in" draw:visible-area-height="0.2083in"/>
    </style:style>
    <style:style style:name="fr20" style:family="graphic" style:parent-style-name="OLE">
      <style:graphic-properties style:vertical-pos="middle" style:vertical-rel="text" draw:ole-draw-aspect="1" draw:visible-area-width="0.5in" draw:visible-area-height="0.139in"/>
    </style:style>
    <style:style style:name="fr21" style:family="graphic" style:parent-style-name="OLE">
      <style:graphic-properties style:vertical-pos="middle" style:vertical-rel="text" draw:ole-draw-aspect="1" draw:visible-area-width="0.528in" draw:visible-area-height="0.2083in"/>
    </style:style>
    <style:style style:name="fr22" style:family="graphic" style:parent-style-name="OLE">
      <style:graphic-properties style:vertical-pos="middle" style:vertical-rel="text" draw:ole-draw-aspect="1" draw:visible-area-width="0.5693in" draw:visible-area-height="0.2083in"/>
    </style:style>
    <style:style style:name="fr23" style:family="graphic" style:parent-style-name="OLE">
      <style:graphic-properties style:vertical-pos="middle" style:vertical-rel="text" draw:ole-draw-aspect="1" draw:visible-area-width="0.6937in" draw:visible-area-height="0.389in"/>
    </style:style>
    <style:style style:name="fr24" style:family="graphic" style:parent-style-name="OLE">
      <style:graphic-properties style:vertical-pos="middle" style:vertical-rel="text" draw:ole-draw-aspect="1" draw:visible-area-width="1.4437in" draw:visible-area-height="0.389in"/>
    </style:style>
    <style:style style:name="fr25" style:family="graphic" style:parent-style-name="OLE">
      <style:graphic-properties style:vertical-pos="middle" style:vertical-rel="text" draw:ole-draw-aspect="1" draw:visible-area-width="0.75in" draw:visible-area-height="0.2083in"/>
    </style:style>
    <style:style style:name="fr26" style:family="graphic" style:parent-style-name="OLE">
      <style:graphic-properties style:vertical-pos="middle" style:vertical-rel="text" draw:ole-draw-aspect="1" draw:visible-area-width="1.4862in" draw:visible-area-height="0.5555in"/>
    </style:style>
    <style:style style:name="fr27" style:family="graphic" style:parent-style-name="OLE">
      <style:graphic-properties style:vertical-pos="middle" style:vertical-rel="text" draw:ole-draw-aspect="1" draw:visible-area-width="0.8055in" draw:visible-area-height="0.5835in"/>
    </style:style>
    <style:style style:name="fr28" style:family="graphic" style:parent-style-name="OLE">
      <style:graphic-properties style:vertical-pos="middle" style:vertical-rel="text" draw:ole-draw-aspect="1" draw:visible-area-width="1.5835in" draw:visible-area-height="0.1937in"/>
    </style:style>
    <style:style style:name="fr29" style:family="graphic" style:parent-style-name="OLE">
      <style:graphic-properties style:vertical-pos="middle" style:vertical-rel="text" draw:ole-draw-aspect="1" draw:visible-area-width="1.598in" draw:visible-area-height="0.5417in"/>
    </style:style>
    <style:style style:name="fr30" style:family="graphic" style:parent-style-name="OLE">
      <style:graphic-properties style:vertical-pos="middle" style:vertical-rel="text" draw:ole-draw-aspect="1" draw:visible-area-width="0.75in" draw:visible-area-height="0.222in"/>
    </style:style>
    <style:style style:name="fr31" style:family="graphic" style:parent-style-name="OLE">
      <style:graphic-properties style:vertical-pos="middle" style:vertical-rel="text" draw:ole-draw-aspect="1" draw:visible-area-width="0.8193in" draw:visible-area-height="0.3465in"/>
    </style:style>
    <style:style style:name="fr32" style:family="graphic" style:parent-style-name="OLE">
      <style:graphic-properties style:vertical-pos="middle" style:vertical-rel="text" draw:ole-draw-aspect="1" draw:visible-area-width="0.7083in" draw:visible-area-height="0.3335in"/>
    </style:style>
    <style:style style:name="fr33" style:family="graphic" style:parent-style-name="OLE">
      <style:graphic-properties style:vertical-pos="top" style:vertical-rel="baseline" draw:ole-draw-aspect="1" draw:visible-area-width="1.5535in" draw:visible-area-height="0.9339in"/>
    </style:style>
    <style:style style:name="fr34" style:family="graphic" style:parent-style-name="OLE">
      <style:graphic-properties style:vertical-pos="middle" style:vertical-rel="text" draw:ole-draw-aspect="1" draw:visible-area-width="0.8752in" draw:visible-area-height="0.361in"/>
    </style:style>
    <style:style style:name="fr35" style:family="graphic" style:parent-style-name="OLE">
      <style:graphic-properties style:vertical-pos="middle" style:vertical-rel="text" draw:ole-draw-aspect="1" draw:visible-area-width="1.6189in" draw:visible-area-height="0.278in"/>
    </style:style>
    <style:style style:name="fr36" style:family="graphic" style:parent-style-name="OLE">
      <style:graphic-properties style:vertical-pos="middle" style:vertical-rel="text" draw:ole-draw-aspect="1" draw:visible-area-width="0.4437in" draw:visible-area-height="0.2362in"/>
    </style:style>
    <style:style style:name="fr37" style:family="graphic" style:parent-style-name="OLE">
      <style:graphic-properties style:vertical-pos="middle" style:vertical-rel="text" draw:ole-draw-aspect="1" draw:visible-area-width="0.4307in" draw:visible-area-height="0.222in"/>
    </style:style>
    <style:style style:name="fr38" style:family="graphic" style:parent-style-name="OLE">
      <style:graphic-properties style:vertical-pos="middle" style:vertical-rel="text" draw:ole-draw-aspect="1" draw:visible-area-width="0.889in" draw:visible-area-height="0.222in"/>
    </style:style>
    <style:style style:name="fr39" style:family="graphic" style:parent-style-name="OLE">
      <style:graphic-properties style:vertical-pos="middle" style:vertical-rel="text" draw:ole-draw-aspect="1" draw:visible-area-width="0.389in" draw:visible-area-height="0.2362in"/>
    </style:style>
    <style:style style:name="fr40" style:family="graphic" style:parent-style-name="OLE">
      <style:graphic-properties style:vertical-pos="middle" style:vertical-rel="text" draw:ole-draw-aspect="1" draw:visible-area-width="0.8335in" draw:visible-area-height="0.2362in"/>
    </style:style>
    <style:style style:name="fr41" style:family="graphic" style:parent-style-name="OLE">
      <style:graphic-properties style:vertical-pos="middle" style:vertical-rel="text" draw:ole-draw-aspect="1" draw:visible-area-width="1.2083in" draw:visible-area-height="0.361in"/>
    </style:style>
    <style:style style:name="fr42" style:family="graphic" style:parent-style-name="OLE">
      <style:graphic-properties style:vertical-pos="middle" style:vertical-rel="text" draw:ole-draw-aspect="1" draw:visible-area-width="0.3752in" draw:visible-area-height="0.222in"/>
    </style:style>
    <style:style style:name="fr43" style:family="graphic" style:parent-style-name="OLE">
      <style:graphic-properties style:vertical-pos="middle" style:vertical-rel="text" draw:ole-draw-aspect="1" draw:visible-area-width="0.7083in" draw:visible-area-height="0.2638in"/>
    </style:style>
    <style:style style:name="fr44" style:family="graphic" style:parent-style-name="OLE">
      <style:graphic-properties style:vertical-pos="middle" style:vertical-rel="text" draw:ole-draw-aspect="1" draw:visible-area-width="0.778in" draw:visible-area-height="0.2638in"/>
    </style:style>
    <style:style style:name="fr45" style:family="graphic" style:parent-style-name="OLE">
      <style:graphic-properties style:vertical-pos="middle" style:vertical-rel="text" draw:ole-draw-aspect="1" draw:visible-area-width="0.7917in" draw:visible-area-height="0.2638in"/>
    </style:style>
    <style:style style:name="fr46" style:family="graphic" style:parent-style-name="OLE">
      <style:graphic-properties style:vertical-pos="middle" style:vertical-rel="text" draw:ole-draw-aspect="1" draw:visible-area-width="1.111in" draw:visible-area-height="0.361in"/>
    </style:style>
    <style:style style:name="fr47" style:family="graphic" style:parent-style-name="OLE">
      <style:graphic-properties style:vertical-pos="middle" style:vertical-rel="text" draw:ole-draw-aspect="1" draw:visible-area-width="0.6937in" draw:visible-area-height="0.75in"/>
    </style:style>
    <style:style style:name="fr48" style:family="graphic" style:parent-style-name="OLE">
      <style:graphic-properties style:vertical-pos="middle" style:vertical-rel="text" draw:ole-draw-aspect="1" draw:visible-area-width="0.9583in" draw:visible-area-height="0.361in"/>
    </style:style>
    <style:style style:name="fr49" style:family="graphic" style:parent-style-name="OLE">
      <style:graphic-properties style:vertical-pos="middle" style:vertical-rel="text" draw:ole-draw-aspect="1" draw:visible-area-width="1.0965in" draw:visible-area-height="0.278in"/>
    </style:style>
    <style:style style:name="fr50" style:family="graphic" style:parent-style-name="OLE">
      <style:graphic-properties style:vertical-pos="middle" style:vertical-rel="text" draw:ole-draw-aspect="1" draw:visible-area-width="0.4307in" draw:visible-area-height="0.2917in"/>
    </style:style>
    <style:style style:name="fr51" style:family="graphic" style:parent-style-name="OLE">
      <style:graphic-properties style:vertical-pos="middle" style:vertical-rel="text" draw:ole-draw-aspect="1" draw:visible-area-width="0.528in" draw:visible-area-height="0.2917in"/>
    </style:style>
    <style:style style:name="fr52" style:family="graphic" style:parent-style-name="OLE">
      <style:graphic-properties style:vertical-pos="middle" style:vertical-rel="text" draw:ole-draw-aspect="1" draw:visible-area-width="0.3752in" draw:visible-area-height="0.2083in"/>
    </style:style>
    <style:style style:name="fr53" style:family="graphic" style:parent-style-name="OLE">
      <style:graphic-properties style:vertical-pos="middle" style:vertical-rel="text" draw:ole-draw-aspect="1" draw:visible-area-width="0.9165in" draw:visible-area-height="0.2917in"/>
    </style:style>
    <style:style style:name="fr54" style:family="graphic" style:parent-style-name="OLE">
      <style:graphic-properties style:vertical-pos="middle" style:vertical-rel="text" draw:ole-draw-aspect="1" draw:visible-area-width="0.389in" draw:visible-area-height="0.222in"/>
    </style:style>
    <style:style style:name="fr55" style:family="graphic" style:parent-style-name="OLE">
      <style:graphic-properties style:vertical-pos="middle" style:vertical-rel="text" draw:ole-draw-aspect="1" draw:visible-area-width="0.75in" draw:visible-area-height="0.361in"/>
    </style:style>
    <style:style style:name="fr56" style:family="graphic" style:parent-style-name="OLE">
      <style:graphic-properties style:vertical-pos="middle" style:vertical-rel="text" draw:ole-draw-aspect="1" draw:visible-area-width="1.1665in" draw:visible-area-height="0.3335in"/>
    </style:style>
    <style:style style:name="fr57" style:family="graphic" style:parent-style-name="OLE">
      <style:graphic-properties style:vertical-pos="middle" style:vertical-rel="text" draw:ole-draw-aspect="1" draw:visible-area-width="0.3335in" draw:visible-area-height="0.2083in"/>
    </style:style>
    <style:style style:name="fr58" style:family="graphic" style:parent-style-name="OLE">
      <style:graphic-properties style:vertical-pos="top" style:vertical-rel="baseline" draw:ole-draw-aspect="1" draw:visible-area-width="1.6154in" draw:visible-area-height="0.7319in"/>
    </style:style>
    <style:style style:name="fr59" style:family="graphic" style:parent-style-name="OLE">
      <style:graphic-properties style:vertical-pos="middle" style:vertical-rel="text" draw:ole-draw-aspect="1" draw:visible-area-width="0.8465in" draw:visible-area-height="0.4437in"/>
    </style:style>
    <style:style style:name="fr60" style:family="graphic" style:parent-style-name="OLE">
      <style:graphic-properties style:vertical-pos="middle" style:vertical-rel="text" draw:ole-draw-aspect="1" draw:visible-area-width="1.0138in" draw:visible-area-height="0.4862in"/>
    </style:style>
    <style:style style:name="fr61" style:family="graphic" style:parent-style-name="OLE">
      <style:graphic-properties style:vertical-pos="middle" style:vertical-rel="text" draw:ole-draw-aspect="1" draw:visible-area-width="0.3465in" draw:visible-area-height="0.2083in"/>
    </style:style>
    <style:style style:name="fr62" style:family="graphic" style:parent-style-name="OLE">
      <style:graphic-properties style:vertical-pos="middle" style:vertical-rel="text" draw:ole-draw-aspect="1" draw:visible-area-width="0.861in" draw:visible-area-height="0.25in"/>
    </style:style>
    <style:style style:name="fr63" style:family="graphic" style:parent-style-name="OLE">
      <style:graphic-properties style:vertical-pos="middle" style:vertical-rel="text" draw:ole-draw-aspect="1" draw:visible-area-width="0.8335in" draw:visible-area-height="0.278in"/>
    </style:style>
    <style:style style:name="fr64" style:family="graphic" style:parent-style-name="OLE">
      <style:graphic-properties style:vertical-pos="middle" style:vertical-rel="text" draw:ole-draw-aspect="1" draw:visible-area-width="0.722in" draw:visible-area-height="0.3335in"/>
    </style:style>
    <style:style style:name="fr65" style:family="graphic" style:parent-style-name="OLE">
      <style:graphic-properties style:vertical-pos="top" style:vertical-rel="baseline" draw:ole-draw-aspect="1" draw:visible-area-width="1.552in" draw:visible-area-height="0.7319in"/>
    </style:style>
    <style:style style:name="fr66" style:family="graphic" style:parent-style-name="OLE">
      <style:graphic-properties style:vertical-pos="middle" style:vertical-rel="text" draw:ole-draw-aspect="1" draw:visible-area-width="1.139in" draw:visible-area-height="0.5555in"/>
    </style:style>
    <style:style style:name="fr67" style:family="graphic" style:parent-style-name="OLE">
      <style:graphic-properties style:vertical-pos="middle" style:vertical-rel="text" draw:ole-draw-aspect="1" draw:visible-area-width="1.472in" draw:visible-area-height="0.861in"/>
    </style:style>
    <style:style style:name="fr68" style:family="graphic" style:parent-style-name="OLE">
      <style:graphic-properties style:vertical-pos="middle" style:vertical-rel="text" draw:ole-draw-aspect="1" draw:visible-area-width="0.4862in" draw:visible-area-height="0.2362in"/>
    </style:style>
    <style:style style:name="fr69" style:family="graphic" style:parent-style-name="OLE">
      <style:graphic-properties style:vertical-pos="middle" style:vertical-rel="text" draw:ole-draw-aspect="1" draw:visible-area-width="1in" draw:visible-area-height="0.278in"/>
    </style:style>
    <style:style style:name="fr70" style:family="graphic" style:parent-style-name="OLE">
      <style:graphic-properties style:vertical-pos="middle" style:vertical-rel="text" draw:ole-draw-aspect="1" draw:visible-area-width="0.3193in" draw:visible-area-height="0.2083in"/>
    </style:style>
    <style:style style:name="fr71" style:family="graphic" style:parent-style-name="OLE">
      <style:graphic-properties style:vertical-pos="middle" style:vertical-rel="text" draw:ole-draw-aspect="1" draw:visible-area-width="0.5138in" draw:visible-area-height="0.2083in"/>
    </style:style>
    <style:style style:name="fr72" style:family="graphic" style:parent-style-name="OLE">
      <style:graphic-properties style:vertical-pos="middle" style:vertical-rel="text" draw:ole-draw-aspect="1" draw:visible-area-width="0.9862in" draw:visible-area-height="0.222in"/>
    </style:style>
    <style:style style:name="fr73" style:family="graphic" style:parent-style-name="OLE">
      <style:graphic-properties style:vertical-pos="top" style:vertical-rel="baseline" draw:ole-draw-aspect="1" draw:visible-area-width="1.5665in" draw:visible-area-height="0.7319in"/>
    </style:style>
    <style:style style:name="fr74" style:family="graphic" style:parent-style-name="OLE">
      <style:graphic-properties style:vertical-pos="middle" style:vertical-rel="text" draw:ole-draw-aspect="1" draw:visible-area-width="0.889in" draw:visible-area-height="0.5555in"/>
    </style:style>
    <style:style style:name="fr75" style:family="graphic" style:parent-style-name="OLE">
      <style:graphic-properties style:vertical-pos="middle" style:vertical-rel="text" draw:ole-draw-aspect="1" draw:visible-area-width="1.25in" draw:visible-area-height="0.278in"/>
    </style:style>
    <style:style style:name="fr76" style:family="graphic" style:parent-style-name="OLE">
      <style:graphic-properties style:vertical-pos="middle" style:vertical-rel="text" draw:ole-draw-aspect="1" draw:visible-area-width="0.5555in" draw:visible-area-height="0.3335in"/>
    </style:style>
    <style:style style:name="fr77" style:family="graphic" style:parent-style-name="OLE">
      <style:graphic-properties style:vertical-pos="middle" style:vertical-rel="text" draw:ole-draw-aspect="1" draw:visible-area-width="0.75in" draw:visible-area-height="0.3465in"/>
    </style:style>
    <style:style style:name="fr78" style:family="graphic" style:parent-style-name="OLE">
      <style:graphic-properties style:vertical-pos="middle" style:vertical-rel="text" draw:ole-draw-aspect="1" draw:visible-area-width="0.6252in" draw:visible-area-height="0.3055in"/>
    </style:style>
    <style:style style:name="fr79" style:family="graphic" style:parent-style-name="OLE">
      <style:graphic-properties style:vertical-pos="middle" style:vertical-rel="text" draw:ole-draw-aspect="1" draw:visible-area-width="1.3335in" draw:visible-area-height="0.5555in"/>
    </style:style>
    <style:style style:name="fr80" style:family="graphic" style:parent-style-name="OLE">
      <style:graphic-properties style:vertical-pos="middle" style:vertical-rel="text" draw:ole-draw-aspect="1" draw:visible-area-width="1.4307in" draw:visible-area-height="0.278in"/>
    </style:style>
    <style:style style:name="fr81" style:family="graphic" style:parent-style-name="OLE">
      <style:graphic-properties style:vertical-pos="middle" style:vertical-rel="text" draw:ole-draw-aspect="1" draw:visible-area-width="1.3752in" draw:visible-area-height="0.3752in"/>
    </style:style>
    <style:style style:name="fr82" style:family="graphic" style:parent-style-name="OLE">
      <style:graphic-properties style:vertical-pos="middle" style:vertical-rel="text" draw:ole-draw-aspect="1" draw:visible-area-width="0.5138in" draw:visible-area-height="0.222in"/>
    </style:style>
    <style:style style:name="fr83" style:family="graphic" style:parent-style-name="OLE">
      <style:graphic-properties style:vertical-pos="middle" style:vertical-rel="text" draw:ole-draw-aspect="1" draw:visible-area-width="1.4437in" draw:visible-area-height="0.7362in"/>
    </style:style>
    <style:style style:name="fr84" style:family="graphic" style:parent-style-name="OLE">
      <style:graphic-properties style:vertical-pos="middle" style:vertical-rel="text" draw:ole-draw-aspect="1" draw:visible-area-width="1.7638in" draw:visible-area-height="1.1937in"/>
    </style:style>
    <style:style style:name="fr85" style:family="graphic" style:parent-style-name="OLE">
      <style:graphic-properties style:vertical-pos="middle" style:vertical-rel="text" draw:ole-draw-aspect="1" draw:visible-area-width="0.6937in" draw:visible-area-height="0.3335in"/>
    </style:style>
    <style:style style:name="fr86" style:family="graphic" style:parent-style-name="OLE">
      <style:graphic-properties style:vertical-pos="top" style:vertical-rel="baseline" draw:ole-draw-aspect="1" draw:visible-area-width="1.5854in" draw:visible-area-height="0.6717in"/>
    </style:style>
    <style:style style:name="fr87" style:family="graphic" style:parent-style-name="OLE">
      <style:graphic-properties style:vertical-pos="middle" style:vertical-rel="text" draw:ole-draw-aspect="1" draw:visible-area-width="0.5693in" draw:visible-area-height="0.1937in"/>
    </style:style>
    <style:style style:name="fr88" style:family="graphic" style:parent-style-name="OLE">
      <style:graphic-properties style:vertical-pos="middle" style:vertical-rel="text" draw:ole-draw-aspect="1" draw:visible-area-width="0.9437in" draw:visible-area-height="0.2362in"/>
    </style:style>
    <style:style style:name="fr89" style:family="graphic" style:parent-style-name="OLE">
      <style:graphic-properties style:vertical-pos="middle" style:vertical-rel="text" draw:ole-draw-aspect="1" draw:visible-area-width="0.6528in" draw:visible-area-height="0.278in"/>
    </style:style>
    <style:style style:name="fr90" style:family="graphic" style:parent-style-name="OLE">
      <style:graphic-properties style:vertical-pos="top" style:vertical-rel="baseline" draw:ole-draw-aspect="1" draw:visible-area-width="1.5854in" draw:visible-area-height="0.7543in"/>
    </style:style>
    <style:style style:name="fr91" style:family="graphic" style:parent-style-name="OLE">
      <style:graphic-properties style:vertical-pos="middle" style:vertical-rel="text" draw:ole-draw-aspect="1" draw:visible-area-width="0.8465in" draw:visible-area-height="0.4165in"/>
    </style:style>
    <style:style style:name="fr92" style:family="graphic" style:parent-style-name="OLE">
      <style:graphic-properties style:vertical-pos="middle" style:vertical-rel="text" draw:ole-draw-aspect="1" draw:visible-area-width="1.2362in" draw:visible-area-height="0.389in"/>
    </style:style>
    <style:style style:name="fr93" style:family="graphic" style:parent-style-name="OLE">
      <style:graphic-properties style:vertical-pos="middle" style:vertical-rel="text" draw:ole-draw-aspect="1" draw:visible-area-width="0.861in" draw:visible-area-height="0.2083in"/>
    </style:style>
    <style:style style:name="fr94" style:family="graphic" style:parent-style-name="OLE">
      <style:graphic-properties style:vertical-pos="middle" style:vertical-rel="text" draw:ole-draw-aspect="1" draw:visible-area-width="0.8752in" draw:visible-area-height="0.2083in"/>
    </style:style>
    <style:style style:name="fr95" style:family="graphic" style:parent-style-name="OLE">
      <style:graphic-properties style:vertical-pos="middle" style:vertical-rel="text" draw:ole-draw-aspect="1" draw:visible-area-width="0.5693in" draw:visible-area-height="0.2362in"/>
    </style:style>
    <style:style style:name="fr96" style:family="graphic" style:parent-style-name="OLE">
      <style:graphic-properties style:vertical-pos="middle" style:vertical-rel="text" draw:ole-draw-aspect="1" draw:visible-area-width="0.722in" draw:visible-area-height="0.2362in"/>
    </style:style>
    <style:style style:name="fr97" style:family="graphic" style:parent-style-name="OLE">
      <style:graphic-properties style:vertical-pos="middle" style:vertical-rel="text" draw:ole-draw-aspect="1" draw:visible-area-width="0.5417in" draw:visible-area-height="0.2362in"/>
    </style:style>
    <style:style style:name="fr98" style:family="graphic" style:parent-style-name="OLE">
      <style:graphic-properties style:vertical-pos="middle" style:vertical-rel="text" draw:ole-draw-aspect="1" draw:visible-area-width="0.639in" draw:visible-area-height="0.2362in"/>
    </style:style>
    <style:style style:name="fr99" style:family="graphic" style:parent-style-name="OLE">
      <style:graphic-properties style:vertical-pos="middle" style:vertical-rel="text" draw:ole-draw-aspect="1" draw:visible-area-width="0.7083in" draw:visible-area-height="0.2362in"/>
    </style:style>
    <style:style style:name="fr100" style:family="graphic" style:parent-style-name="OLE">
      <style:graphic-properties style:vertical-pos="middle" style:vertical-rel="text" draw:ole-draw-aspect="1" draw:visible-area-width="0.9862in" draw:visible-area-height="0.2362in"/>
    </style:style>
    <style:style style:name="fr101" style:family="graphic" style:parent-style-name="OLE">
      <style:graphic-properties style:vertical-pos="middle" style:vertical-rel="text" draw:ole-draw-aspect="1" draw:visible-area-width="1.361in" draw:visible-area-height="0.4583in"/>
    </style:style>
    <style:style style:name="fr102" style:family="graphic" style:parent-style-name="OLE">
      <style:graphic-properties style:vertical-pos="middle" style:vertical-rel="text" draw:ole-draw-aspect="1" draw:visible-area-width="0.6665in" draw:visible-area-height="0.361in"/>
    </style:style>
    <style:style style:name="fr103" style:family="graphic" style:parent-style-name="OLE">
      <style:graphic-properties style:vertical-pos="middle" style:vertical-rel="text" draw:ole-draw-aspect="1" draw:visible-area-width="0.7362in" draw:visible-area-height="0.222in"/>
    </style:style>
    <style:style style:name="fr104" style:family="graphic" style:parent-style-name="OLE">
      <style:graphic-properties style:vertical-pos="middle" style:vertical-rel="text" draw:ole-draw-aspect="1" draw:visible-area-width="0.5138in" draw:visible-area-height="0.4028in"/>
    </style:style>
    <style:style style:name="fr105" style:family="graphic" style:parent-style-name="OLE">
      <style:graphic-properties style:vertical-pos="middle" style:vertical-rel="text" draw:ole-draw-aspect="1" draw:visible-area-width="0.389in" draw:visible-area-height="0.2083in"/>
    </style:style>
    <style:style style:name="fr106" style:family="graphic" style:parent-style-name="OLE">
      <style:graphic-properties style:vertical-pos="middle" style:vertical-rel="text" draw:ole-draw-aspect="1" draw:visible-area-width="0.611in" draw:visible-area-height="0.2362in"/>
    </style:style>
    <style:style style:name="fr107" style:family="graphic" style:parent-style-name="OLE">
      <style:graphic-properties style:vertical-pos="middle" style:vertical-rel="text" draw:ole-draw-aspect="1" draw:visible-area-width="0.528in" draw:visible-area-height="0.4437in"/>
    </style:style>
    <style:style style:name="fr108" style:family="graphic" style:parent-style-name="OLE">
      <style:graphic-properties style:vertical-pos="middle" style:vertical-rel="text" draw:ole-draw-aspect="1" draw:visible-area-width="0.9862in" draw:visible-area-height="0.25in"/>
    </style:style>
    <style:style style:name="fr109" style:family="graphic" style:parent-style-name="OLE">
      <style:graphic-properties style:vertical-pos="middle" style:vertical-rel="text" draw:ole-draw-aspect="1" draw:visible-area-width="0.6937in" draw:visible-area-height="0.7083in"/>
    </style:style>
    <style:style style:name="fr110" style:family="graphic" style:parent-style-name="OLE">
      <style:graphic-properties style:vertical-pos="middle" style:vertical-rel="text" draw:ole-draw-aspect="1" draw:visible-area-width="0.8752in" draw:visible-area-height="0.3465in"/>
    </style:style>
    <style:style style:name="fr111" style:family="graphic" style:parent-style-name="OLE">
      <style:graphic-properties style:vertical-pos="middle" style:vertical-rel="text" draw:ole-draw-aspect="1" draw:visible-area-width="1.2083in" draw:visible-area-height="0.3465in"/>
    </style:style>
    <style:style style:name="fr112" style:family="graphic" style:parent-style-name="OLE">
      <style:graphic-properties style:vertical-pos="middle" style:vertical-rel="text" draw:ole-draw-aspect="1" draw:visible-area-width="0.8335in" draw:visible-area-height="0.7083in"/>
    </style:style>
    <style:style style:name="fr113" style:family="graphic" style:parent-style-name="OLE">
      <style:graphic-properties style:vertical-pos="middle" style:vertical-rel="text" draw:ole-draw-aspect="1" draw:visible-area-width="1.3055in" draw:visible-area-height="0.6937in"/>
    </style:style>
    <style:style style:name="fr114" style:family="graphic" style:parent-style-name="OLE">
      <style:graphic-properties style:vertical-pos="top" style:vertical-rel="baseline" draw:ole-draw-aspect="1" draw:visible-area-width="1.6035in" draw:visible-area-height="0.5134in"/>
    </style:style>
    <style:style style:name="fr115" style:family="graphic" style:parent-style-name="OLE">
      <style:graphic-properties style:vertical-pos="middle" style:vertical-rel="text" draw:ole-draw-aspect="1" draw:visible-area-width="1.528in" draw:visible-area-height="0.3465in"/>
    </style:style>
    <style:style style:name="fr116" style:family="graphic" style:parent-style-name="OLE">
      <style:graphic-properties style:vertical-pos="top" style:vertical-rel="baseline" draw:ole-draw-aspect="1" draw:visible-area-width="1.6016in" draw:visible-area-height="0.8634in"/>
    </style:style>
    <style:style style:name="fr117" style:family="graphic" style:parent-style-name="OLE">
      <style:graphic-properties style:vertical-pos="middle" style:vertical-rel="text" draw:ole-draw-aspect="1" draw:visible-area-width="0.7083in" draw:visible-area-height="0.4165in"/>
    </style:style>
    <style:style style:name="fr118" style:family="graphic" style:parent-style-name="OLE">
      <style:graphic-properties style:vertical-pos="top" style:vertical-rel="baseline" draw:ole-draw-aspect="1" draw:visible-area-width="1.5902in" draw:visible-area-height="0.8535in"/>
    </style:style>
    <style:style style:name="fr119" style:family="graphic" style:parent-style-name="OLE">
      <style:graphic-properties style:vertical-pos="middle" style:vertical-rel="text" draw:ole-draw-aspect="1" draw:visible-area-width="0.861in" draw:visible-area-height="0.778in"/>
    </style:style>
    <style:style style:name="fr120" style:family="graphic" style:parent-style-name="OLE">
      <style:graphic-properties style:vertical-pos="top" style:vertical-rel="baseline" draw:ole-draw-aspect="1" draw:visible-area-width="1.6091in" draw:visible-area-height="0.6374in"/>
    </style:style>
    <style:style style:name="fr121" style:family="graphic" style:parent-style-name="OLE">
      <style:graphic-properties style:vertical-pos="middle" style:vertical-rel="text" draw:ole-draw-aspect="1" draw:visible-area-width="0.9028in" draw:visible-area-height="0.222in"/>
    </style:style>
    <style:style style:name="fr122" style:family="graphic" style:parent-style-name="OLE">
      <style:graphic-properties style:vertical-pos="middle" style:vertical-rel="text" draw:ole-draw-aspect="1" draw:visible-area-width="0.611in" draw:visible-area-height="0.222in"/>
    </style:style>
    <style:style style:name="fr123" style:family="graphic" style:parent-style-name="OLE">
      <style:graphic-properties style:vertical-pos="middle" style:vertical-rel="text" draw:ole-draw-aspect="1" draw:visible-area-width="0.4028in" draw:visible-area-height="0.222in"/>
    </style:style>
    <style:style style:name="fr124" style:family="graphic" style:parent-style-name="OLE">
      <style:graphic-properties style:vertical-pos="middle" style:vertical-rel="text" draw:ole-draw-aspect="1" draw:visible-area-width="0.2917in" draw:visible-area-height="0.222in"/>
    </style:style>
    <style:style style:name="fr125" style:family="graphic" style:parent-style-name="OLE">
      <style:graphic-properties style:vertical-pos="middle" style:vertical-rel="text" draw:ole-draw-aspect="1" draw:visible-area-width="0.75in" draw:visible-area-height="0.3752in"/>
    </style:style>
    <style:style style:name="fr126" style:family="graphic" style:parent-style-name="OLE">
      <style:graphic-properties style:vertical-pos="middle" style:vertical-rel="text" draw:ole-draw-aspect="1" draw:visible-area-width="0.9437in" draw:visible-area-height="0.3335in"/>
    </style:style>
    <style:style style:name="fr127" style:family="graphic" style:parent-style-name="OLE">
      <style:graphic-properties style:vertical-pos="middle" style:vertical-rel="text" draw:ole-draw-aspect="1" draw:visible-area-width="0.5417in" draw:visible-area-height="0.222in"/>
    </style:style>
    <style:style style:name="fr128" style:family="graphic" style:parent-style-name="OLE">
      <style:graphic-properties style:vertical-pos="middle" style:vertical-rel="text" draw:ole-draw-aspect="1" draw:visible-area-width="0.4165in" draw:visible-area-height="0.222in"/>
    </style:style>
    <style:style style:name="fr129" style:family="graphic" style:parent-style-name="OLE">
      <style:graphic-properties style:vertical-pos="middle" style:vertical-rel="text" draw:ole-draw-aspect="1" draw:visible-area-width="0.639in" draw:visible-area-height="0.2083in"/>
    </style:style>
    <style:style style:name="fr130" style:family="graphic" style:parent-style-name="OLE">
      <style:graphic-properties style:vertical-pos="middle" style:vertical-rel="text" draw:ole-draw-aspect="1" draw:visible-area-width="0.9862in" draw:visible-area-height="0.4165in"/>
    </style:style>
    <style:style style:name="fr131" style:family="graphic" style:parent-style-name="OLE">
      <style:graphic-properties style:vertical-pos="middle" style:vertical-rel="text" draw:ole-draw-aspect="1" draw:visible-area-width="1.4862in" draw:visible-area-height="0.5in"/>
    </style:style>
    <style:style style:name="fr132" style:family="graphic" style:parent-style-name="OLE">
      <style:graphic-properties style:vertical-pos="middle" style:vertical-rel="text" draw:ole-draw-aspect="1" draw:visible-area-width="1.0417in" draw:visible-area-height="0.389in"/>
    </style:style>
    <style:style style:name="fr133" style:family="graphic" style:parent-style-name="OLE">
      <style:graphic-properties style:vertical-pos="middle" style:vertical-rel="text" draw:ole-draw-aspect="1" draw:visible-area-width="0.3055in" draw:visible-area-height="0.1937in"/>
    </style:style>
    <style:style style:name="fr134" style:family="graphic" style:parent-style-name="OLE">
      <style:graphic-properties style:vertical-pos="middle" style:vertical-rel="text" draw:ole-draw-aspect="1" draw:visible-area-width="0.9583in" draw:visible-area-height="0.222in"/>
    </style:style>
    <style:style style:name="fr135" style:family="graphic" style:parent-style-name="OLE">
      <style:graphic-properties style:vertical-pos="middle" style:vertical-rel="text" draw:ole-draw-aspect="1" draw:visible-area-width="0.6937in" draw:visible-area-height="1.5693in"/>
    </style:style>
    <style:style style:name="fr136" style:family="graphic" style:parent-style-name="OLE">
      <style:graphic-properties style:vertical-pos="middle" style:vertical-rel="text" draw:ole-draw-aspect="1" draw:visible-area-width="0.5693in" draw:visible-area-height="0.5965in"/>
    </style:style>
    <style:style style:name="fr137" style:family="graphic" style:parent-style-name="OLE">
      <style:graphic-properties style:vertical-pos="middle" style:vertical-rel="text" draw:ole-draw-aspect="1" draw:visible-area-width="0.6528in" draw:visible-area-height="0.5in"/>
    </style:style>
    <style:style style:name="fr138" style:family="graphic" style:parent-style-name="OLE">
      <style:graphic-properties style:vertical-pos="middle" style:vertical-rel="text" draw:ole-draw-aspect="1" draw:visible-area-width="1.5417in" draw:visible-area-height="0.9165in"/>
    </style:style>
    <style:style style:name="fr139" style:family="graphic" style:parent-style-name="OLE">
      <style:graphic-properties style:vertical-pos="middle" style:vertical-rel="text" draw:ole-draw-aspect="1" draw:visible-area-width="1.028in" draw:visible-area-height="1.111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snovne funkcije: </text:p>
      <table:table table:name="Table1" table:style-name="Table1">
        <table:table-column table:style-name="Table1.A"/>
        <table:table-column table:style-name="Table1.B" table:number-columns-repeated="8"/>
        <table:table-row table:style-name="Table1.1">
          <table:table-cell table:style-name="Table1.A1" office:value-type="string">
            <text:p text:style-name="P1">0</text:p>
          </table:table-cell>
          <table:table-cell table:style-name="Table1.B1" office:value-type="string">
            <text:p text:style-name="P1">1</text:p>
          </table:table-cell>
          <table:table-cell table:style-name="Table1.B1" office:value-type="string">
            <text:p text:style-name="P1">2</text:p>
          </table:table-cell>
          <table:table-cell table:style-name="Table1.B1" office:value-type="string">
            <text:p text:style-name="P1">3</text:p>
          </table:table-cell>
          <table:table-cell table:style-name="Table1.B1" office:value-type="string">
            <text:p text:style-name="P1">4</text:p>
          </table:table-cell>
          <table:table-cell table:style-name="Table1.B1" office:value-type="string">
            <text:p text:style-name="P1">5</text:p>
          </table:table-cell>
          <table:table-cell table:style-name="Table1.B1" office:value-type="string">
            <text:p text:style-name="P1">6</text:p>
          </table:table-cell>
          <table:table-cell table:style-name="Table1.B1" office:value-type="string">
            <text:p text:style-name="P1">7</text:p>
          </table:table-cell>
          <table:table-cell table:style-name="Table1.B1" office:value-type="string">
            <text:p text:style-name="P1">8</text:p>
          </table:table-cell>
        </table:table-row>
        <table:table-row table:style-name="Table1.1">
          <table:table-cell table:style-name="Table1.A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</table:table-row>
        <table:table-row table:style-name="Table1.1">
          <table:table-cell table:style-name="Table1.A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</table:table-row>
        <table:table-row table:style-name="Table1.1">
          <table:table-cell table:style-name="Table1.A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0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1</text:p>
          </table:table-cell>
          <table:table-cell table:style-name="Table1.B2" office:value-type="string">
            <text:p text:style-name="P1">0</text:p>
          </table:table-cell>
        </table:table-row>
        <table:table-row table:style-name="Table1.1">
          <table:table-cell table:style-name="Table1.A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0</text:p>
          </table:table-cell>
          <table:table-cell table:style-name="Table1.B5" office:value-type="string">
            <text:p text:style-name="P1">1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">9</text:p>
          </table:table-cell>
          <table:table-cell table:style-name="Table2.B1" office:value-type="string">
            <text:p text:style-name="P1">10</text:p>
          </table:table-cell>
          <table:table-cell table:style-name="Table2.B1" office:value-type="string">
            <text:p text:style-name="P1">11</text:p>
          </table:table-cell>
          <table:table-cell table:style-name="Table2.B1" office:value-type="string">
            <text:p text:style-name="P1">12</text:p>
          </table:table-cell>
          <table:table-cell table:style-name="Table2.B1" office:value-type="string">
            <text:p text:style-name="P1">13</text:p>
          </table:table-cell>
          <table:table-cell table:style-name="Table2.B1" office:value-type="string">
            <text:p text:style-name="P1">14</text:p>
          </table:table-cell>
          <table:table-cell table:style-name="Table2.B1" office:value-type="string">
            <text:p text:style-name="P1">15</text:p>
          </table:table-cell>
        </table:table-row>
        <table:table-row table:style-name="Table2.1">
          <table:table-cell table:style-name="Table2.A2" office:value-type="string">
            <text:p text:style-name="P1">1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</table:table-row>
        <table:table-row table:style-name="Table2.1">
          <table:table-cell table:style-name="Table2.A2" office:value-type="string">
            <text:p text:style-name="P1">0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0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  <table:table-cell table:style-name="Table2.B2" office:value-type="string">
            <text:p text:style-name="P1">1</text:p>
          </table:table-cell>
        </table:table-row>
        <table:table-row table:style-name="Table2.1">
          <table:table-cell table:style-name="Table2.A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  <table:table-cell table:style-name="Table2.B5" office:value-type="string">
            <text:p text:style-name="P1">1</text:p>
          </table:table-cell>
        </table:table-row>
      </table:table>
      <text:p text:style-name="P4"/>
      <text:p text:style-name="P3"><draw:frame draw:style-name="fr1" draw:name="Object1" text:anchor-type="as-char" svg:width="2.0398in" svg:height="3.088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PETRIJEVE MREŽE:</text:p>
      <text:p text:style-name="P2">Definicija:</text:p>
      <text:p text:style-name="P3">C=(P,T,I,O)</text:p>
      <text:p text:style-name="P3">P-množica mest, pi</text:p>
      <text:p text:style-name="P3">T-množica prehajanj, ti</text:p>
      <text:p text:style-name="P3">O-izhodna funkcija</text:p>
      <text:p text:style-name="P3">I-vhodna funkcija</text:p>
      <text:p text:style-name="P3">i-prehajanje,ti(navpično)</text:p>
      <text:p text:style-name="P3">j-stanje,pj (vodoravno)</text:p>
      <text:p text:style-name="P2"><draw:frame draw:style-name="fr1" draw:name="Object2" text:anchor-type="as-char" svg:width="1.4791in" svg:height="0.469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><text:span text:style-name="T1">Enotski vektor:</text:span>pove katero stanje naj vžge <text:s text:c="4"/>j</text:p>
      <text:p text:style-name="P8">e(j)=(0,..0,1,0,..0)</text:p>
      <text:p text:style-name="P9">Pogoj, da stanje tj vžge:</text:p>
      <text:p text:style-name="P8"><draw:frame draw:style-name="fr1" draw:name="Object3" text:anchor-type="as-char" svg:width="1.6126in" svg:height="0.7016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9">Označevalni vektor:</text:p>
      <text:p text:style-name="P9"><draw:frame draw:style-name="fr1" draw:name="Object4" text:anchor-type="as-char" svg:width="2.2319in" svg:height="0.4146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9">Kompozitna matrika:</text:p>
      <text:p text:style-name="P7"><draw:frame draw:style-name="fr2" draw:name="Object5" text:anchor-type="as-char" svg:width="1.0138in" svg:height="0.222in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9">Dualnost PN:</text:p>
      <text:p text:style-name="P8"><text:soft-page-break/>Zamenjamo samo mn. mest in mn. prehajanj in obratno.</text:p>
      <text:p text:style-name="P9">Inverzna PN:</text:p>
      <text:p text:style-name="P8">Zamenjamo matriki I in O.</text:p>
      <text:p text:style-name="P13">PN in KA:</text:p>
      <text:p text:style-name="P8"><draw:frame draw:style-name="fr1" draw:name="Object6" text:anchor-type="as-char" svg:width="1.9583in" svg:height="0.9193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Povezave, ki jih naredimo:</text:p>
      <text:p text:style-name="P8">a-stanja, x-vhodne črke z-izhodne č.</text:p>
      <text:p text:style-name="P7"><draw:frame draw:style-name="fr3" draw:name="Object7" text:anchor-type="as-char" svg:width="0.7362in" svg:height="0.8335in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3"> </text:span></text:p>
      <text:p text:style-name="P9">PN in PO:</text:p>
      <text:p text:style-name="P8">Izvajalni operator:</text:p>
      <text:p text:style-name="P9"><draw:frame draw:style-name="fr4" draw:name="Object8" text:anchor-type="as-char" svg:width="1.5571in" svg:height="0.8992in" draw:z-index="7"><draw:object-ole xlink:href="./Object 8" xlink:type="simple" xlink:show="embed" xlink:actuate="onLoad"/><draw:image xlink:href="./ObjectReplacements/Object 8" xlink:type="simple" xlink:show="embed" xlink:actuate="onLoad"/></draw:frame></text:p>
      <text:p text:style-name="P8">Skočni operator:</text:p>
      <text:p text:style-name="P8"><draw:frame draw:style-name="fr5" draw:name="Object9" text:anchor-type="as-char" svg:width="1.4862in" svg:height="0.648in" draw:z-index="8"><draw:object-ole xlink:href="./Object 9" xlink:type="simple" xlink:show="embed" xlink:actuate="onLoad"/><draw:image xlink:href="./ObjectReplacements/Object 9" xlink:type="simple" xlink:show="embed" xlink:actuate="onLoad"/></draw:frame></text:p>
      <text:p text:style-name="P9">Jezik PN:</text:p>
      <text:p text:style-name="P9"><draw:frame draw:style-name="fr1" draw:name="Object10" text:anchor-type="as-char" svg:width="4.2874in" svg:height="1.811in" draw:z-index="9"><draw:object xlink:href="./Object 10" xlink:type="simple" xlink:show="embed" xlink:actuate="onLoad"/><draw:image xlink:href="./ObjectReplacements/Object 10" xlink:type="simple" xlink:show="embed" xlink:actuate="onLoad"/></draw:frame>Velja:</text:p>
      <text:p text:style-name="P11"><text:span text:style-name="T2">LP(PN)</text:span><text:span text:style-name="T5">É</text:span><text:span text:style-name="T2">LL(PN)</text:span><text:span text:style-name="T5">É</text:span><text:span text:style-name="T2">LG(PN)</text:span><text:span text:style-name="T5">É</text:span><text:span text:style-name="T2">T(PN)</text:span></text:p>
      <text:p text:style-name="P9">Logični operatorji in PN:</text:p>
      <text:p text:style-name="P8">Prehajanje s seštevanjem po <text:span text:style-name="T6">modulu 2</text:span> na svojem vhodu:</text:p>
      <text:p text:style-name="P8"><draw:frame draw:style-name="fr6" draw:name="Object11" text:anchor-type="as-char" svg:width="1.5228in" svg:height="0.75in" draw:z-index="10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8">Prehajanje tj je izbrano, če je označeno vhodno mesto pi ali pj o=(1,0), o(1,0). Če sta označeni obe mesti, prehajanje tj ni izbrano o(1,1), o(0,0)</text:p>
      <text:p text:style-name="P10">Inhibirano prehajanje:</text:p>
      <text:p text:style-name="P8"><text:soft-page-break/><draw:frame draw:style-name="fr7" draw:name="Object12" text:anchor-type="as-char" svg:width="1.5154in" svg:height="0.928in" draw:z-index="11"><draw:object-ole xlink:href="./Object 12" xlink:type="simple" xlink:show="embed" xlink:actuate="onLoad"/><draw:image xlink:href="./ObjectReplacements/Object 12" xlink:type="simple" xlink:show="embed" xlink:actuate="onLoad"/></draw:frame></text:p>
      <text:p text:style-name="P8">Prehajanje je izbrano. če so vhodi, ki niso inhibirani označeni in vsi inhibirani vhodi neoznačeni. Vžig tj je možen če: o(pi)=o(pj)=1,o(pk)=0</text:p>
      <text:p text:style-name="P13">Stacionarnost:</text:p>
      <text:p text:style-name="P11"><text:span text:style-name="T2">r = </text:span><text:span text:style-name="T5">[</text:span><text:span text:style-name="T2">x,y</text:span><text:span text:style-name="T5">]</text:span><text:span text:style-name="T2">=</text:span><text:span text:style-name="T5">[</text:span><text:span text:style-name="T2">x,y</text:span><text:span text:style-name="T5">]×</text:span><text:span text:style-name="T2">P, x+y=1</text:span></text:p>
      <text:p text:style-name="P9">Verjetnost:</text:p>
      <text:p text:style-name="P8"><draw:frame draw:style-name="fr1" draw:name="Object13" text:anchor-type="as-char" svg:width="1.1161in" svg:height="0.2217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p(0)- začetno stanje (enotski vektor)</text:p>
      <text:p text:style-name="P8">n-število korakov</text:p>
      <text:p text:style-name="P9">Osnove strežnega procesa:</text:p>
      <text:p text:style-name="P11"><text:span text:style-name="T2"><draw:frame draw:style-name="fr8" draw:name="Object14" text:anchor-type="as-char" svg:width="1.6028in" svg:height="0.9299in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5">l</text:span><text:span text:style-name="T2">-intenzivnost prihajanja zahtev</text:span></text:p>
      <text:p text:style-name="P11"><text:span text:style-name="T5">m</text:span><text:span text:style-name="T2">-intenzivnost strežbe</text:span></text:p>
      <text:p text:style-name="P11"><text:span text:style-name="T5">t</text:span><text:span text:style-name="T2">-čas v katerem je prišla zahteva</text:span></text:p>
      <text:p text:style-name="P8">t-intervalni čas med dvema zahtevama, medprihodni čas</text:p>
      <text:p text:style-name="P8">a(t)- vhodna gostota verjetnosti</text:p>
      <text:p text:style-name="P8">A(S)- frekvenčni parameter</text:p>
      <text:p text:style-name="P8">x-strežni čas</text:p>
      <text:p text:style-name="P9">Medprihodni čas:</text:p>
      <text:p text:style-name="P8">Pove koliko časa je potrebno od prehodne zahteve in opazovane </text:p>
      <text:p text:style-name="P8"><draw:frame draw:style-name="fr1" draw:name="Object15" text:anchor-type="as-char" svg:width="0.7992in" svg:height="0.2217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9">Integralni zakon verjetnostne porazdelitve:</text:p>
      <text:p text:style-name="P9"><draw:frame draw:style-name="fr1" draw:name="Object16" text:anchor-type="as-char" svg:width="1.5264in" svg:height="1.4638in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9">Čas čakanja zahteve zi v vrsti:</text:p>
      <text:p text:style-name="P7"><draw:frame draw:style-name="fr9" draw:name="Object17" text:anchor-type="as-char" svg:width="0.5835in" svg:height="0.1807in" draw:z-index="16"><draw:object-ole xlink:href="./Object 17" xlink:type="simple" xlink:show="embed" xlink:actuate="onLoad"/><draw:image xlink:href="./ObjectReplacements/Object 17" xlink:type="simple" xlink:show="embed" xlink:actuate="onLoad"/></draw:frame></text:p>
      <text:p text:style-name="P8">si-čas prebivanje zahteve v čakalni vrsti ali v strežniku</text:p>
      <text:p text:style-name="P8">wi- čas za čakanje na vrsto</text:p>
      <text:p text:style-name="P8">xi-strežni čas</text:p>
      <text:p text:style-name="P9">K-ti moment:</text:p>
      <text:p text:style-name="P7"><draw:frame draw:style-name="fr10" draw:name="Object18" text:anchor-type="as-char" svg:width="1.3752in" svg:height="0.1937in" draw:z-index="17"><draw:object-ole xlink:href="./Object 18" xlink:type="simple" xlink:show="embed" xlink:actuate="onLoad"/><draw:image xlink:href="./ObjectReplacements/Object 18" xlink:type="simple" xlink:show="embed" xlink:actuate="onLoad"/></draw:frame></text:p>
      <text:p text:style-name="P9">Matematično upanje vhodnega časa:</text:p>
      <text:p text:style-name="P7"><draw:frame draw:style-name="fr11" draw:name="Object19" text:anchor-type="as-char" svg:width="0.4583in" svg:height="0.2083in" draw:z-index="18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9">Št. vseh zahtev v SE ob času t:</text:p>
      <text:p text:style-name="P11"><text:span text:style-name="T2">N(t)=</text:span><text:span text:style-name="T5">a</text:span><text:span text:style-name="T2">(t)-</text:span><text:span text:style-name="T5">b</text:span><text:span text:style-name="T2">(t)</text:span></text:p>
      <text:p text:style-name="P11"><text:span text:style-name="T5">a</text:span><text:span text:style-name="T2">(t)-št. zahtev, ki so nastopile do časa t</text:span></text:p>
      <text:p text:style-name="P11"><text:soft-page-break/><text:span text:style-name="T5">b</text:span><text:span text:style-name="T2">(t)- št. zahtev, ki so bile postrežene <text:s/>do časa t in jih ni več v SE</text:span></text:p>
      <text:p text:style-name="P9">Poprečno št. prispelih zahtev ob času t:</text:p>
      <text:p text:style-name="P7"><draw:frame draw:style-name="fr12" draw:name="Object20" text:anchor-type="as-char" svg:width="0.4307in" svg:height="0.2083in" draw:z-index="19"><draw:object-ole xlink:href="./Object 20" xlink:type="simple" xlink:show="embed" xlink:actuate="onLoad"/><draw:image xlink:href="./ObjectReplacements/Object 20" xlink:type="simple" xlink:show="embed" xlink:actuate="onLoad"/></draw:frame></text:p>
      <text:p text:style-name="P9">Poprečni čas prebivanja zahteve v števni enoti do časa t:</text:p>
      <text:p text:style-name="P7"><draw:frame draw:style-name="fr13" draw:name="Object21" text:anchor-type="as-char" svg:width="1.111in" svg:height="0.278in" draw:z-index="20"><draw:object-ole xlink:href="./Object 21" xlink:type="simple" xlink:show="embed" xlink:actuate="onLoad"/><draw:image xlink:href="./ObjectReplacements/Object 21" xlink:type="simple" xlink:show="embed" xlink:actuate="onLoad"/></draw:frame></text:p>
      <text:p text:style-name="P11"><text:span text:style-name="T5">g</text:span><text:span text:style-name="T2">i-št.akumuliranih zahtev na enoto časa ti, koliko je zahtev v trenutku ti v vrsti, ki se ne izvajajo</text:span></text:p>
      <text:p text:style-name="P9">Poprečno število zahtev v SE:</text:p>
      <text:p text:style-name="P7"><draw:frame draw:style-name="fr14" draw:name="Object22" text:anchor-type="as-char" svg:width="0.4437in" svg:height="0.2083in" draw:z-index="21"><draw:object-ole xlink:href="./Object 22" xlink:type="simple" xlink:show="embed" xlink:actuate="onLoad"/><draw:image xlink:href="./ObjectReplacements/Object 22" xlink:type="simple" xlink:show="embed" xlink:actuate="onLoad"/></draw:frame></text:p>
      <text:p text:style-name="P13">Littlovo pravilo:</text:p>
      <text:p text:style-name="P8">Če velja:</text:p>
      <text:p text:style-name="P7"><draw:frame draw:style-name="fr15" draw:name="Object23" text:anchor-type="as-char" svg:width="1.2638in" svg:height="0.6807in" draw:z-index="22"><draw:object-ole xlink:href="./Object 23" xlink:type="simple" xlink:show="embed" xlink:actuate="onLoad"/><draw:image xlink:href="./ObjectReplacements/Object 23" xlink:type="simple" xlink:show="embed" xlink:actuate="onLoad"/></draw:frame></text:p>
      <text:p text:style-name="P8">potem velja:</text:p>
      <text:p text:style-name="P7"><draw:frame draw:style-name="fr16" draw:name="Object24" text:anchor-type="as-char" svg:width="0.389in" svg:height="0.1807in" draw:z-index="23"><draw:object-ole xlink:href="./Object 24" xlink:type="simple" xlink:show="embed" xlink:actuate="onLoad"/><draw:image xlink:href="./ObjectReplacements/Object 24" xlink:type="simple" xlink:show="embed" xlink:actuate="onLoad"/></draw:frame></text:p>
      <text:p text:style-name="P9">Poprečje zahtev, ki čakajo v vrsti:</text:p>
      <text:p text:style-name="P7"><draw:frame draw:style-name="fr17" draw:name="Object25" text:anchor-type="as-char" svg:width="0.472in" svg:height="0.1937in" draw:z-index="24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P8">W-poprečni čas čakanja v vrsti</text:p>
      <text:p text:style-name="P9">Poprečje zahtev v strežbi:</text:p>
      <text:p text:style-name="P7"><draw:frame draw:style-name="fr18" draw:name="Object26" text:anchor-type="as-char" svg:width="0.611in" svg:height="0.2083in" draw:z-index="25"><draw:object-ole xlink:href="./Object 26" xlink:type="simple" xlink:show="embed" xlink:actuate="onLoad"/><draw:image xlink:href="./ObjectReplacements/Object 26" xlink:type="simple" xlink:show="embed" xlink:actuate="onLoad"/></draw:frame></text:p>
      <text:p text:style-name="P9">Poprečni čas strežbe:</text:p>
      <text:p text:style-name="P7"><draw:frame draw:style-name="fr19" draw:name="Object27" text:anchor-type="as-char" svg:width="0.3055in" svg:height="0.2083in" draw:z-index="26"><draw:object-ole xlink:href="./Object 27" xlink:type="simple" xlink:show="embed" xlink:actuate="onLoad"/><draw:image xlink:href="./ObjectReplacements/Object 27" xlink:type="simple" xlink:show="embed" xlink:actuate="onLoad"/></draw:frame></text:p>
      <text:p text:style-name="P9">Poprečni čas prebivanja zahteve v SE:(poprečen sistemski čas)</text:p>
      <text:p text:style-name="P7"><draw:frame draw:style-name="fr20" draw:name="Object28" text:anchor-type="as-char" svg:width="0.5in" svg:height="0.139in" draw:z-index="27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P8">W-čakanje,x- strežba</text:p>
      <text:p text:style-name="P9">Uporabnostni faktor SE:</text:p>
      <text:p text:style-name="P8">En strežnik:</text:p>
      <text:p text:style-name="P7"><draw:frame draw:style-name="fr21" draw:name="Object29" text:anchor-type="as-char" svg:width="0.528in" svg:height="0.2083in" draw:z-index="28"><draw:object-ole xlink:href="./Object 29" xlink:type="simple" xlink:show="embed" xlink:actuate="onLoad"/><draw:image xlink:href="./ObjectReplacements/Object 29" xlink:type="simple" xlink:show="embed" xlink:actuate="onLoad"/></draw:frame></text:p>
      <text:p text:style-name="P8">m strežnikov:</text:p>
      <text:p text:style-name="P7"><draw:frame draw:style-name="fr22" draw:name="Object30" text:anchor-type="as-char" svg:width="0.5693in" svg:height="0.2083in" draw:z-index="29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9">Notacija strežnih enot:</text:p>
      <text:p text:style-name="P8">A/B/m/K/M</text:p>
      <text:p text:style-name="P8">A-verj.porazd. prihajanja zahtev</text:p>
      <text:p text:style-name="P8">B- verj.porazd. časa strežbe</text:p>
      <text:p text:style-name="P8">m-število strežnikov</text:p>
      <text:p text:style-name="P8">K-kapaciteta čakalne vrste</text:p>
      <text:p text:style-name="P8">M-populacija zahtev, ki lahko vstopijo v čakalno vrsto</text:p>
      <text:p text:style-name="P11"><text:span text:style-name="T2">A,B</text:span><text:span text:style-name="T5">Î</text:span><text:span text:style-name="T2">M- eksponentna</text:span></text:p>
      <text:p text:style-name="P8"><text:s text:c="10"/>Er- erlangova</text:p>
      <text:p text:style-name="P8"><text:s text:c="10"/>Hr- hipereskponentna</text:p>
      <text:p text:style-name="P8"><text:s text:c="10"/>D-determiniranost</text:p>
      <text:p text:style-name="P8"><text:s text:c="10"/>G- splošna</text:p>
      <text:p text:style-name="P11"><text:span text:style-name="T2"><text:s text:c="10"/></text:span><text:span text:style-name="T5">G</text:span><text:span text:style-name="T2">-gama</text:span></text:p>
      <text:p text:style-name="P9">DETERMINIRAN SISTEM:</text:p>
      <text:p text:style-name="P9">Št.novih zahtev, ki se poraja:</text:p>
      <text:p text:style-name="P7"><draw:frame draw:style-name="fr23" draw:name="Object31" text:anchor-type="as-char" svg:width="0.6937in" svg:height="0.389in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9">Celoten čas strežbe (čas,da se sistem izniha):</text:p>
      <text:p text:style-name="P8">N-št.zahtev v vrsti</text:p>
      <text:p text:style-name="P7"><draw:frame draw:style-name="fr24" draw:name="Object32" text:anchor-type="as-char" svg:width="1.4437in" svg:height="0.389in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9">Št. čakajočih zahtev med dotekanjem novih zahtev in ob hkratni strežbi:</text:p>
      <text:p text:style-name="P7"><draw:frame draw:style-name="fr25" draw:name="Object33" text:anchor-type="as-char" svg:width="0.75in" svg:height="0.2083in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9">Čas čakanja:</text:p>
      <text:p text:style-name="P7"><text:soft-page-break/><draw:frame draw:style-name="fr26" draw:name="Object34" text:anchor-type="as-char" svg:width="1.4862in" svg:height="0.5555in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9">ROJSTNO-SMRTNI SISTEM:</text:p>
      <text:p text:style-name="P8">Prehaja lahko samo v stanje k-1 (umiranje) in k+1 (porojevanje procesa)</text:p>
      <text:p text:style-name="P13">Matrika:</text:p>
      <text:p text:style-name="P7"><draw:frame draw:style-name="fr27" draw:name="Object35" text:anchor-type="as-char" svg:width="0.8055in" svg:height="0.5835in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9">Ergodični primer sistema:</text:p>
      <text:p text:style-name="P7"><draw:frame draw:style-name="fr28" draw:name="Object36" text:anchor-type="as-char" svg:width="1.5835in" svg:height="0.1937in" draw:z-index="35"><draw:object-ole xlink:href="./Object 36" xlink:type="simple" xlink:show="embed" xlink:actuate="onLoad"/><draw:image xlink:href="./ObjectReplacements/Object 36" xlink:type="simple" xlink:show="embed" xlink:actuate="onLoad"/></draw:frame><draw:frame draw:style-name="fr29" draw:name="Object37" text:anchor-type="as-char" svg:width="1.598in" svg:height="0.5417in" draw:z-index="36"><draw:object-ole xlink:href="./Object 37" xlink:type="simple" xlink:show="embed" xlink:actuate="onLoad"/><draw:image xlink:href="./ObjectReplacements/Object 37" xlink:type="simple" xlink:show="embed" xlink:actuate="onLoad"/></draw:frame><text:span text:style-name="T4">Časovna odvisnost verjetnosti:</text:span></text:p>
      <text:p text:style-name="P7"><draw:frame draw:style-name="fr30" draw:name="Object38" text:anchor-type="as-char" svg:width="0.75in" svg:height="0.222in" draw:z-index="37"><draw:object-ole xlink:href="./Object 38" xlink:type="simple" xlink:show="embed" xlink:actuate="onLoad"/><draw:image xlink:href="./ObjectReplacements/Object 38" xlink:type="simple" xlink:show="embed" xlink:actuate="onLoad"/></draw:frame></text:p>
      <text:p text:style-name="P9">Stacionarne vrednosti:</text:p>
      <text:p text:style-name="P8">Sistem je zaseden:</text:p>
      <text:p text:style-name="P7"><draw:frame draw:style-name="fr31" draw:name="Object39" text:anchor-type="as-char" svg:width="0.8193in" svg:height="0.3465in" draw:z-index="38"><draw:object-ole xlink:href="./Object 39" xlink:type="simple" xlink:show="embed" xlink:actuate="onLoad"/><draw:image xlink:href="./ObjectReplacements/Object 39" xlink:type="simple" xlink:show="embed" xlink:actuate="onLoad"/></draw:frame></text:p>
      <text:p text:style-name="P8">Sistem je prost:</text:p>
      <text:p text:style-name="P7"><draw:frame draw:style-name="fr32" draw:name="Object40" text:anchor-type="as-char" svg:width="0.7083in" svg:height="0.3335in" draw:z-index="39"><draw:object-ole xlink:href="./Object 40" xlink:type="simple" xlink:show="embed" xlink:actuate="onLoad"/><draw:image xlink:href="./ObjectReplacements/Object 40" xlink:type="simple" xlink:show="embed" xlink:actuate="onLoad"/></draw:frame></text:p>
      <text:p text:style-name="P9">M/M/1:</text:p>
      <text:p text:style-name="P9">Shema:</text:p>
      <text:p text:style-name="P9"><draw:frame draw:style-name="fr33" draw:name="Object41" text:anchor-type="as-char" svg:width="1.5535in" svg:height="0.9339in" draw:z-index="40"><draw:object-ole xlink:href="./Object 41" xlink:type="simple" xlink:show="embed" xlink:actuate="onLoad"/><draw:image xlink:href="./ObjectReplacements/Object 41" xlink:type="simple" xlink:show="embed" xlink:actuate="onLoad"/></draw:frame></text:p>
      <text:p text:style-name="P9">Definicija:</text:p>
      <text:p text:style-name="P7"><draw:frame draw:style-name="fr34" draw:name="Object42" text:anchor-type="as-char" svg:width="0.8752in" svg:height="0.361in" draw:z-index="41"><draw:object-ole xlink:href="./Object 42" xlink:type="simple" xlink:show="embed" xlink:actuate="onLoad"/><draw:image xlink:href="./ObjectReplacements/Object 42" xlink:type="simple" xlink:show="embed" xlink:actuate="onLoad"/></draw:frame></text:p>
      <text:p text:style-name="P9">Verjetnost populacije k:</text:p>
      <text:p text:style-name="P8">(verjetnost nahajanja v stanju k, k zahtev v vrsti)</text:p>
      <text:p text:style-name="P7"><draw:frame draw:style-name="fr35" draw:name="Object43" text:anchor-type="as-char" svg:width="1.6189in" svg:height="0.278in" draw:z-index="42"><draw:object-ole xlink:href="./Object 43" xlink:type="simple" xlink:show="embed" xlink:actuate="onLoad"/><draw:image xlink:href="./ObjectReplacements/Object 43" xlink:type="simple" xlink:show="embed" xlink:actuate="onLoad"/></draw:frame><text:span text:style-name="T4">Verjetnost prostosti:</text:span></text:p>
      <text:p text:style-name="P7"><draw:frame draw:style-name="fr1" draw:name="Object44" text:anchor-type="as-char" svg:width="1.8299in" svg:height="0.5453in" draw:z-index="43"><draw:object xlink:href="./Object 44" xlink:type="simple" xlink:show="embed" xlink:actuate="onLoad"/><draw:image xlink:href="./ObjectReplacements/Object 44" xlink:type="simple" xlink:show="embed" xlink:actuate="onLoad"/></draw:frame></text:p>
      <text:p text:style-name="P9">Verjetnost zasedenosti enote:</text:p>
      <text:p text:style-name="P8">1-p0</text:p>
      <text:p text:style-name="P9">Normalni faktor uporabnosti:</text:p>
      <text:p text:style-name="P7"><draw:frame draw:style-name="fr21" draw:name="Object45" text:anchor-type="as-char" svg:width="0.528in" svg:height="0.2083in" draw:z-index="44"><draw:object-ole xlink:href="./Object 45" xlink:type="simple" xlink:show="embed" xlink:actuate="onLoad"/><draw:image xlink:href="./ObjectReplacements/Object 45" xlink:type="simple" xlink:show="embed" xlink:actuate="onLoad"/></draw:frame></text:p>
      <text:p text:style-name="P9">Popr. št. zahtevkov v vrsti enote:</text:p>
      <text:p text:style-name="P7"><draw:frame draw:style-name="fr36" draw:name="Object46" text:anchor-type="as-char" svg:width="0.4437in" svg:height="0.2362in" draw:z-index="45"><draw:object-ole xlink:href="./Object 46" xlink:type="simple" xlink:show="embed" xlink:actuate="onLoad"/><draw:image xlink:href="./ObjectReplacements/Object 46" xlink:type="simple" xlink:show="embed" xlink:actuate="onLoad"/></draw:frame> </text:p>
      <text:p text:style-name="P9">Popr. št. zahtevkov v sistemu (E):</text:p>
      <text:p text:style-name="P7"><draw:frame draw:style-name="fr37" draw:name="Object47" text:anchor-type="as-char" svg:width="0.4307in" svg:height="0.222in" draw:z-index="46"><draw:object-ole xlink:href="./Object 47" xlink:type="simple" xlink:show="embed" xlink:actuate="onLoad"/><draw:image xlink:href="./ObjectReplacements/Object 47" xlink:type="simple" xlink:show="embed" xlink:actuate="onLoad"/></draw:frame></text:p>
      <text:p text:style-name="P9">Pop. čas prebivanja zahtevka v vrsti:</text:p>
      <text:p text:style-name="P7"><draw:frame draw:style-name="fr37" draw:name="Object48" text:anchor-type="as-char" svg:width="0.4307in" svg:height="0.222in" draw:z-index="47"><draw:object-ole xlink:href="./Object 48" xlink:type="simple" xlink:show="embed" xlink:actuate="onLoad"/><draw:image xlink:href="./ObjectReplacements/Object 48" xlink:type="simple" xlink:show="embed" xlink:actuate="onLoad"/></draw:frame></text:p>
      <text:p text:style-name="P9">Pop. čas prebivanja zahtevka v enoti (sistemu):</text:p>
      <text:p text:style-name="P7"><text:soft-page-break/><draw:frame draw:style-name="fr1" draw:name="Object49" text:anchor-type="as-char" svg:width="0.9272in" svg:height="0.2701in" draw:z-index="48"><draw:object xlink:href="./Object 49" xlink:type="simple" xlink:show="embed" xlink:actuate="onLoad"/><draw:image xlink:href="./ObjectReplacements/Object 49" xlink:type="simple" xlink:show="embed" xlink:actuate="onLoad"/></draw:frame></text:p>
      <text:p text:style-name="P9">Prvi moment strežnega procesa:</text:p>
      <text:p text:style-name="P7"><draw:frame draw:style-name="fr38" draw:name="Object50" text:anchor-type="as-char" svg:width="0.889in" svg:height="0.222in" draw:z-index="49"><draw:object-ole xlink:href="./Object 50" xlink:type="simple" xlink:show="embed" xlink:actuate="onLoad"/><draw:image xlink:href="./ObjectReplacements/Object 50" xlink:type="simple" xlink:show="embed" xlink:actuate="onLoad"/></draw:frame></text:p>
      <text:p text:style-name="P9">Varianca strežnega procesa:</text:p>
      <text:p text:style-name="P7"><draw:frame draw:style-name="fr39" draw:name="Object51" text:anchor-type="as-char" svg:width="0.389in" svg:height="0.2362in" draw:z-index="50"><draw:object-ole xlink:href="./Object 51" xlink:type="simple" xlink:show="embed" xlink:actuate="onLoad"/><draw:image xlink:href="./ObjectReplacements/Object 51" xlink:type="simple" xlink:show="embed" xlink:actuate="onLoad"/></draw:frame></text:p>
      <text:p text:style-name="P13">Tretji moment strežnega procesa:</text:p>
      <text:p text:style-name="P7"><draw:frame draw:style-name="fr40" draw:name="Object52" text:anchor-type="as-char" svg:width="0.8335in" svg:height="0.2362in" draw:z-index="51"><draw:object-ole xlink:href="./Object 52" xlink:type="simple" xlink:show="embed" xlink:actuate="onLoad"/><draw:image xlink:href="./ObjectReplacements/Object 52" xlink:type="simple" xlink:show="embed" xlink:actuate="onLoad"/></draw:frame></text:p>
      <text:p text:style-name="P9">Pop. medprihodnega časa zahtevkov:</text:p>
      <text:p text:style-name="P7"><draw:frame draw:style-name="fr41" draw:name="Object53" text:anchor-type="as-char" svg:width="1.2083in" svg:height="0.361in" draw:z-index="52"><draw:object-ole xlink:href="./Object 53" xlink:type="simple" xlink:show="embed" xlink:actuate="onLoad"/><draw:image xlink:href="./ObjectReplacements/Object 53" xlink:type="simple" xlink:show="embed" xlink:actuate="onLoad"/></draw:frame></text:p>
      <text:p text:style-name="P9">Varianca vhodnega procesa:</text:p>
      <text:p text:style-name="P7"><draw:frame draw:style-name="fr42" draw:name="Object54" text:anchor-type="as-char" svg:width="0.3752in" svg:height="0.222in" draw:z-index="53"><draw:object-ole xlink:href="./Object 54" xlink:type="simple" xlink:show="embed" xlink:actuate="onLoad"/><draw:image xlink:href="./ObjectReplacements/Object 54" xlink:type="simple" xlink:show="embed" xlink:actuate="onLoad"/></draw:frame></text:p>
      <text:p text:style-name="P9">Tretji moment vhodnega procesa:</text:p>
      <text:p text:style-name="P7"><draw:frame draw:style-name="fr12" draw:name="Object55" text:anchor-type="as-char" svg:width="0.4307in" svg:height="0.2083in" draw:z-index="54"><draw:object-ole xlink:href="./Object 55" xlink:type="simple" xlink:show="embed" xlink:actuate="onLoad"/><draw:image xlink:href="./ObjectReplacements/Object 55" xlink:type="simple" xlink:show="embed" xlink:actuate="onLoad"/></draw:frame></text:p>
      <text:p text:style-name="P9">Varianca št. zahtevkov v enoti: </text:p>
      <text:p text:style-name="P7"><draw:frame draw:style-name="fr43" draw:name="Object56" text:anchor-type="as-char" svg:width="0.7083in" svg:height="0.2638in" draw:z-index="55"><draw:object-ole xlink:href="./Object 56" xlink:type="simple" xlink:show="embed" xlink:actuate="onLoad"/><draw:image xlink:href="./ObjectReplacements/Object 56" xlink:type="simple" xlink:show="embed" xlink:actuate="onLoad"/></draw:frame></text:p>
      <text:p text:style-name="P9">Varianca časa prebivanja v enoti</text:p>
      <text:p text:style-name="P7"><draw:frame draw:style-name="fr44" draw:name="Object57" text:anchor-type="as-char" svg:width="0.778in" svg:height="0.2638in" draw:z-index="56"><draw:object-ole xlink:href="./Object 57" xlink:type="simple" xlink:show="embed" xlink:actuate="onLoad"/><draw:image xlink:href="./ObjectReplacements/Object 57" xlink:type="simple" xlink:show="embed" xlink:actuate="onLoad"/></draw:frame></text:p>
      <text:p text:style-name="P9">Varianca čakalnega časa v vrsti:</text:p>
      <text:p text:style-name="P7"><draw:frame draw:style-name="fr45" draw:name="Object58" text:anchor-type="as-char" svg:width="0.7917in" svg:height="0.2638in" draw:z-index="57"><draw:object-ole xlink:href="./Object 58" xlink:type="simple" xlink:show="embed" xlink:actuate="onLoad"/><draw:image xlink:href="./ObjectReplacements/Object 58" xlink:type="simple" xlink:show="embed" xlink:actuate="onLoad"/></draw:frame></text:p>
      <text:p text:style-name="P9">Drugi moment strežnega procesa</text:p>
      <text:p text:style-name="P7"><draw:frame draw:style-name="fr46" draw:name="Object59" text:anchor-type="as-char" svg:width="1.111in" svg:height="0.361in" draw:z-index="58"><draw:object-ole xlink:href="./Object 59" xlink:type="simple" xlink:show="embed" xlink:actuate="onLoad"/><draw:image xlink:href="./ObjectReplacements/Object 59" xlink:type="simple" xlink:show="embed" xlink:actuate="onLoad"/></draw:frame></text:p>
      <text:p text:style-name="P9">Velja:</text:p>
      <text:p text:style-name="P7"><draw:frame draw:style-name="fr47" draw:name="Object60" text:anchor-type="as-char" svg:width="0.6937in" svg:height="0.75in" draw:z-index="59"><draw:object-ole xlink:href="./Object 60" xlink:type="simple" xlink:show="embed" xlink:actuate="onLoad"/><draw:image xlink:href="./ObjectReplacements/Object 60" xlink:type="simple" xlink:show="embed" xlink:actuate="onLoad"/></draw:frame></text:p>
      <text:p text:style-name="P9">OMAHLJIV STREŽNI SISTEM</text:p>
      <text:p text:style-name="P11"><text:span text:style-name="T2">Strežne razmere so nepremenjene</text:span><text:span text:style-name="T5">Þ</text:span><text:span text:style-name="T2"> vzamemo enačbe za M/M/1. Spremeni se intenzivnost prehajanja</text:span></text:p>
      <text:p text:style-name="P9">Shema:</text:p>
      <text:p text:style-name="P9"><draw:frame draw:style-name="fr33" draw:name="Object61" text:anchor-type="as-char" svg:width="1.5535in" svg:height="0.9339in" draw:z-index="60"><draw:object-ole xlink:href="./Object 61" xlink:type="simple" xlink:show="embed" xlink:actuate="onLoad"/><draw:image xlink:href="./ObjectReplacements/Object 61" xlink:type="simple" xlink:show="embed" xlink:actuate="onLoad"/></draw:frame></text:p>
      <text:p text:style-name="P9">Definicija:</text:p>
      <text:p text:style-name="P7"><draw:frame draw:style-name="fr48" draw:name="Object62" text:anchor-type="as-char" svg:width="0.9583in" svg:height="0.361in" draw:z-index="61"><draw:object-ole xlink:href="./Object 62" xlink:type="simple" xlink:show="embed" xlink:actuate="onLoad"/><draw:image xlink:href="./ObjectReplacements/Object 62" xlink:type="simple" xlink:show="embed" xlink:actuate="onLoad"/></draw:frame></text:p>
      <text:p text:style-name="P9">Verjetnost populacije k:</text:p>
      <text:p text:style-name="P7"><draw:frame draw:style-name="fr49" draw:name="Object63" text:anchor-type="as-char" svg:width="1.0965in" svg:height="0.278in" draw:z-index="62"><draw:object-ole xlink:href="./Object 63" xlink:type="simple" xlink:show="embed" xlink:actuate="onLoad"/><draw:image xlink:href="./ObjectReplacements/Object 63" xlink:type="simple" xlink:show="embed" xlink:actuate="onLoad"/></draw:frame></text:p>
      <text:p text:style-name="P9">Verjetnost prostosti:</text:p>
      <text:p text:style-name="P7"><draw:frame draw:style-name="fr50" draw:name="Object64" text:anchor-type="as-char" svg:width="0.4307in" svg:height="0.2917in" draw:z-index="63"><draw:object-ole xlink:href="./Object 64" xlink:type="simple" xlink:show="embed" xlink:actuate="onLoad"/><draw:image xlink:href="./ObjectReplacements/Object 64" xlink:type="simple" xlink:show="embed" xlink:actuate="onLoad"/></draw:frame></text:p>
      <text:p text:style-name="P9">Faktor uporabnosti:</text:p>
      <text:p text:style-name="P7"><draw:frame draw:style-name="fr51" draw:name="Object65" text:anchor-type="as-char" svg:width="0.528in" svg:height="0.2917in" draw:z-index="64"><draw:object-ole xlink:href="./Object 65" xlink:type="simple" xlink:show="embed" xlink:actuate="onLoad"/><draw:image xlink:href="./ObjectReplacements/Object 65" xlink:type="simple" xlink:show="embed" xlink:actuate="onLoad"/></draw:frame></text:p>
      <text:p text:style-name="P9">Pop. število zahtev v sistemu:</text:p>
      <text:p text:style-name="P7"><text:soft-page-break/><draw:frame draw:style-name="fr52" draw:name="Object66" text:anchor-type="as-char" svg:width="0.3752in" svg:height="0.2083in" draw:z-index="65"><draw:object-ole xlink:href="./Object 66" xlink:type="simple" xlink:show="embed" xlink:actuate="onLoad"/><draw:image xlink:href="./ObjectReplacements/Object 66" xlink:type="simple" xlink:show="embed" xlink:actuate="onLoad"/></draw:frame></text:p>
      <text:p text:style-name="P9">Intenzivnost prihajanja zahtev:</text:p>
      <text:p text:style-name="P7"><draw:frame draw:style-name="fr53" draw:name="Object67" text:anchor-type="as-char" svg:width="0.9165in" svg:height="0.2917in" draw:z-index="66"><draw:object-ole xlink:href="./Object 67" xlink:type="simple" xlink:show="embed" xlink:actuate="onLoad"/><draw:image xlink:href="./ObjectReplacements/Object 67" xlink:type="simple" xlink:show="embed" xlink:actuate="onLoad"/></draw:frame></text:p>
      <text:p text:style-name="P9">Pop. čas prebivanja zahteve v sistemu:</text:p>
      <text:p text:style-name="P7"><draw:frame draw:style-name="fr54" draw:name="Object68" text:anchor-type="as-char" svg:width="0.389in" svg:height="0.222in" draw:z-index="67"><draw:object-ole xlink:href="./Object 68" xlink:type="simple" xlink:show="embed" xlink:actuate="onLoad"/><draw:image xlink:href="./ObjectReplacements/Object 68" xlink:type="simple" xlink:show="embed" xlink:actuate="onLoad"/></draw:frame></text:p>
      <text:p text:style-name="P12"><text:span text:style-name="T2">STR. SISTEM Z NEOMEJENO STREŽBO M/M/</text:span><text:span text:style-name="T5">¥</text:span><text:span text:style-name="T2">:</text:span></text:p>
      <text:p text:style-name="P9">Shema:</text:p>
      <text:p text:style-name="P9"><draw:frame draw:style-name="fr33" draw:name="Object69" text:anchor-type="as-char" svg:width="1.5535in" svg:height="0.9339in" draw:z-index="68"><draw:object-ole xlink:href="./Object 69" xlink:type="simple" xlink:show="embed" xlink:actuate="onLoad"/><draw:image xlink:href="./ObjectReplacements/Object 69" xlink:type="simple" xlink:show="embed" xlink:actuate="onLoad"/></draw:frame></text:p>
      <text:p text:style-name="P9">Definicija:</text:p>
      <text:p text:style-name="P7"><draw:frame draw:style-name="fr55" draw:name="Object70" text:anchor-type="as-char" svg:width="0.75in" svg:height="0.361in" draw:z-index="69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P9">Verjetnost populacije k:</text:p>
      <text:p text:style-name="P7"><draw:frame draw:style-name="fr56" draw:name="Object71" text:anchor-type="as-char" svg:width="1.1665in" svg:height="0.3335in" draw:z-index="70"><draw:object-ole xlink:href="./Object 71" xlink:type="simple" xlink:show="embed" xlink:actuate="onLoad"/><draw:image xlink:href="./ObjectReplacements/Object 71" xlink:type="simple" xlink:show="embed" xlink:actuate="onLoad"/></draw:frame></text:p>
      <text:p text:style-name="P9">Pop. število zahtev v sistemu:</text:p>
      <text:p text:style-name="P7"><draw:frame draw:style-name="fr52" draw:name="Object72" text:anchor-type="as-char" svg:width="0.3752in" svg:height="0.2083in" draw:z-index="71"><draw:object-ole xlink:href="./Object 72" xlink:type="simple" xlink:show="embed" xlink:actuate="onLoad"/><draw:image xlink:href="./ObjectReplacements/Object 72" xlink:type="simple" xlink:show="embed" xlink:actuate="onLoad"/></draw:frame></text:p>
      <text:p text:style-name="P9">Pop. čas prebivanja zahteve v sistemu:</text:p>
      <text:p text:style-name="P7"><draw:frame draw:style-name="fr57" draw:name="Object73" text:anchor-type="as-char" svg:width="0.3335in" svg:height="0.2083in" draw:z-index="72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P9">Velja:</text:p>
      <text:p text:style-name="P11"><text:span text:style-name="T2">Ta sistem je enak omahljivemu M/M/1, če je </text:span><text:span text:style-name="T5">l</text:span><text:span text:style-name="T2">=a. </text:span></text:p>
      <text:p text:style-name="P9">STREŽNI SISTEM S KONČNO STREŽBO M/M/m:</text:p>
      <text:p text:style-name="P9">Shema:</text:p>
      <text:p text:style-name="P9"><draw:frame draw:style-name="fr58" draw:name="Object74" text:anchor-type="as-char" svg:width="1.6154in" svg:height="0.7319in" draw:z-index="73"><draw:object-ole xlink:href="./Object 74" xlink:type="simple" xlink:show="embed" xlink:actuate="onLoad"/><draw:image xlink:href="./ObjectReplacements/Object 74" xlink:type="simple" xlink:show="embed" xlink:actuate="onLoad"/></draw:frame></text:p>
      <text:p text:style-name="P9"/>
      <text:p text:style-name="P9">Definicija:</text:p>
      <text:p text:style-name="P7"><draw:frame draw:style-name="fr46" draw:name="Object75" text:anchor-type="as-char" svg:width="1.111in" svg:height="0.361in" draw:z-index="74"><draw:object-ole xlink:href="./Object 75" xlink:type="simple" xlink:show="embed" xlink:actuate="onLoad"/><draw:image xlink:href="./ObjectReplacements/Object 75" xlink:type="simple" xlink:show="embed" xlink:actuate="onLoad"/></draw:frame></text:p>
      <text:p text:style-name="P9">Verjetnost populacije k:</text:p>
      <text:p text:style-name="P7"><draw:frame draw:style-name="fr59" draw:name="Object76" text:anchor-type="as-char" svg:width="0.8465in" svg:height="0.4437in" draw:z-index="75"><draw:object-ole xlink:href="./Object 76" xlink:type="simple" xlink:show="embed" xlink:actuate="onLoad"/><draw:image xlink:href="./ObjectReplacements/Object 76" xlink:type="simple" xlink:show="embed" xlink:actuate="onLoad"/></draw:frame></text:p>
      <text:p text:style-name="P7"><text:span text:style-name="T4">Verjetnost prostega resursa: </text:span><draw:frame draw:style-name="fr60" draw:name="Object77" text:anchor-type="as-char" svg:width="1.0138in" svg:height="0.4862in" draw:z-index="76"><draw:object-ole xlink:href="./Object 77" xlink:type="simple" xlink:show="embed" xlink:actuate="onLoad"/><draw:image xlink:href="./ObjectReplacements/Object 77" xlink:type="simple" xlink:show="embed" xlink:actuate="onLoad"/></draw:frame></text:p>
      <text:p text:style-name="P9">Uporabnostni faktor:</text:p>
      <text:p text:style-name="P7"><draw:frame draw:style-name="fr61" draw:name="Object78" text:anchor-type="as-char" svg:width="0.3465in" svg:height="0.2083in" draw:z-index="77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P9">Pop. število zahtev v sistemu:</text:p>
      <text:p text:style-name="P7"><text:soft-page-break/><draw:frame draw:style-name="fr62" draw:name="Object79" text:anchor-type="as-char" svg:width="0.861in" svg:height="0.25in" draw:z-index="78"><draw:object-ole xlink:href="./Object 79" xlink:type="simple" xlink:show="embed" xlink:actuate="onLoad"/><draw:image xlink:href="./ObjectReplacements/Object 79" xlink:type="simple" xlink:show="embed" xlink:actuate="onLoad"/></draw:frame></text:p>
      <text:p text:style-name="P9">Pop. čas prebivanja zahteve v sistemu:</text:p>
      <text:p text:style-name="P7"><draw:frame draw:style-name="fr63" draw:name="Object80" text:anchor-type="as-char" svg:width="0.8335in" svg:height="0.278in" draw:z-index="79"><draw:object-ole xlink:href="./Object 80" xlink:type="simple" xlink:show="embed" xlink:actuate="onLoad"/><draw:image xlink:href="./ObjectReplacements/Object 80" xlink:type="simple" xlink:show="embed" xlink:actuate="onLoad"/></draw:frame></text:p>
      <text:p text:style-name="P9">Verjetnost polnjenja vrste:</text:p>
      <text:p text:style-name="P7"><draw:frame draw:style-name="fr64" draw:name="Object81" text:anchor-type="as-char" svg:width="0.722in" svg:height="0.3335in" draw:z-index="80"><draw:object-ole xlink:href="./Object 81" xlink:type="simple" xlink:show="embed" xlink:actuate="onLoad"/><draw:image xlink:href="./ObjectReplacements/Object 81" xlink:type="simple" xlink:show="embed" xlink:actuate="onLoad"/></draw:frame></text:p>
      <text:p text:style-name="P13">STREŽNI SISTEM S KONČNO VRSTO M/M/1/K:</text:p>
      <text:p text:style-name="P9">Shema:</text:p>
      <text:p text:style-name="P9"><draw:frame draw:style-name="fr65" draw:name="Object82" text:anchor-type="as-char" svg:width="1.552in" svg:height="0.7319in" draw:z-index="81"><draw:object-ole xlink:href="./Object 82" xlink:type="simple" xlink:show="embed" xlink:actuate="onLoad"/><draw:image xlink:href="./ObjectReplacements/Object 82" xlink:type="simple" xlink:show="embed" xlink:actuate="onLoad"/></draw:frame></text:p>
      <text:p text:style-name="P9">Definicija:</text:p>
      <text:p text:style-name="P7"><draw:frame draw:style-name="fr66" draw:name="Object83" text:anchor-type="as-char" svg:width="1.139in" svg:height="0.5555in" draw:z-index="82"><draw:object-ole xlink:href="./Object 83" xlink:type="simple" xlink:show="embed" xlink:actuate="onLoad"/><draw:image xlink:href="./ObjectReplacements/Object 83" xlink:type="simple" xlink:show="embed" xlink:actuate="onLoad"/></draw:frame></text:p>
      <text:p text:style-name="P9">Verjetnost populacije k:</text:p>
      <text:p text:style-name="P7"><draw:frame draw:style-name="fr67" draw:name="Object84" text:anchor-type="as-char" svg:width="1.472in" svg:height="0.861in" draw:z-index="83"><draw:object-ole xlink:href="./Object 84" xlink:type="simple" xlink:show="embed" xlink:actuate="onLoad"/><draw:image xlink:href="./ObjectReplacements/Object 84" xlink:type="simple" xlink:show="embed" xlink:actuate="onLoad"/></draw:frame></text:p>
      <text:p text:style-name="P7"><text:span text:style-name="T4">Verjetnost prostega resursa: </text:span><draw:frame draw:style-name="fr68" draw:name="Object85" text:anchor-type="as-char" svg:width="0.4862in" svg:height="0.2362in" draw:z-index="84"><draw:object-ole xlink:href="./Object 85" xlink:type="simple" xlink:show="embed" xlink:actuate="onLoad"/><draw:image xlink:href="./ObjectReplacements/Object 85" xlink:type="simple" xlink:show="embed" xlink:actuate="onLoad"/></draw:frame></text:p>
      <text:p text:style-name="P9">Pop.št. zahtev v sistemu:</text:p>
      <text:p text:style-name="P7"><draw:frame draw:style-name="fr69" draw:name="Object86" text:anchor-type="as-char" svg:width="1in" svg:height="0.278in" draw:z-index="85"><draw:object-ole xlink:href="./Object 86" xlink:type="simple" xlink:show="embed" xlink:actuate="onLoad"/><draw:image xlink:href="./ObjectReplacements/Object 86" xlink:type="simple" xlink:show="embed" xlink:actuate="onLoad"/></draw:frame></text:p>
      <text:p text:style-name="P9">Pop. čas prebivanja zahteve v sistemu:</text:p>
      <text:p text:style-name="P7"><draw:frame draw:style-name="fr70" draw:name="Object87" text:anchor-type="as-char" svg:width="0.3193in" svg:height="0.2083in" draw:z-index="86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P9">Čas čakanja v vrsti:</text:p>
      <text:p text:style-name="P7"><draw:frame draw:style-name="fr71" draw:name="Object88" text:anchor-type="as-char" svg:width="0.5138in" svg:height="0.2083in" draw:z-index="87"><draw:object-ole xlink:href="./Object 88" xlink:type="simple" xlink:show="embed" xlink:actuate="onLoad"/><draw:image xlink:href="./ObjectReplacements/Object 88" xlink:type="simple" xlink:show="embed" xlink:actuate="onLoad"/></draw:frame></text:p>
      <text:p text:style-name="P9">Buffer register z eno zahtevo:</text:p>
      <text:p text:style-name="P8">K=1, buffer je prazen k=0, buffer je zaseden k=1</text:p>
      <text:p text:style-name="P7"><draw:frame draw:style-name="fr72" draw:name="Object89" text:anchor-type="as-char" svg:width="0.9862in" svg:height="0.222in" draw:z-index="88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P9">IZRAVNALNI STREŽNI SISTEM M/M/m/m:</text:p>
      <text:p text:style-name="P9">Shema:</text:p>
      <text:p text:style-name="P9"><draw:frame draw:style-name="fr73" draw:name="Object90" text:anchor-type="as-char" svg:width="1.5665in" svg:height="0.7319in" draw:z-index="89"><draw:object-ole xlink:href="./Object 90" xlink:type="simple" xlink:show="embed" xlink:actuate="onLoad"/><draw:image xlink:href="./ObjectReplacements/Object 90" xlink:type="simple" xlink:show="embed" xlink:actuate="onLoad"/></draw:frame></text:p>
      <text:p text:style-name="P9">Definicija:</text:p>
      <text:p text:style-name="P7"><draw:frame draw:style-name="fr74" draw:name="Object91" text:anchor-type="as-char" svg:width="0.889in" svg:height="0.5555in" draw:z-index="90"><draw:object-ole xlink:href="./Object 91" xlink:type="simple" xlink:show="embed" xlink:actuate="onLoad"/><draw:image xlink:href="./ObjectReplacements/Object 91" xlink:type="simple" xlink:show="embed" xlink:actuate="onLoad"/></draw:frame></text:p>
      <text:p text:style-name="P9">Verjetnost populacije k:</text:p>
      <text:p text:style-name="P7"><draw:frame draw:style-name="fr75" draw:name="Object92" text:anchor-type="as-char" svg:width="1.25in" svg:height="0.278in" draw:z-index="91"><draw:object-ole xlink:href="./Object 92" xlink:type="simple" xlink:show="embed" xlink:actuate="onLoad"/><draw:image xlink:href="./ObjectReplacements/Object 92" xlink:type="simple" xlink:show="embed" xlink:actuate="onLoad"/></draw:frame></text:p>
      <text:p text:style-name="P9">Verjetnost prostega resursa:</text:p>
      <text:p text:style-name="P7"><draw:frame draw:style-name="fr76" draw:name="Object93" text:anchor-type="as-char" svg:width="0.5555in" svg:height="0.3335in" draw:z-index="92"><draw:object-ole xlink:href="./Object 93" xlink:type="simple" xlink:show="embed" xlink:actuate="onLoad"/><draw:image xlink:href="./ObjectReplacements/Object 93" xlink:type="simple" xlink:show="embed" xlink:actuate="onLoad"/></draw:frame></text:p>
      <text:p text:style-name="P9">Verjetnost zasedenosti strežbe:</text:p>
      <text:p text:style-name="P8">Ps=pm</text:p>
      <text:p text:style-name="P7"><draw:frame draw:style-name="fr77" draw:name="Object94" text:anchor-type="as-char" svg:width="0.75in" svg:height="0.3465in" draw:z-index="93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P9"><text:soft-page-break/>Velja zveza:</text:p>
      <text:p text:style-name="P7"><draw:frame draw:style-name="fr78" draw:name="Object95" text:anchor-type="as-char" svg:width="0.6252in" svg:height="0.3055in" draw:z-index="94"><draw:object-ole xlink:href="./Object 95" xlink:type="simple" xlink:show="embed" xlink:actuate="onLoad"/><draw:image xlink:href="./ObjectReplacements/Object 95" xlink:type="simple" xlink:show="embed" xlink:actuate="onLoad"/></draw:frame></text:p>
      <text:p text:style-name="P9"/>
      <text:p text:style-name="P9">STREŽNI SISTEM S KONČNO POPULACIJO ZAHTEV M/M/1//M:</text:p>
      <text:p text:style-name="P9">Shema:</text:p>
      <text:p text:style-name="P9"><draw:frame draw:style-name="fr65" draw:name="Object96" text:anchor-type="as-char" svg:width="1.552in" svg:height="0.7319in" draw:z-index="95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P9">Definicija:</text:p>
      <text:p text:style-name="P7"><draw:frame draw:style-name="fr79" draw:name="Object97" text:anchor-type="as-char" svg:width="1.3335in" svg:height="0.5555in" draw:z-index="96"><draw:object-ole xlink:href="./Object 97" xlink:type="simple" xlink:show="embed" xlink:actuate="onLoad"/><draw:image xlink:href="./ObjectReplacements/Object 97" xlink:type="simple" xlink:show="embed" xlink:actuate="onLoad"/></draw:frame></text:p>
      <text:p text:style-name="P9">Verjetnost populacije k:</text:p>
      <text:p text:style-name="P7"><draw:frame draw:style-name="fr80" draw:name="Object98" text:anchor-type="as-char" svg:width="1.4307in" svg:height="0.278in" draw:z-index="97"><draw:object-ole xlink:href="./Object 98" xlink:type="simple" xlink:show="embed" xlink:actuate="onLoad"/><draw:image xlink:href="./ObjectReplacements/Object 98" xlink:type="simple" xlink:show="embed" xlink:actuate="onLoad"/></draw:frame></text:p>
      <text:p text:style-name="P9">Verjetnost prostega resursa:</text:p>
      <text:p text:style-name="P7"><draw:frame draw:style-name="fr64" draw:name="Object99" text:anchor-type="as-char" svg:width="0.722in" svg:height="0.3335in" draw:z-index="98"><draw:object-ole xlink:href="./Object 99" xlink:type="simple" xlink:show="embed" xlink:actuate="onLoad"/><draw:image xlink:href="./ObjectReplacements/Object 99" xlink:type="simple" xlink:show="embed" xlink:actuate="onLoad"/></draw:frame></text:p>
      <text:p text:style-name="P12"><text:span text:style-name="T2">STREŽNO NEOMEJEN SISTEM S KONČNO POP. ZAHTEV <text:s/>M/M/</text:span><text:span text:style-name="T5">¥</text:span><text:span text:style-name="T2">//M:</text:span></text:p>
      <text:p text:style-name="P9">Shema:</text:p>
      <text:p text:style-name="P9"><draw:frame draw:style-name="fr65" draw:name="Object100" text:anchor-type="as-char" svg:width="1.552in" svg:height="0.7319in" draw:z-index="99"><draw:object-ole xlink:href="./Object 100" xlink:type="simple" xlink:show="embed" xlink:actuate="onLoad"/><draw:image xlink:href="./ObjectReplacements/Object 100" xlink:type="simple" xlink:show="embed" xlink:actuate="onLoad"/></draw:frame></text:p>
      <text:p text:style-name="P9">Definicija:</text:p>
      <text:p text:style-name="P7"><draw:frame draw:style-name="fr79" draw:name="Object101" text:anchor-type="as-char" svg:width="1.3335in" svg:height="0.5555in" draw:z-index="100"><draw:object-ole xlink:href="./Object 101" xlink:type="simple" xlink:show="embed" xlink:actuate="onLoad"/><draw:image xlink:href="./ObjectReplacements/Object 101" xlink:type="simple" xlink:show="embed" xlink:actuate="onLoad"/></draw:frame></text:p>
      <text:p text:style-name="P9">Verjetnost populacije k:</text:p>
      <text:p text:style-name="P7"><draw:frame draw:style-name="fr81" draw:name="Object102" text:anchor-type="as-char" svg:width="1.3752in" svg:height="0.3752in" draw:z-index="101"><draw:object-ole xlink:href="./Object 102" xlink:type="simple" xlink:show="embed" xlink:actuate="onLoad"/><draw:image xlink:href="./ObjectReplacements/Object 102" xlink:type="simple" xlink:show="embed" xlink:actuate="onLoad"/></draw:frame></text:p>
      <text:p text:style-name="P9">Verjetnost prostega resursa:</text:p>
      <text:p text:style-name="P7"><draw:frame draw:style-name="fr82" draw:name="Object103" text:anchor-type="as-char" svg:width="0.5138in" svg:height="0.222in" draw:z-index="102"><draw:object-ole xlink:href="./Object 103" xlink:type="simple" xlink:show="embed" xlink:actuate="onLoad"/><draw:image xlink:href="./ObjectReplacements/Object 103" xlink:type="simple" xlink:show="embed" xlink:actuate="onLoad"/></draw:frame></text:p>
      <text:p text:style-name="P9">Pop. št. zahtev v strežni enoti:</text:p>
      <text:p text:style-name="P7"><draw:frame draw:style-name="fr37" draw:name="Object104" text:anchor-type="as-char" svg:width="0.4307in" svg:height="0.222in" draw:z-index="103"><draw:object-ole xlink:href="./Object 104" xlink:type="simple" xlink:show="embed" xlink:actuate="onLoad"/><draw:image xlink:href="./ObjectReplacements/Object 104" xlink:type="simple" xlink:show="embed" xlink:actuate="onLoad"/></draw:frame></text:p>
      <text:p text:style-name="P9">STREŽNO IZRAVNANI SISTEM S KONČNO VRSTO IN KONČNO POP. M/M/m/K/M</text:p>
      <text:p text:style-name="P9">Shema:</text:p>
      <text:p text:style-name="P9"><draw:frame draw:style-name="fr65" draw:name="Object105" text:anchor-type="as-char" svg:width="1.552in" svg:height="0.7319in" draw:z-index="104"><draw:object-ole xlink:href="./Object 105" xlink:type="simple" xlink:show="embed" xlink:actuate="onLoad"/><draw:image xlink:href="./ObjectReplacements/Object 105" xlink:type="simple" xlink:show="embed" xlink:actuate="onLoad"/></draw:frame></text:p>
      <text:p text:style-name="P9">Definicija:</text:p>
      <text:p text:style-name="P7"><text:soft-page-break/><draw:frame draw:style-name="fr83" draw:name="Object106" text:anchor-type="as-char" svg:width="1.4437in" svg:height="0.7362in" draw:z-index="105"><draw:object-ole xlink:href="./Object 106" xlink:type="simple" xlink:show="embed" xlink:actuate="onLoad"/><draw:image xlink:href="./ObjectReplacements/Object 106" xlink:type="simple" xlink:show="embed" xlink:actuate="onLoad"/></draw:frame></text:p>
      <text:p text:style-name="P13">Verjetnost populacije k:</text:p>
      <text:p text:style-name="P7"><draw:frame draw:style-name="fr84" draw:name="Object107" text:anchor-type="as-char" svg:width="1.7638in" svg:height="1.1937in" draw:z-index="106"><draw:object-ole xlink:href="./Object 107" xlink:type="simple" xlink:show="embed" xlink:actuate="onLoad"/><draw:image xlink:href="./ObjectReplacements/Object 107" xlink:type="simple" xlink:show="embed" xlink:actuate="onLoad"/></draw:frame></text:p>
      <text:p text:style-name="P9">Verjetnost prostega resursa:</text:p>
      <text:p text:style-name="P7"><draw:frame draw:style-name="fr85" draw:name="Object108" text:anchor-type="as-char" svg:width="0.6937in" svg:height="0.3335in" draw:z-index="107"><draw:object-ole xlink:href="./Object 108" xlink:type="simple" xlink:show="embed" xlink:actuate="onLoad"/><draw:image xlink:href="./ObjectReplacements/Object 108" xlink:type="simple" xlink:show="embed" xlink:actuate="onLoad"/></draw:frame></text:p>
      <text:p text:style-name="P9">ERLANGOV STREŽNIK M/Eq/1:</text:p>
      <text:p text:style-name="P9"><draw:frame draw:style-name="fr86" draw:name="Object109" text:anchor-type="as-char" svg:width="1.5854in" svg:height="0.6717in" draw:z-index="108"><draw:object-ole xlink:href="./Object 109" xlink:type="simple" xlink:show="embed" xlink:actuate="onLoad"/><draw:image xlink:href="./ObjectReplacements/Object 109" xlink:type="simple" xlink:show="embed" xlink:actuate="onLoad"/></draw:frame></text:p>
      <text:p text:style-name="P8">Imamo q vezanih eksp. strežnikov, tako dobimo Erlangov strežnik.</text:p>
      <text:p text:style-name="P7"><draw:frame draw:style-name="fr87" draw:name="Object110" text:anchor-type="as-char" svg:width="0.5693in" svg:height="0.1937in" draw:z-index="109"><draw:object-ole xlink:href="./Object 110" xlink:type="simple" xlink:show="embed" xlink:actuate="onLoad"/><draw:image xlink:href="./ObjectReplacements/Object 110" xlink:type="simple" xlink:show="embed" xlink:actuate="onLoad"/></draw:frame></text:p>
      <text:p text:style-name="P7"><draw:frame draw:style-name="fr88" draw:name="Object111" text:anchor-type="as-char" svg:width="0.9437in" svg:height="0.2362in" draw:z-index="110"><draw:object-ole xlink:href="./Object 111" xlink:type="simple" xlink:show="embed" xlink:actuate="onLoad"/><draw:image xlink:href="./ObjectReplacements/Object 111" xlink:type="simple" xlink:show="embed" xlink:actuate="onLoad"/></draw:frame></text:p>
      <text:p text:style-name="P7"><draw:frame draw:style-name="fr89" draw:name="Object112" text:anchor-type="as-char" svg:width="0.6528in" svg:height="0.278in" draw:z-index="111"><draw:object-ole xlink:href="./Object 112" xlink:type="simple" xlink:show="embed" xlink:actuate="onLoad"/><draw:image xlink:href="./ObjectReplacements/Object 112" xlink:type="simple" xlink:show="embed" xlink:actuate="onLoad"/></draw:frame></text:p>
      <text:p text:style-name="P9">Velja:</text:p>
      <text:p text:style-name="P8">Če je q=1 dobimo M/M/1</text:p>
      <text:p text:style-name="P9">ERLANGOV STREŽNIK Eq/M/1:</text:p>
      <text:p text:style-name="P7"><text:span text:style-name="T4"><draw:frame draw:style-name="fr90" draw:name="Object113" text:anchor-type="as-char" svg:width="1.5854in" svg:height="0.7543in" draw:z-index="112"><draw:object-ole xlink:href="./Object 113" xlink:type="simple" xlink:show="embed" xlink:actuate="onLoad"/><draw:image xlink:href="./ObjectReplacements/Object 113" xlink:type="simple" xlink:show="embed" xlink:actuate="onLoad"/></draw:frame></text:span><draw:frame draw:style-name="fr91" draw:name="Object114" text:anchor-type="as-char" svg:width="0.8465in" svg:height="0.4165in" draw:z-index="113"><draw:object-ole xlink:href="./Object 114" xlink:type="simple" xlink:show="embed" xlink:actuate="onLoad"/><draw:image xlink:href="./ObjectReplacements/Object 114" xlink:type="simple" xlink:show="embed" xlink:actuate="onLoad"/></draw:frame></text:p>
      <text:p text:style-name="P9">Verjetnost populacije k:</text:p>
      <text:p text:style-name="P7"><draw:frame draw:style-name="fr92" draw:name="Object115" text:anchor-type="as-char" svg:width="1.2362in" svg:height="0.389in" draw:z-index="114"><draw:object-ole xlink:href="./Object 115" xlink:type="simple" xlink:show="embed" xlink:actuate="onLoad"/><draw:image xlink:href="./ObjectReplacements/Object 115" xlink:type="simple" xlink:show="embed" xlink:actuate="onLoad"/></draw:frame></text:p>
      <text:p text:style-name="P9">Erlangova enačba prvega reda:</text:p>
      <text:p text:style-name="P8">(Erlang formula of the first kind)</text:p>
      <text:p text:style-name="P8">Srečamo jo pri M/M/m/m.</text:p>
      <text:p text:style-name="P8">Pove nam verjetnost zasedenosti strežbe Ps. Dobimo jo v obliko tabele:</text:p>
      <text:p text:style-name="P7"><draw:frame draw:style-name="fr93" draw:name="Object116" text:anchor-type="as-char" svg:width="0.861in" svg:height="0.2083in" draw:z-index="115"><draw:object-ole xlink:href="./Object 116" xlink:type="simple" xlink:show="embed" xlink:actuate="onLoad"/><draw:image xlink:href="./ObjectReplacements/Object 116" xlink:type="simple" xlink:show="embed" xlink:actuate="onLoad"/></draw:frame><text:span text:style-name="T4"> </text:span></text:p>
      <text:p text:style-name="P9">Erlangova enačba drugega reda:</text:p>
      <text:p text:style-name="P8">(Erlang formula of the second kind)</text:p>
      <text:p text:style-name="P8">Srečamo jo pri M/M/m.</text:p>
      <text:p text:style-name="P8">Pove nam vrednost Pv za polnjenje vrste. Dobimo jo v obliki tabele:</text:p>
      <text:p text:style-name="P7"><draw:frame draw:style-name="fr94" draw:name="Object117" text:anchor-type="as-char" svg:width="0.8752in" svg:height="0.2083in" draw:z-index="116"><draw:object-ole xlink:href="./Object 117" xlink:type="simple" xlink:show="embed" xlink:actuate="onLoad"/><draw:image xlink:href="./ObjectReplacements/Object 117" xlink:type="simple" xlink:show="embed" xlink:actuate="onLoad"/></draw:frame></text:p>
      <text:p text:style-name="P9">STREŽNA ENOTA M/G/1:</text:p>
      <text:p text:style-name="P9"><text:soft-page-break/>Popr. št. zahtevkov v vrsti enote:</text:p>
      <text:p text:style-name="P7"><draw:frame draw:style-name="fr95" draw:name="Object118" text:anchor-type="as-char" svg:width="0.5693in" svg:height="0.2362in" draw:z-index="117"><draw:object-ole xlink:href="./Object 118" xlink:type="simple" xlink:show="embed" xlink:actuate="onLoad"/><draw:image xlink:href="./ObjectReplacements/Object 118" xlink:type="simple" xlink:show="embed" xlink:actuate="onLoad"/></draw:frame></text:p>
      <text:p text:style-name="P9">Popr. št. zahtevkov v sistemu (E):</text:p>
      <text:p text:style-name="P7"><draw:frame draw:style-name="fr96" draw:name="Object119" text:anchor-type="as-char" svg:width="0.722in" svg:height="0.2362in" draw:z-index="118"><draw:object-ole xlink:href="./Object 119" xlink:type="simple" xlink:show="embed" xlink:actuate="onLoad"/><draw:image xlink:href="./ObjectReplacements/Object 119" xlink:type="simple" xlink:show="embed" xlink:actuate="onLoad"/></draw:frame></text:p>
      <text:p text:style-name="P13">Pop. čas prebivanja zahtevka v vrsti:</text:p>
      <text:p text:style-name="P7"><draw:frame draw:style-name="fr97" draw:name="Object120" text:anchor-type="as-char" svg:width="0.5417in" svg:height="0.2362in" draw:z-index="119"><draw:object-ole xlink:href="./Object 120" xlink:type="simple" xlink:show="embed" xlink:actuate="onLoad"/><draw:image xlink:href="./ObjectReplacements/Object 120" xlink:type="simple" xlink:show="embed" xlink:actuate="onLoad"/></draw:frame></text:p>
      <text:p text:style-name="P7"><draw:frame draw:style-name="fr98" draw:name="Object121" text:anchor-type="as-char" svg:width="0.639in" svg:height="0.2362in" draw:z-index="120"><draw:object-ole xlink:href="./Object 121" xlink:type="simple" xlink:show="embed" xlink:actuate="onLoad"/><draw:image xlink:href="./ObjectReplacements/Object 121" xlink:type="simple" xlink:show="embed" xlink:actuate="onLoad"/></draw:frame></text:p>
      <text:p text:style-name="P9">Pop. čas prebivanja zahtevka v enoti (sistemu):</text:p>
      <text:p text:style-name="P7"><draw:frame draw:style-name="fr99" draw:name="Object122" text:anchor-type="as-char" svg:width="0.7083in" svg:height="0.2362in" draw:z-index="121"><draw:object-ole xlink:href="./Object 122" xlink:type="simple" xlink:show="embed" xlink:actuate="onLoad"/><draw:image xlink:href="./ObjectReplacements/Object 122" xlink:type="simple" xlink:show="embed" xlink:actuate="onLoad"/></draw:frame></text:p>
      <text:p text:style-name="P7"><draw:frame draw:style-name="fr1" draw:name="Object123" text:anchor-type="as-char" svg:width="1.6827in" svg:height="0.4091in" draw:z-index="122"><draw:object xlink:href="./Object 123" xlink:type="simple" xlink:show="embed" xlink:actuate="onLoad"/><draw:image xlink:href="./ObjectReplacements/Object 123" xlink:type="simple" xlink:show="embed" xlink:actuate="onLoad"/></draw:frame></text:p>
      <text:p text:style-name="P9">Pop. zahtev v sistemu ob izstopu zahteve zn:</text:p>
      <text:p text:style-name="P7"><draw:frame draw:style-name="fr100" draw:name="Object124" text:anchor-type="as-char" svg:width="0.9862in" svg:height="0.2362in" draw:z-index="123"><draw:object-ole xlink:href="./Object 124" xlink:type="simple" xlink:show="embed" xlink:actuate="onLoad"/><draw:image xlink:href="./ObjectReplacements/Object 124" xlink:type="simple" xlink:show="embed" xlink:actuate="onLoad"/></draw:frame></text:p>
      <text:p text:style-name="P7"><draw:frame draw:style-name="fr101" draw:name="Object125" text:anchor-type="as-char" svg:width="1.361in" svg:height="0.4583in" draw:z-index="124"><draw:object-ole xlink:href="./Object 125" xlink:type="simple" xlink:show="embed" xlink:actuate="onLoad"/><draw:image xlink:href="./ObjectReplacements/Object 125" xlink:type="simple" xlink:show="embed" xlink:actuate="onLoad"/></draw:frame></text:p>
      <text:p text:style-name="P9">Preostala strežba zahteve po vstopu nove zahteve:</text:p>
      <text:p text:style-name="P7"><draw:frame draw:style-name="fr14" draw:name="Object126" text:anchor-type="as-char" svg:width="0.4437in" svg:height="0.2083in" draw:z-index="125"><draw:object-ole xlink:href="./Object 126" xlink:type="simple" xlink:show="embed" xlink:actuate="onLoad"/><draw:image xlink:href="./ObjectReplacements/Object 126" xlink:type="simple" xlink:show="embed" xlink:actuate="onLoad"/></draw:frame></text:p>
      <text:p text:style-name="P9">Velja:</text:p>
      <text:p text:style-name="P7"><draw:frame draw:style-name="fr102" draw:name="Object127" text:anchor-type="as-char" svg:width="0.6665in" svg:height="0.361in" draw:z-index="126"><draw:object-ole xlink:href="./Object 127" xlink:type="simple" xlink:show="embed" xlink:actuate="onLoad"/><draw:image xlink:href="./ObjectReplacements/Object 127" xlink:type="simple" xlink:show="embed" xlink:actuate="onLoad"/></draw:frame></text:p>
      <text:p text:style-name="P9">Faktor variacije:</text:p>
      <text:p text:style-name="P7"><draw:frame draw:style-name="fr103" draw:name="Object128" text:anchor-type="as-char" svg:width="0.7362in" svg:height="0.222in" draw:z-index="127"><draw:object-ole xlink:href="./Object 128" xlink:type="simple" xlink:show="embed" xlink:actuate="onLoad"/><draw:image xlink:href="./ObjectReplacements/Object 128" xlink:type="simple" xlink:show="embed" xlink:actuate="onLoad"/></draw:frame></text:p>
      <text:p text:style-name="P9">Koeficient (faktor) variacije:</text:p>
      <text:p text:style-name="P9">Definicija:</text:p>
      <text:p text:style-name="P7"><draw:frame draw:style-name="fr104" draw:name="Object129" text:anchor-type="as-char" svg:width="0.5138in" svg:height="0.4028in" draw:z-index="128"><draw:object-ole xlink:href="./Object 129" xlink:type="simple" xlink:show="embed" xlink:actuate="onLoad"/><draw:image xlink:href="./ObjectReplacements/Object 129" xlink:type="simple" xlink:show="embed" xlink:actuate="onLoad"/></draw:frame></text:p>
      <text:p text:style-name="P9">STREŽNI SISTEM M/G/m:</text:p>
      <text:p text:style-name="P9">Popr. št. zahtevkov v sistemu (E):</text:p>
      <text:p text:style-name="P7"><draw:frame draw:style-name="fr105" draw:name="Object130" text:anchor-type="as-char" svg:width="0.389in" svg:height="0.2083in" draw:z-index="129"><draw:object-ole xlink:href="./Object 130" xlink:type="simple" xlink:show="embed" xlink:actuate="onLoad"/><draw:image xlink:href="./ObjectReplacements/Object 130" xlink:type="simple" xlink:show="embed" xlink:actuate="onLoad"/></draw:frame> <draw:frame draw:style-name="fr106" draw:name="Object131" text:anchor-type="as-char" svg:width="0.611in" svg:height="0.2362in" draw:z-index="130"><draw:object-ole xlink:href="./Object 131" xlink:type="simple" xlink:show="embed" xlink:actuate="onLoad"/><draw:image xlink:href="./ObjectReplacements/Object 131" xlink:type="simple" xlink:show="embed" xlink:actuate="onLoad"/></draw:frame></text:p>
      <text:p text:style-name="P9">Pop. čas prebivanja zahteve v sistemu (enoti):</text:p>
      <text:p text:style-name="P7"><draw:frame draw:style-name="fr107" draw:name="Object132" text:anchor-type="as-char" svg:width="0.528in" svg:height="0.4437in" draw:z-index="131"><draw:object-ole xlink:href="./Object 132" xlink:type="simple" xlink:show="embed" xlink:actuate="onLoad"/><draw:image xlink:href="./ObjectReplacements/Object 132" xlink:type="simple" xlink:show="embed" xlink:actuate="onLoad"/></draw:frame></text:p>
      <text:p text:style-name="P9">ZAPOREDNA VEZAVA STREŽNIKOV:</text:p>
      <text:p text:style-name="P8">B(s)- verj. porazd. strežbe</text:p>
      <text:p text:style-name="P8">b(x)- gostota porad. strežbe</text:p>
      <text:p text:style-name="P7"><draw:frame draw:style-name="fr108" draw:name="Object133" text:anchor-type="as-char" svg:width="0.9862in" svg:height="0.25in" draw:z-index="132"><draw:object-ole xlink:href="./Object 133" xlink:type="simple" xlink:show="embed" xlink:actuate="onLoad"/><draw:image xlink:href="./ObjectReplacements/Object 133" xlink:type="simple" xlink:show="embed" xlink:actuate="onLoad"/></draw:frame></text:p>
      <text:p text:style-name="P7"><draw:frame draw:style-name="fr109" draw:name="Object134" text:anchor-type="as-char" svg:width="0.6937in" svg:height="0.7083in" draw:z-index="133"><draw:object-ole xlink:href="./Object 134" xlink:type="simple" xlink:show="embed" xlink:actuate="onLoad"/><draw:image xlink:href="./ObjectReplacements/Object 134" xlink:type="simple" xlink:show="embed" xlink:actuate="onLoad"/></draw:frame></text:p>
      <text:p text:style-name="P9">PARALELNA VEZAVA STREŽNIKOV:</text:p>
      <text:p text:style-name="P7"><draw:frame draw:style-name="fr110" draw:name="Object135" text:anchor-type="as-char" svg:width="0.8752in" svg:height="0.3465in" draw:z-index="134"><draw:object-ole xlink:href="./Object 135" xlink:type="simple" xlink:show="embed" xlink:actuate="onLoad"/><draw:image xlink:href="./ObjectReplacements/Object 135" xlink:type="simple" xlink:show="embed" xlink:actuate="onLoad"/></draw:frame><draw:frame draw:style-name="fr77" draw:name="Object136" text:anchor-type="as-char" svg:width="0.75in" svg:height="0.3465in" draw:z-index="135"><draw:object-ole xlink:href="./Object 136" xlink:type="simple" xlink:show="embed" xlink:actuate="onLoad"/><draw:image xlink:href="./ObjectReplacements/Object 136" xlink:type="simple" xlink:show="embed" xlink:actuate="onLoad"/></draw:frame></text:p>
      <text:p text:style-name="P7"><text:soft-page-break/><draw:frame draw:style-name="fr111" draw:name="Object137" text:anchor-type="as-char" svg:width="1.2083in" svg:height="0.3465in" draw:z-index="136"><draw:object-ole xlink:href="./Object 137" xlink:type="simple" xlink:show="embed" xlink:actuate="onLoad"/><draw:image xlink:href="./ObjectReplacements/Object 137" xlink:type="simple" xlink:show="embed" xlink:actuate="onLoad"/></draw:frame></text:p>
      <text:p text:style-name="P7"><draw:frame draw:style-name="fr112" draw:name="Object138" text:anchor-type="as-char" svg:width="0.8335in" svg:height="0.7083in" draw:z-index="137"><draw:object-ole xlink:href="./Object 138" xlink:type="simple" xlink:show="embed" xlink:actuate="onLoad"/><draw:image xlink:href="./ObjectReplacements/Object 138" xlink:type="simple" xlink:show="embed" xlink:actuate="onLoad"/></draw:frame></text:p>
      <text:p text:style-name="P9">MEŠANA POVEZAVA STREŽNIKOV:</text:p>
      <text:p text:style-name="P7"><draw:frame draw:style-name="fr113" draw:name="Object139" text:anchor-type="as-char" svg:width="1.3055in" svg:height="0.6937in" draw:z-index="138"><draw:object-ole xlink:href="./Object 139" xlink:type="simple" xlink:show="embed" xlink:actuate="onLoad"/><draw:image xlink:href="./ObjectReplacements/Object 139" xlink:type="simple" xlink:show="embed" xlink:actuate="onLoad"/></draw:frame></text:p>
      <text:p text:style-name="P9"/>
      <text:p text:style-name="P9">VERIŽNI STREŽNIK:</text:p>
      <text:p text:style-name="P7"><draw:frame draw:style-name="fr114" draw:name="Object140" text:anchor-type="as-char" svg:width="1.6035in" svg:height="0.5134in" draw:z-index="139"><draw:object-ole xlink:href="./Object 140" xlink:type="simple" xlink:show="embed" xlink:actuate="onLoad"/><draw:image xlink:href="./ObjectReplacements/Object 140" xlink:type="simple" xlink:show="embed" xlink:actuate="onLoad"/></draw:frame><draw:frame draw:style-name="fr115" draw:name="Object141" text:anchor-type="as-char" svg:width="1.528in" svg:height="0.3465in" draw:z-index="140"><draw:object-ole xlink:href="./Object 141" xlink:type="simple" xlink:show="embed" xlink:actuate="onLoad"/><draw:image xlink:href="./ObjectReplacements/Object 141" xlink:type="simple" xlink:show="embed" xlink:actuate="onLoad"/></draw:frame></text:p>
      <text:p text:style-name="P9">SERIJSKA POVEZAVA SE:</text:p>
      <text:p text:style-name="P7"><text:span text:style-name="T3"><draw:frame draw:style-name="fr116" draw:name="Object142" text:anchor-type="as-char" svg:width="1.6016in" svg:height="0.8634in" draw:z-index="141"><draw:object-ole xlink:href="./Object 142" xlink:type="simple" xlink:show="embed" xlink:actuate="onLoad"/><draw:image xlink:href="./ObjectReplacements/Object 142" xlink:type="simple" xlink:show="embed" xlink:actuate="onLoad"/></draw:frame></text:span> <draw:frame draw:style-name="fr117" draw:name="Object143" text:anchor-type="as-char" svg:width="0.7083in" svg:height="0.4165in" draw:z-index="142"><draw:object-ole xlink:href="./Object 143" xlink:type="simple" xlink:show="embed" xlink:actuate="onLoad"/><draw:image xlink:href="./ObjectReplacements/Object 143" xlink:type="simple" xlink:show="embed" xlink:actuate="onLoad"/></draw:frame></text:p>
      <text:p text:style-name="P9">PARALELNA POVEZAVA SE:</text:p>
      <text:p text:style-name="P7"><text:span text:style-name="T4"><draw:frame draw:style-name="fr118" draw:name="Object144" text:anchor-type="as-char" svg:width="1.5902in" svg:height="0.8535in" draw:z-index="143"><draw:object-ole xlink:href="./Object 144" xlink:type="simple" xlink:show="embed" xlink:actuate="onLoad"/><draw:image xlink:href="./ObjectReplacements/Object 144" xlink:type="simple" xlink:show="embed" xlink:actuate="onLoad"/></draw:frame></text:span> <draw:frame draw:style-name="fr119" draw:name="Object145" text:anchor-type="as-char" svg:width="0.861in" svg:height="0.778in" draw:z-index="144"><draw:object-ole xlink:href="./Object 145" xlink:type="simple" xlink:show="embed" xlink:actuate="onLoad"/><draw:image xlink:href="./ObjectReplacements/Object 145" xlink:type="simple" xlink:show="embed" xlink:actuate="onLoad"/></draw:frame></text:p>
      <text:p text:style-name="P9"><text:s/>ZAKLJUČENA SE:</text:p>
      <text:p text:style-name="P9"/>
      <text:p text:style-name="P9"><draw:frame draw:style-name="fr120" draw:name="Object146" text:anchor-type="as-char" svg:width="1.6091in" svg:height="0.6374in" draw:z-index="145"><draw:object-ole xlink:href="./Object 146" xlink:type="simple" xlink:show="embed" xlink:actuate="onLoad"/><draw:image xlink:href="./ObjectReplacements/Object 146" xlink:type="simple" xlink:show="embed" xlink:actuate="onLoad"/></draw:frame>Nova intenzivnost prihajanja:</text:p>
      <text:p text:style-name="P11"><text:span text:style-name="T2">y = x + </text:span><text:span text:style-name="T5">l</text:span></text:p>
      <text:p text:style-name="P9">Velja:</text:p>
      <text:p text:style-name="P7"><draw:frame draw:style-name="fr121" draw:name="Object147" text:anchor-type="as-char" svg:width="0.9028in" svg:height="0.222in" draw:z-index="146"><draw:object-ole xlink:href="./Object 147" xlink:type="simple" xlink:show="embed" xlink:actuate="onLoad"/><draw:image xlink:href="./ObjectReplacements/Object 147" xlink:type="simple" xlink:show="embed" xlink:actuate="onLoad"/></draw:frame></text:p>
      <text:p text:style-name="P9">Pop.čas prebivanja zahteve v SE:</text:p>
      <text:p text:style-name="P7"><draw:frame draw:style-name="fr122" draw:name="Object148" text:anchor-type="as-char" svg:width="0.611in" svg:height="0.222in" draw:z-index="147"><draw:object-ole xlink:href="./Object 148" xlink:type="simple" xlink:show="embed" xlink:actuate="onLoad"/><draw:image xlink:href="./ObjectReplacements/Object 148" xlink:type="simple" xlink:show="embed" xlink:actuate="onLoad"/></draw:frame></text:p>
      <text:p text:style-name="P9">Celotni pop.čas prebivanja v sistemu:</text:p>
      <text:p text:style-name="P7"><text:soft-page-break/><draw:frame draw:style-name="fr123" draw:name="Object149" text:anchor-type="as-char" svg:width="0.4028in" svg:height="0.222in" draw:z-index="148"><draw:object-ole xlink:href="./Object 149" xlink:type="simple" xlink:show="embed" xlink:actuate="onLoad"/><draw:image xlink:href="./ObjectReplacements/Object 149" xlink:type="simple" xlink:show="embed" xlink:actuate="onLoad"/></draw:frame></text:p>
      <text:p text:style-name="P9">Faktor uporabnosti:</text:p>
      <text:p text:style-name="P7"><draw:frame draw:style-name="fr124" draw:name="Object150" text:anchor-type="as-char" svg:width="0.2917in" svg:height="0.222in" draw:z-index="149"><draw:object-ole xlink:href="./Object 150" xlink:type="simple" xlink:show="embed" xlink:actuate="onLoad"/><draw:image xlink:href="./ObjectReplacements/Object 150" xlink:type="simple" xlink:show="embed" xlink:actuate="onLoad"/></draw:frame></text:p>
      <text:p text:style-name="P9">STREŽNA MREŽA:</text:p>
      <text:p text:style-name="P8">N-št. SE, K- št. zahtev</text:p>
      <text:p text:style-name="P8">n-število stanj mreže</text:p>
      <text:p text:style-name="P7"><draw:frame draw:style-name="fr125" draw:name="Object151" text:anchor-type="as-char" svg:width="0.75in" svg:height="0.3752in" draw:z-index="150"><draw:object-ole xlink:href="./Object 151" xlink:type="simple" xlink:show="embed" xlink:actuate="onLoad"/><draw:image xlink:href="./ObjectReplacements/Object 151" xlink:type="simple" xlink:show="embed" xlink:actuate="onLoad"/></draw:frame></text:p>
      <text:p text:style-name="P13">RR-MODEL(način dodeljevanja časa):</text:p>
      <text:p text:style-name="P9">Intenzivnost strežbe v splošnem:</text:p>
      <text:p text:style-name="P7"><draw:frame draw:style-name="fr122" draw:name="Object152" text:anchor-type="as-char" svg:width="0.611in" svg:height="0.222in" draw:z-index="151"><draw:object-ole xlink:href="./Object 152" xlink:type="simple" xlink:show="embed" xlink:actuate="onLoad"/><draw:image xlink:href="./ObjectReplacements/Object 152" xlink:type="simple" xlink:show="embed" xlink:actuate="onLoad"/></draw:frame></text:p>
      <text:p text:style-name="P9">Integralni zakon porazdelitve:</text:p>
      <text:p text:style-name="P7"><draw:frame draw:style-name="fr126" draw:name="Object153" text:anchor-type="as-char" svg:width="0.9437in" svg:height="0.3335in" draw:z-index="152"><draw:object-ole xlink:href="./Object 153" xlink:type="simple" xlink:show="embed" xlink:actuate="onLoad"/><draw:image xlink:href="./ObjectReplacements/Object 153" xlink:type="simple" xlink:show="embed" xlink:actuate="onLoad"/></draw:frame></text:p>
      <text:p text:style-name="P9">Čas prebivanja programa v modelu: </text:p>
      <text:p text:style-name="P8">T(x)-čas odgovora na program</text:p>
      <text:p text:style-name="P7"><draw:frame draw:style-name="fr71" draw:name="Object154" text:anchor-type="as-char" svg:width="0.5138in" svg:height="0.2083in" draw:z-index="153"><draw:object-ole xlink:href="./Object 154" xlink:type="simple" xlink:show="embed" xlink:actuate="onLoad"/><draw:image xlink:href="./ObjectReplacements/Object 154" xlink:type="simple" xlink:show="embed" xlink:actuate="onLoad"/></draw:frame></text:p>
      <text:p text:style-name="P9">Pop. čas čakanja v vrsti modela:</text:p>
      <text:p text:style-name="P8">W(x)-čakalni čas</text:p>
      <text:p text:style-name="P7"><draw:frame draw:style-name="fr127" draw:name="Object155" text:anchor-type="as-char" svg:width="0.5417in" svg:height="0.222in" draw:z-index="154"><draw:object-ole xlink:href="./Object 155" xlink:type="simple" xlink:show="embed" xlink:actuate="onLoad"/><draw:image xlink:href="./ObjectReplacements/Object 155" xlink:type="simple" xlink:show="embed" xlink:actuate="onLoad"/></draw:frame></text:p>
      <text:p text:style-name="P9">Faktor uporabnosti:</text:p>
      <text:p text:style-name="P7"><draw:frame draw:style-name="fr128" draw:name="Object156" text:anchor-type="as-char" svg:width="0.4165in" svg:height="0.222in" draw:z-index="155"><draw:object-ole xlink:href="./Object 156" xlink:type="simple" xlink:show="embed" xlink:actuate="onLoad"/><draw:image xlink:href="./ObjectReplacements/Object 156" xlink:type="simple" xlink:show="embed" xlink:actuate="onLoad"/></draw:frame></text:p>
      <text:p text:style-name="P9">Čas procesiranja:</text:p>
      <text:p text:style-name="P8">x = T(x)-W(x)</text:p>
      <text:p text:style-name="P9">SEBIČNO PROCESIRANJE:</text:p>
      <text:p text:style-name="P9">Intenz. strežbe povratne veje:</text:p>
      <text:p text:style-name="P8">b-povratna, a-osnovna prioriteta</text:p>
      <text:p text:style-name="P7"><draw:frame draw:style-name="fr129" draw:name="Object157" text:anchor-type="as-char" svg:width="0.639in" svg:height="0.2083in" draw:z-index="156"><draw:object-ole xlink:href="./Object 157" xlink:type="simple" xlink:show="embed" xlink:actuate="onLoad"/><draw:image xlink:href="./ObjectReplacements/Object 157" xlink:type="simple" xlink:show="embed" xlink:actuate="onLoad"/></draw:frame></text:p>
      <text:p text:style-name="P9">Velja:</text:p>
      <text:p text:style-name="P7"><draw:frame draw:style-name="fr130" draw:name="Object158" text:anchor-type="as-char" svg:width="0.9862in" svg:height="0.4165in" draw:z-index="157"><draw:object-ole xlink:href="./Object 158" xlink:type="simple" xlink:show="embed" xlink:actuate="onLoad"/><draw:image xlink:href="./ObjectReplacements/Object 158" xlink:type="simple" xlink:show="embed" xlink:actuate="onLoad"/></draw:frame></text:p>
      <text:p text:style-name="P9">Pop. čas čakanja:</text:p>
      <text:p text:style-name="P7"><draw:frame draw:style-name="fr131" draw:name="Object159" text:anchor-type="as-char" svg:width="1.4862in" svg:height="0.5in" draw:z-index="158"><draw:object-ole xlink:href="./Object 159" xlink:type="simple" xlink:show="embed" xlink:actuate="onLoad"/><draw:image xlink:href="./ObjectReplacements/Object 159" xlink:type="simple" xlink:show="embed" xlink:actuate="onLoad"/></draw:frame></text:p>
      <text:p text:style-name="P9">INTERAKTIVNI SISTEM:</text:p>
      <text:p text:style-name="P8">Z-pop.čas razmišljanja na terminalu</text:p>
      <text:p text:style-name="P8">X-povratni promet CPU-ja</text:p>
      <text:p text:style-name="P8">M-število terminalov</text:p>
      <text:p text:style-name="P9">Čas prebivanja iterakcije v sistemu:</text:p>
      <text:p text:style-name="P7"><draw:frame draw:style-name="fr132" draw:name="Object160" text:anchor-type="as-char" svg:width="1.0417in" svg:height="0.389in" draw:z-index="159"><draw:object-ole xlink:href="./Object 160" xlink:type="simple" xlink:show="embed" xlink:actuate="onLoad"/><draw:image xlink:href="./ObjectReplacements/Object 160" xlink:type="simple" xlink:show="embed" xlink:actuate="onLoad"/></draw:frame></text:p>
      <text:p text:style-name="P9">Pop.čas razmišljanja na term.:</text:p>
      <text:p text:style-name="P7"><draw:frame draw:style-name="fr133" draw:name="Object161" text:anchor-type="as-char" svg:width="0.3055in" svg:height="0.1937in" draw:z-index="160"><draw:object-ole xlink:href="./Object 161" xlink:type="simple" xlink:show="embed" xlink:actuate="onLoad"/><draw:image xlink:href="./ObjectReplacements/Object 161" xlink:type="simple" xlink:show="embed" xlink:actuate="onLoad"/></draw:frame></text:p>
      <text:p text:style-name="P9">Število terminalov:</text:p>
      <text:p text:style-name="P7"><draw:frame draw:style-name="fr134" draw:name="Object162" text:anchor-type="as-char" svg:width="0.9583in" svg:height="0.222in" draw:z-index="161"><draw:object-ole xlink:href="./Object 162" xlink:type="simple" xlink:show="embed" xlink:actuate="onLoad"/><draw:image xlink:href="./ObjectReplacements/Object 162" xlink:type="simple" xlink:show="embed" xlink:actuate="onLoad"/></draw:frame></text:p>
      <text:p text:style-name="P9">PRIORITETA PROCESIR.:</text:p>
      <text:p text:style-name="P7"><text:soft-page-break/><draw:frame draw:style-name="fr135" draw:name="Object163" text:anchor-type="as-char" svg:width="0.6937in" svg:height="1.5693in" draw:z-index="162"><draw:object-ole xlink:href="./Object 163" xlink:type="simple" xlink:show="embed" xlink:actuate="onLoad"/><draw:image xlink:href="./ObjectReplacements/Object 163" xlink:type="simple" xlink:show="embed" xlink:actuate="onLoad"/></draw:frame></text:p>
      <text:p text:style-name="P9">GPSS:</text:p>
      <text:p text:style-name="P9">Statistični parametri:</text:p>
      <text:p text:style-name="P7"><draw:frame draw:style-name="fr136" draw:name="Object164" text:anchor-type="as-char" svg:width="0.5693in" svg:height="0.5965in" draw:z-index="163"><draw:object-ole xlink:href="./Object 164" xlink:type="simple" xlink:show="embed" xlink:actuate="onLoad"/><draw:image xlink:href="./ObjectReplacements/Object 164" xlink:type="simple" xlink:show="embed" xlink:actuate="onLoad"/></draw:frame></text:p>
      <text:p text:style-name="P13">Potrebni bloki za SE:</text:p>
      <text:p text:style-name="P8">GENERATE,QUEUE, SEIZE( strežnik ene GPSS trans.), DEPART (ENTER, PREEMT (strežnik s prekinjanjem), ENTER( strežnik s povpraševanjem po pomn. ), ADVANCE, RELEASE( LEAVE RETURN)</text:p>
      <text:p text:style-name="P9">GENERATE A,B,C,D,E:</text:p>
      <text:p text:style-name="P11"><text:span text:style-name="T5">l</text:span><text:span text:style-name="T2">=A </text:span><text:span text:style-name="T5">±</text:span><text:span text:style-name="T2"> B, C-zakasnitev prve trans.</text:span></text:p>
      <text:p text:style-name="P8">D-limita količine transakcij</text:p>
      <text:p text:style-name="P8">E-nivo prioritete gen. transakcij </text:p>
      <text:p text:style-name="P9">CEC-FEC:</text:p>
      <text:p text:style-name="P8">XACT NUMBER- ime transakcije</text:p>
      <text:p text:style-name="P8">PRI-prioriteta</text:p>
      <text:p text:style-name="P8">M1(CEC)-čas od začetka najzgodnejše transakcije</text:p>
      <text:p text:style-name="P8">BDT(FEC)-predviden čas prehoda iz FEC v CEC</text:p>
      <text:p text:style-name="P8">CURRENT-ime bloka na katerega je transakcija vezana</text:p>
      <text:p text:style-name="P8">NEXT- ime bloka v katerega bo šla transakcija</text:p>
      <text:p text:style-name="P8">PAR- ali imamo parameter</text:p>
      <text:p text:style-name="P8">VALUE-vrednost parametra</text:p>
      <text:p text:style-name="P9">QTABLE CELICA, A,B,C:</text:p>
      <text:p text:style-name="P8">A- pove začetek intervala</text:p>
      <text:p text:style-name="P8">B-velikost intervala</text:p>
      <text:p text:style-name="P8">C- število intervalov-1</text:p>
      <text:p text:style-name="P9">Standardni sistem atributov:</text:p>
      <text:p text:style-name="P8">F-navadni strežnik</text:p>
      <text:p text:style-name="P8">S-strežnik s štetjem postavk</text:p>
      <text:p text:style-name="P8">Q-vrsta <text:s/>W-blok <text:s/>C-veriga</text:p>
      <text:p text:style-name="P10">Druga črka:</text:p>
      <text:p text:style-name="P8">C-štetje <text:s/>R-uporabnost <text:s/></text:p>
      <text:p text:style-name="P8">T-čas držanja <text:s/>N-število</text:p>
      <text:p text:style-name="P8">A-poprečje <text:s/>M-maksimum</text:p>
      <text:p text:style-name="P9">Numerični atributi:</text:p>
      <text:p text:style-name="P8">MX-matrika <text:s/>AC-absolutna ura</text:p>
      <text:p text:style-name="P8">C1- sistemska ura</text:p>
      <text:p text:style-name="P8">RN- slučajna spremenljivka</text:p>
      <text:p text:style-name="P8">TB-tabela <text:s/>FN-funkcija</text:p>
      <text:p text:style-name="P8">BV-boolean spremenljivka</text:p>
      <text:p text:style-name="P8">F-status strežnika <text:s/></text:p>
      <text:p text:style-name="P8">V-vrednost sprem.</text:p>
      <text:p text:style-name="P8">P-vrednost parametra</text:p>
      <text:p text:style-name="P9"/>
      <text:p text:style-name="P9">SEMIMARKOVSKI STREŽNI SISTEM:</text:p>
      <text:p text:style-name="P8"><text:span text:style-name="T6">Diskreten:</text:span> je tisti, ki nima geometrične porazdelitve</text:p>
      <text:p text:style-name="P8"><text:span text:style-name="T6">zvezen:</text:span> je tisti, ki nima eksponentne</text:p>
      <text:p text:style-name="P8">porazdelitve</text:p>
      <text:p text:style-name="P9">POGOJNE VERJETNOSTI:</text:p>
      <text:p text:style-name="P7"><draw:frame draw:style-name="fr137" draw:name="Object165" text:anchor-type="as-char" svg:width="0.6528in" svg:height="0.5in" draw:z-index="164"><draw:object-ole xlink:href="./Object 165" xlink:type="simple" xlink:show="embed" xlink:actuate="onLoad"/><draw:image xlink:href="./ObjectReplacements/Object 165" xlink:type="simple" xlink:show="embed" xlink:actuate="onLoad"/></draw:frame></text:p>
      <text:p text:style-name="P9">Inverzna Laplaceova transform.:</text:p>
      <text:p text:style-name="P7"><text:soft-page-break/><draw:frame draw:style-name="fr138" draw:name="Object166" text:anchor-type="as-char" svg:width="1.5417in" svg:height="0.9165in" draw:z-index="165"><draw:object-ole xlink:href="./Object 166" xlink:type="simple" xlink:show="embed" xlink:actuate="onLoad"/><draw:image xlink:href="./ObjectReplacements/Object 166" xlink:type="simple" xlink:show="embed" xlink:actuate="onLoad"/></draw:frame></text:p>
      <text:p text:style-name="P13">Velja:</text:p>
      <text:p text:style-name="Standard"><draw:frame draw:style-name="fr139" draw:name="Object167" text:anchor-type="as-char" svg:width="1.028in" svg:height="1.111in" draw:z-index="166"><draw:object-ole xlink:href="./Object 167" xlink:type="simple" xlink:show="embed" xlink:actuate="onLoad"/><draw:image xlink:href="./ObjectReplacements/Object 16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SL Dutch" fo:font-size="12pt" fo:language="en" fo:country="GB" style:font-name-asian="SL Dutch" style:font-size-asian="12pt" style:font-name-complex="SL Dutch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5354in" fo:margin-right="0.945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novne funkcije: </dc:title>
    <meta:initial-creator>Sandi</meta:initial-creator>
    <meta:creation-date>1995-09-12T16:52:00</meta:creation-date>
    <dc:creator>Sandi</dc:creator>
    <dc:date>1995-09-15T11:39:00</dc:date>
    <meta:print-date>1995-09-15T10:26:00</meta:print-date>
    <meta:editing-cycles>25</meta:editing-cycles>
    <meta:editing-duration>PT9H11M</meta:editing-duration>
    <meta:document-statistic meta:table-count="2" meta:image-count="0" meta:object-count="167" meta:page-count="26" meta:paragraph-count="534" meta:word-count="1249" meta:character-count="8586" meta:non-whitespace-character-count="74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 mathvariant="italic">f0</mi>
                        <mo stretchy="false">=</mo>
                        <mn>0</mn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1</mi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row>
                        <mrow>
                          <mrow>
                            <mover accent="true">
                              <mrow>
                                <mi>y</mi>
                              </mrow>
                              <mo stretchy="false">̄</mo>
                            </mover>
                          </mrow>
                          <mo stretchy="false">=</mo>
                          <mrow>
                            <mover accent="true">
                              <mrow>
                                <mi mathvariant="italic">xÚy</mi>
                              </mrow>
                              <mo>¯</mo>
                            </mover>
                          </mrow>
                        </mrow>
                        <mo stretchy="false">=</mo>
                        <mi>x</mi>
                      </mrow>
                      <mi>¯</mi>
                      <mi>y</mi>
                      <mi>,</mi>
                      <mstyle mathvariant="italic">
                        <mrow>
                          <mtext>NOR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2</mi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i>y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 mathvariant="italic">f3</mi>
                          <mo stretchy="false">=</mo>
                          <mrow>
                            <mover accent="true">
                              <mrow>
                                <mi>x</mi>
                              </mrow>
                              <mo stretchy="false">̄</mo>
                            </mover>
                          </mrow>
                        </mrow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row>
                        <mover accent="true">
                          <mrow>
                            <mi>y</mi>
                          </mrow>
                          <mo stretchy="false">̄</mo>
                        </mover>
                      </mrow>
                      <mi>Ú</mi>
                      <mrow>
                        <mover accent="true">
                          <mrow>
                            <mi>x</mi>
                          </mrow>
                          <mo stretchy="false">̄</mo>
                        </mover>
                      </mrow>
                      <mi>y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4</mi>
                        <mo stretchy="false">=</mo>
                        <mi>x</mi>
                      </mrow>
                      <mrow>
                        <mover accent="true">
                          <mrow>
                            <mi>y</mi>
                          </mrow>
                          <mo stretchy="false">̄</mo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>
                          <mi mathvariant="italic">f5</mi>
                          <mo stretchy="false">=</mo>
                          <mrow>
                            <mover accent="true">
                              <mrow>
                                <mi>y</mi>
                              </mrow>
                              <mo stretchy="false">̄</mo>
                            </mover>
                          </mrow>
                        </mrow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row>
                        <mover accent="true">
                          <mrow>
                            <mi>y</mi>
                          </mrow>
                          <mo stretchy="false">̄</mo>
                        </mover>
                      </mrow>
                      <mi mathvariant="italic">Úx</mi>
                      <mrow>
                        <mover accent="true">
                          <mrow>
                            <mi>y</mi>
                          </mrow>
                          <mo stretchy="false">̄</mo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6</mi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i mathvariant="italic">yÚx</mi>
                      <mrow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o stretchy="false">=</mo>
                        <mi mathvariant="italic">xÑy</mi>
                      </mrow>
                      <mi>,</mi>
                      <mrow>
                        <mstyle mathvariant="italic">
                          <mrow>
                            <mtext>EX</mtext>
                          </mrow>
                        </mstyle>
                        <mo stretchy="false">−</mo>
                        <mstyle mathvariant="italic">
                          <mrow>
                            <mtext>OR</mtext>
                          </mrow>
                        </mstyle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7</mi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i>Ú</mi>
                      <mrow>
                        <mrow>
                          <mrow>
                            <mover accent="true">
                              <mrow>
                                <mi>y</mi>
                              </mrow>
                              <mo stretchy="false">̄</mo>
                            </mover>
                          </mrow>
                          <mo stretchy="false">=</mo>
                          <mrow>
                            <mover accent="true">
                              <mrow>
                                <mstyle mathvariant="italic">
                                  <mrow>
                                    <mtext>xy</mtext>
                                  </mrow>
                                </mstyle>
                              </mrow>
                              <mo>¯</mo>
                            </mover>
                          </mrow>
                        </mrow>
                        <mo stretchy="false">=</mo>
                        <mi>x</mi>
                      </mrow>
                      <mi>­</mi>
                      <mi>y</mi>
                      <mi>,</mi>
                      <mstyle mathvariant="italic">
                        <mrow>
                          <mtext>NAND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8</mi>
                        <mo stretchy="false">=</mo>
                        <mstyle mathvariant="italic">
                          <mrow>
                            <mtext>xy</mtext>
                          </mrow>
                        </mstyle>
                      </mrow>
                      <mi>,</mi>
                      <mstyle mathvariant="italic">
                        <mrow>
                          <mtext>AND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 mathvariant="italic">f9</mi>
                        <mo stretchy="false">=</mo>
                        <mstyle mathvariant="italic">
                          <mrow>
                            <mtext>xy</mtext>
                          </mrow>
                        </mstyle>
                      </mrow>
                      <mi>Ú</mi>
                      <mrow>
                        <mover accent="true">
                          <mrow>
                            <mi>x</mi>
                          </mrow>
                          <mo stretchy="false">̄</mo>
                        </mover>
                      </mrow>
                      <mrow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o stretchy="false">=</mo>
                        <mi mathvariant="italic">xºy</mi>
                      </mrow>
                      <mi>,</mi>
                      <mstyle mathvariant="italic">
                        <mrow>
                          <mtext>EQ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row>
                          <mtext>10</mtext>
                          <mo stretchy="false">=</mo>
                          <mi>y</mi>
                        </mrow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i mathvariant="italic">yÚ</mi>
                      <mstyle mathvariant="italic">
                        <mrow>
                          <mtext>xy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text>11</mtext>
                        <mo stretchy="false">=</mo>
                        <mrow>
                          <mover accent="true">
                            <mrow>
                              <mi>x</mi>
                            </mrow>
                            <mo stretchy="false">̄</mo>
                          </mover>
                        </mrow>
                      </mrow>
                      <mrow>
                        <mrow>
                          <mi mathvariant="italic">Úy</mi>
                          <mo stretchy="false">=</mo>
                          <mrow>
                            <mover accent="true">
                              <mrow>
                                <mi>x</mi>
                                <mrow>
                                  <mover accent="true">
                                    <mrow>
                                      <mi>y</mi>
                                    </mrow>
                                    <mo stretchy="false">̄</mo>
                                  </mover>
                                </mrow>
                              </mrow>
                              <mo>¯</mo>
                            </mover>
                          </mrow>
                        </mrow>
                        <mo stretchy="false">=</mo>
                        <mi>x</mi>
                      </mrow>
                      <mo stretchy="false">→</mo>
                      <mi>y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row>
                          <mtext>12</mtext>
                          <mo stretchy="false">=</mo>
                          <mi>x</mi>
                        </mrow>
                        <mo stretchy="false">=</mo>
                        <mstyle mathvariant="italic">
                          <mrow>
                            <mtext>xy</mtext>
                          </mrow>
                        </mstyle>
                      </mrow>
                      <mi mathvariant="italic">Úx</mi>
                      <mrow>
                        <mover accent="true">
                          <mrow>
                            <mi>y</mi>
                          </mrow>
                          <mo stretchy="false">̄</mo>
                        </mover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text>13</mtext>
                        <mo stretchy="false">=</mo>
                        <mi mathvariant="italic">xÚ</mi>
                      </mrow>
                      <mrow>
                        <mrow>
                          <mover accent="true">
                            <mrow>
                              <mi>y</mi>
                            </mrow>
                            <mo stretchy="false">̄</mo>
                          </mover>
                        </mrow>
                        <mo stretchy="false">=</mo>
                        <mi>y</mi>
                      </mrow>
                      <mo stretchy="false">→</mo>
                      <mi>x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row>
                          <mtext>14</mtext>
                          <mo stretchy="false">=</mo>
                          <mi mathvariant="italic">xÚy</mi>
                        </mrow>
                        <mo stretchy="false">=</mo>
                        <mrow>
                          <mover accent="true">
                            <mrow>
                              <mrow>
                                <mover accent="true">
                                  <mrow>
                                    <mi>x</mi>
                                  </mrow>
                                  <mo stretchy="false">̄</mo>
                                </mover>
                              </mrow>
                              <mrow>
                                <mover accent="true">
                                  <mrow>
                                    <mi>y</mi>
                                  </mrow>
                                  <mo stretchy="false">̄</mo>
                                </mover>
                              </mrow>
                            </mrow>
                            <mo>¯</mo>
                          </mover>
                        </mrow>
                      </mrow>
                      <mi>,</mi>
                      <mstyle mathvariant="italic">
                        <mrow>
                          <mtext>OR</mtext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i>f</mi>
                      <mrow>
                        <mtext>15</mtext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f0=0}  {} # 
 size 12{f1= { bar  {x}} { bar  {y}}= {overline  {xÚy}} =x¯y, ital "NOR"}  {} # 
 size 12{f2= { bar  {x}}y}  {} # 
 size 12{f3= { bar  {x}}= { bar  {x}} { bar  {y}}Ú { bar  {x}}y}  {} # 
 size 12{f4=x { bar  {y}}}  {} # 
 size 12{f5= { bar  {y}}= { bar  {x}} { bar  {y}}Úx { bar  {y}}}  {} # 
 size 12{f6= { bar  {x}}yÚx { bar  {y}}=xÑy, ital "EX"- ital "OR"}  {} # 
 size 12{f7= { bar  {x}}Ú { bar  {y}}= {overline  { ital "xy"}} =x­y, ital "NAND"}  {} # 
 size 12{f8= ital "xy", ital "AND"}  {} # 
 size 12{f9= ital "xy"Ú { bar  {x}} { bar  {y}}=xºy, ital "EQ"}  {} # 
 size 12{f"10"=y= { bar  {x}}yÚ ital "xy"}  {} # 
 size 12{f"11"= { bar  {x}}Úy= {overline  {x { bar  {y}}}} =x rightarrow y}  {} # 
 size 12{f"12"=x= ital "xy"Úx { bar  {y}}}  {} # 
 size 12{f"13"=xÚ { bar  {y}}=y rightarrow x}  {} # 
 size 12{f"14"=xÚy= {overline  { { bar  {x}} { bar  {y}}}} , ital "OR"}  {} # 
 size 12{f"15"=1}  {} 
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L</mi>
                        <mo stretchy="false">−</mo>
                        <mstyle mathvariant="italic">
                          <mrow>
                            <mtext>jezik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LL</mtext>
                        </mrow>
                      </mstyle>
                      <mo stretchy="false">(</mo>
                      <mstyle mathvariant="italic">
                        <mrow>
                          <mtext>PN</mtext>
                        </mrow>
                      </mstyle>
                      <mrow>
                        <mo stretchy="false">)</mo>
                        <mo stretchy="false">=</mo>
                        <mfenced open="{" close="}">
                          <mrow>
                            <mi>f</mi>
                            <mo stretchy="false">(</mo>
                            <mi>T</mi>
                            <mo stretchy="false">)</mo>
                            <mrow>
                              <mi mathvariant="italic">ÎX</mi>
                              <mo stretchy="false">∗</mo>
                              <mo stretchy="false">∣</mo>
                            </mrow>
                            <mi mathvariant="italic">TÎT</mi>
                            <mtext>*,</mtext>
                            <mi>d</mi>
                            <mo stretchy="false">(</mo>
                            <mi>o</mi>
                            <mi>,</mi>
                            <mi>T</mi>
                            <mo stretchy="false">)</mo>
                            <mi mathvariant="italic">ÎZ</mi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G</mi>
                        <mo stretchy="false">−</mo>
                        <mstyle mathvariant="italic">
                          <mrow>
                            <mtext>jezik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LG</mtext>
                        </mrow>
                      </mstyle>
                      <mo stretchy="false">(</mo>
                      <mstyle mathvariant="italic">
                        <mrow>
                          <mtext>PN</mtext>
                        </mrow>
                      </mstyle>
                      <mrow>
                        <mo stretchy="false">)</mo>
                        <mo stretchy="false">=</mo>
                        <mfenced open="{" close="}">
                          <mrow>
                            <mi>f</mi>
                            <mo stretchy="false">(</mo>
                            <mi>T</mi>
                            <mo stretchy="false">)</mo>
                            <mrow>
                              <mi mathvariant="italic">ÎX</mi>
                              <mo stretchy="false">∗</mo>
                              <mo stretchy="false">∣</mo>
                            </mrow>
                            <mi mathvariant="italic">TÎT</mi>
                            <mtext>*,</mtext>
                            <mi>$</mi>
                            <mi mathvariant="italic">qÎZ</mi>
                            <mo stretchy="false">→</mo>
                            <mi>d</mi>
                            <mo stretchy="false">(</mo>
                            <mi>o</mi>
                            <mi>,</mi>
                            <mi>T</mi>
                            <mo stretchy="false">)</mo>
                            <mi mathvariant="italic">³q</mi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−</mo>
                        <mstyle mathvariant="italic">
                          <mrow>
                            <mtext>jezik</mtext>
                          </mrow>
                        </mstyle>
                      </mrow>
                      <mi mathvariant="normal">:</mi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style mathvariant="italic">
                        <mrow>
                          <mtext>LT</mtext>
                        </mrow>
                      </mstyle>
                      <mo stretchy="false">(</mo>
                      <mstyle mathvariant="italic">
                        <mrow>
                          <mtext>PN</mtext>
                        </mrow>
                      </mstyle>
                      <mrow>
                        <mo stretchy="false">)</mo>
                        <mo stretchy="false">=</mo>
                        <mfenced open="{" close="}">
                          <mrow>
                            <mi>f</mi>
                            <mo stretchy="false">(</mo>
                            <mi>T</mi>
                            <mo stretchy="false">)</mo>
                            <mrow>
                              <mi mathvariant="italic">ÎX</mi>
                              <mo stretchy="false">∗</mo>
                              <mrow/>
                            </mrow>
                            <mrow>
                              <mtable>
                                <mtr>
                                  <mtd>
                                    <mrow>
                                      <mo stretchy="false">∣</mo>
                                      <mi mathvariant="italic">TÎT</mi>
                                      <mtext>*,</mtext>
                                      <mi>d</mi>
                                      <mo stretchy="false">(</mo>
                                      <mi>o</mi>
                                      <mi>,</mi>
                                      <mi>T</mi>
                                      <mo stretchy="false">)</mo>
                                      <mi>,</mi>
                                      <mi>$</mi>
                                      <msub>
                                        <mi>t</mi>
                                        <mrow>
                                          <mstyle mathsize="8pt">
                                            <mrow>
                                              <mrow>
                                                <mi>j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i mathvariant="italic">ÎT</mi>
                                      <mo stretchy="false">→</mo>
                                      <mrow/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o stretchy="false">∣</mo>
                                      <mtable>
                                        <mtr>
                                          <mtd>
                                            <mrow>
                                              <mstyle mathvariant="italic">
                                                <mrow>
                                                  <mtext>ni</mtext>
                                                </mrow>
                                              </mstyle>
                                              <mrow/>
                                            </mrow>
                                          </mtd>
                                          <mtd>
                                            <mrow>
                                              <mstyle mathvariant="italic">
                                                <mrow>
                                                  <mtext>definirano</mtext>
                                                </mrow>
                                              </mstyle>
                                              <mi>d</mi>
                                              <mo stretchy="false">(</mo>
                                              <mi>d</mi>
                                              <mo stretchy="false">(</mo>
                                              <mi>o</mi>
                                              <mi>,</mi>
                                              <mi>T</mi>
                                              <mo stretchy="false">)</mo>
                                              <mi>,</mi>
                                              <msub>
                                                <mi>t</mi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j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  <mo stretchy="false">)</mo>
                                              <mrow/>
                                            </mrow>
                                          </mtd>
                                        </mtr>
                                      </mtable>
                                      <mrow/>
                                    </mrow>
                                  </mtd>
                                </mtr>
                              </mtable>
                            </mrow>
                            <mi>a</mi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style mathvariant="italic">
                  <mrow>
                    <mtext>LP</mtext>
                  </mrow>
                </mstyle>
                <mo stretchy="false">(</mo>
                <mstyle mathvariant="italic">
                  <mrow>
                    <mtext>PN</mtext>
                  </mrow>
                </mstyle>
                <mrow>
                  <mo stretchy="false">)</mo>
                  <mo stretchy="false">=</mo>
                  <mfenced open="{" close="}">
                    <mrow>
                      <mi>f</mi>
                      <mo stretchy="false">(</mo>
                      <mi>T</mi>
                      <mo stretchy="false">)</mo>
                      <mrow>
                        <mi mathvariant="italic">ÎX</mi>
                        <mo stretchy="false">∗</mo>
                        <mo stretchy="false">∣</mo>
                      </mrow>
                      <mi mathvariant="italic">TÎT</mi>
                      <mtext>*,</mtext>
                      <mi>d</mi>
                      <mo stretchy="false">(</mo>
                      <mi>o</mi>
                      <mi>,</mi>
                      <mi>T</mi>
                      <mo stretchy="false">)</mo>
                      <mtable>
                        <mtr>
                          <mtd>
                            <mrow>
                              <mstyle mathvariant="italic">
                                <mrow>
                                  <mtext>je</mtext>
                                </mrow>
                              </mstyle>
                              <mrow/>
                            </mrow>
                          </mtd>
                          <mtd>
                            <mrow>
                              <mtable>
                                <mtr>
                                  <mtd>
                                    <mrow>
                                      <mstyle mathvariant="italic">
                                        <mrow>
                                          <mtext>definirano</mtext>
                                        </mrow>
                                      </mstyle>
                                      <mrow/>
                                    </mrow>
                                  </mtd>
                                  <mtd>
                                    <mrow>
                                      <mi>s</mi>
                                      <mtext>tan</mtext>
                                      <mstyle mathvariant="italic">
                                        <mrow>
                                          <mtext>je</mtext>
                                        </mrow>
                                      </mstyle>
                                      <mrow/>
                                    </mrow>
                                  </mtd>
                                </mtr>
                              </mtable>
                              <mrow/>
                            </mrow>
                          </mtd>
                        </mtr>
                      </mtable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L- ital "jezik":}  {} # 
 size 12{ ital "LL" \(  ital "PN" \) = left lbrace f \( T \) ÎX* \lline TÎT"*,"d \( o,T \) ÎZ right rbrace }  {} # 
 size 12{G- ital "jezik":}  {} # 
 size 12{ ital "LG" \(  ital "PN" \) = left lbrace f \( T \) ÎX* \lline TÎT"*,"$qÎZ rightarrow d \( o,T \) ³q right rbrace }  {} # 
 size 12{T- ital "jezik":}  {} # 
 size 12{ ital "LT" \(  ital "PN" \) = left lbrace f \( T \) ÎX*alignl { stack {
 \lline TÎT"*,"d \( o,T \) ,$t rSub { size 8{j} } ÎT rightarrow  {} # 
 \lline  matrix {
 ital "ni" {} #  ital "definirano"d \( d \( o,T \) ,t rSub { size 8{j} }  \) {}
}  {} 
} } a right rbrace }  {} # 
 ital "LP" \(  ital "PN" \) = left lbrace f \( T \) ÎX* \lline TÎT"*,"d \( o,T \)  matrix {
 ital "je" {} #  matrix {
 ital "definirano" {} # s"tan" ital "je"{}
} {}
}  right rbrace  {} 
} } {}</annotation>
  </semantics>
</math>
</file>

<file path=Object 123/content.xml><?xml version="1.0" encoding="utf-8"?>
<math xmlns="http://www.w3.org/1998/Math/MathML">
  <semantics>
    <mrow>
      <mstyle mathsize="12pt">
        <mrow>
          <mrow>
            <mrow>
              <mi>T</mi>
              <mo stretchy="false">=</mo>
              <mrow>
                <mrow>
                  <mover accent="true">
                    <mrow>
                      <mi>x</mi>
                    </mrow>
                    <mo stretchy="false">̄</mo>
                  </mover>
                </mrow>
                <mo stretchy="false">+</mo>
                <mi>ρ</mi>
              </mrow>
            </mrow>
            <mrow>
              <mover accent="true">
                <mrow>
                  <mi>x</mi>
                </mrow>
                <mo stretchy="false">̄</mo>
              </mover>
            </mrow>
            <mrow>
              <mfrac>
                <mrow>
                  <mstyle mathsize="8pt">
                    <mrow>
                      <mrow>
                        <mrow>
                          <mn>1</mn>
                          <mo stretchy="false">+</mo>
                          <msubsup>
                            <mi>C</mi>
                            <mrow>
                              <mstyle mathsize="6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  <mrow>
                              <mstyle mathsize="6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sup>
                        </mrow>
                      </mrow>
                    </mrow>
                  </mstyle>
                </mrow>
                <mrow>
                  <mn>2</mn>
                  <mo stretchy="false">(</mo>
                  <mrow>
                    <mn>1</mn>
                    <mo stretchy="false">−</mo>
                    <mi>ρ</mi>
                  </mrow>
                  <mo stretchy="false">)</mo>
                </mrow>
              </mfrac>
            </mrow>
            <mstyle mathsize="12pt">
              <mrow>
                <mrow>
                  <mrow>
                    <mrow/>
                    <mo stretchy="false">=</mo>
                    <mrow>
                      <mfrac>
                        <mrow>
                          <mrow>
                            <mover accent="true">
                              <mrow>
                                <mi>U</mi>
                              </mrow>
                              <mo stretchy="false">̄</mo>
                            </mover>
                          </mrow>
                        </mrow>
                        <mrow>
                          <mi>λ</mi>
                        </mrow>
                      </mfrac>
                    </mrow>
                  </mrow>
                </mrow>
              </mrow>
            </mstyle>
          </mrow>
        </mrow>
      </mstyle>
      <mrow/>
    </mrow>
    <annotation encoding="StarMath 5.0"> size 12{T= { bar  {x}}+ρ { bar  {x}} {  { size 8{1+C rSub { size 6{x} }  rSup { size 6{2} } } }  over  {2 \( 1-ρ \) } }  size 12{ {}= {  { { bar  {U}}}  over  {λ} } }} {}</annotation>
  </semantics>
</math>
</file>

<file path=Object 13/content.xml><?xml version="1.0" encoding="utf-8"?>
<math xmlns="http://www.w3.org/1998/Math/MathML">
  <semantics>
    <mrow>
      <mstyle mathsize="12pt">
        <mrow>
          <mrow>
            <mi>P</mi>
            <mo stretchy="false">(</mo>
            <mi>n</mi>
            <mrow>
              <mo stretchy="false">)</mo>
              <mo stretchy="false">=</mo>
              <mi>p</mi>
            </mrow>
            <mo stretchy="false">(</mo>
            <mn>0</mn>
            <mo stretchy="false">)</mo>
            <msup>
              <mi>P</mi>
              <mrow>
                <mstyle mathsize="8pt">
                  <mrow>
                    <mrow>
                      <mi>n</mi>
                    </mrow>
                  </mrow>
                </mstyle>
              </mrow>
            </msup>
          </mrow>
        </mrow>
      </mstyle>
      <mrow/>
    </mrow>
    <annotation encoding="StarMath 5.0"> size 12{P \( n \) =p \( 0 \) P rSup { size 8{n} 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−</mo>
                <msub>
                  <mi>t</mi>
                  <mrow>
                    <mstyle mathsize="8pt">
                      <mrow>
                        <mrow>
                          <mrow>
                            <mi>i</mi>
                            <mo stretchy="false">−</mo>
                            <mn>1</mn>
                          </mrow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rSub { size 8{i} } =t rSub { size 8{i} } -t rSub { size 8{i-1} } 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A</mi>
                      <mo stretchy="false">(</mo>
                      <mi>t</mi>
                      <mrow>
                        <mo stretchy="false">)</mo>
                        <mo stretchy="false">=</mo>
                        <mi>P</mi>
                      </mrow>
                      <mo stretchy="false">(</mo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</msub>
                        <mo stretchy="false">≤</mo>
                        <mi>t</mi>
                      </mrow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A</mi>
                <mo stretchy="false">(</mo>
                <mi>s</mi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¥</mi>
                            </mrow>
                          </mrow>
                        </mstyle>
                      </mrow>
                    </munderover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st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  <mi>a</mi>
                      <mo stretchy="false">(</mo>
                      <mi>t</mi>
                      <mo stretchy="false">)</mo>
                      <mstyle mathvariant="italic">
                        <mrow>
                          <mtext>dt</mtext>
                        </mrow>
                      </mstyle>
                    </mrow>
                  </mrow>
                </mrow>
                <mrow/>
              </mrow>
            </mtd>
          </mtr>
          <mtr>
            <mtd>
              <mrow>
                <mi>B</mi>
                <mo stretchy="false">(</mo>
                <mi>x</mi>
                <mrow>
                  <mo stretchy="false">)</mo>
                  <mo stretchy="false">=</mo>
                  <mi>P</mi>
                </mrow>
                <mo stretchy="false">(</mo>
                <mrow>
                  <msub>
                    <mi>x</mi>
                    <mrow>
                      <mstyle mathsize="8pt">
                        <mrow>
                          <mrow>
                            <mi>i</mi>
                          </mrow>
                        </mrow>
                      </mstyle>
                    </mrow>
                  </msub>
                  <mo stretchy="false">≤</mo>
                  <mi>x</mi>
                </mrow>
                <mo stretchy="false">)</mo>
                <mrow/>
              </mrow>
            </mtd>
          </mtr>
          <mtr>
            <mtd>
              <mrow>
                <mi>B</mi>
                <mo stretchy="false">(</mo>
                <mi>s</mi>
                <mrow>
                  <mo stretchy="false">)</mo>
                  <mo stretchy="false">=</mo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¥</mi>
                            </mrow>
                          </mrow>
                        </mstyle>
                      </mrow>
                    </munderover>
                    <mrow>
                      <msup>
                        <mi>e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style mathvariant="italic">
                                    <mrow>
                                      <mtext>sx</mtext>
                                    </mrow>
                                  </mstyle>
                                </mrow>
                              </mrow>
                            </mrow>
                          </mstyle>
                        </mrow>
                      </msup>
                      <mi>b</mi>
                      <mo stretchy="false">(</mo>
                      <mi>x</mi>
                      <mo stretchy="false">)</mo>
                      <mstyle mathvariant="italic">
                        <mrow>
                          <mtext>dx</mtext>
                        </mrow>
                      </mstyle>
                    </mrow>
                  </mrow>
                </mrow>
                <mrow/>
              </mrow>
            </mtd>
          </mtr>
        </mtable>
      </mrow>
      <mrow/>
    </mrow>
    <annotation encoding="StarMath 5.0">alignl { stack {
 size 12{A \( t \) =P \( t rSub { size 8{i} }  &lt;= t \) }  {} # 
A \( s \) = Int cSub { size 8{0} }  cSup { size 8{¥} }  {e rSup { size 8{- ital "st"} } a \( t \)  ital "dt"}  {} # 
B \( x \) =P \( x rSub { size 8{i} }  &lt;= x \)  {} # 
B \( s \) = Int cSub { size 8{0} }  cSup { size 8{¥} }  {e rSup { size 8{- ital "sx"} } b \( x \)  ital "dx"}  {} 
} } {}</annotation>
  </semantics>
</math>
</file>

<file path=Object 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I</mi>
                      <mrow>
                        <mfenced open="[" close="]">
                          <mrow>
                            <mi>i</mi>
                            <mi>,</mi>
                            <mi>j</mi>
                          </mrow>
                        </mfenced>
                        <mo stretchy="false">=</mo>
                        <mrow/>
                      </mrow>
                      <mo stretchy="false">(</mo>
                      <msub>
                        <mi>p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i>,</mi>
                      <mi>I</mi>
                      <mo stretchy="false">(</mo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)</mo>
                      <mo stretchy="false">)</mo>
                    </mrow>
                  </mrow>
                </mstyle>
                <mrow/>
              </mrow>
            </mtd>
          </mtr>
          <mtr>
            <mtd>
              <mrow>
                <mi>O</mi>
                <mrow>
                  <mfenced open="[" close="]">
                    <mrow>
                      <mi>i</mi>
                      <mi>,</mi>
                      <mi>j</mi>
                    </mrow>
                  </mfenced>
                  <mo stretchy="false">=</mo>
                  <mrow/>
                </mrow>
                <mo stretchy="false">(</mo>
                <msub>
                  <mi>p</mi>
                  <mrow>
                    <mstyle mathsize="8pt">
                      <mrow>
                        <mrow>
                          <mi>j</mi>
                          <mi>,</mi>
                        </mrow>
                      </mrow>
                    </mstyle>
                  </mrow>
                </msub>
                <mi>O</mi>
                <mo stretchy="false">(</mo>
                <msub>
                  <mi>t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I left [i,j right ]=# \( p rSub { size 8{j} } ,I \( t rSub { size 8{i} }  \)  \) }  {} # 
O left [i,j right ]=# \( p rSub { size 8{j,} } O \( t rSub { size 8{i} }  \)  \)  {} 
} } {}</annotation>
  </semantics>
</math>
</file>

<file path=Object 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o stretchy="false">→</mo>
                      <mstyle mathvariant="italic">
                        <mrow>
                          <mtext>vzge</mtext>
                        </mrow>
                      </mstyle>
                      <mi mathvariant="normal">:</mi>
                      <mi mathvariant="italic">o³e</mi>
                      <mfenced open="[" close="]">
                        <mrow>
                          <mi>j</mi>
                        </mrow>
                      </mfenced>
                      <mi>I</mi>
                      <mtable>
                        <mtr>
                          <mtd>
                            <mrow>
                              <mrow/>
                            </mrow>
                          </mtd>
                          <mtd>
                            <mrow>
                              <mstyle mathvariant="italic">
                                <mrow>
                                  <mtext>ali</mtext>
                                </mrow>
                              </mstyle>
                              <mrow/>
                            </mrow>
                          </mtd>
                        </mtr>
                      </mtable>
                    </mrow>
                  </mrow>
                </mstyle>
                <mrow/>
              </mrow>
            </mtd>
          </mtr>
          <mtr>
            <mtd>
              <mrow>
                <mi>o</mi>
                <mo stretchy="false">(</mo>
                <msub>
                  <mi>p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o stretchy="false">)</mo>
                <mn>³</mn>
              </mrow>
            </mtd>
          </mtr>
          <mtr>
            <mtd>
              <mrow>
                <mo stretchy="false">(</mo>
                <msub>
                  <mi>p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  <mi>,</mi>
                <mi>I</mi>
                <mo stretchy="false">(</mo>
                <msub>
                  <mi>t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  <mo stretchy="false">)</mo>
                <mo stretchy="false">)</mo>
                <mrow/>
              </mrow>
            </mtd>
          </mtr>
        </mtable>
      </mrow>
      <mrow/>
    </mrow>
    <annotation encoding="StarMath 5.0">alignl { stack {
 size 12{t rSub { size 8{j} }  rightarrow  ital "vzge":o³e left [j right ]I matrix {
 {} #  ital "ali"{}
} }  {} # 
o \( p rSub { size 8{i} }  \) ³# \( p rSub { size 8{i} } ,I \( t rSub { size 8{j} }  \)  \)  {} 
} } {}</annotation>
  </semantics>
</math>
</file>

<file path=Object 4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i>o</mi>
                      <mrow>
                        <mi>'</mi>
                        <mo stretchy="false">=</mo>
                        <mrow>
                          <mi>o</mi>
                          <mo stretchy="false">−</mo>
                          <mi>e</mi>
                        </mrow>
                      </mrow>
                      <mfenced open="[" close="]">
                        <mrow>
                          <mi>j</mi>
                        </mrow>
                      </mfenced>
                      <mi>I</mi>
                      <mrow>
                        <mfenced open="[" close="]">
                          <mrow>
                            <mi>i</mi>
                            <mi>,</mi>
                            <mi>j</mi>
                          </mrow>
                        </mfenced>
                        <mo stretchy="false">+</mo>
                        <mi>e</mi>
                      </mrow>
                      <mfenced open="[" close="]">
                        <mrow>
                          <mi>j</mi>
                        </mrow>
                      </mfenced>
                      <mi>O</mi>
                      <mrow>
                        <mfenced open="[" close="]">
                          <mrow>
                            <mi>i</mi>
                            <mi>,</mi>
                            <mi>j</mi>
                          </mrow>
                        </mfenced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row/>
                        <mo stretchy="false">=</mo>
                        <mrow>
                          <mi>o</mi>
                          <mo stretchy="false">+</mo>
                          <mi>e</mi>
                        </mrow>
                      </mrow>
                      <mfenced open="[" close="]">
                        <mrow>
                          <mi>j</mi>
                        </mrow>
                      </mfenced>
                      <mi>D</mi>
                      <mfenced open="[" close="]">
                        <mrow>
                          <mi>i</mi>
                          <mi>,</mi>
                          <mi>j</mi>
                        </mrow>
                      </mfenced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o'=o-e left [j right ]I left [i,j right ]+e left [j right ]O left [i,j right ]={}}  {} # 
 size 12{ {}=o+e left [j right ]D left [i,j right ]}  {} 
} } {}</annotation>
  </semantics>
</math>
</file>

<file path=Object 4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p</mi>
                    <mrow>
                      <mstyle mathsize="8pt">
                        <mrow>
                          <mrow>
                            <mn>0</mn>
                          </mrow>
                        </mrow>
                      </mstyle>
                    </mrow>
                  </msub>
                  <mo stretchy="false">=</mo>
                  <mrow>
                    <mn>1</mn>
                    <mo stretchy="false">−</mo>
                    <mi>ρ</mi>
                  </mrow>
                </mrow>
                <mo stretchy="false">=</mo>
                <mrow>
                  <mfrac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row>
                              <mn>1</mn>
                              <mo stretchy="false">+</mo>
                              <mrow>
                                <munderover>
                                  <mo stretchy="false">∑</mo>
                                  <mrow>
                                    <mstyle mathsize="6pt">
                                      <mrow>
                                        <mrow>
                                          <mrow>
                                            <mi>k</mi>
                                            <mo stretchy="false">=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  <mrow>
                                    <mstyle mathsize="6pt">
                                      <mrow>
                                        <mrow>
                                          <mi>¥</mi>
                                        </mrow>
                                      </mrow>
                                    </mstyle>
                                  </mrow>
                                </munderover>
                                <mrow>
                                  <msup>
                                    <mi>ρ</mi>
                                    <mrow>
                                      <mstyle mathsize="6pt">
                                        <mrow>
                                          <mrow>
                                            <mi>k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row>
                          </mrow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row>
                      <mi>m</mi>
                      <mo stretchy="false">−</mo>
                      <mi>λ</mi>
                    </mrow>
                  </mrow>
                  <mrow>
                    <mi>m</mi>
                  </mrow>
                </mfrac>
              </mrow>
            </mrow>
          </mrow>
        </mrow>
      </mstyle>
      <mrow/>
    </mrow>
    <annotation encoding="StarMath 5.0"> size 12{p rSub { size 8{0} } =1-ρ= {  { size 8{1} }  over  { size 8{1+ Sum cSub { size 6{k=1} }  cSup { size 6{¥} }  {ρ rSup { size 6{k} } } } } } = {  {m-λ}  over  {m} } } {}</annotation>
  </semantics>
</math>
</file>

<file path=Object 49/content.xml><?xml version="1.0" encoding="utf-8"?>
<math xmlns="http://www.w3.org/1998/Math/MathML">
  <semantics>
    <mrow>
      <mstyle mathsize="12pt">
        <mrow>
          <mrow>
            <mrow>
              <mrow>
                <msub>
                  <mi>T</mi>
                  <mrow>
                    <mstyle mathsize="8pt">
                      <mrow>
                        <mrow>
                          <mi>s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tyle mathsize="8pt">
                        <mrow>
                          <mrow>
                            <mrow>
                              <mover accent="true">
                                <mrow>
                                  <mi>N</mi>
                                </mrow>
                                <mo stretchy="false">̄</mo>
                              </mover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i>λ</mi>
                          </mrow>
                        </mrow>
                      </mstyle>
                    </mrow>
                  </mfrac>
                </mrow>
              </mrow>
              <mo stretchy="false">=</mo>
              <mrow>
                <mfrac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row>
                            <mi>m</mi>
                            <mo stretchy="false">−</mo>
                            <mi>λ</mi>
                          </mrow>
                        </mrow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T rSub { size 8{s} } = {  { size 8{ { bar  {N}}} }  over  { size 8{λ} } } = {  { size 8{1} }  over  { size 8{m-λ} } } } {}</annotation>
  </semantics>
</math>
</file>

<file path=Object 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P</mi>
                        <mo stretchy="false">=</mo>
                        <mi mathvariant="italic">XÈYÈZ</mi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row>
                        <mi>T</mi>
                        <mo stretchy="false">=</mo>
                        <mfenced open="{" close="}">
                          <mrow>
                            <msub>
                              <mi>t</mi>
                              <mrow>
                                <mstyle mathsize="8pt">
                                  <mrow>
                                    <mrow>
                                      <mi>y</mi>
                                      <mi>,</mi>
                                      <mi>x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i mathvariant="italic">yÎY</mi>
                            <mi>,</mi>
                            <mi mathvariant="italic">xÎX</mi>
                          </mrow>
                        </mfenced>
                      </mrow>
                    </mrow>
                  </mrow>
                </mstyle>
                <mrow/>
              </mrow>
            </mtd>
          </mtr>
          <mtr>
            <mtd>
              <mrow>
                <mi>I</mi>
                <mo stretchy="false">(</mo>
                <msub>
                  <mi>t</mi>
                  <mrow>
                    <mstyle mathsize="8pt">
                      <mrow>
                        <mrow>
                          <mi>y</mi>
                          <mi>,</mi>
                          <mi>x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fenced open="{" close="}">
                    <mrow>
                      <mi>y</mi>
                      <mi>,</mi>
                      <mi>x</mi>
                    </mrow>
                  </mfenced>
                </mrow>
                <mrow/>
              </mrow>
            </mtd>
          </mtr>
          <mtr>
            <mtd>
              <mrow>
                <mi>O</mi>
                <mo stretchy="false">(</mo>
                <msub>
                  <mi>t</mi>
                  <mrow>
                    <mstyle mathsize="8pt">
                      <mrow>
                        <mrow>
                          <mi>y</mi>
                          <mi>,</mi>
                          <mi>x</mi>
                        </mrow>
                      </mrow>
                    </mstyle>
                  </mrow>
                </msub>
                <mrow>
                  <mo stretchy="false">)</mo>
                  <mo stretchy="false">=</mo>
                  <mfenced open="{" close="}">
                    <mrow>
                      <mi>d</mi>
                      <mo stretchy="false">(</mo>
                      <mi>y</mi>
                      <mi>,</mi>
                      <mi>x</mi>
                      <mo stretchy="false">)</mo>
                      <mi>,</mi>
                      <mi>λ</mi>
                      <mo stretchy="false">(</mo>
                      <mi>y</mi>
                      <mi>,</mi>
                      <mi>x</mi>
                      <mo stretchy="false">)</mo>
                    </mrow>
                  </mfenced>
                </mrow>
                <mrow/>
              </mrow>
            </mtd>
          </mtr>
        </mtable>
      </mrow>
      <mrow/>
    </mrow>
    <annotation encoding="StarMath 5.0">alignl { stack {
 size 12{P=XÈYÈZ}  {} # 
 size 12{T= left lbrace t rSub { size 8{y,x} }  \lline yÎY,xÎX right rbrace }  {} # 
I \( t rSub { size 8{y,x} }  \) = left lbrace y,x right rbrace  {} # 
O \( t rSub { size 8{y,x} }  \) = left lbrace d \( y,x \) ,λ \( y,x \)  right rbrace  {} 
} } {}</annotation>
  </semantics>
</math>
</file>