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plit</text:span> – razdeli entiteto na <text:span text:style-name="T2">original</text:span>(parent) in <text:span text:style-name="T2">child</text:span>, lahko se jim da neko oznako da se bojo v nadaljevanju spet združili (z join). Ima 1 vhod in 2 izhoda. Zgornji izhod je »clone«(child), spodnji »original«. Uporabno npr za začetek paralelnih procesov.</text:p>
      <text:p text:style-name="Standard"/>
      <text:p text:style-name="Standard"><text:span text:style-name="T1">Join</text:span> – Združi »družino« entitet narejeno s <text:span text:style-name="T2">split</text:span>. Čaka vse <text:span text:style-name="T2">parente in childe</text:span> da pridejo. Ima vhod in 2 izhod. Zgornji izhod je »<text:span text:style-name="T2">join</text:span>« kjer izhajajo entitete joinane, spodnji pa <text:span text:style-name="T2">»NoMatch</text:span>« kjer izhajajo entitete ki niso iz navedene družine. Če entiteta ni iz družine gre skozi »NoMatch«.</text:p>
      <text:p text:style-name="Standard"/>
      <text:p text:style-name="Standard"><text:span text:style-name="T1">ReplenishResource</text:span> – uporabimo kadar je resource <text:span text:style-name="T2">porabljiva</text:span>. PRIMER: gorivo, nastavimo koliko enot goriva imamo itd...</text:p>
      <text:p text:style-name="Standard"/>
      <text:p text:style-name="Standard"/>
      <text:p text:style-name="Standard"><text:span text:style-name="T1">Gate</text:span> – <text:span text:style-name="T2">akumulira entitete</text:span> dokler se ne zgodi en »<text:span text:style-name="T2">event</text:span>«. Event je lahko npr: določena entiteta ko pride v gate, lahko je expression, itd...ko pride do »eventa« se entitete spustijo</text:p>
      <text:p text:style-name="Standard"/>
      <text:p text:style-name="Standard"><text:span text:style-name="T1">Synchronize</text:span> – čaka <text:span text:style-name="T2">določeno število entitet</text:span> da se zbere da lahko gredo vse naprej. Število določimo mi. Primer: ena netiteta je AVTO druga VOZNIK. Se pravi čakamo da avto in voznik prideta v sinchronyze da smo sigurni da gresta skupaj naprej. POZOR: enitete se ne združijo ampak gredo po posebej linijah naprej...toliko kot vhodnih linij tolko izhodnih.</text:p>
      <text:p text:style-name="Standard"/>
      <text:p text:style-name="Standard"><text:span text:style-name="T1">Transfer</text:span> – pretaka entitete brez da so povezane.NPR: na enem transfer nastavimo send na drugem recieve. Lahko jih transferamo po istem modelu ali v drug zunanji model.</text:p>
      <text:p text:style-name="Standard"/>
      <text:p text:style-name="Standard"/>
      <text:p text:style-name="Standard"><text:span text:style-name="T1">Assemble</text:span> – naredi eno <text:span text:style-name="T2">novo entiteto</text:span> iz več »<text:span text:style-name="T2">določenih</text:span>«.(določimo jih mi) Če entiteta pride not in ni v spisku določena gre vn skozi izhod »NoMatch«. Ko pridejo <text:span text:style-name="T2">vse listane</text:span> entitee v assemble takrat <text:span text:style-name="T2">spusti skozi drug izhod novo entiteto</text:span>. Imajo še vhod <text:span text:style-name="T2">»trigger</text:span>«, in opcijo »<text:span text:style-name="T2">hold for trigger</text:span>«, katero uporabimo, kadar NPR: imamo že vse »kose« entitet...ampak čakamo na »naročilo kupca« da pošljemo assemblano entiteto naprej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lit – razdeli entiteto na original(parent) in child, lahko se jim da neko oznako da se bojo v nadaljevanju spet združili (z join)</dc:title>
    <meta:initial-creator>Simon Šafhalter</meta:initial-creator>
    <meta:creation-date>2007-12-11T21:33:00</meta:creation-date>
    <dc:creator>Simon Šafhalter</dc:creator>
    <dc:date>2007-12-11T22:11:00</dc:date>
    <meta:editing-cycles>3</meta:editing-cycles>
    <meta:editing-duration>PT38M</meta:editing-duration>
    <meta:document-statistic meta:table-count="0" meta:image-count="0" meta:object-count="0" meta:page-count="1" meta:paragraph-count="7" meta:word-count="283" meta:character-count="1779" meta:non-whitespace-character-count="150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