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settings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layout-cache" manifest:media-type="application/binary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2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0" manifest:media-type=""/>
  <manifest:file-entry manifest:full-path="ObjectReplacements/Object 21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1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style:text-underline-style="solid" style:text-underline-width="auto" style:text-underline-color="font-color"/>
    </style:style>
    <style:style style:name="P3" style:family="paragraph" style:parent-style-name="Standard">
      <style:text-properties fo:language="sl" fo:country="SI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fo:language="sl" fo:country="SI" fo:font-style="italic" style:font-style-asian="italic"/>
    </style:style>
    <style:style style:name="P5" style:family="paragraph" style:parent-style-name="Standard">
      <style:text-properties fo:font-size="11pt" fo:language="sl" fo:country="SI" fo:font-style="italic" style:font-size-asian="11pt" style:font-style-asian="italic" style:font-style-complex="italic"/>
    </style:style>
    <style:style style:name="P6" style:family="paragraph" style:parent-style-name="Standard" style:list-style-name="WW8Num2">
      <style:text-properties fo:font-size="11pt" fo:language="sl" fo:country="SI" fo:font-style="italic" style:font-size-asian="11pt" style:font-style-asian="italic" style:font-style-complex="italic"/>
    </style:style>
    <style:style style:name="P7" style:family="paragraph" style:parent-style-name="Standard">
      <style:text-properties fo:font-size="11pt" fo:language="sl" fo:country="SI" fo:font-style="italic" style:font-size-asian="11pt" style:font-style-asian="italic" style:font-size-complex="11pt"/>
    </style:style>
    <style:style style:name="P8" style:family="paragraph" style:parent-style-name="Standard">
      <style:text-properties fo:font-size="11pt" fo:language="sl" fo:country="SI" fo:font-style="italic" style:font-size-asian="11pt" style:font-style-asian="italic" style:font-size-complex="11pt" style:font-style-complex="italic"/>
    </style:style>
    <style:style style:name="P9" style:family="paragraph" style:parent-style-name="Standard" style:list-style-name="WW8Num2">
      <style:text-properties fo:font-size="11pt" fo:language="sl" fo:country="SI" fo:font-style="italic" style:font-size-asian="11pt" style:font-style-asian="italic" style:font-size-complex="11pt" style:font-style-complex="italic"/>
    </style:style>
    <style:style style:name="P10" style:family="paragraph" style:parent-style-name="Standard" style:list-style-name="WW8Num1">
      <style:text-properties fo:font-size="11pt" fo:language="sl" fo:country="SI" fo:font-style="italic" style:font-size-asian="11pt" style:font-style-asian="italic" style:font-size-complex="11pt"/>
    </style:style>
    <style:style style:name="P11" style:family="paragraph" style:parent-style-name="Standard" style:list-style-name="WW8Num2">
      <style:text-properties fo:font-size="11pt" fo:language="sl" fo:country="SI" fo:font-style="italic" style:font-size-asian="11pt" style:font-style-asian="italic" style:font-size-complex="11pt"/>
    </style:style>
    <style:style style:name="P12" style:family="paragraph" style:parent-style-name="Standard" style:list-style-name="WW8Num3">
      <style:text-properties fo:font-size="11pt" fo:language="sl" fo:country="SI" fo:font-style="italic" style:font-size-asian="11pt" style:font-style-asian="italic" style:font-size-complex="11pt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fo:font-size="11pt" fo:language="sl" fo:country="SI" fo:font-style="italic" style:font-size-asian="11pt" style:font-style-asian="italic" style:font-style-complex="italic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fo:font-size="11pt" fo:language="sl" fo:country="SI" fo:font-style="italic" style:font-size-asian="11pt" style:font-style-asian="italic" style:font-size-complex="11pt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fo:language="sl" fo:country="SI"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margin-left="0.25in" fo:margin-right="0in" fo:text-indent="0in" style:auto-text-indent="false" fo:break-before="page"/>
      <style:text-properties fo:language="sl" fo:country="SI"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break-before="page"/>
      <style:text-properties fo:language="sl" fo:country="SI" style:text-underline-style="solid" style:text-underline-width="auto" style:text-underline-color="font-color"/>
    </style:style>
    <style:style style:name="P19" style:family="paragraph" style:parent-style-name="Standard">
      <style:paragraph-properties fo:margin-left="0in" fo:margin-right="0in" fo:text-indent="0.25in" style:auto-text-indent="false"/>
      <style:text-properties fo:font-size="11pt" fo:language="sl" fo:country="SI" fo:font-style="italic" style:font-size-asian="11pt" style:font-style-asian="italic" style:font-size-complex="11pt"/>
    </style:style>
    <style:style style:name="P20" style:family="paragraph" style:parent-style-name="Standard">
      <style:paragraph-properties fo:margin-left="0in" fo:margin-right="0in" fo:text-indent="0.25in" style:auto-text-indent="false"/>
      <style:text-properties fo:font-size="11pt" fo:language="sl" fo:country="SI" fo:font-style="italic" style:font-size-asian="11pt" style:font-style-asian="italic" style:font-style-complex="italic"/>
    </style:style>
    <style:style style:name="P21" style:family="paragraph" style:parent-style-name="Standard">
      <style:paragraph-properties fo:margin-left="0in" fo:margin-right="0in" fo:text-indent="0.25in" style:auto-text-indent="false"/>
      <style:text-properties fo:font-size="11pt" fo:language="sl" fo:country="SI" fo:font-style="italic" style:font-size-asian="11pt" style:language-asian="sl" style:country-asian="SI" style:font-style-asian="italic" style:font-style-complex="italic"/>
    </style:style>
    <style:style style:name="P22" style:family="paragraph" style:parent-style-name="Standard">
      <style:paragraph-properties fo:margin-left="0in" fo:margin-right="0in" fo:text-indent="0.25in" style:auto-text-indent="false"/>
      <style:text-properties fo:font-size="11pt" fo:language="sl" fo:country="SI" fo:font-style="italic" style:font-size-asian="11pt" style:language-asian="sl" style:country-asian="SI" style:font-style-asian="italic" style:font-size-complex="8pt" style:font-style-complex="italic"/>
    </style:style>
    <style:style style:name="P23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  <style:text-properties fo:font-size="11pt" fo:language="sl" fo:country="SI" fo:font-style="italic" style:font-size-asian="11pt" style:font-style-asian="italic" style:font-style-complex="italic"/>
    </style:style>
    <style:style style:name="P24" style:family="paragraph" style:parent-style-name="Standard">
      <style:paragraph-properties fo:margin-left="0in" fo:margin-right="0.0126in" fo:text-indent="0in" style:auto-text-indent="false"/>
      <style:text-properties fo:font-size="11pt" fo:language="sl" fo:country="SI" fo:font-style="italic" style:font-size-asian="11pt" style:font-style-asian="italic" style:font-style-complex="italic"/>
    </style:style>
    <style:style style:name="P25" style:family="paragraph" style:parent-style-name="Standard">
      <style:paragraph-properties fo:margin-left="0.1925in" fo:margin-right="0.0126in" fo:text-indent="0in" style:auto-text-indent="false" style:text-autospace="none">
        <style:tab-stops>
          <style:tab-stop style:position="0.5in"/>
        </style:tab-stops>
      </style:paragraph-properties>
      <style:text-properties style:font-name="Microsoft Sans Serif" fo:font-size="10pt" fo:language="sl" fo:country="SI" fo:font-weight="bold" style:font-size-asian="10pt" style:language-asian="sl" style:country-asian="SI" style:font-weight-asian="bold" style:font-name-complex="Microsoft Sans Serif" style:font-size-complex="10pt" style:font-weight-complex="bold"/>
    </style:style>
    <style:style style:name="P26" style:family="paragraph" style:parent-style-name="Standard">
      <style:paragraph-properties fo:margin-left="0.1925in" fo:margin-right="0.0126in" fo:text-indent="0in" style:auto-text-indent="false" style:text-autospace="none">
        <style:tab-stops>
          <style:tab-stop style:position="0.5in"/>
        </style:tab-stops>
      </style:paragraph-properties>
      <style:text-properties style:font-name="Microsoft Sans Serif" fo:font-size="10pt" fo:language="sl" fo:country="SI" fo:font-weight="bold" style:font-name-asian="Microsoft Sans Serif" style:font-size-asian="10pt" style:language-asian="sl" style:country-asian="SI" style:font-weight-asian="bold" style:font-name-complex="Microsoft Sans Serif" style:font-size-complex="10pt" style:font-weight-complex="bold"/>
    </style:style>
    <style:style style:name="P27" style:family="paragraph" style:parent-style-name="Standard">
      <style:paragraph-properties fo:margin-left="0.1925in" fo:margin-right="0.0126in" fo:text-indent="0in" style:auto-text-indent="false" style:text-autospace="none">
        <style:tab-stops>
          <style:tab-stop style:position="0.5in"/>
        </style:tab-stops>
      </style:paragraph-properties>
      <style:text-properties fo:language="sl" fo:country="SI" fo:font-weight="bold" style:language-asian="sl" style:country-asian="SI" style:font-weight-asian="bold" style:font-weight-complex="bold"/>
    </style:style>
    <style:style style:name="P28" style:family="paragraph" style:parent-style-name="Standard">
      <style:paragraph-properties fo:margin-left="0.1925in" fo:margin-right="0.0126in" fo:text-indent="0in" style:auto-text-indent="false" style:text-autospace="none">
        <style:tab-stops>
          <style:tab-stop style:position="0.5in"/>
        </style:tab-stops>
      </style:paragraph-properties>
      <style:text-properties fo:language="sl" fo:country="SI" fo:font-weight="bold" style:language-asian="sl" style:country-asian="SI" style:font-weight-asian="bold" style:font-size-complex="11pt" style:font-weight-complex="bold"/>
    </style:style>
    <style:style style:name="P29" style:family="paragraph" style:parent-style-name="Standard">
      <style:paragraph-properties fo:margin-left="0.1925in" fo:margin-right="0.0126in" fo:text-indent="0in" style:auto-text-indent="false" style:text-autospace="none">
        <style:tab-stops>
          <style:tab-stop style:position="0.5in"/>
        </style:tab-stops>
      </style:paragraph-properties>
      <style:text-properties fo:language="sl" fo:country="SI" fo:font-style="italic" fo:font-weight="bold" style:language-asian="sl" style:country-asian="SI" style:font-style-asian="italic" style:font-weight-asian="bold" style:font-weight-complex="bold"/>
    </style:style>
    <style:style style:name="P30" style:family="paragraph" style:parent-style-name="Standard">
      <style:paragraph-properties fo:margin-left="0.1925in" fo:margin-right="0.0126in" fo:text-indent="0in" style:auto-text-indent="false" style:text-autospace="none">
        <style:tab-stops>
          <style:tab-stop style:position="0.5in"/>
        </style:tab-stops>
      </style:paragraph-properties>
      <style:text-properties fo:language="sl" fo:country="SI" style:language-asian="sl" style:country-asian="SI" style:font-weight-complex="bold"/>
    </style:style>
    <style:style style:name="P31" style:family="paragraph" style:parent-style-name="Standard">
      <style:paragraph-properties fo:margin-left="0.1925in" fo:margin-right="0.0126in" fo:text-indent="0in" style:auto-text-indent="false" style:text-autospace="none">
        <style:tab-stops>
          <style:tab-stop style:position="0.5in"/>
        </style:tab-stops>
      </style:paragraph-properties>
      <style:text-properties fo:font-size="11pt" fo:language="sl" fo:country="SI" fo:font-style="italic" style:font-size-asian="11pt" style:language-asian="sl" style:country-asian="SI" style:font-style-asian="italic" style:font-size-complex="11pt" style:font-weight-complex="bold"/>
    </style:style>
    <style:style style:name="P32" style:family="paragraph" style:parent-style-name="Standard">
      <style:paragraph-properties fo:margin-left="0.1925in" fo:margin-right="0.0126in" fo:text-indent="0in" style:auto-text-indent="false" style:text-autospace="none">
        <style:tab-stops>
          <style:tab-stop style:position="0.5in"/>
        </style:tab-stops>
      </style:paragraph-properties>
      <style:text-properties fo:font-size="11pt" fo:language="sl" fo:country="SI" fo:font-style="italic" style:font-size-asian="11pt" style:language-asian="sl" style:country-asian="SI" style:font-style-asian="italic" style:font-style-complex="italic"/>
    </style:style>
    <style:style style:name="P33" style:family="paragraph" style:parent-style-name="Standard">
      <style:paragraph-properties fo:margin-left="0.1925in" fo:margin-right="0.0126in" fo:text-indent="0in" style:auto-text-indent="false" style:text-autospace="none">
        <style:tab-stops>
          <style:tab-stop style:position="0.5in"/>
        </style:tab-stops>
      </style:paragraph-properties>
      <style:text-properties fo:font-size="8pt" fo:language="sl" fo:country="SI" fo:font-style="italic" style:font-size-asian="8pt" style:language-asian="sl" style:country-asian="SI" style:font-style-asian="italic" style:font-size-complex="8pt" style:font-style-complex="italic"/>
    </style:style>
    <style:style style:name="P34" style:family="paragraph" style:parent-style-name="Standard">
      <style:paragraph-properties fo:margin-left="0.1925in" fo:margin-right="0.0126in" fo:text-indent="0in" style:auto-text-indent="false" style:text-autospace="none">
        <style:tab-stops>
          <style:tab-stop style:position="0.5in"/>
        </style:tab-stops>
      </style:paragraph-properties>
      <style:text-properties fo:font-size="9pt" fo:language="sl" fo:country="SI" fo:font-weight="bold" style:font-size-asian="9pt" style:language-asian="sl" style:country-asian="SI" style:font-weight-asian="bold" style:font-size-complex="9pt" style:font-weight-complex="bold"/>
    </style:style>
    <style:style style:name="P35" style:family="paragraph" style:parent-style-name="Standard">
      <style:paragraph-properties fo:margin-left="0.1925in" fo:margin-right="0.0126in" fo:text-indent="0in" style:auto-text-indent="false" style:text-autospace="none">
        <style:tab-stops>
          <style:tab-stop style:position="0.5in"/>
        </style:tab-stops>
      </style:paragraph-properties>
      <style:text-properties fo:font-size="9pt" fo:language="sl" fo:country="SI" style:font-size-asian="9pt" style:language-asian="sl" style:country-asian="SI" style:font-size-complex="9pt" style:font-weight-complex="bold"/>
    </style:style>
    <style:style style:name="P36" style:family="paragraph" style:parent-style-name="Standard">
      <style:paragraph-properties fo:margin-left="0in" fo:margin-right="0in" fo:text-indent="0.1925in" style:auto-text-indent="false"/>
      <style:text-properties fo:language="sl" fo:country="SI" fo:font-weight="bold" style:font-weight-asian="bold"/>
    </style:style>
    <style:style style:name="P37" style:family="paragraph" style:parent-style-name="Standard" style:master-page-name="Standard">
      <style:paragraph-properties style:page-number="auto"/>
      <style:text-properties fo:language="sl" fo:country="SI" style:text-underline-style="solid" style:text-underline-width="auto" style:text-underline-color="font-color" fo:font-weight="bold" style:font-weight-asian="bold"/>
    </style:style>
    <style:style style:name="P38" style:family="paragraph">
      <style:paragraph-properties fo:text-align="center" style:writing-mode="lr-tb"/>
    </style:style>
    <style:style style:name="P39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Wingdings"/>
    </style:style>
    <style:style style:name="T3" style:family="text">
      <style:text-properties style:font-name="Wingdings" style:font-size-complex="8pt"/>
    </style:style>
    <style:style style:name="T4" style:family="text">
      <style:text-properties style:font-name="Symbol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size-complex="11pt"/>
    </style:style>
    <style:style style:name="T7" style:family="text">
      <style:text-properties style:font-size-complex="11pt"/>
    </style:style>
    <style:style style:name="T8" style:family="text">
      <style:text-properties fo:language="sl" fo:country="SI" style:language-asian="sl" style:country-asian="SI" style:font-weight-complex="bold"/>
    </style:style>
    <style:style style:name="T9" style:family="text">
      <style:text-properties style:language-asian="sl" style:country-asian="SI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language="sl" fo:country="SI" style:font-size-asian="10pt" style:language-asian="sl" style:country-asian="SI" style:font-size-complex="10pt" style:font-weight-complex="bold"/>
    </style:style>
    <style:style style:name="T13" style:family="text">
      <style:text-properties fo:font-size="10pt" fo:font-style="italic" style:font-size-asian="10pt" style:font-style-asian="italic" style:font-size-complex="10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ize-complex="11pt"/>
    </style:style>
    <style:style style:name="T16" style:family="text">
      <style:text-properties style:font-size-complex="8pt"/>
    </style:style>
    <style:style style:name="T17" style:family="text">
      <style:text-properties fo:font-size="11pt" fo:font-style="italic" style:font-size-asian="11pt" style:font-style-asian="italic" style:font-size-complex="11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use-window-font-color="true" style:font-name="Times New Roman" fo:font-size="8pt" fo:language="en" fo:country="US" style:font-name-asian="Times New Roman" style:font-size-asian="8pt" style:font-name-complex="Times New Roman" style:font-size-complex="8pt" style:language-complex="ar" style:country-complex="SA"/>
    </style:style>
    <style:style style:name="T20" style:family="text">
      <style:text-properties style:use-window-font-color="true" style:font-name="Times New Roman" fo:font-size="9pt" fo:language="en" fo:country="US" style:font-name-asian="Times New Roman" style:font-size-asian="9pt" style:font-name-complex="Times New Roman" style:font-size-complex="9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solid" svg:stroke-width="0.0102in" svg:stroke-color="#000000" draw:stroke-linejoin="miter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7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Strežna mreža:</text:p>
      <text:list xml:id="list883699337" text:style-name="WW8Num2">
        <text:list-item>
          <text:p text:style-name="P6">poljubna vezava poljubnega št. Strežnih enot</text:p>
        </text:list-item>
      </text:list>
      <text:p text:style-name="P13"><draw:frame draw:style-name="fr2" draw:name="Object1" text:anchor-type="as-char" svg:width="0.1909in" svg:height="0.1839in" draw:z-index="0"><draw:object xlink:href="./Object 1" xlink:type="simple" xlink:show="embed" xlink:actuate="onLoad"/><draw:image xlink:href="./ObjectReplacements/Object 1" xlink:type="simple" xlink:show="embed" xlink:actuate="onLoad"/></draw:frame> - intenzivnost strežbe [št. Zahtev/sec]</text:p>
      <text:p text:style-name="P13"><draw:frame draw:style-name="fr2" draw:name="Object2" text:anchor-type="as-char" svg:width="0.4547in" svg:height="0.3929in" draw:z-index="1"><draw:object xlink:href="./Object 2" xlink:type="simple" xlink:show="embed" xlink:actuate="onLoad"/><draw:image xlink:href="./ObjectReplacements/Object 2" xlink:type="simple" xlink:show="embed" xlink:actuate="onLoad"/></draw:frame> - povprečni strežni čas</text:p>
      <text:p text:style-name="P13"><draw:frame draw:style-name="fr2" draw:name="Object3" text:anchor-type="as-char" svg:width="0.1839in" svg:height="0.1839in" draw:z-index="2"><draw:object xlink:href="./Object 3" xlink:type="simple" xlink:show="embed" xlink:actuate="onLoad"/><draw:image xlink:href="./ObjectReplacements/Object 3" xlink:type="simple" xlink:show="embed" xlink:actuate="onLoad"/></draw:frame> - intenzivnost prihajanja zahtev [št. Zahtev/sec]</text:p>
      <text:p text:style-name="P13"><draw:frame draw:style-name="fr2" draw:name="Object4" text:anchor-type="as-char" svg:width="0.4598in" svg:height="0.3929in" draw:z-index="3"><draw:object xlink:href="./Object 4" xlink:type="simple" xlink:show="embed" xlink:actuate="onLoad"/><draw:image xlink:href="./ObjectReplacements/Object 4" xlink:type="simple" xlink:show="embed" xlink:actuate="onLoad"/></draw:frame> <text:s/>- uporabnostni faktor [ <draw:frame draw:style-name="fr2" draw:name="Object5" text:anchor-type="as-char" svg:width="0.6409in" svg:height="0.1839in" draw:z-index="4"><draw:object xlink:href="./Object 5" xlink:type="simple" xlink:show="embed" xlink:actuate="onLoad"/><draw:image xlink:href="./ObjectReplacements/Object 5" xlink:type="simple" xlink:show="embed" xlink:actuate="onLoad"/></draw:frame> ]</text:p>
      <text:p text:style-name="P5">Ne sme biti <draw:frame draw:style-name="fr2" draw:name="Object6" text:anchor-type="as-char" svg:width="0.1909in" svg:height="0.1839in" draw:z-index="5"><draw:object xlink:href="./Object 6" xlink:type="simple" xlink:show="embed" xlink:actuate="onLoad"/><draw:image xlink:href="./ObjectReplacements/Object 6" xlink:type="simple" xlink:show="embed" xlink:actuate="onLoad"/></draw:frame> &gt;<draw:frame draw:style-name="fr2" draw:name="Object7" text:anchor-type="as-char" svg:width="0.1839in" svg:height="0.1839in" draw:z-index="6"><draw:object xlink:href="./Object 7" xlink:type="simple" xlink:show="embed" xlink:actuate="onLoad"/><draw:image xlink:href="./ObjectReplacements/Object 7" xlink:type="simple" xlink:show="embed" xlink:actuate="onLoad"/></draw:frame>...pomeni da sis. ni zmožen sprocesirat toliko zahtev</text:p>
      <text:p text:style-name="P15"/>
      <text:p text:style-name="P1"><text:s/></text:p>
      <text:p text:style-name="P3">Strežni sistem:</text:p>
      <text:p text:style-name="P1">KENDALOVA NOTACIJA</text:p>
      <text:p text:style-name="P1">A/B/m/K/M/Q</text:p>
      <text:p text:style-name="P1">A – porazdelitev medprihodnih časov</text:p>
      <text:p text:style-name="P1">B – porazdelitev strežnih časov: </text:p>
      <text:p text:style-name="P1">m – število strežnikov</text:p>
      <text:p text:style-name="P1">K – kapaciteta sistema K= št. strežnikov + vsota čakalnih vrst, <text:span text:style-name="T1">neskončna</text:span></text:p>
      <text:p text:style-name="P1">M – velikost populacije zahtev: končna, <text:span text:style-name="T1">neskončna</text:span></text:p>
      <text:p text:style-name="P1">Q – čakalna disciplina: <text:span text:style-name="T1">fifo</text:span>, lifo, rnd, priority, time sharing</text:p>
      <text:p text:style-name="P1"/>
      <text:p text:style-name="P1">velja za A in B:</text:p>
      <text:p text:style-name="P1">D – determinitična porazdelitev</text:p>
      <text:p text:style-name="P1">M - eksponentna porazdelitev</text:p>
      <text:p text:style-name="P1">E - erlangova porazdelitev</text:p>
      <text:p text:style-name="P1">G - splošna porazdelitev</text:p>
      <text:p text:style-name="P1"/>
      <text:p text:style-name="P3">Numerične značilnosti strežnih sis.</text:p>
      <text:p text:style-name="P5">N – povprčno št, zahtev v sis.</text:p>
      <text:p text:style-name="P5">T – povprečen čas bivanja zahteve v sis.</text:p>
      <text:p text:style-name="P5"><draw:frame draw:style-name="fr2" draw:name="Object8" text:anchor-type="as-char" svg:width="0.889in" svg:height="0.2217in" draw:z-index="7"><draw:object xlink:href="./Object 8" xlink:type="simple" xlink:show="embed" xlink:actuate="onLoad"/><draw:image xlink:href="./ObjectReplacements/Object 8" xlink:type="simple" xlink:show="embed" xlink:actuate="onLoad"/></draw:frame>– čas bivanja k-te zahteve v sis. (čas v vrstah + čas za strežbo)</text:p>
      <text:p text:style-name="P5"><draw:frame draw:style-name="fr2" draw:name="Object9" text:anchor-type="as-char" svg:width="0.428in" svg:height="0.2311in" draw:z-index="8"><draw:object xlink:href="./Object 9" xlink:type="simple" xlink:show="embed" xlink:actuate="onLoad"/><draw:image xlink:href="./ObjectReplacements/Object 9" xlink:type="simple" xlink:show="embed" xlink:actuate="onLoad"/></draw:frame> - verjetnost k – zahtev v sis. v času t</text:p>
      <text:p text:style-name="P1"/>
      <text:p text:style-name="P2">LITTLEOV TEOREM:</text:p>
      <text:p text:style-name="P5"><draw:frame draw:style-name="fr2" draw:name="Object10" text:anchor-type="as-char" svg:width="0.6244in" svg:height="0.1839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5"><draw:frame draw:style-name="fr2" draw:name="Object11" text:anchor-type="as-char" svg:width="0.7339in" svg:height="0.2217in" draw:z-index="10"><draw:object xlink:href="./Object 11" xlink:type="simple" xlink:show="embed" xlink:actuate="onLoad"/><draw:image xlink:href="./ObjectReplacements/Object 11" xlink:type="simple" xlink:show="embed" xlink:actuate="onLoad"/></draw:frame><text:tab/><text:tab/>- povprečno št. zahtev v vrsti</text:p>
      <text:p text:style-name="P5"><draw:frame draw:style-name="fr2" draw:name="Object12" text:anchor-type="as-char" svg:width="1.1583in" svg:height="0.3929in" draw:z-index="11"><draw:object xlink:href="./Object 12" xlink:type="simple" xlink:show="embed" xlink:actuate="onLoad"/><draw:image xlink:href="./ObjectReplacements/Object 12" xlink:type="simple" xlink:show="embed" xlink:actuate="onLoad"/></draw:frame><text:tab/><text:tab/>- povprečno število zahtev v strežnikih</text:p>
      <text:p text:style-name="P2"/>
      <text:p text:style-name="P18">Zakon o ohranitvi pretoka:</text:p>
      <text:p text:style-name="P5">A – število prispelih zahtev</text:p>
      <text:p text:style-name="P5">B – število postreženih zahtev</text:p>
      <text:p text:style-name="P5">zakon <text:span text:style-name="T2"></text:span> A=B</text:p>
      <text:p text:style-name="P5">če je A&gt;B pride do explozije sis. (<draw:frame draw:style-name="fr2" draw:name="Object13" text:anchor-type="as-char" svg:width="0.1917in" svg:height="0.1839in" draw:z-index="12"><draw:object xlink:href="./Object 13" xlink:type="simple" xlink:show="embed" xlink:actuate="onLoad"/><draw:image xlink:href="./ObjectReplacements/Object 13" xlink:type="simple" xlink:show="embed" xlink:actuate="onLoad"/></draw:frame> &gt; 1)</text:p>
      <text:p text:style-name="P5"><text:s/>A&lt;B to pa ni možno ker sistem ne generera zahtev</text:p>
      <text:p text:style-name="P1"/>
      <text:p text:style-name="P1"/>
      <text:p text:style-name="P3">POISSONOVI PROCESI:</text:p>
      <text:list xml:id="list498025704" text:continue-numbering="true" text:style-name="WW8Num2">
        <text:list-item>
          <text:p text:style-name="P6">velika vstopajoča populacija ekvivalentnih zahtev</text:p>
        </text:list-item>
        <text:list-item>
          <text:p text:style-name="P6">lahko si jih predstavljamo, kot proces štetja nakjučno se porajajočih točk na časovnem int. [0,t]</text:p>
        </text:list-item>
      </text:list>
      <text:p text:style-name="P5"/>
      <text:p text:style-name="P5"><draw:frame draw:style-name="fr2" draw:name="Object14" text:anchor-type="as-char" svg:width="1.0402in" svg:height="0.2272in" draw:z-index="13"><draw:object xlink:href="./Object 14" xlink:type="simple" xlink:show="embed" xlink:actuate="onLoad"/><draw:image xlink:href="./ObjectReplacements/Object 14" xlink:type="simple" xlink:show="embed" xlink:actuate="onLoad"/></draw:frame> sistem je na začetku prazen (pred pogoj)</text:p>
      <text:p text:style-name="P5"><draw:frame draw:style-name="fr2" draw:name="Object15" text:anchor-type="as-char" svg:width="1.5972in" svg:height="0.4181in" draw:z-index="14"><draw:object xlink:href="./Object 15" xlink:type="simple" xlink:show="embed" xlink:actuate="onLoad"/><draw:image xlink:href="./ObjectReplacements/Object 15" xlink:type="simple" xlink:show="embed" xlink:actuate="onLoad"/></draw:frame> <text:s/>verjetnost da je v času t v sis. vstopilo k zahtev</text:p>
      <text:p text:style-name="P1"/>
      <text:p text:style-name="P1"/>
      <text:p text:style-name="P2">Lastnosti POISSONOVIH procesov:</text:p>
      <text:p text:style-name="P5">Superpozicija: ob predpostavki, da združimo k neodvisnih Poissonovih proc., bo tudi nov proc. Poissonov proces</text:p>
      <text:p text:style-name="P5"/>
      <text:p text:style-name="P5">brez pomnenja:vsaka novoporojena zahteva se je porodila brez vednosti, kdaj se je rodila njena predhodnica</text:p>
      <text:p text:style-name="P1"/>
      <text:p text:style-name="P3">Stohastični procesi:</text:p>
      <text:list xml:id="list1235983703" text:continue-numbering="true" text:style-name="WW8Num2">
        <text:list-item>
          <text:p text:style-name="P9">je proces, kjer je dinamika oz. del dinamike pogojena verjetnostno</text:p>
        </text:list-item>
      </text:list>
      <text:p text:style-name="P1"/>
      <text:p text:style-name="P1">Stohatični proc. definiramo na podlagi treh zakonitosti:</text:p>
      <text:list xml:id="list15585385781" text:style-name="WW8Num1">
        <text:list-item>
          <text:p text:style-name="P10">prostor stanj (če je končna mn. stanj, pomeni da so stanja diskretna(stohatične verige), če ni končna mn. stanj. pa pomeni da so stanja na intervalih na zvezni osi(proces z zveznimi stanji))</text:p>
        </text:list-item>
        <text:list-item>
          <text:p text:style-name="P10">indexni parameter (uporaba zveznega časa(proces z zveznim časom), uporaba diskretnega časa(stohastično zaporedje))</text:p>
        </text:list-item>
        <text:list-item>
          <text:p text:style-name="P10">statistična odvisnost (vsaj del dinamike mora biti verjetnostno pogojen)</text:p>
        </text:list-item>
      </text:list>
      <text:p text:style-name="P15"/>
      <text:p text:style-name="P15"/>
      <text:p text:style-name="P17">Markovski proces:</text:p>
      <text:list xml:id="list1061529390" text:continue-list="list1235983703" text:style-name="WW8Num2">
        <text:list-item>
          <text:p text:style-name="P11">je stohatični proces, brez pomnenja</text:p>
        </text:list-item>
      </text:list>
      <text:p text:style-name="P14">Poznamo zvezno časovne in diskretne časovne M.P.</text:p>
      <text:p text:style-name="P15"/>
      <text:p text:style-name="P16">Markovske verige (diskretni časovni markovski procesi):</text:p>
      <text:p text:style-name="P14">Imamo opravka s stohastičnostjo, diskretnim časom in brez pomnenja ob menjavi stanj.</text:p>
      <text:p text:style-name="P14">Prehajalne verjetnosti so lahko odvisne od časa(se pravi se spreminjajo) ali neodvisne od časa(stacionarne prehajalne verj. <text:s/>...verjetnosti so skos enake). Če so vse prehajalne verjetnosti stacionarne, govorimo o homogeni markovski verigi.</text:p>
      <text:p text:style-name="P15"/>
      <text:p text:style-name="P7"><draw:frame draw:style-name="fr3" draw:name="Object16" text:anchor-type="as-char" svg:width="1.0335in" svg:height="0.2217in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7"><draw:frame draw:style-name="fr3" draw:name="Object17" text:anchor-type="as-char" svg:width="0.3563in" svg:height="0.2217in" draw:z-index="16"><draw:object xlink:href="./Object 17" xlink:type="simple" xlink:show="embed" xlink:actuate="onLoad"/><draw:image xlink:href="./ObjectReplacements/Object 17" xlink:type="simple" xlink:show="embed" xlink:actuate="onLoad"/></draw:frame> - vektor verjetnosti za k-to stanje (k=0 vektor verjetnosti za začetno stanje)</text:p>
      <text:p text:style-name="P7">M – matrika verjetnosti prehajanja stanj (matrika je n*n n=št. stanj)</text:p>
      <text:p text:style-name="P1"/>
      <text:p text:style-name="P2">Lastnosti diskretnih časovnih M.V.:</text:p>
      <text:list xml:id="list1027763318" text:style-name="WW8Num3">
        <text:list-item>
          <text:p text:style-name="P12">Stacionarnost: obstajajo limitne vrednosti verjetnosti stanj, ki niso odvisne od začetne porazdelitve verjetnosti.</text:p>
        </text:list-item>
        <text:list-item>
          <text:p text:style-name="P12">Reducibilnost: je nereducibilna, če je vsako stanje dosegljivo iz vseh ostalih stanj v končnem št. korakov. Je reducibilna, če vsebuje več kot eno izolirano podmnožico stanj.</text:p>
        </text:list-item>
        <text:list-item>
          <text:p text:style-name="P12">Peroidičnost: sistem M.V. je periodičen s periodo t, če se po t*n korakih vrača v isto stanje M.V.</text:p>
        </text:list-item>
        <text:list-item>
          <text:p text:style-name="P12">Povrnljivost (rekurenčnost): povrnljivo stanje j je tiso, pri katerem je verjetnost nahajanja v stanju j pri zelo velikem številu korakov (lim<text:span text:style-name="T2"></text:span>neskončno) večja od 0. <text:s/><draw:frame draw:style-name="fr3" draw:name="Object18" text:anchor-type="as-char" svg:width="0.8217in" svg:height="0.3437in" draw:z-index="17"><draw:object xlink:href="./Object 18" xlink:type="simple" xlink:show="embed" xlink:actuate="onLoad"/><draw:image xlink:href="./ObjectReplacements/Object 18" xlink:type="simple" xlink:show="embed" xlink:actuate="onLoad"/></draw:frame></text:p>
        </text:list-item>
      </text:list>
      <text:p text:style-name="P4"/>
      <text:p text:style-name="P3">Rojstno smrtni proces:</text:p>
      <text:list xml:id="list1738729729" text:continue-list="list1061529390" text:style-name="WW8Num2">
        <text:list-item>
          <text:p text:style-name="P11">posebna oblika zvezno časovnih M.V.</text:p>
        </text:list-item>
        <text:list-item>
          <text:p text:style-name="P11">prehodi so možni le v sosednja stanja</text:p>
        </text:list-item>
        <text:list-item>
          <text:p text:style-name="P11">predpostavka: rojstvo in smrt zahteve ne nastopita istočasno</text:p>
        </text:list-item>
      </text:list>
      <text:p text:style-name="P1"/>
      <text:p text:style-name="P3">Petrijeve mreže:</text:p>
      <text:p text:style-name="P7">So logična struktura. Glavni cilj je postavljanje modelov in proženje simulacij. Petrijeve mreže izpostavijo pomankljivosti kot so: deadlock (čakanje drug na drugega), ozka grla, neželjena stanja sistema.</text:p>
      <text:p text:style-name="P7">Osnovni gradniki : </text:p>
      <text:p text:style-name="P19">- <text:tab/>pogoji</text:p>
      <text:list xml:id="list1634417737" text:continue-numbering="true" text:style-name="WW8Num2">
        <text:list-item>
          <text:p text:style-name="P11">akcije</text:p>
        </text:list-item>
        <text:list-item>
          <text:p text:style-name="P11">povezave akcij in pogojev</text:p>
        </text:list-item>
        <text:list-item>
          <text:p text:style-name="P11">žetoni v pogojih -&gt; št. žetonov <text:span text:style-name="T4"></text:span>{N,0}</text:p>
        </text:list-item>
        <text:list-item>
          <text:p text:style-name="P11">št. žetonov odraža kolikokrat je nek pogoj izpolnjen</text:p>
        </text:list-item>
      </text:list>
      <text:p text:style-name="P1"><draw:custom-shape text:anchor-type="char" draw:z-index="43" draw:style-name="gr8" draw:text-style-name="P39" svg:width="0.2504in" svg:height="0.2496in" svg:x="2.1252in" svg:y="0.277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graf Petrijeve mreže: <text:s text:c="2"/>- pogoj <text:s/><draw:g text:anchor-type="as-char" svg:y="0in" draw:z-index="18" draw:style-name="gr1"><draw:rect draw:style-name="gr2" draw:text-style-name="P38" svg:width="0.4996in" svg:height="0.4996in" svg:x="0in" svg:y="0in"><text:p/></draw:rect></draw:g></text:p>
      <text:p text:style-name="P1"><text:tab/><text:tab/><text:tab/>- akcija <text:s text:c="2"/><draw:g text:anchor-type="as-char" svg:y="0in" draw:z-index="19" draw:style-name="gr1"><draw:rect draw:style-name="gr2" draw:text-style-name="P38" svg:width="0.3941in" svg:height="0.3941in" svg:x="0in" svg:y="0in"><text:p/></draw:rect><draw:line draw:style-name="gr3" draw:text-style-name="P38" svg:x1="0in" svg:y1="0.3752in" svg:x2="0.3752in" svg:y2="0.3752in"><text:p/></draw:line></draw:g></text:p>
      <text:p text:style-name="P1"><text:soft-page-break/><text:tab/><text:tab/><text:tab/>- povezava <draw:g text:anchor-type="as-char" svg:y="0in" draw:z-index="20" draw:style-name="gr1"><draw:rect draw:style-name="gr2" draw:text-style-name="P38" svg:width="2.2496in" svg:height="0.2496in" svg:x="0in" svg:y="0in"><text:p/></draw:rect><draw:line draw:style-name="gr3" draw:text-style-name="P38" svg:x1="0.2492in" svg:y1="0in" svg:x2="0.25in" svg:y2="0.2492in"><text:p/></draw:line><draw:line draw:style-name="gr4" draw:text-style-name="P38" svg:x1="0.2492in" svg:y1="0.1244in" svg:x2="0.4984in" svg:y2="0.1252in"><text:p/></draw:line><draw:custom-shape draw:style-name="gr5" draw:text-style-name="P39" svg:width="0.2496in" svg:height="0.2488in" svg:x="0.4992in" svg:y="0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39" svg:width="0.2496in" svg:height="0.2496in" svg:x="1.1244in" svg:y="0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38" svg:x1="1.6244in" svg:y1="0in" svg:x2="1.6244in" svg:y2="0.2492in"><text:p/></draw:line><draw:line draw:style-name="gr4" draw:text-style-name="P38" svg:x1="1.3744in" svg:y1="0.1244in" svg:x2="1.6236in" svg:y2="0.1244in"><text:p/></draw:line></draw:g></text:p>
      <text:p text:style-name="P1"><text:tab/><text:tab/><text:tab/>- žeton <text:s text:c="3"/><draw:g text:anchor-type="as-char" svg:y="0in" draw:z-index="21" draw:style-name="gr1"><draw:rect draw:style-name="gr2" draw:text-style-name="P38" svg:width="0.165in" svg:height="0.1642in" svg:x="0in" svg:y="0in"><text:p/></draw:rect><draw:custom-shape draw:style-name="gr5" draw:text-style-name="P39" svg:width="0.0398in" svg:height="0.0394in" svg:x="0in" svg:y="0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39" svg:width="0.0398in" svg:height="0.0394in" svg:x="0in" svg:y="0.125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39" svg:width="0.0398in" svg:height="0.0394in" svg:x="0.1252in" svg:y="0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39" svg:width="0.0398in" svg:height="0.0398in" svg:x="0.1252in" svg:y="0.07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"/>
      <text:p text:style-name="P1"/>
      <text:p text:style-name="P1">Def: PM je četvorček C=(P,T,I,O)</text:p>
      <text:p text:style-name="P5">P – končna množica pogojev (places)</text:p>
      <text:p text:style-name="P5">T – končna množica akcij (tranzitions)</text:p>
      <text:p text:style-name="P5">I – matrika vhodne funkcije</text:p>
      <text:p text:style-name="P23">O – matrika izhodne funkcije</text:p>
      <text:p text:style-name="P5">Za I in O velja da je št. stolpcev = št. pogojev in št. vrstic = št. akcij</text:p>
      <text:p text:style-name="P5">P,T,I,O - so časovno nespremenljivi</text:p>
      <text:p text:style-name="P5">Je usmerjen graf, povezave vodijo iz pogoja v akcijo, in obratno. Žetoni se zadržujejo večji čas samo v pogojah. Prehod skozi akcijo je hipen.</text:p>
      <text:p text:style-name="P1"/>
      <text:p text:style-name="P1">Omogočenost akcije t<text:span text:style-name="T5">j </text:span>:</text:p>
      <text:p text:style-name="P5">Akcija t<text:span text:style-name="T5">j </text:span>je omogočena če velja: <draw:frame draw:style-name="fr2" draw:name="Object19" text:anchor-type="as-char" svg:width="0.8701in" svg:height="0.2047in" draw:z-index="22"><draw:object xlink:href="./Object 19" xlink:type="simple" xlink:show="embed" xlink:actuate="onLoad"/><draw:image xlink:href="./ObjectReplacements/Object 19" xlink:type="simple" xlink:show="embed" xlink:actuate="onLoad"/></draw:frame></text:p>
      <text:p text:style-name="P5">o(t) – postavitev žetonov v času t</text:p>
      <text:p text:style-name="P5">e[j] – enotski vektor (na j-tem mestu je 1 <text:s/>[0,1,0])</text:p>
      <text:p text:style-name="P1"/>
      <text:p text:style-name="P1">Posledica proženja akcije t<text:span text:style-name="T5">j </text:span>:</text:p>
      <text:p text:style-name="P5"><draw:frame draw:style-name="fr2" draw:name="Object20" text:anchor-type="as-char" svg:width="1.8264in" svg:height="0.2071in" draw:z-index="23"><draw:object xlink:href="./Object 20" xlink:type="simple" xlink:show="embed" xlink:actuate="onLoad"/><draw:image xlink:href="./ObjectReplacements/Object 20" xlink:type="simple" xlink:show="embed" xlink:actuate="onLoad"/></draw:frame></text:p>
      <text:p text:style-name="P5">o(t+1) – postavitev žetonov po proženju akcije t<text:span text:style-name="T5">j</text:span>.</text:p>
      <text:p text:style-name="P5">e[j] – enotski vektor (na j-tem mestu je 1 <text:s/>[0,1,0])</text:p>
      <text:p text:style-name="P1"/>
      <text:p text:style-name="P2">Dinamika P.M.</text:p>
      <text:p text:style-name="P7">- dinamika je odvisna od označitve</text:p>
      <text:p text:style-name="P7">- posamezna akcija se izvede, če je omogočena</text:p>
      <text:p text:style-name="P7">- akcija je omogočena, če se po vseh povezavah, ki vanjo vodijo iz pogojev lahko pripeljejo žetoni</text:p>
      <text:p text:style-name="P7">- po definiciji so časi trajanja akcij HIPNI-NIČNI</text:p>
      <text:p text:style-name="P7">- paralelnega proženja akcij ni; v enem diskr.čas.koraku se lahko sproži samo ena!</text:p>
      <text:p text:style-name="P7">- če je v času t omogočenih več akcij, se nedeterministično izbere le ena in se izvede</text:p>
      <text:p text:style-name="P7"/>
      <text:p text:style-name="P2">Varnost P.M.</text:p>
      <text:p text:style-name="P8">Pogoj je varen, če se v času simulacije št. žetonov v njem ne povzpne nad 1. P.M. je varna, če so v njej varni vsi pogoji.</text:p>
      <text:p text:style-name="P1"/>
      <text:p text:style-name="P2">Omejenost P.M.</text:p>
      <text:p text:style-name="P24">Pogoj p<text:span text:style-name="T6">i</text:span> v PM z začetno označitvijo O je k-omejen, če za vse dosegljive označitve velja o'(p<text:span text:style-name="T6">i</text:span>)≤ k oz. Pogoj vPM z začetno označitvijo je k-omejen, če se št. žetonov med simulacijo v njem ne povzpne nad k, ga pa doseže.</text:p>
      <text:p text:style-name="P24">P.M. je k-omejena, če je k enak pogoju, ki ima največji k.</text:p>
      <text:p text:style-name="P1"/>
      <text:p text:style-name="P2">Konzervativnost P.M.</text:p>
      <text:p text:style-name="P24">V P.M. skušamo zadrževati enako št. žetonov. P.M. je striktno konzervativna, če za vsako označitev, velja, da ima enako št. žetonov kot v začetni označitvi.</text:p>
      <text:p text:style-name="P25"/>
      <text:p text:style-name="P27">&gt;razlika med strežno enoto in strežno mrežo</text:p>
      <text:p text:style-name="P31"><text:soft-page-break/>Strezna enota: - ponuja en tip strežbe</text:p>
      <text:p text:style-name="P31"><text:tab/><text:tab/> <text:s text:c="3"/>- vrši jo lahko več strežnikov</text:p>
      <text:p text:style-name="P31"><text:tab/><text:tab/> <text:s text:c="3"/>- čakalna vrsta je le ena</text:p>
      <text:p text:style-name="P31">Strežna mreža: - poljubna kombinacija/vezava strežnih enot</text:p>
      <text:p text:style-name="P27"/>
      <text:p text:style-name="P27">&gt;opisat strežno enoto lambda, ni, ena vrsta,...več strežnikov vzporednih</text:p>
      <text:p text:style-name="P27">&gt;M/M/1<text:span text:style-name="T10"><text:tab/></text:span></text:p>
      <text:p text:style-name="P29"><text:tab/><text:tab/>∞∞<draw:frame draw:style-name="fr1" draw:name="Frame1" text:anchor-type="char" svg:x="0.7398in" svg:y="0.0543in" svg:width="1.3957in" svg:height="0.7709in" draw:z-index="29"><draw:text-box><text:p text:style-name="Standard"><text:s text:c="5"/>∞ <text:s text:c="11"/><text:span text:style-name="T8">μ</text:span></text:p></draw:text-box></draw:frame></text:p>
      <text:p text:style-name="P30"><draw:line text:anchor-type="char" draw:z-index="41" draw:style-name="gr9" draw:text-style-name="P38" svg:x1="0.8752in" svg:y1="0.248in" svg:x2="1.0004in" svg:y2="0.1228in"><text:p/></draw:line><draw:line text:anchor-type="char" draw:z-index="39" draw:style-name="gr9" draw:text-style-name="P38" svg:x1="1.1252in" svg:y1="0.3728in" svg:x2="1.3177in" svg:y2="0.1228in"><text:p/></draw:line><draw:line text:anchor-type="char" draw:z-index="38" draw:style-name="gr9" draw:text-style-name="P38" svg:x1="1in" svg:y1="0.3728in" svg:x2="1.1925in" svg:y2="0.1228in"><text:p/></draw:line><draw:line text:anchor-type="char" draw:z-index="37" draw:style-name="gr9" draw:text-style-name="P38" svg:x1="0.8752in" svg:y1="0.3728in" svg:x2="1.0677in" svg:y2="0.1228in"><text:p/></draw:line><draw:custom-shape text:anchor-type="char" draw:z-index="33" draw:style-name="gr8" draw:text-style-name="P39" svg:width="0.2504in" svg:height="0.2504in" svg:x="1.6252in" svg:y="0.12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" draw:style-name="gr8" draw:text-style-name="P39" svg:width="0.5004in" svg:height="0.2504in" svg:x="0.8752in" svg:y="0.1228in"><text:p/><draw:enhanced-geometry svg:viewBox="0 0 21600 21600" draw:type="rectangle" draw:enhanced-path="M 0 0 L 21600 0 21600 21600 0 21600 0 0 Z N"/></draw:custom-shape> <text:s text:c="7"/>λ <text:s text:c="6"/></text:p>
      <text:p text:style-name="P27"><draw:line text:anchor-type="char" draw:z-index="31" draw:style-name="gr7" draw:text-style-name="P38" svg:x1="2.1252in" svg:y1="0.0417in" svg:x2="2.6252in" svg:y2="0.0417in"><text:p/></draw:line><draw:line text:anchor-type="char" draw:z-index="42" draw:style-name="gr7" draw:text-style-name="P38" svg:x1="1.1252in" svg:y1="0.1811in" svg:x2="1.2504in" svg:y2="0.5563in"><text:p/></draw:line><draw:line text:anchor-type="char" draw:z-index="40" draw:style-name="gr9" draw:text-style-name="P38" svg:x1="1.25in" svg:y1="0.1815in" svg:x2="1.3752in" svg:y2="0.0563in"><text:p/></draw:line><draw:line text:anchor-type="char" draw:z-index="36" draw:style-name="gr7" draw:text-style-name="P38" svg:x1="1.3752in" svg:y1="0.0563in" svg:x2="1.6252in" svg:y2="0.0563in"><text:p/></draw:line><draw:line text:anchor-type="char" draw:z-index="35" draw:style-name="gr9" draw:text-style-name="P38" svg:x1="1.8752in" svg:y1="0.0563in" svg:x2="2.1252in" svg:y2="0.0563in"><text:p/></draw:line><draw:line text:anchor-type="char" draw:z-index="34" draw:style-name="gr9" draw:text-style-name="P38" svg:x1="0.75in" svg:y1="0.0563in" svg:x2="0.8752in" svg:y2="0.0563in"><text:p/></draw:line><draw:line text:anchor-type="char" draw:z-index="30" draw:style-name="gr7" draw:text-style-name="P38" svg:x1="0.3173in" svg:y1="0.0563in" svg:x2="0.75in" svg:y2="0.0563in"><text:p/></draw:line></text:p>
      <text:p text:style-name="P27"/>
      <text:p text:style-name="P27"/>
      <text:p text:style-name="P30"><text:tab/><text:tab/>FIFO vrsta</text:p>
      <text:p text:style-name="P27"/>
      <text:p text:style-name="P31">1 strežnik =&gt; 1 vrsta</text:p>
      <text:p text:style-name="P31">poissonov proces prihajanja zahtev</text:p>
      <text:p text:style-name="P31">exponentna porazdelitev strežnih časov (<draw:frame draw:style-name="fr3" draw:name="Object21" text:anchor-type="as-char" svg:width="0.1874in" svg:height="0.1839in" draw:z-index="24"><draw:object xlink:href="./Object 21" xlink:type="simple" xlink:show="embed" xlink:actuate="onLoad"/><draw:image xlink:href="./ObjectReplacements/Object 21" xlink:type="simple" xlink:show="embed" xlink:actuate="onLoad"/></draw:frame>)</text:p>
      <text:p text:style-name="P31">velja: statičen v času λ<text:span text:style-name="T5">k</text:span>= λ, μ<text:span text:style-name="T5">k</text:span>= μ</text:p>
      <text:p text:style-name="P31">strežnik lahko obdeluje le 1 zahtevo</text:p>
      <text:p text:style-name="P31">strežnik je pripravljen na takojšni sprejem zahteve, če je prazen</text:p>
      <text:p text:style-name="P31"/>
      <text:p text:style-name="P27">&gt; omahljiv M/M/1</text:p>
      <text:p text:style-name="P32">-omahljiv M/M/1 je tisti pri katerem se intenzivnost prihajanja zahtev spreminja od št.zahtev v sistemu</text:p>
      <text:p text:style-name="P31"/>
      <text:p text:style-name="P27"><draw:frame draw:style-name="fr1" draw:name="Frame2" text:anchor-type="char" svg:x="0.7398in" svg:y="0.1575in" svg:width="1.3957in" svg:height="0.7709in" draw:z-index="44"><draw:text-box><text:p text:style-name="Standard"><text:s text:c="4"/><text:span text:style-name="T11">(S-1) <text:s text:c="10"/></text:span><text:span text:style-name="T12">μ</text:span></text:p></draw:text-box></draw:frame><text:span text:style-name="T7">&gt;M/M/</text:span>1/S</text:p>
      <text:p text:style-name="P28"/>
      <text:p text:style-name="P30"><draw:line text:anchor-type="char" draw:z-index="56" draw:style-name="gr9" draw:text-style-name="P38" svg:x1="1.25in" svg:y1="0.285in" svg:x2="1.3591in" svg:y2="0.1598in"><text:p/></draw:line><draw:line text:anchor-type="char" draw:z-index="57" draw:style-name="gr9" draw:text-style-name="P38" svg:x1="0.8752in" svg:y1="0.1598in" svg:x2="1.0004in" svg:y2="0.0346in"><text:p/></draw:line><draw:line text:anchor-type="char" draw:z-index="55" draw:style-name="gr9" draw:text-style-name="P38" svg:x1="0.9327in" svg:y1="0.2846in" svg:x2="1.1252in" svg:y2="0.0346in"><text:p/></draw:line><draw:line text:anchor-type="char" draw:z-index="54" draw:style-name="gr9" draw:text-style-name="P38" svg:x1="1.0575in" svg:y1="0.2846in" svg:x2="1.25in" svg:y2="0.0346in"><text:p/></draw:line><draw:line text:anchor-type="char" draw:z-index="53" draw:style-name="gr9" draw:text-style-name="P38" svg:x1="1.1665in" svg:y1="0.2846in" svg:x2="1.3591in" svg:y2="0.0346in"><text:p/></draw:line><draw:line text:anchor-type="char" draw:z-index="45" draw:style-name="gr7" draw:text-style-name="P38" svg:x1="0.25in" svg:y1="0.1598in" svg:x2="0.75in" svg:y2="0.1598in"><text:p/></draw:line><draw:line text:anchor-type="char" draw:z-index="52" draw:style-name="gr7" draw:text-style-name="P38" svg:x1="0.5in" svg:y1="0.1598in" svg:x2="0.5in" svg:y2="0.6598in"><text:p/></draw:line><draw:line text:anchor-type="char" draw:z-index="49" draw:style-name="gr9" draw:text-style-name="P38" svg:x1="0.75in" svg:y1="0.1598in" svg:x2="0.8752in" svg:y2="0.1598in"><text:p/></draw:line><draw:custom-shape text:anchor-type="char" draw:z-index="47" draw:style-name="gr8" draw:text-style-name="P39" svg:width="0.5004in" svg:height="0.2504in" svg:x="0.8752in" svg:y="0.0346in"><text:p/><draw:enhanced-geometry svg:viewBox="0 0 21600 21600" draw:type="rectangle" draw:enhanced-path="M 0 0 L 21600 0 21600 21600 0 21600 0 0 Z N"/></draw:custom-shape><draw:line text:anchor-type="char" draw:z-index="50" draw:style-name="gr7" draw:text-style-name="P38" svg:x1="1.3752in" svg:y1="0.1598in" svg:x2="1.6252in" svg:y2="0.1598in"><text:p/></draw:line><draw:line text:anchor-type="char" draw:z-index="51" draw:style-name="gr9" draw:text-style-name="P38" svg:x1="1.8752in" svg:y1="0.1598in" svg:x2="2.1252in" svg:y2="0.1598in"><text:p/></draw:line><draw:custom-shape text:anchor-type="char" draw:z-index="48" draw:style-name="gr8" draw:text-style-name="P39" svg:width="0.2504in" svg:height="0.2504in" svg:x="1.6252in" svg:y="0.03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46" draw:style-name="gr7" draw:text-style-name="P38" svg:x1="2.1252in" svg:y1="0.1598in" svg:x2="2.6252in" svg:y2="0.1598in"><text:p/></draw:line><text:span text:style-name="T15"> <text:s text:c="3"/></text:span>λ <text:s/>λ'</text:p>
      <text:p text:style-name="P28"/>
      <text:p text:style-name="P28"/>
      <text:p text:style-name="P28"/>
      <text:p text:style-name="P30"><text:span text:style-name="T15"><text:s text:c="3"/></text:span>λ*P<text:span text:style-name="T5">b</text:span>(verjetnost zasedenosti sistema P<text:span text:style-name="T5">b</text:span>=P<text:span text:style-name="T5">s</text:span>) <text:s/></text:p>
      <text:p text:style-name="P30"><text:s text:c="2"/>λ'≤ λ</text:p>
      <text:p text:style-name="P32"/>
      <text:p text:style-name="P32">S -&gt; 1 streznik</text:p>
      <text:p text:style-name="P32"><text:tab/>S-1 mest v vrsti</text:p>
      <text:p text:style-name="P32">- ko je v sistemu S zahtev začne sistem zahteve odklanjati(»izguba!«)</text:p>
      <text:p text:style-name="P32"/>
      <text:p text:style-name="P27">&gt;M/M/m</text:p>
      <text:p text:style-name="P32">- imamo paralelno vezanih <text:span text:style-name="T14">m</text:span>, funkcionalno ekvivalentnih strežnikov</text:p>
      <text:p text:style-name="P32">- vsaka zahteva obdela natanko en strežnik</text:p>
      <text:p text:style-name="P32">- SHEMA ROJEVANJA IN SMRTI</text:p>
      <text:p text:style-name="P32"/>
      <text:p text:style-name="P27">&gt; Round Robin model</text:p>
      <text:p text:style-name="P32">- zgod. Model</text:p>
      <text:p text:style-name="P32">- procesiranje zahtev v časovnih rezinah(dodeljevanje časovnih rezin – TIME SHARING)</text:p>
      <text:p text:style-name="P32"><text:s text:c="5"/>λ <text:s text:c="9"/></text:p>
      <text:p text:style-name="P33"><text:soft-page-break/><draw:g text:anchor-type="as-char" svg:y="0in" draw:z-index="25" draw:style-name="gr1"><draw:rect draw:style-name="gr2" draw:text-style-name="P38" svg:width="2.6252in" svg:height="0.5012in" svg:x="0in" svg:y="0in"><text:p/></draw:rect><draw:custom-shape draw:style-name="gr5" draw:text-style-name="P39" svg:width="0.6252in" svg:height="0.2504in" svg:x="0.75in" svg:y="0in"><text:p/><draw:enhanced-geometry svg:viewBox="0 0 21600 21600" draw:type="rectangle" draw:enhanced-path="M 0 0 L 21600 0 21600 21600 0 21600 0 0 Z N"/></draw:custom-shape><draw:line draw:style-name="gr4" draw:text-style-name="P38" svg:x1="0.1252in" svg:y1="0.1252in" svg:x2="0.7504in" svg:y2="0.1252in"><text:p/></draw:line><draw:custom-shape draw:style-name="gr6" draw:text-style-name="P39" svg:width="0.2504in" svg:height="0.2504in" svg:x="1.75in" svg:y="0in"><text:p text:style-name="P39"><text:span text:style-name="T19">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38" svg:x1="1.3752in" svg:y1="0.1252in" svg:x2="1.7504in" svg:y2="0.1252in"><text:p/></draw:line><draw:custom-shape draw:style-name="gr5" draw:text-style-name="P39" svg:width="0.0594in" svg:height="0.0594in" draw:transform="rotate (-0.785398163397449) translate (2.14444444444444in 0.0854166666666667in)"><text:p/><draw:enhanced-geometry svg:viewBox="0 0 21600 21600" draw:type="rectangle" draw:enhanced-path="M 0 0 L 21600 0 21600 21600 0 21600 0 0 Z N"/></draw:custom-shape><draw:line draw:style-name="gr3" draw:text-style-name="P38" svg:x1="2in" svg:y1="0.1252in" svg:x2="2.1252in" svg:y2="0.1252in"><text:p/></draw:line><draw:line draw:style-name="gr4" draw:text-style-name="P38" svg:x1="2.1925in" svg:y1="0.1252in" svg:x2="2.4425in" svg:y2="0.126in"><text:p/></draw:line><draw:line draw:style-name="gr4" draw:text-style-name="P38" svg:x1="0.3752in" svg:y1="0.5004in" svg:x2="0.3752in" svg:y2="0.1252in"><text:p/></draw:line><draw:line draw:style-name="gr3" draw:text-style-name="P38" svg:x1="0.3752in" svg:y1="0.5in" svg:x2="2.139in" svg:y2="0.5008in"><text:p/></draw:line><draw:line draw:style-name="gr3" draw:text-style-name="P38" svg:x1="2.1453in" svg:y1="0.1728in" svg:x2="2.1461in" svg:y2="0.5in"><text:p/></draw:line><draw:line draw:style-name="gr3" draw:text-style-name="P38" svg:x1="0.8752in" svg:y1="0.25in" svg:x2="1.1252in" svg:y2="0in"><text:p/></draw:line><draw:line draw:style-name="gr3" draw:text-style-name="P38" svg:x1="0.75in" svg:y1="0.25in" svg:x2="1in" svg:y2="0in"><text:p/></draw:line><draw:line draw:style-name="gr3" draw:text-style-name="P38" svg:x1="1in" svg:y1="0.25in" svg:x2="1.25in" svg:y2="0in"><text:p/></draw:line><draw:line draw:style-name="gr3" draw:text-style-name="P38" svg:x1="1.1252in" svg:y1="0.25in" svg:x2="1.3752in" svg:y2="0in"><text:p/></draw:line><draw:line draw:style-name="gr3" draw:text-style-name="P38" svg:x1="1.25in" svg:y1="0.2504in" svg:x2="1.3752in" svg:y2="0.1252in"><text:p/></draw:line><draw:line draw:style-name="gr3" draw:text-style-name="P38" svg:x1="0.75in" svg:y1="0.1252in" svg:x2="0.8752in" svg:y2="0in"><text:p/></draw:line></draw:g></text:p>
      <text:p text:style-name="P21">- značilnost strežbe : zahteva dobi le t-procesnih rezin</text:p>
      <text:p text:style-name="P21">- <text:span text:style-name="T14">n</text:span> je povprečno št.zahtev <text:span text:style-name="T3"></text:span><text:span text:style-name="T16"> (n-1)t</text:span></text:p>
      <text:p text:style-name="P22"><text:tab/><text:tab/><text:tab/><text:tab/>čakalni čas zahteve</text:p>
      <text:p text:style-name="P32"/>
      <text:p text:style-name="P27"/>
      <text:p text:style-name="P36">KENDALOVA NOTACIJA<text:span text:style-name="T9"> </text:span></text:p>
      <text:p text:style-name="P27">notacija A/B/m/M/K/S</text:p>
      <text:p text:style-name="P31">A . . . porazdelitev intenzivnosti prihajanja <text:s/><text:tab/>D – diskretna</text:p>
      <text:p text:style-name="P31"><text:tab/><text:tab/><text:tab/><text:tab/><text:tab/><text:tab/>M – exponentna (default)</text:p>
      <text:p text:style-name="P31"><text:tab/><text:tab/><text:tab/><text:tab/><text:tab/><text:tab/>G – verjetnostna</text:p>
      <text:p text:style-name="P31">B . . . porazdelitev intenzivnosti strežbe<text:tab/>D – diskretna</text:p>
      <text:p text:style-name="P31"><text:tab/><text:tab/><text:tab/><text:tab/><text:tab/><text:tab/>M – exponentna (default)</text:p>
      <text:p text:style-name="P31"><text:tab/><text:tab/><text:tab/><text:tab/><text:tab/><text:tab/>G – verjetnostna</text:p>
      <text:p text:style-name="P31">m . . . št. strežnikov</text:p>
      <text:p text:style-name="P31">M . . . velikost populacije zahtev(default = ∞)</text:p>
      <text:p text:style-name="P31">K . . . <text:s/>kapaciteta strežnega sistema: max. št. zahtev, ki se lahko zadržuje v sistemu</text:p>
      <text:p text:style-name="P31"><text:tab/><text:tab/>K=m+<draw:frame draw:style-name="fr3" draw:name="Object22" text:anchor-type="as-char" svg:width="0.3189in" svg:height="0.4728in" draw:z-index="26"><draw:object xlink:href="./Object 22" xlink:type="simple" xlink:show="embed" xlink:actuate="onLoad"/><draw:image xlink:href="./ObjectReplacements/Object 22" xlink:type="simple" xlink:show="embed" xlink:actuate="onLoad"/></draw:frame>dolžina vrste</text:p>
      <text:p text:style-name="P31">S . . . strategija jemanja iz vrste(dolžina vrste -&gt; default = ∞ )</text:p>
      <text:p text:style-name="P31"><text:tab/>FIFO,LIFO(sklad),RND,Prioriteno,TIME SHARING(dodeljevanje časovnih rezin)</text:p>
      <text:p text:style-name="P26"><text:s text:c="2"/></text:p>
      <text:p text:style-name="P25"/>
      <text:p text:style-name="P27">&gt;implicitno, eksplicitno, kaj je kaj</text:p>
      <text:p text:style-name="P27">Npr. Zasedanje resursov:</text:p>
      <text:p text:style-name="P27">Implicitno<text:tab/>( <text:span text:style-name="T17">Poštena do vseh )</text:span></text:p>
      <text:p text:style-name="P27"><draw:g text:anchor-type="as-char" svg:y="0in" draw:z-index="27" draw:style-name="gr1"><draw:rect draw:style-name="gr2" draw:text-style-name="P38" svg:width="2.6252in" svg:height="0.2504in" svg:x="0in" svg:y="0in"><text:p/></draw:rect><draw:frame draw:style-name="gr6" draw:text-style-name="P39" svg:width="0.3752in" svg:height="0.2504in" svg:x="0.1252in" svg:y="0in"><draw:text-box><text:p text:style-name="P39"><text:span text:style-name="T20">D1</text:span></text:p></draw:text-box></draw:frame><draw:frame draw:style-name="gr6" draw:text-style-name="P39" svg:width="0.3752in" svg:height="0.2504in" svg:x="1.8752in" svg:y="0in"><draw:text-box><text:p text:style-name="P39"><text:span text:style-name="T20">D3</text:span></text:p></draw:text-box></draw:frame><draw:frame draw:style-name="gr6" draw:text-style-name="P39" svg:width="0.3752in" svg:height="0.2504in" svg:x="1in" svg:y="0in"><draw:text-box><text:p text:style-name="P39"><text:span text:style-name="T20">D2</text:span></text:p><text:p text:style-name="P39"><text:span text:style-name="T20"/></text:p></draw:text-box></draw:frame><draw:line draw:style-name="gr4" draw:text-style-name="P38" svg:x1="0in" svg:y1="0.1252in" svg:x2="0.1252in" svg:y2="0.1252in"><text:p/></draw:line><draw:line draw:style-name="gr4" draw:text-style-name="P38" svg:x1="0.5in" svg:y1="0.1252in" svg:x2="1in" svg:y2="0.1252in"><text:p/></draw:line><draw:line draw:style-name="gr4" draw:text-style-name="P38" svg:x1="1.3752in" svg:y1="0.1252in" svg:x2="1.8752in" svg:y2="0.1252in"><text:p/></draw:line><draw:line draw:style-name="gr4" draw:text-style-name="P38" svg:x1="2.25in" svg:y1="0.1252in" svg:x2="2.5in" svg:y2="0.1252in"><text:p/></draw:line></draw:g><text:tab/><text:tab/><text:tab/></text:p>
      <text:p text:style-name="P30"><text:span text:style-name="T18"><text:s text:c="6"/>R1 <text:s text:c="6"/><text:tab/> <text:s text:c="7"/>R1 <text:tab/><text:tab/> <text:s text:c="4"/>R1<text:tab/><text:tab/><text:tab/><text:tab/></text:span><text:span text:style-name="T14"> </text:span><text:span text:style-name="T13">STRATEGIJA ODELJEVANJA</text:span></text:p>
      <text:p text:style-name="P27"><text:tab/><text:tab/><text:tab/><text:tab/><text:tab/><text:tab/><text:tab/><text:tab/></text:p>
      <text:p text:style-name="P27">Eksplicitno<text:tab/> ( <text:span text:style-name="T17">Favorizira prvoprispele )</text:span></text:p>
      <text:p text:style-name="P34"><draw:g text:anchor-type="as-char" svg:y="0in" draw:z-index="28" draw:style-name="gr1"><draw:rect draw:style-name="gr2" draw:text-style-name="P38" svg:width="4.0004in" svg:height="0.2504in" svg:x="0in" svg:y="0.0008in"><text:p/></draw:rect><draw:frame draw:style-name="gr6" draw:text-style-name="P39" svg:width="0.3752in" svg:height="0.2496in" svg:x="0.25in" svg:y="0.0008in"><draw:text-box><text:p text:style-name="P39"><text:span text:style-name="T20">G</text:span></text:p></draw:text-box></draw:frame><draw:frame draw:style-name="gr6" draw:text-style-name="P39" svg:width="0.3752in" svg:height="0.2496in" svg:x="1in" svg:y="0in"><draw:text-box><text:p text:style-name="P39"><text:span text:style-name="T20">D1</text:span></text:p></draw:text-box></draw:frame><draw:frame draw:style-name="gr6" draw:text-style-name="P39" svg:width="0.3752in" svg:height="0.2496in" svg:x="1.75in" svg:y="0in"><draw:text-box><text:p text:style-name="P39"><text:span text:style-name="T20">D2</text:span></text:p></draw:text-box></draw:frame><draw:frame draw:style-name="gr6" draw:text-style-name="P39" svg:width="0.3752in" svg:height="0.2496in" svg:x="2.5in" svg:y="0in"><draw:text-box><text:p text:style-name="P39"><text:span text:style-name="T20">D3</text:span></text:p></draw:text-box></draw:frame><draw:frame draw:style-name="gr6" draw:text-style-name="P39" svg:width="0.3752in" svg:height="0.2496in" svg:x="3.25in" svg:y="0in"><draw:text-box><text:p text:style-name="P39"><text:span text:style-name="T20">F</text:span></text:p></draw:text-box></draw:frame><draw:line draw:style-name="gr4" draw:text-style-name="P38" svg:x1="0in" svg:y1="0.1256in" svg:x2="0.25in" svg:y2="0.1256in"><text:p/></draw:line><draw:line draw:style-name="gr4" draw:text-style-name="P38" svg:x1="0.6252in" svg:y1="0.1256in" svg:x2="1.0004in" svg:y2="0.1256in"><text:p/></draw:line><draw:line draw:style-name="gr4" draw:text-style-name="P38" svg:x1="1.3752in" svg:y1="0.1256in" svg:x2="1.7504in" svg:y2="0.1256in"><text:p/></draw:line><draw:line draw:style-name="gr4" draw:text-style-name="P38" svg:x1="2.1252in" svg:y1="0.1256in" svg:x2="2.5004in" svg:y2="0.1256in"><text:p/></draw:line><draw:line draw:style-name="gr4" draw:text-style-name="P38" svg:x1="2.8752in" svg:y1="0.1256in" svg:x2="3.2504in" svg:y2="0.1256in"><text:p/></draw:line><draw:line draw:style-name="gr4" draw:text-style-name="P38" svg:x1="3.6252in" svg:y1="0.1256in" svg:x2="3.8752in" svg:y2="0.1256in"><text:p/></draw:line></draw:g></text:p>
      <text:p text:style-name="P35"><text:tab/>R1<text:tab/><text:tab/></text:p>
      <text:p text:style-name="P27"/>
      <text:p text:style-name="P27">&gt;littleov teorem</text:p>
      <text:p text:style-name="P20">N=λ*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style="italic" style:font-style-asian="italic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en" fo:country="US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ežna mreža:</dc:title>
    <meta:initial-creator>PiPsi</meta:initial-creator>
    <meta:creation-date>2009-02-09T20:59:00</meta:creation-date>
    <dc:creator>rokm</dc:creator>
    <dc:date>2009-02-09T20:59:00</dc:date>
    <meta:editing-cycles>2</meta:editing-cycles>
    <meta:editing-duration>PT1M</meta:editing-duration>
    <meta:document-statistic meta:table-count="0" meta:image-count="0" meta:object-count="22" meta:page-count="6" meta:paragraph-count="176" meta:word-count="1246" meta:character-count="6920" meta:non-whitespace-character-count="654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μ</mi>
          </mrow>
        </mrow>
      </mstyle>
      <mrow/>
    </mrow>
    <annotation encoding="StarMath 5.0"> size 12{μ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N</mi>
              <mo stretchy="false">=</mo>
              <mrow>
                <mi>T</mi>
                <mo stretchy="false">⋅</mo>
                <mi>λ</mi>
              </mrow>
            </mrow>
          </mrow>
        </mrow>
      </mstyle>
      <mrow/>
    </mrow>
    <annotation encoding="StarMath 5.0"> size 12{N=T cdot λ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i>q</mi>
                      </mrow>
                    </mrow>
                  </mstyle>
                </mrow>
              </msub>
              <mo stretchy="false">=</mo>
              <mrow>
                <mi>W</mi>
                <mo stretchy="false">⋅</mo>
                <mi>λ</mi>
              </mrow>
            </mrow>
          </mrow>
        </mrow>
      </mstyle>
      <mrow/>
    </mrow>
    <annotation encoding="StarMath 5.0"> size 12{N rSub { size 8{q} } =W cdot λ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N</mi>
                    <mrow>
                      <mstyle mathsize="8pt">
                        <mrow>
                          <mrow>
                            <mi>s</mi>
                          </mrow>
                        </mrow>
                      </mstyle>
                    </mrow>
                  </msub>
                  <mo stretchy="false">=</mo>
                  <mrow>
                    <mrow>
                      <mover accent="true">
                        <mrow>
                          <mi>x</mi>
                        </mrow>
                        <mo>¯</mo>
                      </mover>
                    </mrow>
                    <mo stretchy="false">⋅</mo>
                    <mi>λ</mi>
                  </mrow>
                </mrow>
                <mo stretchy="false">=</mo>
                <mrow>
                  <mfrac>
                    <mrow>
                      <mi>λ</mi>
                    </mrow>
                    <mrow>
                      <mi>μ</mi>
                    </mrow>
                  </mfrac>
                </mrow>
              </mrow>
              <mo stretchy="false">=</mo>
              <mi>ρ</mi>
            </mrow>
          </mrow>
        </mrow>
      </mstyle>
      <mrow/>
    </mrow>
    <annotation encoding="StarMath 5.0"> size 12{N rSub { size 8{s} } = {overline  {x}}  cdot λ= {  {λ}  over  {μ} } =ρ} {}</annotation>
  </semantics>
</math>
</file>

<file path=Object 13/content.xml><?xml version="1.0" encoding="utf-8"?>
<math xmlns="http://www.w3.org/1998/Math/MathML">
  <semantics>
    <mrow>
      <mstyle mathsize="12pt">
        <mrow>
          <mrow>
            <mi>ρ</mi>
          </mrow>
        </mrow>
      </mstyle>
      <mrow/>
    </mrow>
    <annotation encoding="StarMath 5.0"> size 12{ρ} {}</annotation>
  </semantics>
</math>
</file>

<file path=Object 14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i>x</mi>
                  <mrow>
                    <mfenced open="(" close=")">
                      <mrow>
                        <mn>0</mn>
                      </mrow>
                    </mfenced>
                    <mo stretchy="false">=</mo>
                    <mn>0</mn>
                  </mrow>
                </mrow>
              </mfenced>
              <mo stretchy="false">=</mo>
              <mn>1</mn>
            </mrow>
          </mrow>
        </mrow>
      </mstyle>
      <mrow/>
    </mrow>
    <annotation encoding="StarMath 5.0"> size 12{P left (x left (0 right )=0 right )=1} {}</annotation>
  </semantics>
</math>
</file>

<file path=Object 15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i>x</mi>
                  <mrow>
                    <mfenced open="(" close=")">
                      <mrow>
                        <mi>t</mi>
                      </mrow>
                    </mfenced>
                    <mo stretchy="false">=</mo>
                    <mi>k</mi>
                  </mrow>
                </mrow>
              </mfenced>
              <mo stretchy="false">=</mo>
              <mrow>
                <mfrac>
                  <mrow>
                    <mrow>
                      <msup>
                        <mi>λ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p>
                      <mo stretchy="false">⋅</mo>
                      <msup>
                        <mi>t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p>
                    </mrow>
                  </mrow>
                  <mrow>
                    <mi>k</mi>
                    <mi>!</mi>
                  </mrow>
                </mfrac>
              </mrow>
            </mrow>
            <msup>
              <mi>e</mi>
              <mrow>
                <mstyle mathsize="8pt">
                  <mrow>
                    <mrow>
                      <mrow>
                        <mrow>
                          <mo stretchy="false">−</mo>
                          <mi>λ</mi>
                        </mrow>
                        <mo stretchy="false">⋅</mo>
                        <mi>t</mi>
                      </mrow>
                    </mrow>
                  </mrow>
                </mstyle>
              </mrow>
            </msup>
          </mrow>
        </mrow>
      </mstyle>
      <mrow/>
    </mrow>
    <annotation encoding="StarMath 5.0"> size 12{P left (x left (t right )=k right )= {  {λ rSup { size 8{k} }  cdot t rSup { size 8{k} } }  over  {k!} } e rSup { size 8{ - λ cdot t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sup>
                <mi>Π</mi>
                <mrow>
                  <mstyle mathsize="8pt">
                    <mrow>
                      <mrow>
                        <mfenced open="(" close=")">
                          <mrow>
                            <mi>k</mi>
                          </mrow>
                        </mfenced>
                      </mrow>
                    </mrow>
                  </mstyle>
                </mrow>
              </msup>
              <mo stretchy="false">=</mo>
              <mrow>
                <msup>
                  <mi>Π</mi>
                  <mrow>
                    <mstyle mathsize="8pt">
                      <mrow>
                        <mrow>
                          <mfenced open="(" close=")">
                            <mrow>
                              <mn>0</mn>
                            </mrow>
                          </mfenced>
                        </mrow>
                      </mrow>
                    </mstyle>
                  </mrow>
                </msup>
                <mo stretchy="false">⋅</mo>
                <msup>
                  <mi>M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Π rSup { size 8{ left (k right )} } =Π rSup { size 8{ left (0 right )} }  cdot M rSup { size 8{k} } } {}</annotation>
  </semantics>
</math>
</file>

<file path=Object 17/content.xml><?xml version="1.0" encoding="utf-8"?>
<math xmlns="http://www.w3.org/1998/Math/MathML">
  <semantics>
    <mrow>
      <mstyle mathsize="12pt">
        <mrow>
          <mrow>
            <msup>
              <mi>Π</mi>
              <mrow>
                <mstyle mathsize="8pt">
                  <mrow>
                    <mrow>
                      <mfenced open="(" close=")">
                        <mrow>
                          <mi>k</mi>
                        </mrow>
                      </mfenced>
                    </mrow>
                  </mrow>
                </mstyle>
              </mrow>
            </msup>
          </mrow>
        </mrow>
      </mstyle>
      <mrow/>
    </mrow>
    <annotation encoding="StarMath 5.0"> size 12{Π rSup { size 8{ left (k right )} } } {}</annotation>
  </semantics>
</math>
</file>

<file path=Object 18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k</mi>
                      <mo stretchy="false">→</mo>
                      <mo stretchy="false">∞</mo>
                    </mrow>
                  </mrow>
                </mstyle>
              </mrow>
            </munder>
            <mrow>
              <msubsup>
                <mi>Π</mi>
                <mrow>
                  <mstyle mathsize="8pt">
                    <mrow>
                      <mrow>
                        <mi>j</mi>
                      </mrow>
                    </mrow>
                  </mstyle>
                </mrow>
                <mrow>
                  <mstyle mathsize="8pt">
                    <mrow>
                      <mrow>
                        <mfenced open="(" close=")">
                          <mrow>
                            <mi>k</mi>
                          </mrow>
                        </mfenced>
                      </mrow>
                    </mrow>
                  </mstyle>
                </mrow>
              </msubsup>
              <mo stretchy="false">&gt;</mo>
              <mn>0</mn>
            </mrow>
          </mrow>
        </mrow>
      </mstyle>
      <mrow/>
    </mrow>
    <annotation encoding="StarMath 5.0"> size 12{ {"lim"}  cSub { size 8{k rightarrow  infinity } } Π rSub { size 8{j} }  rSup { size 8{ left (k right )} } &gt;0} {}</annotation>
  </semantics>
</math>
</file>

<file path=Object 19/content.xml><?xml version="1.0" encoding="utf-8"?>
<math xmlns="http://www.w3.org/1998/Math/MathML">
  <semantics>
    <mrow>
      <mstyle mathsize="12pt">
        <mrow>
          <mrow>
            <mi>o</mi>
            <mrow>
              <mfenced open="(" close=")">
                <mrow>
                  <mi>t</mi>
                </mrow>
              </mfenced>
              <mo stretchy="false">≥</mo>
              <mi>e</mi>
            </mrow>
            <mrow>
              <mfenced open="[" close="]">
                <mrow>
                  <mi>j</mi>
                </mrow>
              </mfenced>
              <mo stretchy="false">⋅</mo>
              <mi>I</mi>
            </mrow>
          </mrow>
        </mrow>
      </mstyle>
      <mrow/>
    </mrow>
    <annotation encoding="StarMath 5.0"> size 12{o left (t right ) &gt;= e left [j right ] cdot I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n>1</mn>
                  </mrow>
                  <mrow>
                    <mi>μ</mi>
                  </mrow>
                </mfrac>
              </mrow>
              <mo stretchy="false">=</mo>
              <mrow>
                <mover accent="true">
                  <mrow>
                    <mi>x</mi>
                  </mrow>
                  <mo>¯</mo>
                </mover>
              </mrow>
            </mrow>
          </mrow>
        </mrow>
      </mstyle>
      <mrow/>
    </mrow>
    <annotation encoding="StarMath 5.0"> size 12{ {  {1}  over  {μ} } = {overline  {x}} } {}</annotation>
  </semantics>
</math>
</file>

<file path=Object 20/content.xml><?xml version="1.0" encoding="utf-8"?>
<math xmlns="http://www.w3.org/1998/Math/MathML">
  <semantics>
    <mrow>
      <mstyle mathsize="12pt">
        <mrow>
          <mrow>
            <mi>o</mi>
            <mrow>
              <mfenced open="(" close=")">
                <mrow>
                  <mrow>
                    <mi>t</mi>
                    <mo stretchy="false">+</mo>
                    <mn>1</mn>
                  </mrow>
                </mrow>
              </mfenced>
              <mo stretchy="false">=</mo>
              <mi>o</mi>
            </mrow>
            <mrow>
              <mfenced open="(" close=")">
                <mrow>
                  <mi>t</mi>
                </mrow>
              </mfenced>
              <mo stretchy="false">+</mo>
              <mi>e</mi>
            </mrow>
            <mrow>
              <mfenced open="[" close="]">
                <mrow>
                  <mi>j</mi>
                </mrow>
              </mfenced>
              <mo stretchy="false">⋅</mo>
              <mo stretchy="false">(</mo>
            </mrow>
            <mrow>
              <mi>O</mi>
              <mo stretchy="false">−</mo>
              <mi>I</mi>
            </mrow>
            <mo stretchy="false">)</mo>
          </mrow>
        </mrow>
      </mstyle>
      <mrow/>
    </mrow>
    <annotation encoding="StarMath 5.0"> size 12{o left (t+1 right )=o left (t right )+e left [j right ] cdot  \( O - I \)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x</mi>
                </mrow>
                <mo>¯</mo>
              </mover>
            </mrow>
          </mrow>
        </mrow>
      </mstyle>
      <mrow/>
    </mrow>
    <annotation encoding="StarMath 5.0"> size 12{ {overline  {x}}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/>
            </mrow>
          </mrow>
        </mrow>
      </mstyle>
      <mrow/>
    </mrow>
    <annotation encoding="StarMath 5.0"> size 12{ Sum cSub { size 8{i=1} }  cSup { size 8{n} }  {} } {}</annotation>
  </semantics>
</math>
</file>

<file path=Object 3/content.xml><?xml version="1.0" encoding="utf-8"?>
<math xmlns="http://www.w3.org/1998/Math/MathML">
  <semantics>
    <mrow>
      <mstyle mathsize="12pt">
        <mrow>
          <mrow>
            <mi>λ</mi>
          </mrow>
        </mrow>
      </mstyle>
      <mrow/>
    </mrow>
    <annotation encoding="StarMath 5.0"> size 12{λ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ρ</mi>
              <mo stretchy="false">=</mo>
              <mrow>
                <mfrac>
                  <mrow>
                    <mi>λ</mi>
                  </mrow>
                  <mrow>
                    <mi>μ</mi>
                  </mrow>
                </mfrac>
              </mrow>
            </mrow>
          </mrow>
        </mrow>
      </mstyle>
      <mrow/>
    </mrow>
    <annotation encoding="StarMath 5.0"> size 12{ρ= {  {λ}  over  {μ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n>0</mn>
                <mo stretchy="false">≤</mo>
                <mi>ρ</mi>
              </mrow>
              <mo stretchy="false">≤</mo>
              <mn>1</mn>
            </mrow>
          </mrow>
        </mrow>
      </mstyle>
      <mrow/>
    </mrow>
    <annotation encoding="StarMath 5.0"> size 12{0 &lt;= ρ &lt;= 1} {}</annotation>
  </semantics>
</math>
</file>

<file path=Object 6/content.xml><?xml version="1.0" encoding="utf-8"?>
<math xmlns="http://www.w3.org/1998/Math/MathML">
  <semantics>
    <mrow>
      <mstyle mathsize="12pt">
        <mrow>
          <mrow>
            <mi>μ</mi>
          </mrow>
        </mrow>
      </mstyle>
      <mrow/>
    </mrow>
    <annotation encoding="StarMath 5.0"> size 12{μ} {}</annotation>
  </semantics>
</math>
</file>

<file path=Object 7/content.xml><?xml version="1.0" encoding="utf-8"?>
<math xmlns="http://www.w3.org/1998/Math/MathML">
  <semantics>
    <mrow>
      <mstyle mathsize="12pt">
        <mrow>
          <mrow>
            <mi>λ</mi>
          </mrow>
        </mrow>
      </mstyle>
      <mrow/>
    </mrow>
    <annotation encoding="StarMath 5.0"> size 12{λ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row>
                <msub>
                  <mi>W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>
                <mo stretchy="false">+</mo>
                <mrow>
                  <mover accent="true"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  <mo>¯</mo>
                  </mover>
                </mrow>
              </mrow>
            </mrow>
          </mrow>
        </mrow>
      </mstyle>
      <mrow/>
    </mrow>
    <annotation encoding="StarMath 5.0"> size 12{T rSub { size 8{k} } =W rSub { size 8{k} } + {overline  {x rSub { size 8{k} } }} } {}</annotation>
  </semantics>
</math>
</file>

<file path=Object 9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  <mfenced open="(" close=")">
              <mrow>
                <mi>t</mi>
              </mrow>
            </mfenced>
          </mrow>
        </mrow>
      </mstyle>
      <mrow/>
    </mrow>
    <annotation encoding="StarMath 5.0"> size 12{P rSub { size 8{k} }  left (t right )} {}</annotation>
  </semantics>
</math>
</file>