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12" manifest:media-type="application/vnd.sun.star.oleobject"/>
  <manifest:file-entry manifest:full-path="Obj108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6" manifest:media-type="application/vnd.sun.star.oleobject"/>
  <manifest:file-entry manifest:full-path="Obj117" manifest:media-type="application/vnd.sun.star.oleobject"/>
  <manifest:file-entry manifest:full-path="manifest.rdf" manifest:media-type="application/rdf+xml"/>
  <manifest:file-entry manifest:full-path="Obj100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12" manifest:media-type=""/>
  <manifest:file-entry manifest:full-path="ObjectReplacements/Obj108" manifest:media-type=""/>
  <manifest:file-entry manifest:full-path="ObjectReplacements/Obj110" manifest:media-type=""/>
  <manifest:file-entry manifest:full-path="ObjectReplacements/Obj109" manifest:media-type=""/>
  <manifest:file-entry manifest:full-path="ObjectReplacements/Obj111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20" manifest:media-type=""/>
  <manifest:file-entry manifest:full-path="ObjectReplacements/Obj118" manifest:media-type=""/>
  <manifest:file-entry manifest:full-path="ObjectReplacements/Obj106" manifest:media-type=""/>
  <manifest:file-entry manifest:full-path="ObjectReplacements/Obj113" manifest:media-type=""/>
  <manifest:file-entry manifest:full-path="ObjectReplacements/Obj121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7" manifest:media-type=""/>
  <manifest:file-entry manifest:full-path="ObjectReplacements/Obj114" manifest:media-type=""/>
  <manifest:file-entry manifest:full-path="styles.xml" manifest:media-type="text/xml"/>
  <manifest:file-entry manifest:full-path="Obj120" manifest:media-type="application/vnd.sun.star.oleobject"/>
  <manifest:file-entry manifest:full-path="Obj118" manifest:media-type="application/vnd.sun.star.oleobject"/>
  <manifest:file-entry manifest:full-path="Obj121" manifest:media-type="application/vnd.sun.star.oleobject"/>
  <manifest:file-entry manifest:full-path="Obj119" manifest:media-type="application/vnd.sun.star.oleobject"/>
  <manifest:file-entry manifest:full-path="Obj115" manifest:media-type="application/vnd.sun.star.oleobject"/>
  <manifest:file-entry manifest:full-path="Pictures/2000000900001488000028E576A0D173.wmf" manifest:media-type=""/>
  <manifest:file-entry manifest:full-path="Obj106" manifest:media-type="application/vnd.sun.star.oleobject"/>
  <manifest:file-entry manifest:full-path="settings.xml" manifest:media-type="text/xml"/>
  <manifest:file-entry manifest:full-path="Obj107" manifest:media-type="application/vnd.sun.star.oleobject"/>
  <manifest:file-entry manifest:full-path="Obj114" manifest:media-type="application/vnd.sun.star.oleobject"/>
  <manifest:file-entry manifest:full-path="Obj11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,BoldItalic" svg:font-family="'Arial,BoldItalic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,BoldItalic1" svg:font-family="'Arial,BoldItalic'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965in" fo:margin-left="-0.075in" fo:break-before="page" table:align="left" style:writing-mode="lr-tb"/>
    </style:style>
    <style:style style:name="Table1.A" style:family="table-column">
      <style:table-column-properties style:column-width="3.0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0965in" fo:margin-left="-0.075in" table:align="left" style:writing-mode="lr-tb"/>
    </style:style>
    <style:style style:name="Table2.A" style:family="table-column">
      <style:table-column-properties style:column-width="3.0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"/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4" style:family="paragraph" style:parent-style-name="Standard">
      <style:text-properties fo:language="sl" fo:country="SI" fo:font-style="italic" style:font-style-asian="italic"/>
    </style:style>
    <style:style style:name="P5" style:family="paragraph" style:parent-style-name="Standard">
      <style:text-properties fo:font-size="11pt" fo:language="sl" fo:country="SI" fo:font-style="italic" style:font-size-asian="11pt" style:font-style-asian="italic" style:font-style-complex="italic"/>
    </style:style>
    <style:style style:name="P6" style:family="paragraph" style:parent-style-name="Standard">
      <style:text-properties fo:font-size="11pt" fo:language="sl" fo:country="SI" fo:font-style="italic" style:font-size-asian="11pt" style:font-style-asian="italic" style:font-size-complex="11pt"/>
    </style:style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language="sl" fo:country="SI" style:font-size-asian="10pt" style:font-size-complex="10pt"/>
    </style:style>
    <style:style style:name="P13" style:family="paragraph" style:parent-style-name="Standard">
      <style:text-properties style:font-name="TimesNewRoman" fo:font-size="10pt" fo:language="sl" fo:country="SI" style:font-size-asian="10pt" style:language-asian="sl" style:country-asian="SI" style:font-name-complex="TimesNewRoman1" style:font-size-complex="10pt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 fo:break-before="pag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in" fo:margin-right="0in" fo:text-indent="0.25in" style:auto-text-indent="false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</style:style>
    <style:style style:name="P20" style:family="paragraph" style:parent-style-name="Standard">
      <style:paragraph-properties fo:margin-left="0in" fo:margin-right="0.0126in" fo:text-indent="0in" style:auto-text-indent="false"/>
    </style:style>
    <style:style style:name="P21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style:font-name="Microsoft Sans Serif" fo:font-size="10pt" fo:language="sl" fo:country="SI" fo:font-weight="bold" style:font-size-asian="10pt" style:language-asian="sl" style:country-asian="SI" style:font-weight-asian="bold" style:font-name-complex="Microsoft Sans Serif1" style:font-size-complex="10pt" style:font-weight-complex="bold"/>
    </style:style>
    <style:style style:name="P22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language="sl" fo:country="SI" fo:font-weight="bold" style:language-asian="sl" style:country-asian="SI" style:font-weight-asian="bold" style:font-weight-complex="bold"/>
    </style:style>
    <style:style style:name="P24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language="sl" fo:country="SI" fo:font-weight="bold" style:language-asian="sl" style:country-asian="SI" style:font-weight-asian="bold" style:font-size-complex="11pt" style:font-weight-complex="bold"/>
    </style:style>
    <style:style style:name="P25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font-size="11pt" fo:language="sl" fo:country="SI" fo:font-style="italic" style:font-size-asian="11pt" style:language-asian="sl" style:country-asian="SI" style:font-style-asian="italic" style:font-size-complex="11pt" style:font-weight-complex="bold"/>
    </style:style>
    <style:style style:name="P26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font-size="11pt" fo:language="sl" fo:country="SI" fo:font-style="italic" style:font-size-asian="11pt" style:language-asian="sl" style:country-asian="SI" style:font-style-asian="italic" style:font-style-complex="italic"/>
    </style:style>
    <style:style style:name="P27" style:family="paragraph" style:parent-style-name="Standard">
      <style:paragraph-properties fo:margin-left="0in" fo:margin-right="0in" fo:text-indent="0.1925in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fo:font-size="18pt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sl" fo:country="SI" style:language-asian="sl" style:country-asian="SI" style:font-weight-complex="bold"/>
    </style:style>
    <style:style style:name="T5" style:family="text">
      <style:text-properties fo:language="sl" fo:country="SI" fo:font-weight="bold" style:language-asian="sl" style:country-asian="SI" style:font-weight-asian="bold" style:font-weight-complex="bold"/>
    </style:style>
    <style:style style:name="T6" style:family="text">
      <style:text-properties fo:language="sl" fo:country="SI" fo:font-weight="bold" style:language-asian="sl" style:country-asian="SI" style:font-weight-asian="bold" style:font-size-complex="11pt" style:font-weight-complex="bold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fo:language="sl" fo:country="SI" fo:font-style="italic" fo:font-weight="bold" style:language-asian="sl" style:country-asian="SI" style:font-style-asian="italic" style:font-weight-asian="bold" style:font-weight-complex="bold"/>
    </style:style>
    <style:style style:name="T9" style:family="text">
      <style:text-properties fo:font-size="11pt" fo:language="sl" fo:country="SI" fo:font-style="italic" style:font-size-asian="11pt" style:font-style-asian="italic" style:font-style-complex="italic"/>
    </style:style>
    <style:style style:name="T10" style:family="text">
      <style:text-properties fo:font-size="11pt" fo:language="sl" fo:country="SI" fo:font-style="italic" style:font-size-asian="11pt" style:font-style-asian="italic" style:font-size-complex="11pt"/>
    </style:style>
    <style:style style:name="T11" style:family="text">
      <style:text-properties fo:font-size="11pt" fo:language="sl" fo:country="SI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anguage="sl" fo:country="SI" fo:font-style="italic" style:font-size-asian="11pt" style:language-asian="sl" style:country-asian="SI" style:font-style-asian="italic" style:font-size-complex="11pt" style:font-weight-complex="bold"/>
    </style:style>
    <style:style style:name="T13" style:family="text">
      <style:text-properties fo:font-size="11pt" fo:language="sl" fo:country="SI" fo:font-style="italic" style:font-size-asian="11pt" style:language-asian="sl" style:country-asian="SI" style:font-style-asian="italic" style:font-style-complex="italic"/>
    </style:style>
    <style:style style:name="T14" style:family="text">
      <style:text-properties fo:font-size="11pt" fo:language="sl" fo:country="SI" fo:font-style="italic" style:font-size-asian="11pt" style:language-asian="sl" style:country-asian="SI" style:font-style-asian="italic" style:font-size-complex="8pt" style:font-style-complex="italic"/>
    </style:style>
    <style:style style:name="T15" style:family="text">
      <style:text-properties fo:font-size="11pt" fo:language="sl" fo:country="SI" fo:font-style="italic" fo:font-weight="bold" style:font-size-asian="11pt" style:language-asian="sl" style:country-asian="SI" style:font-style-asian="italic" style:font-weight-asian="bold" style:font-style-complex="italic"/>
    </style:style>
    <style:style style:name="T16" style:family="text">
      <style:text-properties fo:font-size="11pt" fo:language="sl" fo:country="SI" fo:font-style="italic" fo:font-weight="bold" style:font-size-asian="11pt" style:language-asian="sl" style:country-asian="SI" style:font-style-asian="italic" style:font-weight-asian="bold" style:font-size-complex="11pt" style:font-weight-complex="bold"/>
    </style:style>
    <style:style style:name="T17" style:family="text">
      <style:text-properties style:text-position="sub 58%" fo:language="sl" fo:country="SI"/>
    </style:style>
    <style:style style:name="T18" style:family="text">
      <style:text-properties style:text-position="sub 58%" fo:language="sl" fo:country="SI" style:language-asian="sl" style:country-asian="SI" style:font-weight-complex="bold"/>
    </style:style>
    <style:style style:name="T19" style:family="text">
      <style:text-properties style:text-position="sub 58%" fo:font-size="11pt" fo:language="sl" fo:country="SI" fo:font-style="italic" style:font-size-asian="11pt" style:font-style-asian="italic" style:font-style-complex="italic"/>
    </style:style>
    <style:style style:name="T20" style:family="text">
      <style:text-properties style:text-position="sub 58%" fo:font-size="11pt" fo:language="sl" fo:country="SI" fo:font-style="italic" style:font-size-asian="11pt" style:font-style-asian="italic" style:font-size-complex="11pt" style:font-style-complex="italic"/>
    </style:style>
    <style:style style:name="T21" style:family="text">
      <style:text-properties style:text-position="sub 58%" fo:font-size="11pt" fo:language="sl" fo:country="SI" fo:font-style="italic" style:font-size-asian="11pt" style:language-asian="sl" style:country-asian="SI" style:font-style-asian="italic" style:font-size-complex="11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sl" fo:country="SI" style:font-size-asian="10pt" style:language-asian="sl" style:country-asian="SI" style:font-size-complex="10pt" style:font-weight-complex="bold"/>
    </style:style>
    <style:style style:name="T24" style:family="text">
      <style:text-properties fo:font-size="10pt" fo:language="sl" fo:country="SI" fo:font-style="italic" style:font-size-asian="10pt" style:language-asian="sl" style:country-asian="SI" style:font-style-asian="italic" style:font-size-complex="10pt" style:font-weight-complex="bold"/>
    </style:style>
    <style:style style:name="T25" style:family="text">
      <style:text-properties fo:font-size="10pt" fo:language="sl" fo:country="SI" fo:font-style="italic" style:font-size-asian="10pt" style:language-asian="sl" style:country-asian="SI" style:font-style-asian="italic" style:font-name-complex="TimesNewRoman1" style:font-size-complex="10pt" style:font-style-complex="italic"/>
    </style:style>
    <style:style style:name="T26" style:family="text">
      <style:text-properties fo:font-size="10pt" fo:language="sl" fo:country="SI" fo:font-style="italic" style:font-size-asian="10pt" style:language-asian="sl" style:country-asian="SI" style:font-style-asian="italic" style:font-name-complex="Arial,BoldItalic1" style:font-size-complex="10pt" style:font-style-complex="italic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name="Microsoft Sans Serif" fo:font-size="10pt" fo:language="sl" fo:country="SI" fo:font-weight="bold" style:font-size-asian="10pt" style:language-asian="sl" style:country-asian="SI" style:font-weight-asian="bold" style:font-name-complex="Microsoft Sans Serif1" style:font-size-complex="10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language="sl" fo:country="SI" style:font-size-asian="9pt" style:language-asian="sl" style:country-asian="SI" style:font-size-complex="9pt" style:font-weight-complex="bold"/>
    </style:style>
    <style:style style:name="T31" style:family="text">
      <style:text-properties style:font-name="Arial,BoldItalic" fo:font-size="10pt" fo:language="sl" fo:country="SI" style:font-size-asian="10pt" style:language-asian="sl" style:country-asian="SI" style:font-name-complex="Arial,BoldItalic1" style:font-size-complex="10pt"/>
    </style:style>
    <style:style style:name="T32" style:family="text">
      <style:text-properties style:font-name="Arial,BoldItalic" fo:font-size="10pt" fo:language="sl" fo:country="SI" fo:font-style="italic" fo:font-weight="bold" style:font-size-asian="10pt" style:language-asian="sl" style:country-asian="SI" style:font-style-asian="italic" style:font-weight-asian="bold" style:font-name-complex="Arial,BoldItalic1" style:font-size-complex="10pt" style:font-style-complex="italic" style:font-weight-complex="bold"/>
    </style:style>
    <style:style style:name="T33" style:family="text">
      <style:text-properties style:font-name="TimesNewRoman" fo:font-size="10pt" fo:language="sl" fo:country="SI" style:font-size-asian="10pt" style:language-asian="sl" style:country-asian="SI" style:font-name-complex="TimesNewRoman1" style:font-size-complex="10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fo:min-height="0.5in" fo:min-width="0.5in" style:run-through="background"/>
    </style:style>
    <style:style style:name="gr4" style:family="graphic">
      <style:graphic-properties draw:stroke="none" svg:stroke-width="0in" draw:fill="none" fo:min-height="0.3937in" fo:min-width="0.3937in" style:run-through="background"/>
    </style:style>
    <style:style style:name="gr5" style:family="graphic">
      <style:graphic-properties draw:stroke="none" svg:stroke-width="0in" draw:fill="none" fo:min-height="0.25in" fo:min-width="2.25in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7" style:family="graphic">
      <style:graphic-properties draw:stroke="none" svg:stroke-width="0in" draw:fill="none" fo:min-height="0.1646in" fo:min-width="0.1654in" style:run-through="background"/>
    </style:style>
    <style:style style:name="gr8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draw:fill="none" fo:min-height="0.5008in" fo:min-width="2.6252in" style:run-through="background"/>
    </style:style>
    <style:style style:name="gr10" style:family="graphic">
      <style:graphic-properties draw:stroke="none" svg:stroke-width="0in" draw:fill="none" fo:min-height="0.25in" fo:min-width="2.6252in" style:run-through="background"/>
    </style:style>
    <style:style style:name="gr11" style:family="graphic">
      <style:graphic-properties draw:stroke="none" svg:stroke-width="0in" draw:fill="none" fo:min-height="0.25in" fo:min-width="4in" style:run-through="background"/>
    </style:style>
    <style:style style:name="gr1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in" draw:fill="none" fo:min-height="1.1992in" fo:min-width="2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style-name="gr2">
        <draw:custom-shape draw:style-name="gr3" svg:width="0.5004in" svg:height="0.5004in" svg:x="0in" svg:y="0in">
          <text:p/>
          <draw:enhanced-geometry draw:type="mso-spt75"/>
        </draw:custom-shape>
      </draw:g>
      <draw:g text:anchor-type="page" text:anchor-page-number="0" draw:z-index="2" draw:style-name="gr2">
        <draw:custom-shape draw:style-name="gr4" svg:width="0.3941in" svg:height="0.3941in" svg:x="0in" svg:y="0in">
          <text:p/>
          <draw:enhanced-geometry draw:type="mso-spt75"/>
        </draw:custom-shape>
      </draw:g>
      <draw:g text:anchor-type="page" text:anchor-page-number="0" draw:z-index="3" draw:style-name="gr2">
        <draw:custom-shape draw:style-name="gr5" svg:width="2.2504in" svg:height="0.2504in" svg:x="0in" svg:y="0in">
          <text:p/>
          <draw:enhanced-geometry draw:type="mso-spt75"/>
        </draw:custom-shape>
        <draw:ellipse draw:style-name="gr6" draw:text-style-name="P29" svg:width="0.2504in" svg:height="0.2496in" svg:x="0.5in" svg:y="0in">
          <text:p/>
        </draw:ellipse>
        <draw:circle draw:style-name="gr6" draw:text-style-name="P29" svg:width="0.2504in" svg:height="0.2504in" svg:x="1.1252in" svg:y="0in">
          <text:p/>
        </draw:circle>
      </draw:g>
      <draw:g text:anchor-type="page" text:anchor-page-number="0" draw:z-index="4" draw:style-name="gr2">
        <draw:custom-shape draw:style-name="gr7" svg:width="0.1657in" svg:height="0.165in" svg:x="0in" svg:y="0in">
          <text:p/>
          <draw:enhanced-geometry draw:type="mso-spt75"/>
        </draw:custom-shape>
        <draw:ellipse draw:style-name="gr6" draw:text-style-name="P29" svg:width="0.0406in" svg:height="0.0394in" svg:x="0in" svg:y="0in">
          <text:p/>
        </draw:ellipse>
        <draw:ellipse draw:style-name="gr6" draw:text-style-name="P29" svg:width="0.0406in" svg:height="0.0394in" svg:x="0in" svg:y="0.1256in">
          <text:p/>
        </draw:ellipse>
        <draw:ellipse draw:style-name="gr6" draw:text-style-name="P29" svg:width="0.0406in" svg:height="0.0394in" svg:x="0.1252in" svg:y="0in">
          <text:p/>
        </draw:ellipse>
        <draw:circle draw:style-name="gr6" draw:text-style-name="P29" svg:width="0.0406in" svg:height="0.0398in" svg:x="0.1252in" svg:y="0.0783in">
          <text:p/>
        </draw:circle>
      </draw:g>
      <draw:g text:anchor-type="page" text:anchor-page-number="0" draw:z-index="33" draw:style-name="gr2">
        <draw:custom-shape draw:style-name="gr9" svg:width="2.6252in" svg:height="0.5012in" svg:x="0in" svg:y="0in">
          <text:p/>
          <draw:enhanced-geometry draw:type="mso-spt75"/>
        </draw:custom-shape>
        <draw:rect draw:style-name="gr6" draw:text-style-name="P29" svg:width="0.6252in" svg:height="0.2504in" svg:x="0.75in" svg:y="0in">
          <text:p/>
        </draw:rect>
        <draw:rect draw:style-name="gr6" draw:text-style-name="P29" svg:width="0.0594in" svg:height="0.0594in" svg:x="2.1154in" svg:y="0.0972in">
          <text:p/>
        </draw:rect>
      </draw:g>
      <draw:g text:anchor-type="page" text:anchor-page-number="0" draw:z-index="34" draw:style-name="gr2">
        <draw:custom-shape draw:style-name="gr10" svg:width="2.6252in" svg:height="0.2504in" svg:x="0in" svg:y="0in">
          <text:p/>
          <draw:enhanced-geometry draw:type="mso-spt75"/>
        </draw:custom-shape>
      </draw:g>
      <draw:g text:anchor-type="page" text:anchor-page-number="0" draw:z-index="35" draw:style-name="gr2">
        <draw:custom-shape draw:style-name="gr11" svg:width="4.0004in" svg:height="0.2504in" svg:x="0in" svg:y="0in">
          <text:p/>
          <draw:enhanced-geometry draw:type="mso-spt75"/>
        </draw:custom-shape>
      </draw:g>
      <draw:frame text:anchor-type="page" text:anchor-page-number="0" draw:z-index="36" draw:name="Picture 30" draw:style-name="gr12" draw:text-style-name="P30" svg:width="2.076in" svg:height="4.1386in" svg:x="0in" svg:y="0in">
        <draw:image xlink:href="Pictures/2000000900001488000028E576A0D173.wmf" xlink:type="simple" xlink:show="embed" xlink:actuate="onLoad">
          <text:p/>
        </draw:image>
      </draw:frame>
      <draw:g text:anchor-type="page" text:anchor-page-number="0" draw:z-index="38" draw:style-name="gr13">
        <draw:custom-shape draw:style-name="gr14" svg:width="2.0004in" svg:height="1.1996in" svg:x="0.3311in" svg:y="0.1154in">
          <text:p/>
          <draw:enhanced-geometry draw:type="mso-spt75"/>
        </draw:custom-shape>
      </draw:g>
      <text:p text:style-name="P28"><draw:ellipse text:anchor-type="paragraph" draw:z-index="0" draw:style-name="gr1" draw:text-style-name="P29" svg:width="0.2504in" svg:height="0.2496in" svg:x="2.1252in" svg:y="0.2772in"><text:p/></draw:ellipse><draw:custom-shape text:anchor-type="paragraph" draw:z-index="6" draw:style-name="gr8" svg:width="0.0012in" svg:height="0.0012in" svg:x="0in" svg:y="0in"><text:p/><draw:enhanced-geometry draw:type="0"/></draw:custom-shape><draw:custom-shape text:anchor-type="paragraph" draw:z-index="7" draw:style-name="gr8" svg:width="0.0012in" svg:height="0.0012in" svg:x="0in" svg:y="0in"><text:p/><draw:enhanced-geometry draw:type="0"/></draw:custom-shape><draw:custom-shape text:anchor-type="paragraph" draw:z-index="8" draw:style-name="gr8" svg:width="0.0012in" svg:height="0.0012in" svg:x="0in" svg:y="0in"><text:p/><draw:enhanced-geometry draw:type="0"/></draw:custom-shape><draw:custom-shape text:anchor-type="paragraph" draw:z-index="9" draw:style-name="gr8" svg:width="0.0012in" svg:height="0.0012in" svg:x="0in" svg:y="0in"><text:p/><draw:enhanced-geometry draw:type="0"/></draw:custom-shape><draw:circle text:anchor-type="paragraph" draw:z-index="10" draw:style-name="gr1" draw:text-style-name="P29" svg:width="0.2504in" svg:height="0.2504in" svg:x="1.6252in" svg:y="0.1228in"><text:p/></draw:circle><draw:rect text:anchor-type="paragraph" draw:z-index="11" draw:style-name="gr1" draw:text-style-name="P29" svg:width="0.5004in" svg:height="0.2504in" svg:x="0.8752in" svg:y="0.1228in"><text:p/></draw:rect><draw:custom-shape text:anchor-type="paragraph" draw:z-index="12" draw:style-name="gr8" svg:width="0.0012in" svg:height="0.0012in" svg:x="0in" svg:y="0in"><text:p/><draw:enhanced-geometry draw:type="0"/></draw:custom-shape><draw:custom-shape text:anchor-type="paragraph" draw:z-index="13" draw:style-name="gr8" svg:width="0.0012in" svg:height="0.0012in" svg:x="0in" svg:y="0in"><text:p/><draw:enhanced-geometry draw:type="0"/></draw:custom-shape><draw:custom-shape text:anchor-type="paragraph" draw:z-index="14" draw:style-name="gr8" svg:width="0.0012in" svg:height="0.0012in" svg:x="0in" svg:y="0in"><text:p/><draw:enhanced-geometry draw:type="0"/></draw:custom-shape><draw:custom-shape text:anchor-type="paragraph" draw:z-index="15" draw:style-name="gr8" svg:width="0.0012in" svg:height="0.0012in" svg:x="0in" svg:y="0in"><text:p/><draw:enhanced-geometry draw:type="0"/></draw:custom-shape><draw:custom-shape text:anchor-type="paragraph" draw:z-index="16" draw:style-name="gr8" svg:width="0.0012in" svg:height="0.0012in" svg:x="0in" svg:y="0in"><text:p/><draw:enhanced-geometry draw:type="0"/></draw:custom-shape><draw:custom-shape text:anchor-type="paragraph" draw:z-index="17" draw:style-name="gr8" svg:width="0.0012in" svg:height="0.0012in" svg:x="0in" svg:y="0in"><text:p/><draw:enhanced-geometry draw:type="0"/></draw:custom-shape><draw:custom-shape text:anchor-type="paragraph" draw:z-index="18" draw:style-name="gr8" svg:width="0.0012in" svg:height="0.0012in" svg:x="0in" svg:y="0in"><text:p/><draw:enhanced-geometry draw:type="0"/></draw:custom-shape><draw:custom-shape text:anchor-type="paragraph" draw:z-index="20" draw:style-name="gr8" svg:width="0.0012in" svg:height="0.0012in" svg:x="0in" svg:y="0in"><text:p/><draw:enhanced-geometry draw:type="0"/></draw:custom-shape><draw:custom-shape text:anchor-type="paragraph" draw:z-index="21" draw:style-name="gr8" svg:width="0.0012in" svg:height="0.0012in" svg:x="0in" svg:y="0in"><text:p/><draw:enhanced-geometry draw:type="0"/></draw:custom-shape><draw:custom-shape text:anchor-type="paragraph" draw:z-index="22" draw:style-name="gr8" svg:width="0.0012in" svg:height="0.0012in" svg:x="0in" svg:y="0in"><text:p/><draw:enhanced-geometry draw:type="0"/></draw:custom-shape><draw:custom-shape text:anchor-type="paragraph" draw:z-index="23" draw:style-name="gr8" svg:width="0.0012in" svg:height="0.0012in" svg:x="0in" svg:y="0in"><text:p/><draw:enhanced-geometry draw:type="0"/></draw:custom-shape><draw:custom-shape text:anchor-type="paragraph" draw:z-index="24" draw:style-name="gr8" svg:width="0.0012in" svg:height="0.0012in" svg:x="0in" svg:y="0in"><text:p/><draw:enhanced-geometry draw:type="0"/></draw:custom-shape><draw:custom-shape text:anchor-type="paragraph" draw:z-index="25" draw:style-name="gr8" svg:width="0.0012in" svg:height="0.0012in" svg:x="0in" svg:y="0in"><text:p/><draw:enhanced-geometry draw:type="0"/></draw:custom-shape><draw:custom-shape text:anchor-type="paragraph" draw:z-index="26" draw:style-name="gr8" svg:width="0.0012in" svg:height="0.0012in" svg:x="0in" svg:y="0in"><text:p/><draw:enhanced-geometry draw:type="0"/></draw:custom-shape><draw:custom-shape text:anchor-type="paragraph" draw:z-index="27" draw:style-name="gr8" svg:width="0.0012in" svg:height="0.0012in" svg:x="0in" svg:y="0in"><text:p/><draw:enhanced-geometry draw:type="0"/></draw:custom-shape><draw:rect text:anchor-type="paragraph" draw:z-index="28" draw:style-name="gr1" draw:text-style-name="P29" svg:width="0.5004in" svg:height="0.2504in" svg:x="0.8752in" svg:y="0.0346in"><text:p/></draw:rect><draw:custom-shape text:anchor-type="paragraph" draw:z-index="29" draw:style-name="gr8" svg:width="0.0012in" svg:height="0.0012in" svg:x="0in" svg:y="0in"><text:p/><draw:enhanced-geometry draw:type="0"/></draw:custom-shape><draw:custom-shape text:anchor-type="paragraph" draw:z-index="30" draw:style-name="gr8" svg:width="0.0012in" svg:height="0.0012in" svg:x="0in" svg:y="0in"><text:p/><draw:enhanced-geometry draw:type="0"/></draw:custom-shape><draw:circle text:anchor-type="paragraph" draw:z-index="31" draw:style-name="gr1" draw:text-style-name="P29" svg:width="0.2504in" svg:height="0.2504in" svg:x="1.6252in" svg:y="0.0346in"><text:p/></draw:circle><draw:custom-shape text:anchor-type="paragraph" draw:z-index="32" draw:style-name="gr8" svg:width="0.0012in" svg:height="0.0012in" svg:x="0in" svg:y="0in"><text:p/><draw:enhanced-geometry draw:type="0"/></draw:custom-shape><text:span text:style-name="T3">Strežna mreža:</text:span></text:p>
      <text:list xml:id="list9510105171" text:style-name="WWNum1">
        <text:list-item>
          <text:p text:style-name="P1"><text:span text:style-name="T9">poljubna vezava poljubnega št. Strežnih enot</text:span></text:p>
        </text:list-item>
      </text:list>
      <text:p text:style-name="P14"><draw:frame draw:style-name="fr3" text:anchor-type="as-char" svg:width="0.1252in" svg:height="0.1807in" draw:z-index="39"><draw:object-ole xlink:href="./Obj100" xlink:type="simple" xlink:show="embed" xlink:actuate="onLoad"/><draw:image xlink:href="./ObjectReplacements/Obj100" xlink:type="simple" xlink:show="embed" xlink:actuate="onLoad"/></draw:frame><text:span text:style-name="T9"> - intenzivnost strežbe [št. Zahtev/sec]</text:span></text:p>
      <text:p text:style-name="P14"><draw:frame draw:style-name="fr3" text:anchor-type="as-char" svg:width="0.4583in" svg:height="0.4583in" draw:z-index="40"><draw:object-ole xlink:href="./Obj101" xlink:type="simple" xlink:show="embed" xlink:actuate="onLoad"/><draw:image xlink:href="./ObjectReplacements/Obj101" xlink:type="simple" xlink:show="embed" xlink:actuate="onLoad"/></draw:frame><text:span text:style-name="T9"> - povprečni strežni čas</text:span></text:p>
      <text:p text:style-name="P14"><draw:frame draw:style-name="fr3" text:anchor-type="as-char" svg:width="0.1181in" svg:height="0.1874in" draw:z-index="41"><draw:object-ole xlink:href="./Obj102" xlink:type="simple" xlink:show="embed" xlink:actuate="onLoad"/><draw:image xlink:href="./ObjectReplacements/Obj102" xlink:type="simple" xlink:show="embed" xlink:actuate="onLoad"/></draw:frame><text:span text:style-name="T9"> - intenzivnost prihajanja zahtev [št. Zahtev/sec]</text:span></text:p>
      <text:p text:style-name="P14"><draw:frame draw:style-name="fr3" text:anchor-type="as-char" svg:width="0.3681in" svg:height="0.4516in" draw:z-index="42"><draw:object-ole xlink:href="./Obj103" xlink:type="simple" xlink:show="embed" xlink:actuate="onLoad"/><draw:image xlink:href="./ObjectReplacements/Obj103" xlink:type="simple" xlink:show="embed" xlink:actuate="onLoad"/></draw:frame><text:span text:style-name="T9"> <text:s/>- uporabnostni faktor [ </text:span><draw:frame draw:style-name="fr3" text:anchor-type="as-char" svg:width="0.4929in" svg:height="0.2154in" draw:z-index="43"><draw:object-ole xlink:href="./Obj104" xlink:type="simple" xlink:show="embed" xlink:actuate="onLoad"/><draw:image xlink:href="./ObjectReplacements/Obj104" xlink:type="simple" xlink:show="embed" xlink:actuate="onLoad"/></draw:frame><text:span text:style-name="T9"> ]</text:span></text:p>
      <text:p text:style-name="Standard"><text:span text:style-name="T9">Ne sme biti </text:span><draw:frame draw:style-name="fr3" text:anchor-type="as-char" svg:width="0.1252in" svg:height="0.1807in" draw:z-index="44"><draw:object-ole xlink:href="./Obj105" xlink:type="simple" xlink:show="embed" xlink:actuate="onLoad"/><draw:image xlink:href="./ObjectReplacements/Obj105" xlink:type="simple" xlink:show="embed" xlink:actuate="onLoad"/></draw:frame><text:span text:style-name="T9"> &gt;</text:span><draw:frame draw:style-name="fr3" text:anchor-type="as-char" svg:width="0.1181in" svg:height="0.1874in" draw:z-index="45"><draw:object-ole xlink:href="./Obj106" xlink:type="simple" xlink:show="embed" xlink:actuate="onLoad"/><draw:image xlink:href="./ObjectReplacements/Obj106" xlink:type="simple" xlink:show="embed" xlink:actuate="onLoad"/></draw:frame><text:span text:style-name="T9">...pomeni da sis. ni zmožen sprocesirat toliko zahtev</text:span></text:p>
      <text:p text:style-name="P15"/>
      <text:p text:style-name="Standard"><text:span text:style-name="T1"><text:s/></text:span></text:p>
      <text:p text:style-name="Standard"><text:span text:style-name="T3">Strežni sistem:</text:span></text:p>
      <text:p text:style-name="Standard"><text:span text:style-name="T1">KENDALOVA NOTACIJA</text:span></text:p>
      <text:p text:style-name="Standard"><text:span text:style-name="T1">A/B/m/K/M/Q</text:span></text:p>
      <text:p text:style-name="Standard"><text:span text:style-name="T1">A – porazdelitev medprihodnih časov</text:span></text:p>
      <text:p text:style-name="Standard"><text:span text:style-name="T1">B – porazdelitev strežnih časov: </text:span></text:p>
      <text:p text:style-name="Standard"><text:span text:style-name="T1">m – število strežnikov</text:span></text:p>
      <text:p text:style-name="Standard"><text:span text:style-name="T1">K – kapaciteta sistema K= št. strežnikov + vsota čakalnih vrst, </text:span><text:span text:style-name="T2">neskončna</text:span></text:p>
      <text:p text:style-name="Standard"><text:span text:style-name="T1">M – velikost populacije zahtev: končna, </text:span><text:span text:style-name="T2">neskončna</text:span></text:p>
      <text:p text:style-name="Standard"><text:span text:style-name="T1">Q – čakalna disciplina: </text:span><text:span text:style-name="T2">fifo</text:span><text:span text:style-name="T1">, lifo, rnd, priority, time sharing</text:span></text:p>
      <text:p text:style-name="P2"/>
      <text:p text:style-name="Standard"><text:span text:style-name="T1">velja za A in B:</text:span></text:p>
      <text:p text:style-name="Standard"><text:span text:style-name="T1">D – determinitična porazdelitev</text:span></text:p>
      <text:p text:style-name="Standard"><text:span text:style-name="T1">M - eksponentna porazdelitev</text:span></text:p>
      <text:p text:style-name="Standard"><text:span text:style-name="T1">E - erlangova porazdelitev</text:span></text:p>
      <text:p text:style-name="Standard"><text:span text:style-name="T1">G - splošna porazdelitev</text:span></text:p>
      <text:p text:style-name="P2"/>
      <text:p text:style-name="Standard"><text:span text:style-name="T3">Numerične značilnosti strežnih sis.</text:span></text:p>
      <text:p text:style-name="Standard"><text:span text:style-name="T9">N – povprčno št, zahtev v sis.</text:span></text:p>
      <text:p text:style-name="Standard"><text:span text:style-name="T9">T – povprečen čas bivanja zahteve v sis.</text:span></text:p>
      <text:p text:style-name="Standard"><draw:frame draw:style-name="fr3" text:anchor-type="as-char" svg:width="0.6598in" svg:height="0.2709in" draw:z-index="46"><draw:object-ole xlink:href="./Obj107" xlink:type="simple" xlink:show="embed" xlink:actuate="onLoad"/><draw:image xlink:href="./ObjectReplacements/Obj107" xlink:type="simple" xlink:show="embed" xlink:actuate="onLoad"/></draw:frame><text:span text:style-name="T9">– čas bivanja k-te zahteve v sis. (čas v vrstah + čas za strežbo)</text:span></text:p>
      <text:p text:style-name="Standard"><draw:frame draw:style-name="fr3" text:anchor-type="as-char" svg:width="0.2571in" svg:height="0.2429in" draw:z-index="47"><draw:object-ole xlink:href="./Obj108" xlink:type="simple" xlink:show="embed" xlink:actuate="onLoad"/><draw:image xlink:href="./ObjectReplacements/Obj108" xlink:type="simple" xlink:show="embed" xlink:actuate="onLoad"/></draw:frame><text:span text:style-name="T9"> - verjetnost k – zahtev v sis. v času t</text:span></text:p>
      <text:p text:style-name="P2"/>
      <text:p text:style-name="Standard"><text:span text:style-name="T2">LITTLEOV TEOREM:</text:span></text:p>
      <text:p text:style-name="Standard"><draw:frame draw:style-name="fr3" text:anchor-type="as-char" svg:width="0.5in" svg:height="0.1874in" draw:z-index="48"><draw:object-ole xlink:href="./Obj109" xlink:type="simple" xlink:show="embed" xlink:actuate="onLoad"/><draw:image xlink:href="./ObjectReplacements/Obj109" xlink:type="simple" xlink:show="embed" xlink:actuate="onLoad"/></draw:frame></text:p>
      <text:p text:style-name="Standard"><draw:frame draw:style-name="fr3" text:anchor-type="as-char" svg:width="0.5835in" svg:height="0.2571in" draw:z-index="49"><draw:object-ole xlink:href="./Obj110" xlink:type="simple" xlink:show="embed" xlink:actuate="onLoad"/><draw:image xlink:href="./ObjectReplacements/Obj110" xlink:type="simple" xlink:show="embed" xlink:actuate="onLoad"/></draw:frame><text:span text:style-name="T9"><text:tab/><text:tab/>- povprečno št. zahtev v vrsti</text:span></text:p>
      <text:p text:style-name="Standard"><draw:frame draw:style-name="fr3" text:anchor-type="as-char" svg:width="0.9929in" svg:height="0.4516in" draw:z-index="50"><draw:object-ole xlink:href="./Obj111" xlink:type="simple" xlink:show="embed" xlink:actuate="onLoad"/><draw:image xlink:href="./ObjectReplacements/Obj111" xlink:type="simple" xlink:show="embed" xlink:actuate="onLoad"/></draw:frame><text:span text:style-name="T9"><text:tab/><text:tab/>- povprečno število zahtev v strežnikih</text:span></text:p>
      <text:p text:style-name="P3"/>
      <text:p text:style-name="P17"><text:span text:style-name="T2">Zakon o ohranitvi pretoka:</text:span></text:p>
      <text:p text:style-name="Standard"><text:span text:style-name="T9">A – število prispelih zahtev</text:span></text:p>
      <text:p text:style-name="Standard"><text:span text:style-name="T9">B – število postreženih zahtev</text:span></text:p>
      <text:p text:style-name="Standard"><text:span text:style-name="T9">zakon  A=B</text:span></text:p>
      <text:p text:style-name="Standard"><text:span text:style-name="T9">če je A&gt;B pride do explozije sis. (</text:span><draw:frame draw:style-name="fr3" text:anchor-type="as-char" svg:width="0.1252in" svg:height="0.1807in" draw:z-index="51"><draw:object-ole xlink:href="./Obj112" xlink:type="simple" xlink:show="embed" xlink:actuate="onLoad"/><draw:image xlink:href="./ObjectReplacements/Obj112" xlink:type="simple" xlink:show="embed" xlink:actuate="onLoad"/></draw:frame><text:span text:style-name="T9"> &gt; 1)</text:span></text:p>
      <text:p text:style-name="Standard"><text:span text:style-name="T9"><text:s/>A&lt;B to pa ni možno ker sistem ne generera zahtev</text:span></text:p>
      <text:p text:style-name="P2"/>
      <text:p text:style-name="P2"/>
      <text:p text:style-name="Standard"><text:span text:style-name="T3">POISSONOVI PROCESI:</text:span></text:p>
      <text:list xml:id="list951010617" text:continue-numbering="true" text:style-name="WWNum1">
        <text:list-item>
          <text:p text:style-name="P1"><text:span text:style-name="T9">velika vstopajoča populacija ekvivalentnih zahtev</text:span></text:p>
        </text:list-item>
        <text:list-item>
          <text:p text:style-name="P1"><text:span text:style-name="T9">lahko si jih predstavljamo, kot proces štetja nakjučno se porajajočih točk na časovnem int. [0,t]</text:span></text:p>
        </text:list-item>
      </text:list>
      <text:p text:style-name="P5"/>
      <text:p text:style-name="Standard"><draw:frame draw:style-name="fr3" text:anchor-type="as-char" svg:width="0.75in" svg:height="0.2291in" draw:z-index="52"><draw:object-ole xlink:href="./Obj113" xlink:type="simple" xlink:show="embed" xlink:actuate="onLoad"/><draw:image xlink:href="./ObjectReplacements/Obj113" xlink:type="simple" xlink:show="embed" xlink:actuate="onLoad"/></draw:frame><text:span text:style-name="T9"> sistem je na začetku prazen (pred pogoj)</text:span></text:p>
      <text:p text:style-name="Standard"><draw:frame draw:style-name="fr3" text:anchor-type="as-char" svg:width="1.2083in" svg:height="0.4516in" draw:z-index="53"><draw:object-ole xlink:href="./Obj114" xlink:type="simple" xlink:show="embed" xlink:actuate="onLoad"/><draw:image xlink:href="./ObjectReplacements/Obj114" xlink:type="simple" xlink:show="embed" xlink:actuate="onLoad"/></draw:frame><text:span text:style-name="T9"> <text:s/>verjetnost da je v času t v sis. vstopilo k zahtev</text:span></text:p>
      <text:p text:style-name="P2"/>
      <text:p text:style-name="P2"/>
      <text:p text:style-name="Standard"><text:span text:style-name="T2">Lastnosti POISSONOVIH procesov:</text:span></text:p>
      <text:p text:style-name="Standard"><text:span text:style-name="T9">Superpozicija: ob predpostavki, da združimo k neodvisnih Poissonovih proc., bo tudi nov proc. Poissonov proces</text:span></text:p>
      <text:p text:style-name="P5"/>
      <text:p text:style-name="Standard"><text:span text:style-name="T9">brez pomnenja:vsaka novoporojena zahteva se je porodila brez vednosti, kdaj se je rodila njena predhodnica</text:span></text:p>
      <text:p text:style-name="P2"/>
      <text:p text:style-name="Standard"><text:span text:style-name="T3">Stohastični procesi:</text:span></text:p>
      <text:list xml:id="list1363341594" text:continue-numbering="true" text:style-name="WWNum1">
        <text:list-item>
          <text:p text:style-name="P1"><text:span text:style-name="T11">je proces, kjer je dinamika oz. del dinamike pogojena verjetnostno</text:span></text:p>
        </text:list-item>
      </text:list>
      <text:p text:style-name="P2"/>
      <text:p text:style-name="Standard"><text:span text:style-name="T1">Stohatični proc. definiramo na podlagi treh zakonitosti:</text:span></text:p>
      <text:list xml:id="list1363341494" text:style-name="WWNum2">
        <text:list-item>
          <text:p text:style-name="P7"><text:span text:style-name="T10">prostor stanj (če je končna mn. stanj, pomeni da so stanja diskretna(stohatične verige), če ni končna mn. stanj. pa pomeni da so stanja na intervalih na zvezni osi(proces z zveznimi stanji))</text:span></text:p>
        </text:list-item>
        <text:list-item>
          <text:p text:style-name="P7"><text:span text:style-name="T10">indexni parameter (uporaba zveznega časa(proces z zveznim časom), uporaba diskretnega časa(stohastično zaporedje))</text:span></text:p>
        </text:list-item>
        <text:list-item>
          <text:p text:style-name="P7"><text:span text:style-name="T10">statistična odvisnost (vsaj del dinamike mora biti verjetnostno pogojen)</text:span></text:p>
        </text:list-item>
      </text:list>
      <text:p text:style-name="P15"/>
      <text:p text:style-name="P15"/>
      <text:p text:style-name="P16"><text:span text:style-name="T3">Markovski proces:</text:span></text:p>
      <text:list xml:id="list771955996" text:continue-list="list1363341594" text:style-name="WWNum1">
        <text:list-item>
          <text:p text:style-name="P1"><text:span text:style-name="T10">je stohatični proces, brez pomnenja</text:span></text:p>
        </text:list-item>
      </text:list>
      <text:p text:style-name="P14"><text:span text:style-name="T10">Poznamo zvezno časovne in diskretne časovne M.P.</text:span></text:p>
      <text:p text:style-name="P15"/>
      <text:p text:style-name="P14"><text:span text:style-name="T3">Markovske verige (diskretni časovni markovski procesi):</text:span></text:p>
      <text:p text:style-name="P14"><text:span text:style-name="T10">Imamo opravka s stohastičnostjo, diskretnim časom in brez pomnenja ob menjavi stanj.</text:span></text:p>
      <text:p text:style-name="P14"><text:span text:style-name="T10">Prehajalne verjetnosti so lahko odvisne od časa(se pravi se spreminjajo) ali neodvisne od časa(stacionarne prehajalne verj. <text:s/>...verjetnosti so skos enake). Če so vse prehajalne verjetnosti stacionarne, govorimo o homogeni markovski verigi.</text:span></text:p>
      <text:p text:style-name="P15"/>
      <text:p text:style-name="Standard"><draw:frame draw:style-name="fr3" text:anchor-type="as-char" svg:width="0.8193in" svg:height="0.2016in" draw:z-index="54"><draw:object-ole xlink:href="./Obj115" xlink:type="simple" xlink:show="embed" xlink:actuate="onLoad"/><draw:image xlink:href="./ObjectReplacements/Obj115" xlink:type="simple" xlink:show="embed" xlink:actuate="onLoad"/></draw:frame></text:p>
      <text:p text:style-name="Standard"><draw:frame draw:style-name="fr3" text:anchor-type="as-char" svg:width="0.2429in" svg:height="0.2016in" draw:z-index="55"><draw:object-ole xlink:href="./Obj116" xlink:type="simple" xlink:show="embed" xlink:actuate="onLoad"/><draw:image xlink:href="./ObjectReplacements/Obj116" xlink:type="simple" xlink:show="embed" xlink:actuate="onLoad"/></draw:frame><text:span text:style-name="T10"> - vektor verjetnosti za k-to stanje (k=0 vektor verjetnosti za začetno stanje)</text:span></text:p>
      <text:p text:style-name="Standard"><text:span text:style-name="T10">M – matrika verjetnosti prehajanja stanj (matrika je n*n n=št. stanj)</text:span></text:p>
      <text:p text:style-name="P2"/>
      <text:p text:style-name="Standard"><text:span text:style-name="T2">Lastnosti diskretnih časovnih M.V.:</text:span></text:p>
      <text:list xml:id="list771955896" text:style-name="WWNum3">
        <text:list-item>
          <text:p text:style-name="P8"><text:span text:style-name="T10">Stacionarnost: obstajajo limitne vrednosti verjetnosti stanj, ki niso odvisne od začetne porazdelitve verjetnosti.</text:span></text:p>
        </text:list-item>
        <text:list-item>
          <text:p text:style-name="P8"><text:span text:style-name="T10">Reducibilnost: je nereducibilna, če je vsako stanje dosegljivo iz vseh ostalih stanj v končnem št. korakov. Je reducibilna, če vsebuje več kot eno izolirano podmnožico stanj.</text:span></text:p>
        </text:list-item>
        <text:list-item>
          <text:p text:style-name="P8"><text:span text:style-name="T10">Peroidičnost: sistem M.V. je periodičen s periodo t, če se po t*n korakih vrača v isto stanje M.V.</text:span></text:p>
        </text:list-item>
        <text:list-item>
          <text:p text:style-name="P8"><text:span text:style-name="T10">Povrnljivost (rekurenčnost): povrnljivo stanje j je tiso, pri katerem je verjetnost nahajanja v stanju j pri zelo velikem številu korakov (limneskončno) večja od 0. <text:s/></text:span><draw:frame draw:style-name="fr3" text:anchor-type="as-char" svg:width="0.8335in" svg:height="0.3193in" draw:z-index="56"><draw:object-ole xlink:href="./Obj117" xlink:type="simple" xlink:show="embed" xlink:actuate="onLoad"/><draw:image xlink:href="./ObjectReplacements/Obj117" xlink:type="simple" xlink:show="embed" xlink:actuate="onLoad"/></draw:frame></text:p>
        </text:list-item>
      </text:list>
      <text:p text:style-name="P4"/>
      <text:p text:style-name="Standard"><text:span text:style-name="T3">Rojstno smrtni proces:</text:span></text:p>
      <text:list xml:id="list295307527" text:continue-list="list771955996" text:style-name="WWNum1">
        <text:list-item>
          <text:p text:style-name="P1"><text:span text:style-name="T10">posebna oblika zvezno časovnih M.V.</text:span></text:p>
        </text:list-item>
        <text:list-item>
          <text:p text:style-name="P1"><text:span text:style-name="T10">prehodi so možni le v sosednja stanja</text:span></text:p>
        </text:list-item>
        <text:list-item>
          <text:p text:style-name="P1"><text:span text:style-name="T10">predpostavka: rojstvo in smrt zahteve ne nastopita istočasno</text:span></text:p>
        </text:list-item>
      </text:list>
      <text:p text:style-name="P2"/>
      <text:p text:style-name="Standard"><text:span text:style-name="T3">Petrijeve mreže:</text:span></text:p>
      <text:p text:style-name="Standard"><text:span text:style-name="T10">So logična struktura. Glavni cilj je postavljanje modelov in proženje simulacij. Petrijeve mreže izpostavijo pomankljivosti kot so: deadlock (čakanje drug na drugega), ozka grla, neželjena stanja sistema.</text:span></text:p>
      <text:p text:style-name="Standard"><text:span text:style-name="T10">Osnovni gradniki : </text:span></text:p>
      <text:p text:style-name="P18"><text:span text:style-name="T10">- <text:tab/>pogoji</text:span></text:p>
      <text:list xml:id="list133906070" text:continue-numbering="true" text:style-name="WWNum1">
        <text:list-item>
          <text:p text:style-name="P1"><text:span text:style-name="T10">akcije</text:span></text:p>
        </text:list-item>
        <text:list-item>
          <text:p text:style-name="P1"><text:span text:style-name="T10">povezave akcij in pogojev</text:span></text:p>
        </text:list-item>
        <text:list-item>
          <text:p text:style-name="P1"><text:span text:style-name="T10">žetoni v pogojih -&gt; št. žetonov {N,0}</text:span></text:p>
        </text:list-item>
        <text:list-item>
          <text:p text:style-name="P1"><text:span text:style-name="T10">št. žetonov odraža kolikokrat je nek pogoj izpolnjen</text:span></text:p>
        </text:list-item>
      </text:list>
      <text:p text:style-name="Standard"><text:span text:style-name="T1">graf Petrijeve mreže: <text:s text:c="2"/>- pogoj <text:s/></text:span></text:p>
      <text:p text:style-name="Standard"><text:span text:style-name="T1"><text:tab/><text:tab/><text:tab/>- akcija <text:s text:c="2"/></text:span></text:p>
      <text:p text:style-name="Standard"><text:span text:style-name="T1"><text:tab/><text:tab/><text:tab/>- povezava </text:span></text:p>
      <text:p text:style-name="Standard"><text:span text:style-name="T1"><text:tab/><text:tab/><text:tab/>- žeton <text:s text:c="3"/></text:span></text:p>
      <text:p text:style-name="P2"/>
      <text:p text:style-name="P2"/>
      <text:p text:style-name="Standard"><text:span text:style-name="T1">Def: PM je četvorček C=(P,T,I,O)</text:span></text:p>
      <text:p text:style-name="Standard"><text:soft-page-break/><text:span text:style-name="T9">P – končna množica pogojev (places)</text:span></text:p>
      <text:p text:style-name="Standard"><text:span text:style-name="T9">T – končna množica akcij (tranzitions)</text:span></text:p>
      <text:p text:style-name="Standard"><text:span text:style-name="T9">I – matrika vhodne funkcije</text:span></text:p>
      <text:p text:style-name="P19"><text:span text:style-name="T9">O – matrika izhodne funkcije</text:span></text:p>
      <text:p text:style-name="Standard"><text:span text:style-name="T9">Za I in O velja da je št. stolpcev = št. pogojev in št. vrstic = št. akcij</text:span></text:p>
      <text:p text:style-name="Standard"><text:span text:style-name="T9">P,T,I,O - so časovno nespremenljivi</text:span></text:p>
      <text:p text:style-name="Standard"><text:span text:style-name="T9">Je usmerjen graf, povezave vodijo iz pogoja v akcijo, in obratno. Žetoni se zadržujejo večji čas samo v pogojah. Prehod skozi akcijo je hipen.</text:span></text:p>
      <text:p text:style-name="P2"/>
      <text:p text:style-name="Standard"><text:span text:style-name="T1">Omogočenost akcije t</text:span><text:span text:style-name="T17">j </text:span><text:span text:style-name="T1">:</text:span></text:p>
      <text:p text:style-name="Standard"><text:span text:style-name="T9">Akcija t</text:span><text:span text:style-name="T19">j </text:span><text:span text:style-name="T9">je omogočena če velja: </text:span><draw:frame draw:style-name="fr3" text:anchor-type="as-char" svg:width="0.6319in" svg:height="0.2291in" draw:z-index="57"><draw:object-ole xlink:href="./Obj118" xlink:type="simple" xlink:show="embed" xlink:actuate="onLoad"/><draw:image xlink:href="./ObjectReplacements/Obj118" xlink:type="simple" xlink:show="embed" xlink:actuate="onLoad"/></draw:frame></text:p>
      <text:p text:style-name="Standard"><text:span text:style-name="T9">o(t) – postavitev žetonov v času t</text:span></text:p>
      <text:p text:style-name="Standard"><text:span text:style-name="T9">e[j] – enotski vektor (na j-tem mestu je 1 <text:s/>[0,1,0])</text:span></text:p>
      <text:p text:style-name="P2"/>
      <text:p text:style-name="Standard"><text:span text:style-name="T1">Posledica proženja akcije t</text:span><text:span text:style-name="T17">j </text:span><text:span text:style-name="T1">:</text:span></text:p>
      <text:p text:style-name="Standard"><draw:frame draw:style-name="fr3" text:anchor-type="as-char" svg:width="1.3752in" svg:height="0.2291in" draw:z-index="58"><draw:object-ole xlink:href="./Obj119" xlink:type="simple" xlink:show="embed" xlink:actuate="onLoad"/><draw:image xlink:href="./ObjectReplacements/Obj119" xlink:type="simple" xlink:show="embed" xlink:actuate="onLoad"/></draw:frame></text:p>
      <text:p text:style-name="Standard"><text:span text:style-name="T9">o(t+1) – postavitev žetonov po proženju akcije t</text:span><text:span text:style-name="T19">j</text:span><text:span text:style-name="T9">.</text:span></text:p>
      <text:p text:style-name="Standard"><text:span text:style-name="T9">e[j] – enotski vektor (na j-tem mestu je 1 <text:s/>[0,1,0])</text:span></text:p>
      <text:p text:style-name="P2"/>
      <text:p text:style-name="Standard"><text:span text:style-name="T2">Dinamika P.M.</text:span></text:p>
      <text:p text:style-name="Standard"><text:span text:style-name="T10">- dinamika je odvisna od označitve</text:span></text:p>
      <text:p text:style-name="Standard"><text:span text:style-name="T10">- posamezna akcija se izvede, če je omogočena</text:span></text:p>
      <text:p text:style-name="Standard"><text:span text:style-name="T10">- akcija je omogočena, če se po vseh povezavah, ki vanjo vodijo iz pogojev lahko pripeljejo žetoni</text:span></text:p>
      <text:p text:style-name="Standard"><text:span text:style-name="T10">- po definiciji so časi trajanja akcij HIPNI-NIČNI</text:span></text:p>
      <text:p text:style-name="Standard"><text:span text:style-name="T10">- paralelnega proženja akcij ni; v enem diskr.čas.koraku se lahko sproži samo ena!</text:span></text:p>
      <text:p text:style-name="Standard"><text:span text:style-name="T10">- če je v času t omogočenih več akcij, se nedeterministično izbere le ena in se izvede</text:span></text:p>
      <text:p text:style-name="P6"/>
      <text:p text:style-name="Standard"><text:span text:style-name="T2">Varnost P.M.</text:span></text:p>
      <text:p text:style-name="Standard"><text:span text:style-name="T11">Pogoj je varen, če se v času simulacije št. žetonov v njem ne povzpne nad 1. P.M. je varna, če so v njej varni vsi pogoji.</text:span></text:p>
      <text:p text:style-name="P2"/>
      <text:p text:style-name="Standard"><text:span text:style-name="T2">Omejenost P.M.</text:span></text:p>
      <text:p text:style-name="P20"><text:span text:style-name="T9">Pogoj p</text:span><text:span text:style-name="T20">i</text:span><text:span text:style-name="T9"> v PM z začetno označitvijo O je k-omejen, če za vse dosegljive označitve velja o'(p</text:span><text:span text:style-name="T20">i</text:span><text:span text:style-name="T9">)≤ k oz. Pogoj vPM z začetno označitvijo je k-omejen, če se št. žetonov med simulacijo v njem ne povzpne nad k, ga pa doseže.</text:span></text:p>
      <text:p text:style-name="P20"><text:span text:style-name="T9">P.M. je k-omejena, če je k enak pogoju, ki ima največji k.</text:span></text:p>
      <text:p text:style-name="P2"/>
      <text:p text:style-name="Standard"><text:span text:style-name="T2">Konzervativnost P.M.</text:span></text:p>
      <text:p text:style-name="P20"><text:span text:style-name="T9">V P.M. skušamo zadrževati enako št. žetonov. P.M. je striktno konzervativna, če za vsako označitev, velja, da ima enako št. žetonov kot v začetni označitvi.</text:span></text:p>
      <text:p text:style-name="P21"/>
      <text:p text:style-name="P22"><text:span text:style-name="T5">&gt;razlika med strežno enoto in strežno mrežo</text:span></text:p>
      <text:p text:style-name="P22"><text:span text:style-name="T12">Strezna enota: - ponuja en tip strežbe</text:span></text:p>
      <text:p text:style-name="P22"><text:span text:style-name="T12"><text:tab/><text:tab/> <text:s text:c="3"/>- vrši jo lahko več strežnikov</text:span></text:p>
      <text:p text:style-name="P22"><text:span text:style-name="T12"><text:tab/><text:tab/> <text:s text:c="3"/>- čakalna vrsta je le ena</text:span></text:p>
      <text:p text:style-name="P22"><text:span text:style-name="T12">Strežna mreža: - poljubna kombinacija/vezava strežnih enot</text:span></text:p>
      <text:p text:style-name="P23"/>
      <text:p text:style-name="P22"><text:span text:style-name="T5">&gt;opisat strežno enoto lambda, ni, ena vrsta,...več strežnikov vzporednih</text:span></text:p>
      <text:p text:style-name="P22"><text:span text:style-name="T5">&gt;M/M/1</text:span><text:span text:style-name="T8"><text:tab/></text:span></text:p>
      <text:p text:style-name="Standard"><draw:frame draw:style-name="fr1" text:anchor-type="paragraph" svg:x="0.75in" svg:y="0.0646in" svg:width="1.3752in" svg:height="0.75in" draw:z-index="5"><draw:text-box><text:p text:style-name="Frame_20_contents"><text:s text:c="5"/>∞ <text:s text:c="11"/><text:span text:style-name="T4">μ</text:span></text:p></draw:text-box></draw:frame><text:soft-page-break/><text:span text:style-name="T8"><text:tab/><text:tab/>∞∞</text:span></text:p>
      <text:p text:style-name="P22"><text:span text:style-name="T4"><text:s text:c="8"/>λ <text:s text:c="6"/></text:span></text:p>
      <text:p text:style-name="P23"/>
      <text:p text:style-name="P23"/>
      <text:p text:style-name="P23"/>
      <text:p text:style-name="P22"><text:span text:style-name="T4"><text:tab/><text:tab/>FIFO vrsta</text:span></text:p>
      <text:p text:style-name="P23"/>
      <text:p text:style-name="P22"><text:span text:style-name="T12">1 strežnik =&gt; 1 vrsta</text:span></text:p>
      <text:p text:style-name="P22"><text:span text:style-name="T12">poissonov proces prihajanja zahtev</text:span></text:p>
      <text:p text:style-name="P22"><text:span text:style-name="T12">exponentna porazdelitev strežnih časov (</text:span><draw:frame draw:style-name="fr3" text:anchor-type="as-char" svg:width="0.139in" svg:height="0.2362in" draw:z-index="59"><draw:object-ole xlink:href="./Obj120" xlink:type="simple" xlink:show="embed" xlink:actuate="onLoad"/><draw:image xlink:href="./ObjectReplacements/Obj120" xlink:type="simple" xlink:show="embed" xlink:actuate="onLoad"/></draw:frame><text:span text:style-name="T12">)</text:span></text:p>
      <text:p text:style-name="P22"><text:span text:style-name="T12">velja: statičen v času λ</text:span><text:span text:style-name="T21">k</text:span><text:span text:style-name="T12">= λ, μ</text:span><text:span text:style-name="T21">k</text:span><text:span text:style-name="T12">= μ</text:span></text:p>
      <text:p text:style-name="P22"><text:span text:style-name="T12">strežnik lahko obdeluje le 1 zahtevo</text:span></text:p>
      <text:p text:style-name="P22"><text:span text:style-name="T12">strežnik je pripravljen na takojšni sprejem zahteve, če je prazen</text:span></text:p>
      <text:p text:style-name="P25"/>
      <text:p text:style-name="P22"><text:span text:style-name="T5">&gt; omahljiv M/M/1</text:span></text:p>
      <text:p text:style-name="P22"><text:span text:style-name="T13">-omahljiv M/M/1 je tisti pri katerem se intenzivnost prihajanja zahtev spreminja od št.zahtev v sistemu</text:span></text:p>
      <text:p text:style-name="P25"/>
      <text:p text:style-name="Standard"><draw:frame draw:style-name="fr1" text:anchor-type="paragraph" svg:x="0.75in" svg:y="0.1681in" svg:width="1.3752in" svg:height="0.75in" draw:z-index="19"><draw:text-box><text:p text:style-name="Frame_20_contents"><text:s text:c="4"/><text:span text:style-name="T22">(S-1) <text:s text:c="10"/></text:span><text:span text:style-name="T23">μ</text:span></text:p></draw:text-box></draw:frame><text:span text:style-name="T6">&gt;M/M/</text:span><text:span text:style-name="T5">1/S</text:span></text:p>
      <text:p text:style-name="P24"/>
      <text:p text:style-name="P22"><text:span text:style-name="T6"><text:s text:c="4"/></text:span><text:span text:style-name="T4">λ <text:s/>λ'</text:span></text:p>
      <text:p text:style-name="P24"/>
      <text:p text:style-name="P24"/>
      <text:p text:style-name="P24"/>
      <text:p text:style-name="P22"><text:span text:style-name="T6"><text:s text:c="3"/></text:span><text:span text:style-name="T4">λ*P</text:span><text:span text:style-name="T18">b</text:span><text:span text:style-name="T4">(verjetnost zasedenosti sistema P</text:span><text:span text:style-name="T18">b</text:span><text:span text:style-name="T4">=P</text:span><text:span text:style-name="T18">s</text:span><text:span text:style-name="T4">) <text:s/></text:span></text:p>
      <text:p text:style-name="P22"><text:span text:style-name="T4"><text:s text:c="2"/>λ'≤ λ</text:span></text:p>
      <text:p text:style-name="P26"/>
      <text:p text:style-name="P22"><text:span text:style-name="T13">S -&gt; 1 streznik</text:span></text:p>
      <text:p text:style-name="P22"><text:span text:style-name="T13"><text:tab/>S-1 mest v vrsti</text:span></text:p>
      <text:p text:style-name="P22"><text:span text:style-name="T13">- ko je v sistemu S zahtev začne sistem zahteve odklanjati(»izguba!«)</text:span></text:p>
      <text:p text:style-name="P26"/>
      <text:p text:style-name="P22"><text:span text:style-name="T5">&gt;M/M/m</text:span></text:p>
      <text:p text:style-name="P22"><text:span text:style-name="T13">- imamo paralelno vezanih </text:span><text:span text:style-name="T15">m</text:span><text:span text:style-name="T13">, funkcionalno ekvivalentnih strežnikov</text:span></text:p>
      <text:p text:style-name="P22"><text:span text:style-name="T13">- vsaka zahteva obdela natanko en strežnik</text:span></text:p>
      <text:p text:style-name="P22"><text:span text:style-name="T13">- SHEMA ROJEVANJA IN SMRTI</text:span></text:p>
      <text:p text:style-name="P26"/>
      <text:p text:style-name="P22"><text:span text:style-name="T5">&gt; Round Robin model</text:span></text:p>
      <text:p text:style-name="P22"><text:span text:style-name="T13">- zgod. Model</text:span></text:p>
      <text:p text:style-name="P22"><text:span text:style-name="T13">- procesiranje zahtev v časovnih rezinah(dodeljevanje časovnih rezin – TIME SHARING)</text:span></text:p>
      <text:p text:style-name="P22"><text:span text:style-name="T13"><text:s text:c="5"/>λ <text:s text:c="9"/></text:span></text:p>
      <text:p text:style-name="Standard"><text:span text:style-name="T27">S</text:span></text:p>
      <text:p text:style-name="P9"/>
      <text:p text:style-name="P18"><text:span text:style-name="T13">- značilnost strežbe : zahteva dobi le t-procesnih rezin</text:span></text:p>
      <text:p text:style-name="P18"><text:span text:style-name="T13">- </text:span><text:span text:style-name="T15">n</text:span><text:span text:style-name="T13"> je povprečno št.zahtev </text:span><text:span text:style-name="T14"> (n-1)t</text:span></text:p>
      <text:p text:style-name="P18"><text:span text:style-name="T14"><text:tab/><text:tab/><text:tab/><text:tab/>čakalni čas zahteve</text:span></text:p>
      <text:p text:style-name="P26"/>
      <text:p text:style-name="P23"/>
      <text:p text:style-name="P27"><text:span text:style-name="T7">KENDALOVA NOTACIJA</text:span><text:span text:style-name="T5"> </text:span></text:p>
      <text:p text:style-name="P22"><text:span text:style-name="T5">notacija A/B/m/M/K/S</text:span></text:p>
      <text:p text:style-name="P22"><text:soft-page-break/><text:span text:style-name="T12">A . . . porazdelitev intenzivnosti prihajanja <text:s/><text:tab/>D – diskretna</text:span></text:p>
      <text:p text:style-name="P22"><text:span text:style-name="T12"><text:tab/><text:tab/><text:tab/><text:tab/><text:tab/><text:tab/>M – exponentna (default)</text:span></text:p>
      <text:p text:style-name="P22"><text:span text:style-name="T12"><text:tab/><text:tab/><text:tab/><text:tab/><text:tab/><text:tab/>G – verjetnostna</text:span></text:p>
      <text:p text:style-name="P22"><text:span text:style-name="T12">B . . . porazdelitev intenzivnosti strežbe<text:tab/>D – diskretna</text:span></text:p>
      <text:p text:style-name="P22"><text:span text:style-name="T12"><text:tab/><text:tab/><text:tab/><text:tab/><text:tab/><text:tab/>M – exponentna (default)</text:span></text:p>
      <text:p text:style-name="P22"><text:span text:style-name="T12"><text:tab/><text:tab/><text:tab/><text:tab/><text:tab/><text:tab/>G – verjetnostna</text:span></text:p>
      <text:p text:style-name="P22"><text:span text:style-name="T12">m . . . št. strežnikov</text:span></text:p>
      <text:p text:style-name="P22"><text:span text:style-name="T12">M . . . velikost populacije zahtev(default = ∞)</text:span></text:p>
      <text:p text:style-name="P22"><text:span text:style-name="T12">K . . . <text:s/>kapaciteta strežnega sistema: max. št. zahtev, ki se lahko zadržuje v sistemu</text:span></text:p>
      <text:p text:style-name="P22"><text:span text:style-name="T12"><text:tab/><text:tab/>K=m+</text:span><draw:frame draw:style-name="fr3" text:anchor-type="as-char" svg:width="0.3193in" svg:height="0.472in" draw:z-index="60"><draw:object-ole xlink:href="./Obj121" xlink:type="simple" xlink:show="embed" xlink:actuate="onLoad"/><draw:image xlink:href="./ObjectReplacements/Obj121" xlink:type="simple" xlink:show="embed" xlink:actuate="onLoad"/></draw:frame><text:span text:style-name="T12">dolžina vrste</text:span></text:p>
      <text:p text:style-name="P22"><text:span text:style-name="T12">S . . . strategija jemanja iz vrste(dolžina vrste -&gt; default = ∞ )</text:span></text:p>
      <text:p text:style-name="P22"><text:span text:style-name="T12"><text:tab/>FIFO,LIFO(sklad),RND,Prioriteno,TIME SHARING(dodeljevanje časovnih rezin)</text:span></text:p>
      <text:p text:style-name="P22"><text:span text:style-name="T28"><text:s text:c="2"/></text:span></text:p>
      <text:p text:style-name="P21"/>
      <text:p text:style-name="P22"><text:span text:style-name="T5">&gt;implicitno, eksplicitno, kaj je kaj</text:span></text:p>
      <text:p text:style-name="P22"><text:span text:style-name="T5">Npr. Zasedanje resursov:</text:span></text:p>
      <text:p text:style-name="P22"><text:span text:style-name="T5">Implicitno<text:tab/>( </text:span><text:span text:style-name="T16">Poštena do vseh )</text:span></text:p>
      <text:p text:style-name="Standard"><text:span text:style-name="T29">D1</text:span></text:p>
      <text:p text:style-name="Standard"><text:span text:style-name="T29">D3</text:span></text:p>
      <text:p text:style-name="Standard"><text:span text:style-name="T29">D2</text:span></text:p>
      <text:p text:style-name="P10"/>
      <text:p text:style-name="Standard"><text:span text:style-name="T5"><text:tab/><text:tab/><text:tab/></text:span></text:p>
      <text:p text:style-name="P22"><text:span text:style-name="T30"><text:s text:c="6"/>R1 <text:s text:c="6"/><text:tab/> <text:s text:c="7"/>R1 <text:tab/><text:tab/> <text:s text:c="4"/>R1<text:tab/><text:tab/><text:tab/><text:tab/></text:span><text:span text:style-name="T5"> </text:span><text:span text:style-name="T24">STRATEGIJA ODELJEVANJA</text:span></text:p>
      <text:p text:style-name="P22"><text:span text:style-name="T5"><text:tab/><text:tab/><text:tab/><text:tab/><text:tab/><text:tab/><text:tab/><text:tab/></text:span></text:p>
      <text:p text:style-name="P22"><text:span text:style-name="T5">Eksplicitno<text:tab/> ( </text:span><text:span text:style-name="T16">Favorizira prvoprispele )</text:span></text:p>
      <text:p text:style-name="Standard"><text:span text:style-name="T29">G</text:span></text:p>
      <text:p text:style-name="Standard"><text:span text:style-name="T29">D1</text:span></text:p>
      <text:p text:style-name="Standard"><text:span text:style-name="T29">D2</text:span></text:p>
      <text:p text:style-name="Standard"><text:span text:style-name="T29">D3</text:span></text:p>
      <text:p text:style-name="Standard"><text:span text:style-name="T29">F</text:span></text:p>
      <text:p text:style-name="P10"/>
      <text:p text:style-name="P22"><text:span text:style-name="T30"><text:tab/>R1<text:tab/><text:tab/></text:span></text:p>
      <text:p text:style-name="P23"/>
      <text:p text:style-name="P22"><text:span text:style-name="T5">&gt;littleov teorem</text:span></text:p>
      <text:p text:style-name="P18"><text:span text:style-name="T9">N=λ*T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frame draw:style-name="fr2" draw:name="Picture 30" text:anchor-type="as-char" svg:width="2.0764in" svg:height="4.139in" draw:z-index="37"><draw:image xlink:href="Pictures/2000000900001488000028E576A0D173.wmf" xlink:type="simple" xlink:show="embed" xlink:actuate="onLoad"/></draw:frame></text:p>
          </table:table-cell>
          <table:table-cell table:style-name="Table1.A1" office:value-type="string">
            <text:p text:style-name="Standard"><text:span text:style-name="T32">Generate-generator zahtev</text:span></text:p>
            <text:p text:style-name="Standard"><text:span text:style-name="T33">A GENERATE activity generates the arrival of entities into the</text:span></text:p>
            <text:p text:style-name="Standard"><text:span text:style-name="T33">model. Arrivals may be random, deterministic or conditional. An</text:span></text:p>
            <text:p text:style-name="Standard"><text:span text:style-name="T33">example of a GENERATE activity is the arrival of patients in a</text:span></text:p>
            <text:p text:style-name="Standard"><text:span text:style-name="T33">clinic. A GENERATE activity may have values for arrival time,</text:span></text:p>
            <text:p text:style-name="Standard"><text:span text:style-name="T33">quantity, frequency and occurrences.</text:span></text:p>
            <text:p text:style-name="Standard"><text:span text:style-name="T32">Dispose</text:span></text:p>
            <text:p text:style-name="Standard"><text:span text:style-name="T33">A DISPOSE activity disposes of the entities when they are finished</text:span></text:p>
            <text:p text:style-name="Standard"><text:span text:style-name="T33">with processing. A DISPOSE activity can be used for collecting</text:span></text:p>
            <text:p text:style-name="Standard"><text:span text:style-name="T33">customized statistics for throughput or throughput time.</text:span></text:p>
            <text:p text:style-name="Standard"><text:span text:style-name="T32">Delay</text:span></text:p>
            <text:p text:style-name="Standard"><text:span text:style-name="T33">A DELAY activity defines value added or non value added activity</text:span></text:p>
            <text:p text:style-name="Standard"><text:span text:style-name="T33">times. It is one of the most commonly used activities in SIMPROCESS.</text:span></text:p>
            <text:p text:style-name="Standard"><text:span text:style-name="T33">A DELAY activity with resource constraints provides queue</text:span></text:p>
            <text:p text:style-name="Standard"><text:span text:style-name="T33">statistics that can be used for analyzing wait times.</text:span></text:p>
            <text:p text:style-name="P12"/>
          </table:table-cell>
        </table:table-row>
      </table:table>
      <text:p text:style-name="P2"/>
      <text:p text:style-name="P2"/>
      <text:p text:style-name="Standard"><text:span text:style-name="T32">Assemble</text:span></text:p>
      <text:p text:style-name="Standard"><text:span text:style-name="T25">An ASSEMBLE activity assembles multiple entities coming from</text:span></text:p>
      <text:p text:style-name="Standard"><text:span text:style-name="T25">multiple sources to create a single entity. For example, the development</text:span></text:p>
      <text:p text:style-name="Standard"><text:span text:style-name="T25">of a business proposal may contain three documents that are</text:span></text:p>
      <text:p text:style-name="Standard"><text:span text:style-name="T25">merged using an assembly activity.</text:span></text:p>
      <text:p text:style-name="Standard"><text:span text:style-name="T32">Branch – Vejišče poti(narezen)</text:span></text:p>
      <text:p text:style-name="Standard"><text:span text:style-name="T26">Izbira poti se vrši glede na: verjetnost ali prioritete ali tip entitete ali vrednost atributa entitete</text:span></text:p>
      <text:p text:style-name="Standard"><text:span text:style-name="T25">A BRANCH activity allows for defining alternative routings for flow objects. Branching may be based on a probability or a condition. For example, the outcome of an inspection process may bemodeled using probabilistic branching.</text:span></text:p>
      <text:p text:style-name="Standard"><text:span text:style-name="T32">Merge – Velišče poti(skupaj)</text:span></text:p>
      <text:p text:style-name="Standard"><text:span text:style-name="T25">A MERGE activity provides a mechanism for merging a number of</text:span></text:p>
      <text:p text:style-name="Standard"><text:span text:style-name="T25">connectors into a single connector.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32">Batch – Lepljenje entitet(začasno)</text:span></text:p>
            <text:p text:style-name="Standard"><text:span text:style-name="T26">Lepljenje odvisno od: -št.entitet</text:span></text:p>
            <text:p text:style-name="Standard"><text:span text:style-name="T26"><text:tab/> <text:s text:c="20"/>-vredn. atributov entitet</text:span></text:p>
            <text:p text:style-name="Standard"><text:span text:style-name="T25">A BATCH activity combines a given quantity of entities into a single batch. An example of a batching activity is the accumulation of mail for delivery.</text:span></text:p>
            <text:p text:style-name="Standard"><text:span text:style-name="T32">Unbatch – razcepljanje entitet(začasno)</text:span></text:p>
            <text:p text:style-name="Standard"><text:span text:style-name="T25">An UNBATCH activity splits a previously batched entity into<text:tab/> individual entities. For example, unloading of a truck that results in</text:span></text:p>
            <text:p text:style-name="Standard"><text:span text:style-name="T25">multiple loads may be modeled with an unbatch activity.</text:span></text:p>
            <text:p text:style-name="P13"/>
            <text:p text:style-name="P13"/>
          </table:table-cell>
          <table:table-cell table:style-name="Table2.A1" office:value-type="string">
            <text:p text:style-name="P13"/>
            <text:p text:style-name="Standard"><text:span text:style-name="T22">B</text:span></text:p>
            <text:p text:style-name="Standard"><text:span text:style-name="T22">U</text:span></text:p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33"><text:s text:c="11"/>vidno <text:s text:c="11"/>nevidno <text:s text:c="8"/>vidno</text:span></text:p>
            <text:p text:style-name="Standard"><text:span text:style-name="T33"><text:s text:c="9"/></text:span></text:p>
          </table:table-cell>
        </table:table-row>
      </table:table>
      <text:p text:style-name="Standard"><text:soft-page-break/><text:span text:style-name="T33"><text:line-break/></text:span></text:p>
      <text:p text:style-name="Standard"><text:span text:style-name="T32">Split – rezceplja zahteve (trajno)</text:span></text:p>
      <text:p text:style-name="Standard"><text:span text:style-name="T25">A SPLIT activity takes an incoming entity and creates clones of that entity as well as providing an output of the original entity. For example, clones of a purchase order may be created with a SPLIT</text:span></text:p>
      <text:p text:style-name="Standard"><text:span text:style-name="T25">activity and sent to accounts payable and shipping.</text:span></text:p>
      <text:p text:style-name="Standard"><text:span text:style-name="T32">Join – Lepi zahteve (trajno)</text:span></text:p>
      <text:p text:style-name="Standard"><text:span text:style-name="T25">A JOIN activity takes the clones and original entity that were split up, and matches them to produce the original one. For example, a JOIN activity may be used for matching the paperwork with the</text:span></text:p>
      <text:p text:style-name="Standard"><text:span text:style-name="T25">shipment.</text:span></text:p>
      <text:p text:style-name="Standard"><text:span text:style-name="T32">Transform – Preslika entitetni tip v drugega</text:span></text:p>
      <text:p text:style-name="Standard"><text:span text:style-name="T25">A TRANSFORM activity converts an incoming entity into another entity. For example, a prospective buyer is transformed into a customer when an order is placed. This activity can be modeled using</text:span></text:p>
      <text:p text:style-name="Standard"><text:span text:style-name="T25">the transformation construct.</text:span></text:p>
      <text:p text:style-name="Standard"><text:span text:style-name="T32">Copy</text:span></text:p>
      <text:p text:style-name="Standard"><text:span text:style-name="T25">A COPY activity makes multiple copies of the original entity. For example, if a document is being edited in a groupware software that results in multiple copies of a file, this activity may be modeled</text:span></text:p>
      <text:p text:style-name="Standard"><text:span text:style-name="T25">using a COPY activity.</text:span></text:p>
      <text:p text:style-name="Standard"><text:span text:style-name="T32">Gate - vrata</text:span></text:p>
      <text:p text:style-name="Standard"><text:span text:style-name="T25">A GATE activity holds entities in a queue, until a signal is received. For example, a GATE activity would be used to model orders held in inventory until a signal is received from the distributor to fulfill</text:span></text:p>
      <text:p text:style-name="Standard"><text:span text:style-name="T25">the demand.</text:span></text:p>
      <text:p text:style-name="Standard"><text:span text:style-name="T32">Assign – priredi (+,-,/,*)</text:span></text:p>
      <text:p text:style-name="Standard"><text:span text:style-name="T25">An ASSIGN activity provides a mechanism for defining or changing attributes values.</text:span></text:p>
      <text:p text:style-name="Standard"><text:span text:style-name="T32">Synchronize – sinhronizira vhode več entitet in jih prenaša na izhodno stran</text:span></text:p>
      <text:p text:style-name="Standard"><text:span text:style-name="T25">A SYNCHRONIZE activity takes inputs that arrive at different times and outputs them in a synchronized fashion. For example, passengers and their baggage must be synchronized at a terminal.</text:span></text:p>
      <text:p text:style-name="Standard"><text:span text:style-name="T32">Replenish Resource</text:span></text:p>
      <text:p text:style-name="Standard"><text:span text:style-name="T25">This activity allows for replenishment of consumable resources.</text:span></text:p>
      <text:p text:style-name="Standard"><text:span text:style-name="T32">Get Resource</text:span></text:p>
      <text:p text:style-name="Standard"><text:span text:style-name="T25">This activity provides a mechanism for capturing resources that may be used for a number of downstream activities.</text:span></text:p>
      <text:p text:style-name="Standard"><text:span text:style-name="T32">Free Resource</text:span></text:p>
      <text:p text:style-name="Standard"><text:span text:style-name="T25">This activity provides a mechanism for releasing resources that were captured by a GET RESOURCE activit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,BoldItalic" svg:font-family="'Arial,BoldItalic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,BoldItalic1" svg:font-family="'Arial,BoldItalic'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italic" style:font-style-asian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ežna mreža:</dc:title>
    <meta:initial-creator>PiPsi</meta:initial-creator>
    <dc:creator>Bostjan Oblak</dc:creator>
    <meta:editing-cycles>2</meta:editing-cycles>
    <meta:creation-date>2008-02-04T21:40:00</meta:creation-date>
    <dc:date>2008-02-04T21:40:00</dc:date>
    <meta:editing-duration>P0D</meta:editing-duration>
    <meta:generator>LibreOffice/3.5$Linux_X86_64 LibreOffice_project/350m1$Build-2</meta:generator>
    <meta:document-statistic meta:table-count="2" meta:image-count="1" meta:object-count="22" meta:page-count="8" meta:paragraph-count="247" meta:word-count="1874" meta:character-count="10878" meta:non-whitespace-character-count="9888"/>
    <meta:user-defined meta:name="AppVersion">12.0000</meta:user-defined>
    <meta:user-defined meta:name="Company">HC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