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settings.xml" manifest:media-type="text/xml"/>
  <manifest:file-entry manifest:full-path="ObjectReplacements/Object 61" manifest:media-type=""/>
  <manifest:file-entry manifest:full-path="ObjectReplacements/Object 6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1785in" fo:margin-left="-0.075in" table:align="left" style:writing-mode="lr-tb"/>
    </style:style>
    <style:style style:name="Table1.A" style:family="table-column">
      <style:table-column-properties style:column-width="1.059in"/>
    </style:style>
    <style:style style:name="Table1.B" style:family="table-column">
      <style:table-column-properties style:column-width="2.559in"/>
    </style:style>
    <style:style style:name="Table1.C" style:family="table-column">
      <style:table-column-properties style:column-width="2.56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List_20_Paragraph" style:list-style-name="WWNum14"/>
    <style:style style:name="P3" style:family="paragraph" style:parent-style-name="List_20_Paragraph" style:list-style-name="WWNum19"/>
    <style:style style:name="P4" style:family="paragraph" style:parent-style-name="List_20_Paragraph" style:list-style-name="WWNum15"/>
    <style:style style:name="P5" style:family="paragraph" style:parent-style-name="List_20_Paragraph" style:list-style-name="WWNum16"/>
    <style:style style:name="P6" style:family="paragraph" style:parent-style-name="No_20_Spacing" style:list-style-name="WWNum18"/>
    <style:style style:name="P7" style:family="paragraph" style:parent-style-name="No_20_Spacing" style:list-style-name="WWNum11"/>
    <style:style style:name="P8" style:family="paragraph" style:parent-style-name="No_20_Spacing" style:list-style-name="WWNum12"/>
    <style:style style:name="P9" style:family="paragraph" style:parent-style-name="No_20_Spacing" style:list-style-name="WWNum13"/>
    <style:style style:name="P10" style:family="paragraph" style:parent-style-name="No_20_Spacing">
      <style:paragraph-properties fo:margin-left="1in" fo:margin-right="0in" fo:text-indent="0in" style:auto-text-indent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fo:font-size="14pt" fo:letter-spacing="normal" fo:language="sl" fo:country="SI" style:font-size-asian="14pt" style:font-size-complex="11pt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style="italic" style:font-style-asian="italic" style:font-style-complex="italic"/>
    </style:style>
    <style:style style:name="T4" style:family="text">
      <style:text-properties fo:language="sl" fo:country="SI" fo:font-weight="bold" style:font-weight-asian="bold"/>
    </style:style>
    <style:style style:name="T5" style:family="text">
      <style:text-properties style:font-name="Calibri" fo:font-size="11pt" fo:letter-spacing="normal" fo:language="sl" fo:country="SI" style:font-size-asian="11pt" style:font-size-complex="11pt"/>
    </style:style>
    <style:style style:name="T6" style:family="text">
      <style:text-properties style:font-name="Calibri" fo:font-size="11pt" fo:letter-spacing="normal" fo:language="sl" fo:country="SI" fo:font-weight="normal" style:font-size-asian="11pt" style:font-weight-asian="normal" style:font-size-complex="11pt"/>
    </style:style>
    <style:style style:name="T7" style:family="text">
      <style:text-properties fo:font-size="11pt" fo:letter-spacing="normal" fo:language="sl" fo:country="SI" style:font-size-asian="11pt" style:font-size-complex="11pt"/>
    </style:style>
    <style:style style:name="T8" style:family="text">
      <style:text-properties fo:font-size="11pt" fo:letter-spacing="normal" fo:language="sl" fo:country="SI" fo:font-weight="normal" style:font-size-asian="11pt" style:font-weight-asian="normal" style:font-size-complex="11pt"/>
    </style:style>
    <style:style style:name="T9" style:family="text">
      <style:text-properties style:text-position="sub 58%" fo:language="sl" fo:country="SI" fo:font-style="italic" style:font-style-asian="italic" style:font-style-complex="italic"/>
    </style:style>
    <style:style style:name="T10" style:family="text">
      <style:text-properties fo:color="#1f497d" fo:font-size="11pt" fo:letter-spacing="normal" fo:language="sl" fo:country="SI" fo:font-weight="bold" style:font-size-asian="11pt" style:font-weight-asian="bold" style:font-size-complex="11pt"/>
    </style:style>
    <style:style style:name="T11" style:family="text">
      <style:text-properties style:font-name="Cambria" fo:font-size="18pt" fo:language="sl" fo:country="SI" style:font-size-asian="18pt" style:font-name-complex="F" style:font-size-complex="18pt"/>
    </style:style>
    <style:style style:name="T12" style:family="text">
      <style:text-properties fo:color="#4f81bd" style:font-name="Cambria" fo:font-size="18pt" fo:language="sl" fo:country="SI" fo:font-weight="bold" style:font-size-asian="18pt" style:font-weight-asian="bold" style:font-name-complex="F" style:font-size-complex="18pt" style:font-weight-complex="bold"/>
    </style:style>
    <style:style style:name="T13" style:family="text">
      <style:text-properties fo:color="#4f81bd" fo:font-size="16pt" fo:font-weight="bold" style:font-size-asian="16pt" style:font-weight-asian="bold" style:font-size-complex="16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postbody1"><text:span text:style-name="T1">Osnove teorije strežbe</text:span></text:span></text:h>
      <text:h text:style-name="Heading_20_4" text:outline-level="4"><text:span text:style-name="postbody1"><text:span text:style-name="T5">Strežna enota/mreža</text:span></text:span></text:h>
      <text:p text:style-name="No_20_Spacing"><text:span text:style-name="postbody1"><text:span text:style-name="T7">Strežna enota ima eno čakalno vrsta, N paralelno vezanih strežnikov in ponuja 1 strežbo.</text:span></text:span></text:p>
      <text:p text:style-name="No_20_Spacing"><text:span text:style-name="postbody1"><text:span text:style-name="T7">Strežna mreža je poljubna vezava m strežnih enot (m&gt;1).</text:span></text:span></text:p>
      <text:h text:style-name="Heading_20_4" text:outline-level="4"><text:span text:style-name="T2">Razloži kendallovo notacijo</text:span></text:h>
      <text:p text:style-name="No_20_Spacing"><text:span text:style-name="T2">Kendallova notacija je zapis strežne enote A/B/m/K/M/Q<text:line-break/>Pri čemer:<text:line-break/>A – porazdelitev medprihodnih časov zahtev<text:line-break/>B - porazdelitev strežnih časov zahtev</text:span></text:p>
      <text:p text:style-name="No_20_Spacing"><text:span text:style-name="T2">m – število strežnikov v SE (paralelno vezanih)</text:span></text:p>
      <text:p text:style-name="No_20_Spacing"><text:span text:style-name="T2">K – kapaciteta sistema (K = dolžina vrste +m=maksimalno število zahtev v sistemu)</text:span></text:p>
      <text:p text:style-name="No_20_Spacing"><text:span text:style-name="postbody1"><text:span text:style-name="T7">M – velikost populacije zahtev (v sistemu in njegovi zunanjosti)</text:span></text:span></text:p>
      <text:p text:style-name="No_20_Spacing"><text:span text:style-name="postbody1"><text:span text:style-name="T7">Q – opis strežne discipline</text:span></text:span></text:p>
      <text:p text:style-name="No_20_Spacing"><text:span text:style-name="postbody1"><text:span text:style-name="T7"/></text:span></text:p>
      <text:p text:style-name="No_20_Spacing"><text:span text:style-name="postbody1"><text:span text:style-name="T7">Za A in B so naslednje opcije: Eksponenta, deterministična, Erlangova, splošna verjetnostna</text:span></text:span></text:p>
      <text:p text:style-name="No_20_Spacing"><text:span text:style-name="postbody1"><text:span text:style-name="T7">Za Q so opcije: FIFO, LIFO, prioritetna, naključna, disciplina razporejanja časa</text:span></text:span></text:p>
      <text:h text:style-name="Heading_20_4" text:outline-level="4"><text:span text:style-name="mw-headline"><text:span text:style-name="T2">Stacionarne značilnosti sistemov! (kaj vse vpliva na i)</text:span></text:span></text:h>
      <text:p text:style-name="No_20_Spacing"><text:span text:style-name="T2">Stacionarna stanja so takrat, kadar v sistemu obstajajo stacionarne limite stanj. </text:span></text:p>
      <text:p text:style-name="No_20_Spacing"><text:span text:style-name="T2">Da imamo stacionarne limite stanj mora diskretni časovni Markovski proces imeti: </text:span></text:p>
      <text:list xml:id="list2056608526" text:style-name="WWNum18">
        <text:list-item>
          <text:p text:style-name="P6"><text:span text:style-name="T2">aperiodičnost </text:span></text:p>
        </text:list-item>
        <text:list-item>
          <text:p text:style-name="P6"><text:span text:style-name="T2">nereducibilnost </text:span></text:p>
        </text:list-item>
        <text:list-item>
          <text:p text:style-name="P6"><text:span text:style-name="T2">časovno homogenost </text:span></text:p>
        </text:list-item>
      </text:list>
      <text:p text:style-name="No_20_Spacing"><text:span text:style-name="T2">Če to imamo, ima sistem verjetnost definirano kot: </text:span></text:p>
      <text:p text:style-name="No_20_Spacing"><text:span text:style-name="T2">Reducibilnost: Sistem je reducibilen, če vsebuje več kot 1 izolirano podmnožico stanj. </text:span></text:p>
      <text:p text:style-name="No_20_Spacing"><text:span text:style-name="T2">Aperiodičnost: je nasprotje periodičnosti. Markovski sistem je periodičen s periodo t, če se po vsakih nt (n = 1,2, ...) korakih vrača v isto stanje </text:span></text:p>
      <text:p text:style-name="No_20_Spacing"><text:span text:style-name="T2">Časovna homogenost: če se </text:span><text:span text:style-name="texhtml"><text:span text:style-name="T3">P</text:span></text:span><text:span text:style-name="texhtml"><text:span text:style-name="T9">ij</text:span></text:span><text:span text:style-name="T2"> v času ne spreminja. </text:span></text:p>
      <text:p text:style-name="No_20_Spacing"><text:span text:style-name="postbody1"><text:span text:style-name="T7"/></text:span></text:p>
      <text:h text:style-name="Heading_20_4" text:outline-level="4"><text:span text:style-name="T2">Numerične značilnosti strežnih enot</text:span></text:h>
      <text:p text:style-name="No_20_Spacing"><text:span text:style-name="T2">N(t) – število zahtev v SE v času T</text:span></text:p>
      <text:p text:style-name="No_20_Spacing"><text:span text:style-name="T2">N – povprečno število zahtev v SE v določenem časovnem intervalu</text:span></text:p>
      <text:p text:style-name="No_20_Spacing"><text:span text:style-name="T2">T – povprečni čas bivanja posamezne zahteve v SE</text:span></text:p>
      <text:p text:style-name="No_20_Spacing"><text:span text:style-name="T2">W – povprečni čas zadrževanja zahteve v vrsti</text:span></text:p>
      <text:p text:style-name="No_20_Spacing"><draw:frame draw:style-name="fr1" text:anchor-type="as-char" svg:width="0.4425in" svg:height="0.2126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2"> - verjetnost k zahtev v SE v času t</text:span></text:p>
      <text:p text:style-name="No_20_Spacing"><draw:frame draw:style-name="fr1" text:anchor-type="as-char" svg:width="0.2693in" svg:height="0.2091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2"> - povprečno število zahtev v vrsti</text:span></text:p>
      <text:p text:style-name="No_20_Spacing"><draw:frame draw:style-name="fr1" text:anchor-type="as-char" svg:width="0.2598in" svg:height="0.2091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2"> - povprečno število zahtev v strežbi</text:span></text:p>
      <text:p text:style-name="No_20_Spacing"><text:soft-page-break/><draw:frame draw:style-name="fr1" text:anchor-type="as-char" svg:width="0.8402in" svg:height="0.2091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2"> </text:span></text:p>
      <text:p text:style-name="No_20_Spacing"><draw:frame draw:style-name="fr1" text:anchor-type="as-char" svg:width="0.6937in" svg:height="0.1839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2"> </text:span></text:p>
      <text:h text:style-name="Heading_20_4" text:outline-level="4"><text:span text:style-name="T2">Opiši strežno enoto lamda (λ), mi (μ) </text:span></text:h>
      <text:p text:style-name="Standard"><text:span text:style-name="T2">Medprihodni časi zahtev so lahko konstantni, naključni ali časovno spremenljivi. <text:line-break/>Lamda pove intenzivnost prihajanja zahtev. Enota je št. zahtev/časovno enoto.</text:span></text:p>
      <text:p text:style-name="Standard"><text:span text:style-name="T2">Mi pove intenzivnost strežbe.<text:line-break/>Maksimalna intenzivnost strežbe v SE = </text:span><draw:frame draw:style-name="fr1" text:anchor-type="as-char" svg:width="0.3701in" svg:height="0.1839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2"><text:line-break/>Povprečni čas strežbe posamezne zahteve je </text:span><draw:frame draw:style-name="fr1" text:anchor-type="as-char" svg:width="0.4374in" svg:height="0.3929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2"> <text:s/>v posameznem strežniku</text:span></text:p>
      <text:h text:style-name="Heading_20_4" text:outline-level="4"><text:span text:style-name="postbody1"><text:span text:style-name="T7">Littleovo pravilo!</text:span></text:span></text:h>
      <text:p text:style-name="No_20_Spacing"><draw:frame draw:style-name="fr1" text:anchor-type="as-char" svg:width="0.6634in" svg:height="0.1839in" draw:z-index="7"><draw:object xlink:href="./Object 16" xlink:type="simple" xlink:show="embed" xlink:actuate="onLoad"/><draw:image xlink:href="./ObjectReplacements/Object 16" xlink:type="simple" xlink:show="embed" xlink:actuate="onLoad"/></draw:frame><draw:frame draw:style-name="fr1" text:anchor-type="as-char" svg:width="0.6827in" svg:height="0.4134in" draw:z-index="8"><draw:object xlink:href="./Object 18" xlink:type="simple" xlink:show="embed" xlink:actuate="onLoad"/><draw:image xlink:href="./ObjectReplacements/Object 18" xlink:type="simple" xlink:show="embed" xlink:actuate="onLoad"/></draw:frame></text:p>
      <text:h text:style-name="Heading_20_4" text:outline-level="4"><text:span text:style-name="postbody1"><text:span text:style-name="T5">Kaj pomeni M/M/1?</text:span></text:span></text:h>
      <text:p text:style-name="No_20_Spacing"><text:span text:style-name="postbody1"><text:span text:style-name="T7">M/M/1 je poissonov proces z 1 strežnikom. Neskončna kapaciteta sistema, neskončna populacija, FIFO strežna disciplina.</text:span></text:span></text:p>
      <text:p text:style-name="No_20_Spacing"><draw:frame draw:style-name="fr1" text:anchor-type="as-char" svg:width="0.9083in" svg:height="0.2091in" draw:z-index="9"><draw:object xlink:href="./Object 20" xlink:type="simple" xlink:show="embed" xlink:actuate="onLoad"/><draw:image xlink:href="./ObjectReplacements/Object 20" xlink:type="simple" xlink:show="embed" xlink:actuate="onLoad"/></draw:frame><text:span text:style-name="postbody1"><text:span text:style-name="T7"> Neodvisnost obeh intenzivnost od trenutnega števila zahtev v sistemu – neodvisnost intenzivnosti od stranja sistema (stanje sistema ponazarja število zahtev v njem)</text:span></text:span></text:p>
      <text:p text:style-name="No_20_Spacing"><text:span text:style-name="postbody1"><text:span text:style-name="T7">Prihodni in strežni časi so eksponentno porazdeljeni.</text:span></text:span></text:p>
      <text:p text:style-name="No_20_Spacing"><draw:frame draw:style-name="fr1" text:anchor-type="as-char" svg:width="0.7035in" svg:height="0.2091in" draw:z-index="10"><draw:object xlink:href="./Object 22" xlink:type="simple" xlink:show="embed" xlink:actuate="onLoad"/><draw:image xlink:href="./ObjectReplacements/Object 22" xlink:type="simple" xlink:show="embed" xlink:actuate="onLoad"/></draw:frame><text:span text:style-name="postbody1"><text:span text:style-name="T7"> – verjetnost, da je sistem prazen</text:span></text:span></text:p>
      <text:p text:style-name="No_20_Spacing"><draw:frame draw:style-name="fr1" text:anchor-type="as-char" svg:width="0.9937in" svg:height="0.2327in" draw:z-index="11"><draw:object xlink:href="./Object 24" xlink:type="simple" xlink:show="embed" xlink:actuate="onLoad"/><draw:image xlink:href="./ObjectReplacements/Object 24" xlink:type="simple" xlink:show="embed" xlink:actuate="onLoad"/></draw:frame><text:span text:style-name="postbody1"><text:span text:style-name="T7"> – verjetnost, da je v sistemu k zahtev – ravnotežna enačba</text:span></text:span></text:p>
      <text:h text:style-name="Heading_20_4" text:outline-level="4"><text:span text:style-name="postbody1"><text:span text:style-name="T5">M/M/m! (formula za uporabnost , formula za nezaseden sistem)</text:span></text:span></text:h>
      <text:p text:style-name="No_20_Spacing"><text:span text:style-name="postbody1"><text:span text:style-name="T7">m paralelno vezanih funkcionalno in zmogljivostno ekvivalentnih strežnikov (vsi enaki μ)</text:span></text:span></text:p>
      <text:p text:style-name="No_20_Spacing"><text:span text:style-name="postbody1"><text:span text:style-name="T7">strežna intenzivnost </text:span></text:span><draw:frame draw:style-name="fr1" text:anchor-type="as-char" svg:width="0.4071in" svg:height="0.1839in" draw:z-index="12"><draw:object xlink:href="./Object 26" xlink:type="simple" xlink:show="embed" xlink:actuate="onLoad"/><draw:image xlink:href="./ObjectReplacements/Object 26" xlink:type="simple" xlink:show="embed" xlink:actuate="onLoad"/></draw:frame></text:p>
      <text:p text:style-name="No_20_Spacing"><text:span text:style-name="postbody1"><text:span text:style-name="T7">uporabniški faktor: </text:span></text:span><draw:frame draw:style-name="fr1" text:anchor-type="as-char" svg:width="0.6756in" svg:height="0.3929in" draw:z-index="13"><draw:object xlink:href="./Object 28" xlink:type="simple" xlink:show="embed" xlink:actuate="onLoad"/><draw:image xlink:href="./ObjectReplacements/Object 28" xlink:type="simple" xlink:show="embed" xlink:actuate="onLoad"/></draw:frame></text:p>
      <text:p text:style-name="No_20_Spacing"><text:span text:style-name="postbody1"><text:span text:style-name="T7">povprečno število zahtev v strežbi: </text:span></text:span><draw:frame draw:style-name="fr1" text:anchor-type="as-char" svg:width="1.8661in" svg:height="0.3929in" draw:z-index="14"><draw:object xlink:href="./Object 30" xlink:type="simple" xlink:show="embed" xlink:actuate="onLoad"/><draw:image xlink:href="./ObjectReplacements/Object 30" xlink:type="simple" xlink:show="embed" xlink:actuate="onLoad"/></draw:frame></text:p>
      <text:h text:style-name="Heading_20_4" text:outline-level="4"><text:span text:style-name="postbody1"><text:span text:style-name="T5">Poissonov proces+enačbe!</text:span></text:span></text:h>
      <text:p text:style-name="No_20_Spacing"><text:span text:style-name="postbody1"><text:span text:style-name="T7">Gre za proces, v katerem so časi porazdeljeni eksponentno (M)</text:span></text:span></text:p>
      <text:p text:style-name="No_20_Spacing"><text:span text:style-name="postbody1"><text:span text:style-name="T7">Procesi M/M so poissonovi procesi.</text:span></text:span></text:p>
      <text:p text:style-name="No_20_Spacing"><text:soft-page-break/><text:span text:style-name="postbody1"><text:span text:style-name="T7">Eksponenta gostota verjetnosti: </text:span></text:span><draw:frame draw:style-name="fr1" text:anchor-type="as-char" svg:width="1.3484in" svg:height="0.4283in" draw:z-index="15"><draw:object xlink:href="./Object 32" xlink:type="simple" xlink:show="embed" xlink:actuate="onLoad"/><draw:image xlink:href="./ObjectReplacements/Object 32" xlink:type="simple" xlink:show="embed" xlink:actuate="onLoad"/></draw:frame></text:p>
      <text:p text:style-name="No_20_Spacing"><text:span text:style-name="postbody1"><text:span text:style-name="T7">Verjetnost porajanja k točk na intervalu (0,t) : </text:span></text:span><draw:frame draw:style-name="fr1" text:anchor-type="as-char" svg:width="0.8465in" svg:height="0.2071in" draw:z-index="16"><draw:object xlink:href="./Object 34" xlink:type="simple" xlink:show="embed" xlink:actuate="onLoad"/><draw:image xlink:href="./ObjectReplacements/Object 34" xlink:type="simple" xlink:show="embed" xlink:actuate="onLoad"/></draw:frame></text:p>
      <text:p text:style-name="No_20_Spacing"><text:span text:style-name="postbody1"><text:span text:style-name="T7">Povprečno število pojavitev točk v časovnem intervalu </text:span></text:span><draw:frame draw:style-name="fr1" text:anchor-type="as-char" svg:width="0.3354in" svg:height="0.1839in" draw:z-index="17"><draw:object xlink:href="./Object 36" xlink:type="simple" xlink:show="embed" xlink:actuate="onLoad"/><draw:image xlink:href="./ObjectReplacements/Object 36" xlink:type="simple" xlink:show="embed" xlink:actuate="onLoad"/></draw:frame></text:p>
      <text:p text:style-name="No_20_Spacing"><text:span text:style-name="postbody1"><text:span text:style-name="T7"/></text:span></text:p>
      <text:p text:style-name="No_20_Spacing"><text:span text:style-name="postbody1"><text:span text:style-name="T7">Lastnosti:</text:span></text:span></text:p>
      <text:list xml:id="list295921348" text:style-name="WWNum11">
        <text:list-item>
          <text:p text:style-name="P7"><text:span text:style-name="postbody1"><text:span text:style-name="T7">Superpozicija</text:span></text:span></text:p>
        </text:list-item>
        <text:list-item>
          <text:p text:style-name="P7"><text:span text:style-name="postbody1"><text:span text:style-name="T7">Eksponenta porazdelitev časov &lt;-&gt; PP</text:span></text:span></text:p>
        </text:list-item>
        <text:list-item>
          <text:p text:style-name="P7"><text:span text:style-name="postbody1"><text:span text:style-name="T7">Verjetnost ne porajanja zahteve na (0,t): </text:span></text:span><draw:frame draw:style-name="fr1" text:anchor-type="as-char" svg:width="1.0047in" svg:height="0.2327in" draw:z-index="18"><draw:object xlink:href="./Object 38" xlink:type="simple" xlink:show="embed" xlink:actuate="onLoad"/><draw:image xlink:href="./ObjectReplacements/Object 38" xlink:type="simple" xlink:show="embed" xlink:actuate="onLoad"/></draw:frame></text:p>
        </text:list-item>
        <text:list-item>
          <text:p text:style-name="P7"><text:span text:style-name="postbody1"><text:span text:style-name="T7">Čas porajanja nove zahteve je neodvisen od časa porajanje predhodne zahteve</text:span></text:span></text:p>
        </text:list-item>
      </text:list>
      <text:h text:style-name="Heading_20_4" text:outline-level="4"><text:span text:style-name="postbody1"><text:span text:style-name="T7">Stohastični procesi-naključne spremenljivke(eksponentna porazdelitev)</text:span></text:span></text:h>
      <text:p text:style-name="No_20_Spacing"><text:span text:style-name="postbody1"><text:span text:style-name="T7">Stohastični proces je proces, v katerem je dinamika vsaj deloma odvisna od statistično pogojenih spremenljivk.</text:span></text:span></text:p>
      <text:p text:style-name="No_20_Spacing"><text:span text:style-name="postbody1"><text:span text:style-name="T7">SP determiniran z:</text:span></text:span></text:p>
      <text:list xml:id="list1543332179" text:style-name="WWNum12">
        <text:list-item>
          <text:p text:style-name="P8"><text:span text:style-name="postbody1"><text:span text:style-name="T7">Prostorom stanj: X(t), zaloga stanj končna</text:span></text:span></text:p>
        </text:list-item>
        <text:list-item>
          <text:p text:style-name="P8"><text:span text:style-name="postbody1"><text:span text:style-name="T7">Časovnim parametrom</text:span></text:span></text:p>
          <text:list>
            <text:list-item>
              <text:p text:style-name="P8"><text:span text:style-name="postbody1"><text:span text:style-name="T7">Diskretni čas – stohastično zaporedje (</text:span></text:span><draw:frame draw:style-name="fr1" text:anchor-type="as-char" svg:width="0.2602in" svg:height="0.2091in" draw:z-index="19"><draw:object xlink:href="./Object 40" xlink:type="simple" xlink:show="embed" xlink:actuate="onLoad"/><draw:image xlink:href="./ObjectReplacements/Object 40" xlink:type="simple" xlink:show="embed" xlink:actuate="onLoad"/></draw:frame><text:span text:style-name="postbody1"><text:span text:style-name="T7">)</text:span></text:span></text:p>
            </text:list-item>
            <text:list-item>
              <text:p text:style-name="P8"><text:span text:style-name="postbody1"><text:span text:style-name="T7">Zvezni čas – </text:span></text:span><draw:frame draw:style-name="fr1" text:anchor-type="as-char" svg:width="0.4043in" svg:height="0.2in" draw:z-index="20"><draw:object xlink:href="./Object 42" xlink:type="simple" xlink:show="embed" xlink:actuate="onLoad"/><draw:image xlink:href="./ObjectReplacements/Object 42" xlink:type="simple" xlink:show="embed" xlink:actuate="onLoad"/></draw:frame></text:p>
            </text:list-item>
          </text:list>
        </text:list-item>
      </text:list>
      <text:p text:style-name="P10"><text:span text:style-name="postbody1"><text:span text:style-name="T7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No_20_Spacing"><text:span text:style-name="postbody1"><text:span text:style-name="T7"/></text:span></text:p>
          </table:table-cell>
          <table:table-cell table:style-name="Table1.A1" office:value-type="string">
            <text:p text:style-name="No_20_Spacing"><text:span text:style-name="postbody1"><text:span text:style-name="T7">Diskretni prostor</text:span></text:span></text:p>
          </table:table-cell>
          <table:table-cell table:style-name="Table1.A1" office:value-type="string">
            <text:p text:style-name="No_20_Spacing"><text:span text:style-name="postbody1"><text:span text:style-name="T7">Zvezni prostor</text:span></text:span>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postbody1"><text:span text:style-name="T7">Diskretni čas</text:span></text:span></text:p>
          </table:table-cell>
          <table:table-cell table:style-name="Table1.A1" office:value-type="string">
            <text:p text:style-name="No_20_Spacing"><text:span text:style-name="postbody1"><text:span text:style-name="T7">Diskretno časovne stohatstične verige</text:span></text:span></text:p>
          </table:table-cell>
          <table:table-cell table:style-name="Table1.A1" office:value-type="string">
            <text:p text:style-name="No_20_Spacing"><text:span text:style-name="postbody1"><text:span text:style-name="T7">Diskretno časovne stohatstični proces</text:span></text:span>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postbody1"><text:span text:style-name="T7">Zvezni čas</text:span></text:span></text:p>
          </table:table-cell>
          <table:table-cell table:style-name="Table1.A1" office:value-type="string">
            <text:p text:style-name="No_20_Spacing"><text:span text:style-name="postbody1"><text:span text:style-name="T7">Zvezno časovne stohatstične verige</text:span></text:span></text:p>
          </table:table-cell>
          <table:table-cell table:style-name="Table1.A1" office:value-type="string">
            <text:p text:style-name="No_20_Spacing"><text:span text:style-name="postbody1"><text:span text:style-name="T7">Zvezno časovni stohatstični proces</text:span></text:span></text:p>
          </table:table-cell>
        </table:table-row>
      </table:table>
      <text:h text:style-name="Heading_20_4" text:outline-level="4"><text:span text:style-name="postbody1"><text:span text:style-name="T5">Rojstno/smrtni proces</text:span></text:span></text:h>
      <text:p text:style-name="No_20_Spacing"><text:span text:style-name="postbody1"><text:span text:style-name="T7">Rojstno smrtni proces je posebna oblika Markovske verige, kjer so prehodi možni le v »sosednja stanja«</text:span></text:span></text:p>
      <text:p text:style-name="No_20_Spacing"><text:span text:style-name="postbody1"><text:span text:style-name="T7">Smrt in rojstvo se ne moreta zgoditi istočasno.</text:span></text:span></text:p>
      <text:h text:style-name="Heading_20_4" text:outline-level="4"><text:span text:style-name="T2">Zvezne markovske verige (kaj sploh pomeni zvezno, casovno...enacba, da je vse odvisno od</text:span></text:h>
      <text:list xml:id="list477674285" text:style-name="WWNum14">
        <text:list-item>
          <text:p text:style-name="P2"><text:span text:style-name="T2">Zvezni čas, X(t)</text:span></text:p>
        </text:list-item>
        <text:list-item>
          <text:p text:style-name="P2"><text:span text:style-name="T2">Sprememba stanja se zgodi v poljubni časovni točki</text:span></text:p>
        </text:list-item>
        <text:list-item>
          <text:p text:style-name="P2"><text:span text:style-name="T2">Stohastičnost</text:span></text:p>
        </text:list-item>
        <text:list-item>
          <text:p text:style-name="P2"><text:span text:style-name="T2">Brez pomnenja</text:span></text:p>
        </text:list-item>
      </text:list>
      <text:p text:style-name="Standard"><text:span text:style-name="T2">Verjetnost, da proces izvede prehod iz i v j v infinitezimalnem času delta t ne glede na to koliko časa smo bili v i</text:span></text:p>
      <text:p text:style-name="Standard"><text:soft-page-break/><draw:frame draw:style-name="fr1" text:anchor-type="as-char" svg:width="0.9102in" svg:height="0.7701in" draw:z-index="21"><draw:object xlink:href="./Object 44" xlink:type="simple" xlink:show="embed" xlink:actuate="onLoad"/><draw:image xlink:href="./ObjectReplacements/Object 44" xlink:type="simple" xlink:show="embed" xlink:actuate="onLoad"/></draw:frame><draw:frame draw:style-name="fr1" text:anchor-type="as-char" svg:width="0.2272in" svg:height="0.2091in" draw:z-index="22"><draw:object xlink:href="./Object 46" xlink:type="simple" xlink:show="embed" xlink:actuate="onLoad"/><draw:image xlink:href="./ObjectReplacements/Object 46" xlink:type="simple" xlink:show="embed" xlink:actuate="onLoad"/></draw:frame><text:span text:style-name="T2"> - intenzivnost prehajanja iz i v j</text:span></text:p>
      <text:h text:style-name="Heading_20_4" text:outline-level="4"><text:span text:style-name="T2">Markovska veriga za M/M/1/s</text:span></text:h>
      <text:p text:style-name="Standard"><draw:frame draw:style-name="fr1" text:anchor-type="as-char" svg:width="1.078in" svg:height="0.4508in" draw:z-index="23"><draw:object xlink:href="./Object 48" xlink:type="simple" xlink:show="embed" xlink:actuate="onLoad"/><draw:image xlink:href="./ObjectReplacements/Object 48" xlink:type="simple" xlink:show="embed" xlink:actuate="onLoad"/></draw:frame><text:span text:style-name="T2"><text:line-break/>s – končna kapaciteta sistema: v sistemu se lahko nahaja največ (s-1) zahtev v vrsti in 1 zahteva v edinem strežniku (s-1)+1=s. Diagram prehajanja stanj je omejen na desni strani.</text:span></text:p>
      <text:p text:style-name="Standard"><text:span text:style-name="T2">Če je v sistemu s zahtev, se novoprispele zahteve izgubljajo: </text:span><draw:frame draw:style-name="fr1" text:anchor-type="as-char" svg:width="0.8929in" svg:height="0.2327in" draw:z-index="24"><draw:object xlink:href="./Object 50" xlink:type="simple" xlink:show="embed" xlink:actuate="onLoad"/><draw:image xlink:href="./ObjectReplacements/Object 50" xlink:type="simple" xlink:show="embed" xlink:actuate="onLoad"/></draw:frame><text:span text:style-name="T2"><text:line-break/></text:span><draw:frame draw:style-name="fr1" text:anchor-type="as-char" svg:width="0.2366in" svg:height="0.2091in" draw:z-index="25"><draw:object xlink:href="./Object 52" xlink:type="simple" xlink:show="embed" xlink:actuate="onLoad"/><draw:image xlink:href="./ObjectReplacements/Object 52" xlink:type="simple" xlink:show="embed" xlink:actuate="onLoad"/></draw:frame><text:span text:style-name="T2"> – verjetnost polnega sistema in s tem izgube novoprispele zahteve<text:line-break/></text:span><draw:frame draw:style-name="fr1" text:anchor-type="as-char" svg:width="0.1953in" svg:height="0.2075in" draw:z-index="26"><draw:object xlink:href="./Object 54" xlink:type="simple" xlink:show="embed" xlink:actuate="onLoad"/><draw:image xlink:href="./ObjectReplacements/Object 54" xlink:type="simple" xlink:show="embed" xlink:actuate="onLoad"/></draw:frame><text:span text:style-name="T2"> - intenzivnost zahtev, ki so vstopile v nezaseden sistem<text:line-break/></text:span><draw:frame draw:style-name="fr1" text:anchor-type="as-char" svg:width="1.0335in" svg:height="0.2327in" draw:z-index="27"><draw:object xlink:href="./Object 56" xlink:type="simple" xlink:show="embed" xlink:actuate="onLoad"/><draw:image xlink:href="./ObjectReplacements/Object 56" xlink:type="simple" xlink:show="embed" xlink:actuate="onLoad"/></draw:frame></text:p>
      <text:h text:style-name="Heading_20_1" text:outline-level="1"><text:span text:style-name="postbody1"><text:span text:style-name="T1">Petrijeve mreže</text:span></text:span></text:h>
      <text:p text:style-name="Standard"><text:span text:style-name="T4">Def: Graf PM je bipartitni (dvodelni) usmerjeni graf.</text:span></text:p>
      <text:h text:style-name="Heading_20_4" text:outline-level="4"><text:span text:style-name="postbody1"><text:span text:style-name="T7">Petrijeva mreža! (kaj jo sestavlja?)</text:span></text:span></text:h>
      <text:p text:style-name="No_20_Spacing"><text:span text:style-name="postbody1"><text:span text:style-name="T7">Petrijevo mrežo sestavljajo:</text:span></text:span></text:p>
      <text:list xml:id="list1655093066" text:style-name="WWNum13">
        <text:list-item>
          <text:p text:style-name="P9"><text:span text:style-name="postbody1"><text:span text:style-name="T7">Pogoji</text:span></text:span></text:p>
        </text:list-item>
        <text:list-item>
          <text:p text:style-name="P9"><text:span text:style-name="postbody1"><text:span text:style-name="T7">Akcije</text:span></text:span></text:p>
        </text:list-item>
        <text:list-item>
          <text:p text:style-name="P9"><text:span text:style-name="postbody1"><text:span text:style-name="T7">Povezave</text:span></text:span></text:p>
        </text:list-item>
        <text:list-item>
          <text:p text:style-name="P9"><text:span text:style-name="postbody1"><text:span text:style-name="T7">Žetoni</text:span></text:span></text:p>
        </text:list-item>
      </text:list>
      <text:h text:style-name="Heading_20_4" text:outline-level="4"><text:span text:style-name="postbody1"><text:span text:style-name="T7">Značilnost petrijeve mreže</text:span></text:span></text:h>
      <text:list xml:id="list1056438224" text:style-name="WWNum19">
        <text:list-item>
          <text:p text:style-name="P3"><text:span text:style-name="T2">Nedeterminističnost</text:span></text:p>
        </text:list-item>
        <text:list-item>
          <text:p text:style-name="P3"><text:span text:style-name="T2">Konkurenčnost</text:span></text:p>
        </text:list-item>
        <text:list-item>
          <text:p text:style-name="P3"><text:span text:style-name="T2">Paralelnost</text:span></text:p>
        </text:list-item>
        <text:list-item>
          <text:p text:style-name="P3"><text:span text:style-name="T2">Časovnost (hipna)</text:span></text:p>
        </text:list-item>
      </text:list>
      <text:h text:style-name="Heading_20_4" text:outline-level="4"><text:soft-page-break/><text:span text:style-name="postbody1"><text:span text:style-name="T7">Označitev petrijeve mreže?</text:span></text:span></text:h>
      <text:p text:style-name="No_20_Spacing"><text:span text:style-name="postbody1"><text:span text:style-name="T7">Petrijeva mreža je označena kot četvorček </text:span></text:span><draw:frame draw:style-name="fr1" text:anchor-type="as-char" svg:width="1.122in" svg:height="0.2in" draw:z-index="28"><draw:object xlink:href="./Object 58" xlink:type="simple" xlink:show="embed" xlink:actuate="onLoad"/><draw:image xlink:href="./ObjectReplacements/Object 58" xlink:type="simple" xlink:show="embed" xlink:actuate="onLoad"/></draw:frame><text:span text:style-name="postbody1"><text:span text:style-name="T7">, pri čemer je P končna množica pogojev, T končna množica akcij, I vhodna matrika in O izhodna matrika.</text:span></text:span></text:p>
      <text:h text:style-name="Heading_20_4" text:outline-level="4"><text:span text:style-name="postbody1"><text:span text:style-name="T7">Inverzna petrijeva mreža</text:span></text:span></text:h>
      <text:p text:style-name="No_20_Spacing"><text:span text:style-name="postbody1"><text:span text:style-name="T7">V inverzni petrijevi mreži se obrne smer pučic.</text:span></text:span></text:p>
      <text:h text:style-name="Heading_20_4" text:outline-level="4"><text:span text:style-name="postbody1"><text:span text:style-name="T7">Kakšen je označen Petrijev graf?</text:span></text:span></text:h>
      <text:p text:style-name="No_20_Spacing"><text:span text:style-name="postbody1"><text:span text:style-name="T7">Označevanje = porazdeljevanje žetonov po pogojih.</text:span></text:span></text:p>
      <text:p text:style-name="No_20_Spacing"><text:span text:style-name="postbody1"><text:span text:style-name="T7">Trenutno stanje PM = Trenutna označitev PM</text:span></text:span></text:p>
      <text:p text:style-name="No_20_Spacing"><text:span text:style-name="postbody1"><text:span text:style-name="T7">Št. Žetonov v pogoju = kratnost izpolnjenega pogoja</text:span></text:span></text:p>
      <text:p text:style-name="No_20_Spacing"><text:span text:style-name="postbody1"><text:span text:style-name="T7">Označitev v času t v PM: </text:span></text:span><draw:frame draw:style-name="fr1" text:anchor-type="as-char" svg:width="1.3929in" svg:height="0.2193in" draw:z-index="29"><draw:object xlink:href="./Object 60" xlink:type="simple" xlink:show="embed" xlink:actuate="onLoad"/><draw:image xlink:href="./ObjectReplacements/Object 60" xlink:type="simple" xlink:show="embed" xlink:actuate="onLoad"/></draw:frame><text:span text:style-name="postbody1"><text:span text:style-name="T7">, n – moč množice pogojev (število pogojev)</text:span></text:span></text:p>
      <text:p text:style-name="No_20_Spacing"><text:span text:style-name="postbody1"><text:span text:style-name="T7">Definicija: </text:span></text:span><text:span text:style-name="postbody1"><text:span text:style-name="T10">Označitev PM je funkcija, ki množico pogojev P preslika v vektor celih nenegativnih števil!.</text:span></text:span></text:p>
      <text:p text:style-name="No_20_Spacing"><text:span text:style-name="postbody1"><text:span text:style-name="T7">Vsaka mreža ima potencialno neskončno možnih označitev.</text:span></text:span></text:p>
      <text:h text:style-name="Heading_20_4" text:outline-level="4"><text:span text:style-name="postbody1"><text:span text:style-name="T7">Izpolnjenost pogojev v PM</text:span></text:span></text:h>
      <text:p text:style-name="No_20_Spacing"><text:span text:style-name="postbody1"><text:span text:style-name="T7">Pogoj je izpolnjen če velja formula </text:span></text:span><draw:frame draw:style-name="fr1" text:anchor-type="as-char" svg:width="0.9016in" svg:height="0.2047in" draw:z-index="30"><draw:object xlink:href="./Object 62" xlink:type="simple" xlink:show="embed" xlink:actuate="onLoad"/><draw:image xlink:href="./ObjectReplacements/Object 62" xlink:type="simple" xlink:show="embed" xlink:actuate="onLoad"/></draw:frame></text:p>
      <text:p text:style-name="No_20_Spacing"><text:span text:style-name="postbody1"><text:span text:style-name="T7">Izpolnjen pogoj pomeni, da se v akcijo po vseh vhodnih povezah lahko pripelje žeton.</text:span></text:span></text:p>
      <text:h text:style-name="Heading_20_4" text:outline-level="4"><text:span text:style-name="T2">Dualna petrijeva mreza</text:span></text:h>
      <text:p text:style-name="No_20_Spacing"><text:span text:style-name="postbody1"><text:span text:style-name="T7">Dualna petrijeva mreža je mreža kjer so akcije in pogoji zamenjani</text:span></text:span></text:p>
      <text:h text:style-name="Heading_20_4" text:outline-level="4"><text:span text:style-name="T2">Zapis Petrijeve mreze z matrikami </text:span></text:h>
      <text:p text:style-name="Standard"><text:span text:style-name="T2">Če je število akcij m in število pogojev n sta I (vhodna matrika) in O (izhodna matrika) matriki reda m*n.</text:span></text:p>
      <text:h text:style-name="Heading_20_4" text:outline-level="4"><text:span text:style-name="postbody1"><text:span text:style-name="T7">Lastnosti petrijevih mrež</text:span></text:span></text:h>
      <text:list xml:id="list1186088420" text:style-name="WWNum15">
        <text:list-item>
          <text:p text:style-name="P4"><text:span text:style-name="T2">Nedeterminističnost</text:span></text:p>
        </text:list-item>
        <text:list-item>
          <text:p text:style-name="P4"><text:span text:style-name="T2">Konfliktnost</text:span></text:p>
        </text:list-item>
        <text:list-item>
          <text:p text:style-name="P4"><text:span text:style-name="T2">Dualnost</text:span></text:p>
        </text:list-item>
      </text:list>
      <text:p text:style-name="Standard"><text:span text:style-name="T4">Konservativnost</text:span></text:p>
      <text:list xml:id="list1748819280" text:style-name="WWNum16">
        <text:list-item>
          <text:p text:style-name="P5"><text:span text:style-name="T2">Striktna konservativnost</text:span></text:p>
        </text:list-item>
      </text:list>
      <text:p text:style-name="List_20_Paragraph"><text:span text:style-name="T2">Št. žetonov v PM je skozi dinamiko konstantno (skozi čas)</text:span></text:p>
      <text:list xml:id="list616401268" text:continue-numbering="true" text:style-name="WWNum16">
        <text:list-item>
          <text:p text:style-name="P5"><text:span text:style-name="T2">Konservativnost</text:span></text:p>
        </text:list-item>
      </text:list>
      <text:p text:style-name="List_20_Paragraph"><text:span text:style-name="T2">Št. žetonov v </text:span><text:span text:style-name="T4">delu</text:span><text:span text:style-name="T2"> se skozi čas ne spreminja</text:span></text:p>
      <text:p text:style-name="Standard"><text:soft-page-break/><text:span text:style-name="T4">Omejenost PM</text:span></text:p>
      <text:p text:style-name="Standard"><text:span text:style-name="T2">k-omejenost: maximalno št. žetonov v posameznem pogoju skozi čas (v vseh pogojih)</text:span></text:p>
      <text:p text:style-name="Standard"><text:span text:style-name="T4">Varnost PM</text:span></text:p>
      <text:p text:style-name="Standard"><text:span text:style-name="T2">PM je varna če je 1-omejena</text:span></text:p>
      <text:h text:style-name="Heading_20_4" text:outline-level="4"><text:span text:style-name="T2">Drevo prehajanj (drevo označitev)</text:span></text:h>
      <text:list xml:id="list1976417626" text:continue-numbering="true" text:style-name="WWNum16">
        <text:list-item>
          <text:p text:style-name="P5"><text:span text:style-name="T2">Končna označitev</text:span></text:p>
        </text:list-item>
        <text:list-item>
          <text:p text:style-name="P5"><text:span text:style-name="T2">Cikličnost označitev</text:span></text:p>
        </text:list-item>
        <text:list-item>
          <text:p text:style-name="P5"><text:span text:style-name="T2">Neskončna vej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39in" fo:margin-bottom="0in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39in" fo:margin-bottom="0in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  <style:text-properties style:font-name="Arial Unicode MS" style:font-name-asian="Arial Unicode MS1" style:font-name-complex="Arial Unicode MS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ostbody1" style:family="text" style:parent-style-name="Default_20_Paragraph_20_Font">
      <style:text-properties fo:font-size="6pt" fo:letter-spacing="0.1252in" style:font-size-asian="6pt" style:font-size-complex="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_20_Spacing_20_Char" style:display-name="No Spacing Char" style:family="text" style:parent-style-name="Default_20_Paragraph_20_Font"/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mw-headline" style:family="text" style:parent-style-name="Default_20_Paragraph_20_Font"/>
    <style:style style:name="texhtml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style:font-name-complex="Courier New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18pt" fo:language="sl" fo:country="SI" style:font-size-asian="18pt" style:font-name-complex="F" style:font-size-complex="18pt"/>
    </style:style>
    <style:style style:name="MT2" style:family="text">
      <style:text-properties fo:color="#4f81bd" style:font-name="Cambria" fo:font-size="18pt" fo:language="sl" fo:country="SI" fo:font-weight="bold" style:font-size-asian="18pt" style:font-weight-asian="bold" style:font-name-complex="F" style:font-size-complex="18pt" style:font-weight-complex="bold"/>
    </style:style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335in" fo:margin-left="0in" fo:margin-right="0in" fo:margin-bottom="0.0937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MIS – priprava na ustni izpit</text:span></text:p>
        <text:p text:style-name="Header"><text:span text:style-name="MT2">2008</text:span></text:p>
        <text:p text:style-name="Header"/>
      </style:header>
      <style:footer>
        <text:p text:style-name="MP2"><text:page-number text:select-page="current">6</text:page-number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IS – priprava na ustni izpit</dc:title>
    <meta:initial-creator>Strzo</meta:initial-creator>
    <dc:creator>Bostjan Oblak</dc:creator>
    <meta:editing-cycles>70</meta:editing-cycles>
    <meta:creation-date>2008-02-05T14:39:00</meta:creation-date>
    <dc:date>2008-02-05T19:54:00</dc:date>
    <meta:editing-duration>PT2M47S</meta:editing-duration>
    <meta:generator>LibreOffice/3.5$Linux_X86_64 LibreOffice_project/350m1$Build-2</meta:generator>
    <meta:document-statistic meta:table-count="1" meta:image-count="0" meta:object-count="31" meta:page-count="6" meta:paragraph-count="138" meta:word-count="966" meta:character-count="6335" meta:non-whitespace-character-count="5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62/content.xml><?xml version="1.0" encoding="utf-8"?>
<math xmlns="http://www.w3.org/1998/Math/MathML">
  <semantics>
    <mrow>
      <mi>o</mi>
      <mfenced open="(" close=")">
        <mrow>
          <mi>t</mi>
        </mrow>
      </mfenced>
      <mi>≥</mi>
      <mi>e</mi>
      <mrow>
        <mfenced open="(" close=")">
          <mrow>
            <mi>j</mi>
          </mrow>
        </mfenced>
        <mo stretchy="false">∗</mo>
        <mi>I</mi>
      </mrow>
    </mrow>
    <annotation encoding="StarMath 5.0">o left (t right ) ≥e left (j right ) *I</annotation>
  </semantics>
</math>
</file>