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042in" fo:margin-left="-0.0785in" table:align="left" style:writing-mode="lr-tb"/>
    </style:style>
    <style:style style:name="Table1.A" style:family="table-column">
      <style:table-column-properties style:column-width="2.0319in"/>
    </style:style>
    <style:style style:name="Table1.B" style:family="table-column">
      <style:table-column-properties style:column-width="2.0326in"/>
    </style:style>
    <style:style style:name="Table1.C" style:family="table-column">
      <style:table-column-properties style:column-width="2.0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3" style:family="paragraph" style:parent-style-name="Standard">
      <style:text-properties fo:language="sl" fo:country="SI"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8Num6">
      <style:text-properties fo:language="sl" fo:country="SI"/>
    </style:style>
    <style:style style:name="P5" style:family="paragraph" style:parent-style-name="Standard" style:list-style-name="WW8Num3">
      <style:text-properties fo:language="sl" fo:country="SI"/>
    </style:style>
    <style:style style:name="P6" style:family="paragraph" style:parent-style-name="Standard">
      <style:paragraph-properties style:snap-to-layout-grid="false"/>
      <style:text-properties fo:language="sl" fo:country="SI"/>
    </style:style>
    <style:style style:name="P7" style:family="paragraph" style:parent-style-name="Standard">
      <style:text-properties fo:language="sl" fo:country="SI" style:text-scale="75%"/>
    </style:style>
    <style:style style:name="P8" style:family="paragraph" style:parent-style-name="Standard">
      <style:text-properties fo:language="sl" fo:country="SI" style:text-scale="76%"/>
    </style:style>
    <style:style style:name="P9" style:family="paragraph" style:parent-style-name="Standard">
      <style:text-properties fo:language="sl" fo:country="SI" style:text-scale="80%"/>
    </style:style>
    <style:style style:name="P10" style:family="paragraph" style:parent-style-name="Standard">
      <style:text-properties fo:language="sl" fo:country="SI" style:text-scale="81%"/>
    </style:style>
    <style:style style:name="P11" style:family="paragraph" style:parent-style-name="Standard" style:list-style-name="WW8Num7">
      <style:text-properties fo:language="sl" fo:country="SI"/>
    </style:style>
    <style:style style:name="P12" style:family="paragraph" style:parent-style-name="Standard">
      <style:text-properties fo:language="sl" fo:country="SI" fo:font-style="italic" style:font-style-asian="italic"/>
    </style:style>
    <style:style style:name="P13" style:family="paragraph" style:parent-style-name="Standard" style:list-style-name="WW8Num1">
      <style:text-properties fo:language="sl" fo:country="SI"/>
    </style:style>
    <style:style style:name="P14" style:family="paragraph" style:parent-style-name="Standard" style:list-style-name="WW8Num4">
      <style:text-properties fo:language="sl" fo:country="SI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language="sl" fo:country="SI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0.25in" fo:margin-right="0in" fo:text-indent="0in" style:auto-text-indent="false" fo:break-before="page"/>
      <style:text-properties fo:language="sl" fo:country="SI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break-before="page"/>
      <style:text-properties fo:language="sl" fo:country="SI" style:text-underline-style="solid" style:text-underline-width="auto" style:text-underline-color="font-color"/>
    </style:style>
    <style:style style:name="P19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language="sl" fo:country="SI"/>
    </style:style>
    <style:style style:name="P20" style:family="paragraph" style:parent-style-name="Standard" style:list-style-name="WW8Num4">
      <style:paragraph-properties fo:margin-left="0.5in" fo:margin-right="0in" fo:text-indent="-0.25in" style:auto-text-indent="false">
        <style:tab-stops/>
      </style:paragraph-properties>
      <style:text-properties fo:language="sl" fo:country="SI"/>
    </style:style>
    <style:style style:name="P21" style:family="paragraph" style:parent-style-name="Standard" style:list-style-name="WW8Num4">
      <style:paragraph-properties fo:margin-left="1in" fo:margin-right="0in" fo:text-indent="-0.25in" style:auto-text-indent="false">
        <style:tab-stops/>
      </style:paragraph-properties>
      <style:text-properties fo:language="sl" fo:country="SI"/>
    </style:style>
    <style:style style:name="P22" style:family="paragraph" style:parent-style-name="Standard" style:master-page-name="Standard">
      <style:paragraph-properties style:page-number="auto"/>
      <style:text-properties fo:language="sl" fo:country="SI"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background-color="#ffff00" style:font-style-asian="italic"/>
    </style:style>
    <style:style style:name="T5" style:family="text">
      <style:text-properties fo:letter-spacing="0.0457in"/>
    </style:style>
    <style:style style:name="T6" style:family="text">
      <style:text-properties fo:letter-spacing="0.0016in"/>
    </style:style>
    <style:style style:name="T7" style:family="text">
      <style:text-properties fo:letter-spacing="0.0681in"/>
    </style:style>
    <style:style style:name="T8" style:family="text">
      <style:text-properties fo:letter-spacing="0.0075in"/>
    </style:style>
    <style:style style:name="T9" style:family="text">
      <style:text-properties fo:letter-spacing="0.0827in"/>
    </style:style>
    <style:style style:name="T10" style:family="text">
      <style:text-properties fo:letter-spacing="0.002in"/>
    </style:style>
    <style:style style:name="T11" style:family="text">
      <style:text-properties fo:letter-spacing="0.0138in"/>
    </style:style>
    <style:style style:name="T12" style:family="text">
      <style:text-properties fo:letter-spacing="0.0165in"/>
    </style:style>
    <style:style style:name="T13" style:family="text">
      <style:text-properties fo:letter-spacing="0.128in"/>
    </style:style>
    <style:style style:name="T14" style:family="text">
      <style:text-properties fo:letter-spacing="0.0161in"/>
    </style:style>
    <style:style style:name="T15" style:family="text">
      <style:text-properties fo:letter-spacing="0.0209in"/>
    </style:style>
    <style:style style:name="T16" style:family="text">
      <style:text-properties style:text-position="sub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režna mreža:</text:p>
      <text:list xml:id="list592489880" text:style-name="WW8Num6">
        <text:list-item>
          <text:p text:style-name="P4">poljubna vezava poljubnega št. Strežnih enot</text:p>
        </text:list-item>
      </text:list>
      <text:p text:style-name="P15"><draw:frame draw:style-name="fr1" draw:name="Object1" text:anchor-type="as-char" svg:width="0.1909in" svg:height="0.1839in" draw:z-index="0"><draw:object xlink:href="./Object 1" xlink:type="simple" xlink:show="embed" xlink:actuate="onLoad"/><draw:image xlink:href="./ObjectReplacements/Object 1" xlink:type="simple" xlink:show="embed" xlink:actuate="onLoad"/></draw:frame> - intenzivnost strežbe [št. Zahtev/sec]</text:p>
      <text:p text:style-name="P15">w – povprečni čakalni čas v vrsti</text:p>
      <text:p text:style-name="P15"><draw:frame draw:style-name="fr1" draw:name="Object2" text:anchor-type="as-char" svg:width="0.4547in" svg:height="0.3929in" draw:z-index="1"><draw:object xlink:href="./Object 2" xlink:type="simple" xlink:show="embed" xlink:actuate="onLoad"/><draw:image xlink:href="./ObjectReplacements/Object 2" xlink:type="simple" xlink:show="embed" xlink:actuate="onLoad"/></draw:frame> - povprečni strežni čas</text:p>
      <text:p text:style-name="P15"><draw:frame draw:style-name="fr1" draw:name="Object3" text:anchor-type="as-char" svg:width="0.1839in" svg:height="0.1839in" draw:z-index="2"><draw:object xlink:href="./Object 3" xlink:type="simple" xlink:show="embed" xlink:actuate="onLoad"/><draw:image xlink:href="./ObjectReplacements/Object 3" xlink:type="simple" xlink:show="embed" xlink:actuate="onLoad"/></draw:frame> - intenzivnost prihajanja zahtev [št. Zahtev/sec]</text:p>
      <text:p text:style-name="P15"><draw:frame draw:style-name="fr1" draw:name="Object4" text:anchor-type="as-char" svg:width="0.4598in" svg:height="0.3929in" draw:z-index="3"><draw:object xlink:href="./Object 4" xlink:type="simple" xlink:show="embed" xlink:actuate="onLoad"/><draw:image xlink:href="./ObjectReplacements/Object 4" xlink:type="simple" xlink:show="embed" xlink:actuate="onLoad"/></draw:frame> <text:s/>- uporabnostni faktor [ <draw:frame draw:style-name="fr1" draw:name="Object5" text:anchor-type="as-char" svg:width="0.6409in" svg:height="0.1839in" draw:z-index="4"><draw:object xlink:href="./Object 5" xlink:type="simple" xlink:show="embed" xlink:actuate="onLoad"/><draw:image xlink:href="./ObjectReplacements/Object 5" xlink:type="simple" xlink:show="embed" xlink:actuate="onLoad"/></draw:frame> ]</text:p>
      <text:p text:style-name="P1">Ne sme biti <draw:frame draw:style-name="fr1" draw:name="Object6" text:anchor-type="as-char" svg:width="0.1909in" svg:height="0.1839in" draw:z-index="5"><draw:object xlink:href="./Object 6" xlink:type="simple" xlink:show="embed" xlink:actuate="onLoad"/><draw:image xlink:href="./ObjectReplacements/Object 6" xlink:type="simple" xlink:show="embed" xlink:actuate="onLoad"/></draw:frame> &gt;<draw:frame draw:style-name="fr1" draw:name="Object7" text:anchor-type="as-char" svg:width="0.1839in" svg:height="0.1839in" draw:z-index="6"><draw:object xlink:href="./Object 7" xlink:type="simple" xlink:show="embed" xlink:actuate="onLoad"/><draw:image xlink:href="./ObjectReplacements/Object 7" xlink:type="simple" xlink:show="embed" xlink:actuate="onLoad"/></draw:frame>...pomeni da sis. ni zmožen sprocesirat toliko zahtev</text:p>
      <text:p text:style-name="P15"/>
      <text:p text:style-name="P1"><text:s/></text:p>
      <text:p text:style-name="P3">Strežni sistem:</text:p>
      <text:p text:style-name="P1">KENDALOVA NOTACIJA</text:p>
      <text:p text:style-name="P1">A/B/m/K/M/Q</text:p>
      <text:p text:style-name="P1">A – porazdelitev medprihodnih časov</text:p>
      <text:p text:style-name="P1">B – porazdelitev strežnih časov: </text:p>
      <text:p text:style-name="P1">m – število strežnikov</text:p>
      <text:p text:style-name="P1">K – kapaciteta sistema K= št. strežnikov + vsota čakalnih vrst, <text:span text:style-name="T1">neskončna</text:span></text:p>
      <text:p text:style-name="P1">M – velikost populacije zahtev: končna, <text:span text:style-name="T1">neskončna</text:span></text:p>
      <text:p text:style-name="P1">Q – čakalna disciplina: <text:span text:style-name="T1">fifo</text:span>, lifo, rnd, priority, time sharing</text:p>
      <text:p text:style-name="P1"/>
      <text:p text:style-name="P1">velja za A in B:</text:p>
      <text:p text:style-name="P1">D – determinitična porazdelitev (konstantna)</text:p>
      <text:p text:style-name="P1">M - eksponentna porazdelitev (naključna)</text:p>
      <text:p text:style-name="P1">E - erlangova porazdelitev</text:p>
      <text:p text:style-name="P1">G - splošna porazdelitev (mediana ?)</text:p>
      <text:p text:style-name="P1"/>
      <text:p text:style-name="P3">Numerične značilnosti strežnih sis.</text:p>
      <text:p text:style-name="P1">N – povprčno št, zahtev v sis.</text:p>
      <text:p text:style-name="P1">T – povprečen čas bivanja zahteve v sis.</text:p>
      <text:p text:style-name="P1"><draw:frame draw:style-name="fr1" draw:name="Object8" text:anchor-type="as-char" svg:width="0.889in" svg:height="0.2217in" draw:z-index="7"><draw:object xlink:href="./Object 8" xlink:type="simple" xlink:show="embed" xlink:actuate="onLoad"/><draw:image xlink:href="./ObjectReplacements/Object 8" xlink:type="simple" xlink:show="embed" xlink:actuate="onLoad"/></draw:frame>– čas bivanja k-te zahteve v sis. (čas v vrstah + čas za strežbo)</text:p>
      <text:p text:style-name="P1"><draw:frame draw:style-name="fr1" draw:name="Object9" text:anchor-type="as-char" svg:width="0.428in" svg:height="0.2311in" draw:z-index="8"><draw:object xlink:href="./Object 9" xlink:type="simple" xlink:show="embed" xlink:actuate="onLoad"/><draw:image xlink:href="./ObjectReplacements/Object 9" xlink:type="simple" xlink:show="embed" xlink:actuate="onLoad"/></draw:frame> - verjetnost k – zahtev v sis. v času t</text:p>
      <text:p text:style-name="P1"/>
      <text:p text:style-name="P2">LITTLEOV TEOREM:</text:p>
      <text:p text:style-name="P1"><draw:frame draw:style-name="fr1" draw:name="Object10" text:anchor-type="as-char" svg:width="0.6244in" svg:height="0.1839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<draw:frame draw:style-name="fr1" draw:name="Object11" text:anchor-type="as-char" svg:width="0.7339in" svg:height="0.2217in" draw:z-index="10"><draw:object xlink:href="./Object 11" xlink:type="simple" xlink:show="embed" xlink:actuate="onLoad"/><draw:image xlink:href="./ObjectReplacements/Object 11" xlink:type="simple" xlink:show="embed" xlink:actuate="onLoad"/></draw:frame><text:tab/><text:tab/>- povprečno št. zahtev v vrsti</text:p>
      <text:p text:style-name="P1"><draw:frame draw:style-name="fr1" draw:name="Object12" text:anchor-type="as-char" svg:width="1.1583in" svg:height="0.3929in" draw:z-index="11"><draw:object xlink:href="./Object 12" xlink:type="simple" xlink:show="embed" xlink:actuate="onLoad"/><draw:image xlink:href="./ObjectReplacements/Object 12" xlink:type="simple" xlink:show="embed" xlink:actuate="onLoad"/></draw:frame><text:tab/><text:tab/>- povprečno število zahtev v strežnikih</text:p>
      <text:p text:style-name="P1">Povprečno število zahtev v sistemu je odvisno od časa prebivanja zahteve v sistemu in intenzitete prihajanj zahtev v sistem.</text:p>
      <text:p text:style-name="P18">Zakon o ohranitvi pretoka:</text:p>
      <text:p text:style-name="P1">A – število prispelih zahtev</text:p>
      <text:p text:style-name="P1">B – število postreženih zahtev</text:p>
      <text:p text:style-name="P1">zakon <text:span text:style-name="T2"></text:span> A=B</text:p>
      <text:p text:style-name="P1">intenziteta prihajajočih zahtev (A) je enaka intenziteti postreženih zahtev</text:p>
      <text:p text:style-name="P1">če je A&gt;B pride do explozije sis. (<draw:frame draw:style-name="fr1" draw:name="Object13" text:anchor-type="as-char" svg:width="0.1917in" svg:height="0.1839in" draw:z-index="12"><draw:object xlink:href="./Object 13" xlink:type="simple" xlink:show="embed" xlink:actuate="onLoad"/><draw:image xlink:href="./ObjectReplacements/Object 13" xlink:type="simple" xlink:show="embed" xlink:actuate="onLoad"/></draw:frame> &gt; 1)</text:p>
      <text:p text:style-name="P1"><text:s/>A&lt;B to pa ni možno ker sistem ne generera zahtev</text:p>
      <text:p text:style-name="P1"/>
      <text:p text:style-name="P1"/>
      <text:p text:style-name="P3">POISSONOVI PROCESI:</text:p>
      <text:list xml:id="list1403104097" text:continue-numbering="true" text:style-name="WW8Num6">
        <text:list-item>
          <text:p text:style-name="P4">velika vstopajoča populacija ekvivalentnih zahtev</text:p>
        </text:list-item>
        <text:list-item>
          <text:p text:style-name="P4">A (porazdelitev medprihodnih časov) in B (porazdelitev strežnih časov) je eksponenten - naključen</text:p>
        </text:list-item>
        <text:list-item>
          <text:p text:style-name="P4">lahko si jih predstavljamo, kot proces štetja nakjučno se porajajočih točk na časovnem int. [0,t]</text:p>
        </text:list-item>
      </text:list>
      <text:p text:style-name="P1"/>
      <text:p text:style-name="P1"><draw:frame draw:style-name="fr1" draw:name="Object14" text:anchor-type="as-char" svg:width="1.0402in" svg:height="0.2272in" draw:z-index="13"><draw:object xlink:href="./Object 14" xlink:type="simple" xlink:show="embed" xlink:actuate="onLoad"/><draw:image xlink:href="./ObjectReplacements/Object 14" xlink:type="simple" xlink:show="embed" xlink:actuate="onLoad"/></draw:frame> sistem je na začetku prazen (pred pogoj)</text:p>
      <text:p text:style-name="P1"><draw:frame draw:style-name="fr1" draw:name="Object15" text:anchor-type="as-char" svg:width="1.5972in" svg:height="0.4181in" draw:z-index="14"><draw:object xlink:href="./Object 15" xlink:type="simple" xlink:show="embed" xlink:actuate="onLoad"/><draw:image xlink:href="./ObjectReplacements/Object 15" xlink:type="simple" xlink:show="embed" xlink:actuate="onLoad"/></draw:frame> <text:s/>verjetnost da je v času t v sis. vstopilo k zahtev</text:p>
      <text:p text:style-name="P1"/>
      <text:p text:style-name="P1"/>
      <text:p text:style-name="P2">Lastnosti POISSONOVIH procesov:</text:p>
      <text:p text:style-name="P1"><text:span text:style-name="T3">Superpozicija:</text:span> ob predpostavki, da združimo k neodvisnih Poissonovih proc., bo tudi nov proc. Poissonov proces</text:p>
      <text:p text:style-name="P1"/>
      <text:p text:style-name="P1"><text:span text:style-name="T3">brez pomnenja:</text:span>vsaka novoporojena zahteva se je porodila brez vednosti, kdaj se je rodila njena predhodnica</text:p>
      <text:p text:style-name="P1"/>
      <text:p text:style-name="P3">Stohastični procesi:</text:p>
      <text:list xml:id="list1164336301" text:continue-numbering="true" text:style-name="WW8Num6">
        <text:list-item>
          <text:p text:style-name="P4">je proces, kjer je dinamika oz. del dinamike pogojena verjetnostno</text:p>
        </text:list-item>
      </text:list>
      <text:p text:style-name="P1"/>
      <text:p text:style-name="P1">Stohatični proc. definiramo na podlagi treh zakonitosti:</text:p>
      <text:list xml:id="list1806697036" text:style-name="WW8Num3">
        <text:list-item>
          <text:p text:style-name="P5">prostor stanj (če je končna mn. stanj, pomeni da so stanja diskretna(stohatične verige), če ni končna mn. stanj. pa pomeni da so stanja na intervalih na zvezni osi(proces z zveznimi stanji))</text:p>
        </text:list-item>
        <text:list-item>
          <text:p text:style-name="P5">indeksni parameter (uporaba zveznega časa(proces z zveznim časom), uporaba diskretnega časa(stohastično zaporedje))</text:p>
        </text:list-item>
        <text:list-item>
          <text:p text:style-name="P5">statistična odvisnost (vsaj del dinamike mora biti verjetnostno pogojen)</text:p>
        </text:list-item>
      </text:list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text:span text:style-name="T5">Diskretni prosto</text:span><text:span text:style-name="T6">r</text:span></text:p>
          </table:table-cell>
          <table:table-cell table:style-name="Table1.C1" office:value-type="string">
            <text:p text:style-name="P1"><text:span text:style-name="T7">Zvezni prosto</text:span><text:span text:style-name="T8">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9">Diskretni ča</text:span><text:span text:style-name="T10">s</text:span></text:p>
          </table:table-cell>
          <table:table-cell table:style-name="Table1.A1" office:value-type="string">
            <text:p text:style-name="P7">Diskretno časovne stohastične verig<text:span text:style-name="T11">e</text:span></text:p>
          </table:table-cell>
          <table:table-cell table:style-name="Table1.C1" office:value-type="string">
            <text:p text:style-name="P8">Diskretno časovni stohastični proce<text:span text:style-name="T12">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3">Zvezni ča</text:span><text:span text:style-name="T6">s</text:span></text:p>
          </table:table-cell>
          <table:table-cell table:style-name="Table1.A1" office:value-type="string">
            <text:p text:style-name="P9">Zvezno časovne stohastične verig<text:span text:style-name="T14">e</text:span></text:p>
          </table:table-cell>
          <table:table-cell table:style-name="Table1.C1" office:value-type="string">
            <text:p text:style-name="P10">Zvezno časovni stohastični proce<text:span text:style-name="T15">s</text:span></text:p>
          </table:table-cell>
        </table:table-row>
      </table:table>
      <text:p text:style-name="P17">Markovski proces:</text:p>
      <text:list xml:id="list1544690476" text:continue-list="list1164336301" text:style-name="WW8Num6">
        <text:list-item>
          <text:p text:style-name="P4">je stohatični proces, brez pomnenja</text:p>
        </text:list-item>
      </text:list>
      <text:p text:style-name="P15">Poznamo zvezno časovne in diskretne časovne M.P.</text:p>
      <text:p text:style-name="P15"/>
      <text:p text:style-name="P16">Markovske verige (diskretni časovni markovski procesi):</text:p>
      <text:p text:style-name="P15">Imamo opravka s stohastičnostjo, diskretnim časom in brez pomnenja ob menjavi stanj.(metanje kovanca – končna množica stanj)</text:p>
      <text:p text:style-name="P15">Prehajalne verjetnosti so lahko odvisne od časa(se pravi se spreminjajo) ali neodvisne od časa(stacionarne prehajalne verj. <text:s/>...verjetnosti so vedno enake). Če so vse prehajalne verjetnosti stacionarne, govorimo o <text:span text:style-name="T4">homogeni</text:span> markovski verigi.</text:p>
      <text:p text:style-name="P15"/>
      <text:p text:style-name="P1"><draw:frame draw:style-name="fr1" draw:name="Object16" text:anchor-type="as-char" svg:width="1.0335in" svg:height="0.2217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"><draw:frame draw:style-name="fr1" draw:name="Object17" text:anchor-type="as-char" svg:width="0.3563in" svg:height="0.2217in" draw:z-index="16"><draw:object xlink:href="./Object 17" xlink:type="simple" xlink:show="embed" xlink:actuate="onLoad"/><draw:image xlink:href="./ObjectReplacements/Object 17" xlink:type="simple" xlink:show="embed" xlink:actuate="onLoad"/></draw:frame> - vektor verjetnosti za k-to stanje (k=0 vektor verjetnosti za začetno stanje)</text:p>
      <text:p text:style-name="P1">M – matrika verjetnosti prehajanja stanj (matrika je n*n n=št. stanj)</text:p>
      <text:p text:style-name="P1"/>
      <text:p text:style-name="P2">Lastnosti diskretnih časovnih M.V.:</text:p>
      <text:list xml:id="list1548367401" text:style-name="WW8Num7">
        <text:list-item>
          <text:p text:style-name="P11"><text:span text:style-name="T3">Stacionarnost:</text:span> obstajajo limitne vrednosti verjetnosti stanj, ki niso odvisne od začetne porazdelitve verjetnosti. Izgubijo časovne indekse od nekega velikega k-ja naprej. Prehajalne verjetnosti so vedno enake – neodvisne od časa. </text:p>
        </text:list-item>
        <text:list-item>
          <text:p text:style-name="P11"><text:span text:style-name="T3">Reducibilnost:</text:span> je nereducibilna, če je vsako stanje dosegljivo iz vseh ostalih stanj v končnem št. korakov. Je reducibilna, če vsebuje več kot eno izolirano podmnožico stanj. Podmnožica je izolirana kadar s poljubnega stanja t podmnožice ni mogoče priti v stanje, ki ni v tej podmnožici in ko v nobeno podmnožico ne vodi povezava iz ostalih stanj sistema</text:p>
        </text:list-item>
        <text:list-item>
          <text:p text:style-name="P11"><text:span text:style-name="T3">Peroidičnost:</text:span> sistem M.V. je periodičen s periodo t, če se po t*n korakih vrača v isto stanje M.V.</text:p>
        </text:list-item>
        <text:list-item>
          <text:p text:style-name="P11"><text:span text:style-name="T3">Povrnljivost (rekurenčnost):</text:span> povrnljivo stanje j je tiso, pri katerem je verjetnost nahajanja v stanju j pri zelo velikem številu korakov (lim<text:span text:style-name="T2"></text:span>neskončno) večja od 0. <text:s/><draw:frame draw:style-name="fr1" draw:name="Object18" text:anchor-type="as-char" svg:width="0.8217in" svg:height="0.3437in" draw:z-index="17"><draw:object xlink:href="./Object 18" xlink:type="simple" xlink:show="embed" xlink:actuate="onLoad"/><draw:image xlink:href="./ObjectReplacements/Object 18" xlink:type="simple" xlink:show="embed" xlink:actuate="onLoad"/></draw:frame></text:p>
        </text:list-item>
      </text:list>
      <text:p text:style-name="P12"/>
      <text:p text:style-name="P3">Rojstno smrtni proces:</text:p>
      <text:list xml:id="list370454652" text:continue-list="list1544690476" text:style-name="WW8Num6">
        <text:list-item>
          <text:p text:style-name="P4">posebna oblika M.V.</text:p>
        </text:list-item>
        <text:list-item>
          <text:p text:style-name="P4">prehodi so možni le v sosednja stanja</text:p>
        </text:list-item>
      </text:list>
      <text:p text:style-name="P1"/>
      <text:p text:style-name="P3">Petrijeve mreže:</text:p>
      <text:p text:style-name="P1">So logična struktura. Glavni cilj je postavljanje modelov in proženje simulacij. Petrijeve mreže izpostavijo pomankljivosti kot so: deadlock (čakanje drug na drugega), ozka grla, neželjena stanja sistema.</text:p>
      <text:p text:style-name="P1"/>
      <text:p text:style-name="P1">Definicija P.M. C=(P,T,I,O,o)</text:p>
      <text:p text:style-name="P1">P – places oz. Pogoji</text:p>
      <text:p text:style-name="P1">T – tranzitions oz. Akcije</text:p>
      <text:p text:style-name="P1">o – začetna postavitev žetonov v pogojih</text:p>
      <text:p text:style-name="P1">I – matrika vhodne funkcije</text:p>
      <text:p text:style-name="P19">O – matrika izhodne funkcije</text:p>
      <text:p text:style-name="P1"><text:soft-page-break/>Za I in O velja da je št. stolpcev = št. pogojev in št. vrstic = št. akcij</text:p>
      <text:p text:style-name="P1">P,T,I,O - so časovno nespremenljivi</text:p>
      <text:p text:style-name="P1">o - se skozi čas spreminja</text:p>
      <text:p text:style-name="P1">Je usmerjen graf, povezave vodijo iz pogoja v akcijo, in obratno. Žetoni se zadržujejo večji čas samo v pogojah. Prehod skozi akcijo je hipen.</text:p>
      <text:p text:style-name="P1"/>
      <text:p text:style-name="P1">Omogočenost akcije t<text:span text:style-name="T16">j </text:span>:</text:p>
      <text:p text:style-name="P1">Akcija t<text:span text:style-name="T16">j </text:span>je omogočena če velja: <draw:frame draw:style-name="fr1" draw:name="Object19" text:anchor-type="as-char" svg:width="0.8701in" svg:height="0.2047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o(t) – postavitev žetonov v času t</text:p>
      <text:p text:style-name="P1">e[j] – enotski vektor (na j-tem mestu je 1 <text:s/>[0,1,0])</text:p>
      <text:p text:style-name="P1"/>
      <text:p text:style-name="P1">Posledica proženja akcije t<text:span text:style-name="T16">j </text:span>:</text:p>
      <text:p text:style-name="P1"><draw:frame draw:style-name="fr1" draw:name="Object20" text:anchor-type="as-char" svg:width="1.8264in" svg:height="0.2071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">o(t+1) – postavitev žetonov po proženju akcije t<text:span text:style-name="T16">j</text:span>.</text:p>
      <text:p text:style-name="P1">e[j] – enotski vektor (na j-tem mestu je 1 <text:s/>[0,1,0])</text:p>
      <text:p text:style-name="P1"/>
      <text:p text:style-name="P1">Lastnosti Petijevih mrež:</text:p>
      <text:p text:style-name="P2">Varnost P.M.</text:p>
      <text:p text:style-name="P1">Pogoj je varen, če se v času simulacije št. žetonov v njem ne povzpne nad 1. P.M. je varna, če so v njej varni vsi pogoji.</text:p>
      <text:p text:style-name="P1"/>
      <text:p text:style-name="P2">Omejenost P.M.</text:p>
      <text:p text:style-name="P1">Pogoj je k-omejen, če se št. žetonov med simulacijo v njem ne povzpne nad k, ga pa doseže. P.M. je k-omejena, če je k=pogoju, ki ima največji k.</text:p>
      <text:p text:style-name="P1"/>
      <text:p text:style-name="P2">Konzervativnost P.M.</text:p>
      <text:p text:style-name="P1">V P.M. skušamo zadrževati enako št. žetonov. P.M. je striktno konzervativna, če za vsako označitev, velja, da ima enako št. žetonov kot v začetni označitvi.</text:p>
      <text:p text:style-name="P1"/>
      <text:p text:style-name="P1">M/M/1 vstop/strežba/število strežnikov</text:p>
      <text:p text:style-name="P1">Poissonov proces. Disciplina vrste je FIFO (default).</text:p>
      <text:p text:style-name="P1">V banki ena vrsta. Vstopni čas in čas strežbe je eksponenten.</text:p>
      <text:p text:style-name="P1"/>
      <text:p text:style-name="P1">M/M/1/S</text:p>
      <text:p text:style-name="P1">S je dolžina vrste</text:p>
      <text:p text:style-name="P1"/>
      <text:p text:style-name="P1">M/M/m</text:p>
      <text:p text:style-name="P1">M je število strežnikov</text:p>
      <text:p text:style-name="P1"/>
      <text:p text:style-name="P1">Simprocess</text:p>
      <text:p text:style-name="P1"/>
      <text:list xml:id="list680961049" text:continue-numbering="true" text:style-name="WW8Num6">
        <text:list-item>
          <text:p text:style-name="P4">aktivnosti</text:p>
        </text:list-item>
      </text:list>
      <text:list xml:id="list1933816402" text:style-name="WW8Num1">
        <text:list-item>
          <text:p text:style-name="P13">resursno orientirani</text:p>
        </text:list-item>
        <text:list-item>
          <text:p text:style-name="P13">entitetno orientirani</text:p>
        </text:list-item>
      </text:list>
      <text:list xml:id="list998001714" text:continue-list="list680961049" text:style-name="WW8Num6">
        <text:list-item>
          <text:p text:style-name="P4">atributi</text:p>
        </text:list-item>
      </text:list>
      <text:list xml:id="list783765735" text:style-name="WW8Num4">
        <text:list-item>
          <text:p text:style-name="P14">sistemski</text:p>
        </text:list-item>
        <text:list-item>
          <text:p text:style-name="P14"><text:soft-page-break/>definiramo sami</text:p>
          <text:list>
            <text:list-item>
              <text:p text:style-name="P20">resursi</text:p>
              <text:list>
                <text:list-item>
                  <text:p text:style-name="P21">obrabljivi</text:p>
                </text:list-item>
                <text:list-item>
                  <text:p text:style-name="P21">neobrabljivi</text:p>
                </text:list-item>
                <text:list-item>
                  <text:p text:style-name="P21">cena</text:p>
                </text:list-item>
                <text:list-item>
                  <text:p text:style-name="P21">čas razpoložljivosti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style="italic" style:font-style-asian="italic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ežna mreža:</dc:title>
    <meta:initial-creator>PiPsi</meta:initial-creator>
    <meta:creation-date>2004-02-09T12:38:00</meta:creation-date>
    <dc:creator>Peter</dc:creator>
    <dc:date>2006-01-29T17:53:00</dc:date>
    <meta:editing-cycles>26</meta:editing-cycles>
    <meta:editing-duration>PT17H49M</meta:editing-duration>
    <meta:document-statistic meta:table-count="1" meta:image-count="0" meta:object-count="20" meta:page-count="5" meta:paragraph-count="126" meta:word-count="985" meta:character-count="4915" meta:non-whitespace-character-count="537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μ</mi>
          </mrow>
        </mrow>
      </mstyle>
      <mrow/>
    </mrow>
    <annotation encoding="StarMath 5.0"> size 12{μ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i>T</mi>
                <mo stretchy="false">⋅</mo>
                <mi>λ</mi>
              </mrow>
            </mrow>
          </mrow>
        </mrow>
      </mstyle>
      <mrow/>
    </mrow>
    <annotation encoding="StarMath 5.0"> size 12{N=T cdot λ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b>
              <mo stretchy="false">=</mo>
              <mrow>
                <mi>W</mi>
                <mo stretchy="false">⋅</mo>
                <mi>λ</mi>
              </mrow>
            </mrow>
          </mrow>
        </mrow>
      </mstyle>
      <mrow/>
    </mrow>
    <annotation encoding="StarMath 5.0"> size 12{N rSub { size 8{q} } =W cdot λ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N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over accent="true">
                        <mrow>
                          <mi>x</mi>
                        </mrow>
                        <mo>¯</mo>
                      </mover>
                    </mrow>
                    <mo stretchy="false">⋅</mo>
                    <mi>λ</mi>
                  </mrow>
                </mrow>
                <mo stretchy="false">=</mo>
                <mrow>
                  <mfrac>
                    <mrow>
                      <mi>λ</mi>
                    </mrow>
                    <mrow>
                      <mi>μ</mi>
                    </mrow>
                  </mfrac>
                </mrow>
              </mrow>
              <mo stretchy="false">=</mo>
              <mi>ρ</mi>
            </mrow>
          </mrow>
        </mrow>
      </mstyle>
      <mrow/>
    </mrow>
    <annotation encoding="StarMath 5.0"> size 12{N rSub { size 8{s} } = {overline  {x}}  cdot λ= {  {λ}  over  {μ} } =ρ} {}</annotation>
  </semantics>
</math>
</file>

<file path=Object 13/content.xml><?xml version="1.0" encoding="utf-8"?>
<math xmlns="http://www.w3.org/1998/Math/MathML">
  <semantics>
    <mrow>
      <mstyle mathsize="12pt">
        <mrow>
          <mrow>
            <mi>ρ</mi>
          </mrow>
        </mrow>
      </mstyle>
      <mrow/>
    </mrow>
    <annotation encoding="StarMath 5.0"> size 12{ρ} {}</annotation>
  </semantics>
</math>
</file>

<file path=Object 14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  <mrow>
                    <mfenced open="(" close=")">
                      <mrow>
                        <mn>0</mn>
                      </mrow>
                    </mfenced>
                    <mo stretchy="false">=</mo>
                    <mn>0</mn>
                  </mrow>
                </mrow>
              </mfenced>
              <mo stretchy="false">=</mo>
              <mn>1</mn>
            </mrow>
          </mrow>
        </mrow>
      </mstyle>
      <mrow/>
    </mrow>
    <annotation encoding="StarMath 5.0"> size 12{P left (x left (0 right )=0 right )=1} {}</annotation>
  </semantics>
</math>
</file>

<file path=Object 15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  <mrow>
                    <mfenced open="(" close=")">
                      <mrow>
                        <mi>t</mi>
                      </mrow>
                    </mfenced>
                    <mo stretchy="false">=</mo>
                    <mi>k</mi>
                  </mrow>
                </mrow>
              </mfenced>
              <mo stretchy="false">=</mo>
              <mrow>
                <mfrac>
                  <mrow>
                    <mrow>
                      <msup>
                        <mi>λ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  <mo stretchy="false">⋅</mo>
                      <msup>
                        <mi>t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  <mrow>
                    <mi>k</mi>
                    <mi>!</mi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row>
                          <mo stretchy="false">−</mo>
                          <mi>λ</mi>
                        </mrow>
                        <mo stretchy="false">⋅</mo>
                        <mi>t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left (x left (t right )=k right )= {  {λ rSup { size 8{k} }  cdot t rSup { size 8{k} } }  over  {k!} } e rSup { size 8{ - λ cdot t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p>
                <mi>Π</mi>
                <mrow>
                  <mstyle mathsize="8pt">
                    <mrow>
                      <mrow>
                        <mfenced open="(" close=")">
                          <mrow>
                            <mi>k</mi>
                          </mrow>
                        </mfenced>
                      </mrow>
                    </mrow>
                  </mstyle>
                </mrow>
              </msup>
              <mo stretchy="false">=</mo>
              <mrow>
                <msup>
                  <mi>Π</mi>
                  <mrow>
                    <mstyle mathsize="8pt">
                      <mrow>
                        <mrow>
                          <mfenced open="(" close=")">
                            <mrow>
                              <mn>0</mn>
                            </mrow>
                          </mfenced>
                        </mrow>
                      </mrow>
                    </mstyle>
                  </mrow>
                </msup>
                <mo stretchy="false">⋅</mo>
                <msup>
                  <mi>M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Π rSup { size 8{ left (k right )} } =Π rSup { size 8{ left (0 right )} }  cdot M rSup { size 8{k} } } {}</annotation>
  </semantics>
</math>
</file>

<file path=Object 17/content.xml><?xml version="1.0" encoding="utf-8"?>
<math xmlns="http://www.w3.org/1998/Math/MathML">
  <semantics>
    <mrow>
      <mstyle mathsize="12pt">
        <mrow>
          <mrow>
            <msup>
              <mi>Π</mi>
              <mrow>
                <mstyle mathsize="8pt">
                  <mrow>
                    <mrow>
                      <mfenced open="(" close=")">
                        <mrow>
                          <mi>k</mi>
                        </mrow>
                      </mfenced>
                    </mrow>
                  </mrow>
                </mstyle>
              </mrow>
            </msup>
          </mrow>
        </mrow>
      </mstyle>
      <mrow/>
    </mrow>
    <annotation encoding="StarMath 5.0"> size 12{Π rSup { size 8{ left (k right )} } } {}</annotation>
  </semantics>
</math>
</file>

<file path=Object 1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k</mi>
                      <mo stretchy="false">→</mo>
                      <mo stretchy="false">∞</mo>
                    </mrow>
                  </mrow>
                </mstyle>
              </mrow>
            </munder>
            <mrow>
              <msubsup>
                <mi>Π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  <mrow>
                  <mstyle mathsize="8pt">
                    <mrow>
                      <mrow>
                        <mfenced open="(" close=")">
                          <mrow>
                            <mi>k</mi>
                          </mrow>
                        </mfenced>
                      </mrow>
                    </mrow>
                  </mstyle>
                </mrow>
              </msubsup>
              <mo stretchy="false">&gt;</mo>
              <mn>0</mn>
            </mrow>
          </mrow>
        </mrow>
      </mstyle>
      <mrow/>
    </mrow>
    <annotation encoding="StarMath 5.0"> size 12{ {"lim"}  cSub { size 8{k rightarrow  infinity } } Π rSub { size 8{j} }  rSup { size 8{ left (k right )} } &gt;0} {}</annotation>
  </semantics>
</math>
</file>

<file path=Object 19/content.xml><?xml version="1.0" encoding="utf-8"?>
<math xmlns="http://www.w3.org/1998/Math/MathML">
  <semantics>
    <mrow>
      <mstyle mathsize="12pt">
        <mrow>
          <mrow>
            <mi>o</mi>
            <mrow>
              <mfenced open="(" close=")">
                <mrow>
                  <mi>t</mi>
                </mrow>
              </mfenced>
              <mo stretchy="false">≥</mo>
              <mi>e</mi>
            </mrow>
            <mrow>
              <mfenced open="[" close="]">
                <mrow>
                  <mi>j</mi>
                </mrow>
              </mfenced>
              <mo stretchy="false">⋅</mo>
              <mi>I</mi>
            </mrow>
          </mrow>
        </mrow>
      </mstyle>
      <mrow/>
    </mrow>
    <annotation encoding="StarMath 5.0"> size 12{o left (t right ) &gt;= e left [j right ] cdot I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μ</mi>
                  </mrow>
                </mfrac>
              </mrow>
              <mo stretchy="false">=</mo>
              <mrow>
                <mover accent="true">
                  <mrow>
                    <mi>x</mi>
                  </mrow>
                  <mo>¯</mo>
                </mover>
              </mrow>
            </mrow>
          </mrow>
        </mrow>
      </mstyle>
      <mrow/>
    </mrow>
    <annotation encoding="StarMath 5.0"> size 12{ {  {1}  over  {μ} } = {overline  {x}} } {}</annotation>
  </semantics>
</math>
</file>

<file path=Object 20/content.xml><?xml version="1.0" encoding="utf-8"?>
<math xmlns="http://www.w3.org/1998/Math/MathML">
  <semantics>
    <mrow>
      <mstyle mathsize="12pt">
        <mrow>
          <mrow>
            <mi>o</mi>
            <mrow>
              <mfenced open="(" close=")">
                <mrow>
                  <mrow>
                    <mi>t</mi>
                    <mo stretchy="false">+</mo>
                    <mn>1</mn>
                  </mrow>
                </mrow>
              </mfenced>
              <mo stretchy="false">=</mo>
              <mi>o</mi>
            </mrow>
            <mrow>
              <mfenced open="(" close=")">
                <mrow>
                  <mi>t</mi>
                </mrow>
              </mfenced>
              <mo stretchy="false">+</mo>
              <mi>e</mi>
            </mrow>
            <mrow>
              <mfenced open="[" close="]">
                <mrow>
                  <mi>j</mi>
                </mrow>
              </mfenced>
              <mo stretchy="false">⋅</mo>
              <mo stretchy="false">(</mo>
            </mrow>
            <mrow>
              <mi>O</mi>
              <mo stretchy="false">−</mo>
              <mi>I</mi>
            </mrow>
            <mo stretchy="false">)</mo>
          </mrow>
        </mrow>
      </mstyle>
      <mrow/>
    </mrow>
    <annotation encoding="StarMath 5.0"> size 12{o left (t+1 right )=o left (t right )+e left [j right ] cdot  \( O - I \) } {}</annotation>
  </semantics>
</math>
</file>

<file path=Object 3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row>
                <mfrac>
                  <mrow>
                    <mi>λ</mi>
                  </mrow>
                  <mrow>
                    <mi>μ</mi>
                  </mrow>
                </mfrac>
              </mrow>
            </mrow>
          </mrow>
        </mrow>
      </mstyle>
      <mrow/>
    </mrow>
    <annotation encoding="StarMath 5.0"> size 12{ρ= {  {λ}  over  {μ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≤</mo>
                <mi>ρ</mi>
              </mrow>
              <mo stretchy="false">≤</mo>
              <mn>1</mn>
            </mrow>
          </mrow>
        </mrow>
      </mstyle>
      <mrow/>
    </mrow>
    <annotation encoding="StarMath 5.0"> size 12{0 &lt;= ρ &lt;= 1} {}</annotation>
  </semantics>
</math>
</file>

<file path=Object 6/content.xml><?xml version="1.0" encoding="utf-8"?>
<math xmlns="http://www.w3.org/1998/Math/MathML">
  <semantics>
    <mrow>
      <mstyle mathsize="12pt">
        <mrow>
          <mrow>
            <mi>μ</mi>
          </mrow>
        </mrow>
      </mstyle>
      <mrow/>
    </mrow>
    <annotation encoding="StarMath 5.0"> size 12{μ} {}</annotation>
  </semantics>
</math>
</file>

<file path=Object 7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sub>
                  <mi>W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o stretchy="false">+</mo>
                <mrow>
                  <mover accent="true"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  <mo>¯</mo>
                  </mover>
                </mrow>
              </mrow>
            </mrow>
          </mrow>
        </mrow>
      </mstyle>
      <mrow/>
    </mrow>
    <annotation encoding="StarMath 5.0"> size 12{T rSub { size 8{k} } =W rSub { size 8{k} } + {overline  {x rSub { size 8{k} } }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fenced open="(" close=")">
              <mrow>
                <mi>t</mi>
              </mrow>
            </mfenced>
          </mrow>
        </mrow>
      </mstyle>
      <mrow/>
    </mrow>
    <annotation encoding="StarMath 5.0"> size 12{P rSub { size 8{k} }  left (t right )} {}</annotation>
  </semantics>
</math>
</file>