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/>
    </style:style>
    <style:style style:name="P2" style:family="paragraph" style:parent-style-name="Standard" style:list-style-name="WW8Num2">
      <style:text-properties style:font-name="Verdana" fo:font-size="10pt" style:font-size-asian="10pt" style:font-name-complex="Verdana"/>
    </style:style>
    <style:style style:name="P3" style:family="paragraph" style:parent-style-name="Standard" style:list-style-name="WW8Num1">
      <style:text-properties style:font-name="Verdana" fo:font-size="10pt" style:font-size-asian="10pt" style:font-name-complex="Verdana"/>
    </style:style>
    <style:style style:name="P4" style:family="paragraph" style:parent-style-name="Standard" style:list-style-name="WW8Num3"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fo:margin-left="0.9835in" fo:margin-right="0in" fo:text-indent="0in" style:auto-text-indent="false"/>
      <style:text-properties style:font-name="Verdana" fo:font-size="10pt" style:font-size-asian="10pt" style:font-name-complex="Verdana"/>
    </style:style>
    <style:style style:name="P6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SNOVE RAČUNALNIŠKE ARHITEKTURE II<text:tab/><text:tab/><text:tab/><text:tab/><text:tab/> <text:s text:c="6"/>Pisni izpit 5.9.2005</text:p>
      <text:p text:style-name="P1"/>
      <text:p text:style-name="Telo_20_besedila_20_2">1. Računalnik s predpomnilnikom ima CPI = 6, če v predpomnilniku ni zgrešitev. V primeru zgrešitve </text:p>
      <text:p text:style-name="Telo_20_besedila_20_2"><text:span text:style-name="T1"><text:s text:c="4"/></text:span>je za zamenjavo bloka v predpomnilniku potrebnih 10 urinih period pri branju in 18 urinih period </text:p>
      <text:p text:style-name="Telo_20_besedila_20_2"><text:span text:style-name="T1"><text:s text:c="4"/></text:span>pri pisanju. Za vsak ukaz je v povprečju potrebno 1,8 pomnilniškega dostopa, pri tem pa je 75% </text:p>
      <text:p text:style-name="Telo_20_besedila_20_2"><text:span text:style-name="T1"><text:s text:c="4"/></text:span>bralnih dostopov.</text:p>
      <text:list xml:id="list824504949" text:style-name="WW8Num2">
        <text:list-item>
          <text:p text:style-name="P2">Kolikšen je realni CPI, če je verjetnost zadetka v predpomnilniku 95%?</text:p>
        </text:list-item>
        <text:list-item>
          <text:p text:style-name="P2">Kolikšen je realni MIPS tega računalnika, če je frekvenca ure 2 GHz?</text:p>
        </text:list-item>
        <text:list-item>
          <text:p text:style-name="P2">Koliko časa (v sekundah) traja v povprečju izvajanje enega ukaza, če v predpomnilniku ni zgrešitev in koliko če upoštevamo zgrešitve?</text:p>
        </text:list-item>
      </text:list>
      <text:p text:style-name="P1"/>
      <text:p text:style-name="P1">2. Procesor ima 32-bitni pomnilniški naslov in dolžino pomnilniške besede 1B. Dodati mu želimo set-</text:p>
      <text:p text:style-name="P1"><text:span text:style-name="T1"><text:s text:c="4"/></text:span>asociativni predpomnilnik velikosti 512KB z velikostjo bloka 128B, ki bo razdeljen na 1024 setov.</text:p>
      <text:list xml:id="list200495540" text:style-name="WW8Num1">
        <text:list-item>
          <text:p text:style-name="P3">Kolikšna je stopnja asociativnosti tega predpomnilnika?</text:p>
        </text:list-item>
        <text:list-item>
          <text:p text:style-name="P3">Kako velik je pomnilniški del tega predpomnilnika?</text:p>
        </text:list-item>
        <text:list-item>
          <text:p text:style-name="P3">Kateri biti v pomnilniškem naslovu določajo naslov seta in kateri biti pomnilniškega naslova se preslikajo v kontrolni del?</text:p>
        </text:list-item>
      </text:list>
      <text:p text:style-name="P1"/>
      <text:p text:style-name="P1">3. Računalnik ima navidezni pomnilnik z ostranjevanjem in enonivojsko preslikavo navideznih </text:p>
      <text:p text:style-name="P1"><text:span text:style-name="T1"><text:s text:c="4"/></text:span>naslovov v fizične. Čas dostopa do glavnega pomnilnika je 40ns. Velikost strani je 32KB, <text:s text:c="2"/></text:p>
      <text:p text:style-name="P1"><text:span text:style-name="T1"><text:s text:c="4"/></text:span>verjetnost napake strani je 10<text:span text:style-name="T2">-6</text:span>. Izračunajte povprečni dostopni čas kot ga vidi CPE, če je čas </text:p>
      <text:p text:style-name="P1"><text:span text:style-name="T1"><text:s text:c="4"/></text:span>dostopa do navideznega pomnilnika 9ms, hitrost prenosa med navideznim pomnilnikom in glavnim </text:p>
      <text:p text:style-name="P1"><text:span text:style-name="T1"><text:s text:c="4"/></text:span>pomnilnikom pa 16MB/s. (Čas t<text:span text:style-name="T3">B</text:span> je vsota dostopnega časa in časa, ki je potreben za prenos </text:p>
      <text:p text:style-name="P1"><text:span text:style-name="T1"><text:s text:c="4"/></text:span>strani)</text:p>
      <text:p text:style-name="P1"/>
      <text:p text:style-name="Text_20_body">4. Napišite podprogram TBLSUM, ki izračuna 16-bitno vsoto 8-bitnih nepredznačenih števil v tabeli. </text:p>
      <text:p text:style-name="Text_20_body"><text:span text:style-name="T1"><text:s text:c="4"/></text:span>Podprogram sprejme dva parametra: v IX dobi naslov tabele, v akumulatorju A pa dolžino tabele. </text:p>
      <text:p text:style-name="Text_20_body"><text:span text:style-name="T1"><text:s text:c="4"/></text:span>Rezultat naj bo v registru D. Če podprogram poženemo na naslednji način:</text:p>
      <text:p text:style-name="P1"/>
      <text:p text:style-name="P1"><text:span text:style-name="T1"><text:s text:c="4"/></text:span>TABELA <text:tab/>FCB<text:tab/><text:tab/>232,46,35,71,245,86,154</text:p>
      <text:p text:style-name="P1"><text:tab/><text:tab/>…</text:p>
      <text:p text:style-name="P1"><text:tab/><text:tab/>LDX<text:tab/><text:tab/>#TABELA</text:p>
      <text:p text:style-name="P1"><text:tab/><text:tab/>LDAA<text:tab/><text:tab/>#7</text:p>
      <text:p text:style-name="P1"><text:tab/><text:tab/>BSR<text:tab/><text:tab/>TBLSUM</text:p>
      <text:p text:style-name="P1"/>
      <text:p text:style-name="P1"><text:span text:style-name="T1"><text:s text:c="5"/></text:span>mora biti na koncu v registru D vrednost 869.</text:p>
      <text:p text:style-name="P1"/>
      <text:p text:style-name="P1">5. Za spodnji program za mikrokrmilnik 68HC11 ugotovitev naslednje:</text:p>
      <text:list xml:id="list595127652" text:style-name="WW8Num3">
        <text:list-item>
          <text:p text:style-name="P4">Kakšna je vrednost spremenljivk VAR1 in VAR2 po izvajanju programa (tik preden se izvede ukaz NOP)? K vsakemu ukazu dopišite kratek komentar, kaj ta ukaz naredi, da bo razvidno, kako ste prišli do rezultatov.</text:p>
        </text:list-item>
        <text:list-item>
          <text:p text:style-name="P4">Koliko urinih period traja izvajanje programa (brez ukaza NOP)?</text:p>
        </text:list-item>
      </text:list>
      <text:p text:style-name="P1"/>
      <text:p text:style-name="P5">ORG<text:tab/><text:tab/>$2000</text:p>
      <text:p text:style-name="P1">VAR1<text:tab/><text:tab/>FCB<text:tab/><text:tab/>10</text:p>
      <text:p text:style-name="P1">VAR2<text:tab/><text:tab/>FDB<text:tab/><text:tab/>VAR1</text:p>
      <text:p text:style-name="P1"/>
      <text:p text:style-name="P1"><text:tab/><text:tab/>ORG<text:tab/><text:tab/>$E000</text:p>
      <text:p text:style-name="P1">START<text:tab/>LDD<text:tab/><text:tab/>VAR1</text:p>
      <text:p text:style-name="P1"><text:tab/><text:tab/>SBA</text:p>
      <text:p text:style-name="P1"><text:tab/><text:tab/>BPL<text:tab/><text:tab/>KONEC</text:p>
      <text:p text:style-name="P1"><text:tab/><text:tab/>NEGA</text:p>
      <text:p text:style-name="P1">KONEC<text:tab/>STAA<text:tab/><text:tab/>VAR1</text:p>
      <text:p text:style-name="P1"><text:tab/><text:tab/>NOP</text:p>
      <text:p text:style-name="P1"/>
      <text:p text:style-name="P1">Točke: Vse naloge so enakovredne.</text:p>
      <text:p text:style-name="P1">Rezultati bodo objavljeni v torek 6.9.2005, ustni izpiti bodo v četrtek 8.9.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-0.1252in" fo:text-indent="0in" style:auto-text-indent="false"/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lo_20_besedila_20_2" style:display-name="Telo besedila 2" style:family="paragraph" style:parent-style-name="Standard">
      <style:text-properties style:font-name="Verdana" fo:font-size="10pt" style:font-size-asian="10pt" style:font-name-complex="Verdana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0.6252in" fo:margin-right="0.51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RAČUNALNIŠKE ARHITEKTURE II</dc:title>
    <meta:initial-creator>Staš</meta:initial-creator>
    <meta:creation-date>2005-09-06T18:51:00</meta:creation-date>
    <dc:creator>Staš</dc:creator>
    <dc:date>2005-09-06T19:08:00</dc:date>
    <meta:editing-cycles>5</meta:editing-cycles>
    <meta:editing-duration>PT17M</meta:editing-duration>
    <meta:document-statistic meta:table-count="0" meta:image-count="0" meta:object-count="0" meta:page-count="1" meta:paragraph-count="43" meta:word-count="388" meta:character-count="1792" meta:non-whitespace-character-count="21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