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4">
      <style:paragraph-properties fo:text-align="justify" style:justify-single-word="false"/>
    </style:style>
    <style:style style:name="P3" style:family="paragraph" style:parent-style-name="Standard" style:list-style-name="WW8Num5">
      <style:paragraph-properties fo:text-align="justify" style:justify-single-word="false"/>
    </style:style>
    <style:style style:name="P4" style:family="paragraph" style:parent-style-name="Standard" style:list-style-name="WW8Num2">
      <style:paragraph-properties fo:text-align="justify" style:justify-single-word="false"/>
    </style:style>
    <style:style style:name="P5" style:family="paragraph" style:parent-style-name="Standard" style:list-style-name="WW8Num1"/>
    <style:style style:name="P6" style:family="paragraph" style:parent-style-name="Standard" style:master-page-name="Standard">
      <style:paragraph-properties fo:margin-left="0.4917in" fo:margin-right="0in" fo:text-align="center" style:justify-single-word="false" fo:text-indent="0.4917in" style:auto-text-indent="false" style:page-number="auto"/>
    </style:style>
    <style:style style:name="P7" style:family="paragraph" style:parent-style-name="Standard">
      <style:paragraph-properties fo:margin-left="0in" fo:margin-right="0in" fo:text-align="justify" style:justify-single-word="false" fo:text-indent="0.25in" style:auto-text-indent="false"/>
    </style:style>
    <style:style style:name="P8" style:family="paragraph" style:parent-style-name="Standard">
      <style:paragraph-properties fo:margin-left="0.9835in" fo:margin-right="0in" fo:text-align="justify" style:justify-single-word="false" fo:text-indent="0.4917in" style:auto-text-indent="false"/>
    </style:style>
    <style:style style:name="P9" style:family="paragraph" style:parent-style-name="Standard">
      <style:paragraph-properties fo:margin-left="0in" fo:margin-right="0in" fo:text-align="justify" style:justify-single-word="false" fo:text-indent="0.4917in" style:auto-text-indent="false"/>
    </style:style>
    <style:style style:name="P10" style:family="paragraph" style:parent-style-name="Standard">
      <style:paragraph-properties fo:margin-left="0.4917in" fo:margin-right="0in" fo:text-align="justify" style:justify-single-word="false" fo:text-indent="0in" style:auto-text-indent="false"/>
    </style:style>
    <style:style style:name="T1" style:family="text">
      <style:text-properties fo:font-size="14pt" fo:font-weight="bold" style:font-size-asian="14pt" style:font-weight-asian="bold" style:font-size-complex="14pt"/>
    </style:style>
    <style:style style:name="T2" style:family="text">
      <style:text-properties style:text-position="super 58%"/>
    </style:style>
    <style:style style:name="T3" style:family="text">
      <style:text-properties style:text-position="sub 58%"/>
    </style:style>
    <style:style style:name="T4" style:family="text">
      <style:text-properties style:font-name="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OSNOVE RAČUNALNIŠKE ARHITEKTURE II<text:tab/><text:tab/></text:span>Pisni izpit 1.9.2006</text:p>
      <text:p text:style-name="Standard"/>
      <text:list xml:id="list1587662714" text:style-name="WW8Num4">
        <text:list-item>
          <text:p text:style-name="P2">Računalnik s frekvenco urinega signala 1,25GHz ima pomnilniško hierarhijo, ki jo sestavljata predpomnilnik in glavni pomnilnik. Kakšen mora biti dostopni čas od glavnega pomnilnika, če želimo da CPE vidi povprečni dostopni čas 5ms do celotne pomnilniške hierarhije. V predpomnilniku predvidevamo verjetnost zadetka 91,5%, dostop do predpomnilnika pa traja 2 urini periodi.</text:p>
        </text:list-item>
      </text:list>
      <text:p text:style-name="Standard"/>
      <text:p text:style-name="Standard"/>
      <text:list xml:id="list332968106" text:continue-numbering="true" text:style-name="WW8Num4">
        <text:list-item>
          <text:p text:style-name="P2">Procesor ima 32-bitni pomnilniški naslov, dodati mu želimo predpomnilnik velikosti 256KB z velikostjo bloka 128B. Kako velik bo pomnilniški del predpomnilnika in kako velik kontrolni del predpomnilnika, če bo predpomnilnik:</text:p>
        </text:list-item>
      </text:list>
      <text:list xml:id="list1136512816" text:style-name="WW8Num1">
        <text:list-item>
          <text:p text:style-name="P5">čisti asociativni</text:p>
        </text:list-item>
        <text:list-item>
          <text:p text:style-name="P5">direktni</text:p>
        </text:list-item>
        <text:list-item>
          <text:p text:style-name="P5">v kateri blok predpomnilnika (desetiško) se preslika vsebina pomnilniškega naslova F01801DF (hex) v primeru a) in katerega v primeru b) ?</text:p>
        </text:list-item>
      </text:list>
      <text:p text:style-name="Standard"/>
      <text:p text:style-name="Standard"/>
      <text:list xml:id="list2134762330" text:continue-list="list332968106" text:style-name="WW8Num4">
        <text:list-item>
          <text:p text:style-name="P2">Računalnik z navideznim pomnilnikom na osnovi odstranjevanja in enonivojsko <text:s/>preslikavo navideznega naslova v fizičnega ima čas dostopa do glavnega pomnilnika 40ms , čas za dostop in prenos bloka iz navideznega v glavni pomnilnik je 9,6ms. Verjetnost za napako strani je 10<text:span text:style-name="T2">-6</text:span>. Kakšen je povprečni dostopni čas, če je:</text:p>
        </text:list-item>
      </text:list>
      <text:list xml:id="list401188626" text:style-name="WW8Num5">
        <text:list-item>
          <text:p text:style-name="P3">le deskriptor strani vedno že v nekem registru v CPE (čas dostopa do registra je zanemarljiv).</text:p>
        </text:list-item>
        <text:list-item>
          <text:p text:style-name="P3">le tabela strani v glavnem pomnilniku.</text:p>
        </text:list-item>
        <text:list-item>
          <text:p text:style-name="P3">so tabele strani v glavnem pomnilniku, preslikava pa je trinivojska.</text:p>
        </text:list-item>
      </text:list>
      <text:p text:style-name="P1"/>
      <text:p text:style-name="P1"/>
      <text:list xml:id="list1884714329" text:continue-list="list2134762330" text:style-name="WW8Num4">
        <text:list-item>
          <text:p text:style-name="P2">Za spodnji program za mikrokrmilnik 68HC11 ugotovi naslednje:</text:p>
        </text:list-item>
      </text:list>
      <text:list xml:id="list887480667" text:style-name="WW8Num2">
        <text:list-item>
          <text:p text:style-name="P4">Po izvedbi vsakega ukaza programa zapiska samo vrednost tistih registrov oziroma pomnilniških lokacij, ki jih ukaz spremeni. Vsebine registrov in pomnilniških lokacij zapišite šestnajstiško. Primer:</text:p>
        </text:list-item>
      </text:list>
      <text:p text:style-name="P7">X = $AB01<text:tab/><text:tab/>;primer zapisa vsebine spremenljivega registra X</text:p>
      <text:p text:style-name="P7">M[$BF00] = $05<text:tab/><text:tab/>;primer zapisa vsebine spremenjene pomnilniške lokacije $BF00</text:p>
      <text:list xml:id="list736986428" text:continue-numbering="true" text:style-name="WW8Num2">
        <text:list-item>
          <text:p text:style-name="P4">Za vsak ukaz napišite koliko urinih period se izvaja.</text:p>
        </text:list-item>
      </text:list>
      <text:p text:style-name="P1"/>
      <text:p text:style-name="P8">ORG<text:tab/><text:tab/>$FE00</text:p>
      <text:p text:style-name="P1">TABELA<text:tab/><text:tab/>FCB<text:tab/><text:tab/>1,2,3,4</text:p>
      <text:p text:style-name="P1">REZULTAT<text:tab/><text:tab/>RMB<text:tab/><text:tab/>2</text:p>
      <text:p text:style-name="P1"><text:tab/><text:tab/><text:tab/>ORG<text:tab/><text:tab/>$E000</text:p>
      <text:p text:style-name="P1">START<text:tab/><text:tab/>LDX<text:tab/><text:tab/>#TABELA<text:tab/><text:tab/><text:tab/>; X -&gt; FE00 ; 3</text:p>
      <text:p text:style-name="P1"><text:tab/><text:tab/><text:tab/>LDX<text:tab/><text:tab/>#REZULTAT<text:tab/><text:tab/><text:tab/>; Y -&gt; FE04 ; 4</text:p>
      <text:p text:style-name="P1"><text:tab/><text:tab/><text:tab/>LDAA<text:tab/><text:tab/>1,X<text:tab/><text:tab/><text:tab/><text:tab/>; A = 2 ; 4</text:p>
      <text:p text:style-name="P1"><text:tab/><text:tab/><text:tab/>LDAB<text:tab/><text:tab/>3,X<text:tab/><text:tab/><text:tab/><text:tab/>; B = 4 ; 4</text:p>
      <text:p text:style-name="P1"><text:tab/><text:tab/><text:tab/>XGDX<text:tab/><text:tab/><text:tab/><text:tab/><text:tab/><text:tab/>; D -&gt; FE000 ; 3</text:p>
      <text:p text:style-name="P1"><text:tab/><text:tab/><text:tab/>XGDY<text:tab/><text:tab/><text:tab/><text:tab/><text:tab/><text:tab/>;Y -&gt; FE'00 ; D -&gt; FE04 ; 4</text:p>
      <text:p text:style-name="P1"><text:tab/><text:tab/><text:tab/>XGDX<text:tab/><text:tab/><text:tab/><text:tab/><text:tab/><text:tab/>; X -&gt; FE04 ; 3</text:p>
      <text:p text:style-name="P1"><text:tab/><text:tab/><text:tab/>STD<text:tab/><text:tab/>0,X<text:tab/><text:tab/><text:tab/><text:tab/>; 5</text:p>
      <text:p text:style-name="P1"/>
      <text:p text:style-name="P1"/>
      <text:list xml:id="list794333620" text:continue-list="list1884714329" text:style-name="WW8Num4">
        <text:list-item>
          <text:p text:style-name="P2">V zbirnem jeziku 68HC11 napišite podprogram, ki primerja dve 8-bitni nepredznačeni spremenljivki S1 in S2. Če je vrednost S1 manjša od vrednosti S2, naj podprogram zamenja vrednosti spremenljivk S1 in S2. Po povratku iz podprograma mora torej biti v vsakem primeru S1 večja od S2 – veljati mora:</text:p>
        </text:list-item>
      </text:list>
      <text:p text:style-name="P9"/>
      <text:p text:style-name="P9">S1 = max(S1,S2)</text:p>
      <text:p text:style-name="P10">S2 = min(S1, S2)</text:p>
      <text:p text:style-name="P10"/>
      <text:p text:style-name="P10"/>
      <text:p text:style-name="P10"/>
      <text:p text:style-name="Standard"><text:soft-page-break/>Rešitve:</text:p>
      <text:p text:style-name="Standard">1. NALOGA:</text:p>
      <text:p text:style-name="Standard">REŠ: t<text:span text:style-name="T3">ag</text:span> = 40ms V</text:p>
      <text:p text:style-name="Standard"/>
      <text:p text:style-name="Standard"/>
      <text:p text:style-name="Standard">2. NALOGA:</text:p>
      <text:p text:style-name="Standard">a) pom. del:<text:tab/>256KB</text:p>
      <text:p text:style-name="Standard">kontrolni del:<text:tab/>2048 * 26 ali 25</text:p>
      <text:p text:style-name="Standard">b) ??</text:p>
      <text:p text:style-name="Standard">c) pom. del: 2<text:span text:style-name="T2">18</text:span> in 2<text:span text:style-name="T2">7</text:span></text:p>
      <text:p text:style-name="Standard"/>
      <text:p text:style-name="Standard"/>
      <text:p text:style-name="Standard">3. NALOGA:</text:p>
      <text:p text:style-name="Standard">a) 3,99ms</text:p>
      <text:p text:style-name="Standard">b) 17,5ms</text:p>
      <text:p text:style-name="Standard">c) 25,5ms</text:p>
      <text:p text:style-name="Standard"/>
      <text:p text:style-name="Standard"/>
      <text:p text:style-name="Standard">4. NALOGA:</text:p>
      <text:p text:style-name="Standard">zgoraj na listu z nalogami kot komentarji.</text:p>
      <text:p text:style-name="Standard"/>
      <text:p text:style-name="Standard"/>
      <text:p text:style-name="Standard">5. NALOGA:</text:p>
      <text:p text:style-name="Standard">Nalogo napiši sam, ker je dokaj preprosta<text:span text:style-name="T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14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14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1437in" fo:margin-left="0.89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1437in" fo:margin-left="0.3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3937in" fo:margin-top="0.3937in" fo:margin-bottom="0.3937in" fo:margin-left="0.3937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pln007</meta:initial-creator>
    <meta:creation-date>2007-06-10T18:29:00</meta:creation-date>
    <dc:creator>compln007</dc:creator>
    <dc:date>2007-06-18T11:04:00</dc:date>
    <meta:editing-cycles>8</meta:editing-cycles>
    <meta:editing-duration>PT1H38M</meta:editing-duration>
    <meta:document-statistic meta:table-count="0" meta:image-count="0" meta:object-count="0" meta:page-count="2" meta:paragraph-count="46" meta:word-count="448" meta:character-count="811" meta:non-whitespace-character-count="2236"/>
    <meta:generator>LibreOffice/3.5$Linux_X86_64 LibreOffice_project/350m1$Build-2</meta:generator>
    <meta:user-defined meta:name="Info 1"/>
    <meta:user-defined meta:name="Info 2"/>
    <meta:user-defined meta:name="Info 3"/>
    <meta:user-defined meta:name="Info 4"/>
  </office:meta>
</office:document-meta>
</file>