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ZapfChaItcLEEMed" svg:font-family="ZapfChaItcLEEMed,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topia" svg:font-family="Utopia,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194in" fo:margin-left="0.4889in" table:align="left" style:writing-mode="lr-tb"/>
    </style:style>
    <style:style style:name="Table1.A" style:family="table-column">
      <style:table-column-properties style:column-width="1.8056in"/>
    </style:style>
    <style:style style:name="Table1.B" style:family="table-column">
      <style:table-column-properties style:column-width="1.9354in"/>
    </style:style>
    <style:style style:name="Table1.C" style:family="table-column">
      <style:table-column-properties style:column-width="1.778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2pt" fo:language="sl" fo:country="SI" style:text-underline-style="solid" style:text-underline-width="auto" style:text-underline-color="font-color" style:font-size-asian="12pt"/>
    </style:style>
    <style:style style:name="P2" style:family="paragraph" style:parent-style-name="Standard">
      <style:text-properties fo:language="sl" fo:country="SI"/>
    </style:style>
    <style:style style:name="P3" style:family="paragraph" style:parent-style-name="Standard" style:master-page-name="Standard">
      <style:paragraph-properties style:page-number="auto"/>
      <style:text-properties fo:font-size="12pt" fo:language="sl" fo:country="SI" style:text-underline-style="solid" style:text-underline-width="auto" style:text-underline-color="font-color" style:font-size-asian="12pt"/>
    </style:style>
    <style:style style:name="P4" style:family="paragraph" style:parent-style-name="Text_20_body" style:list-style-name="WW8Num8">
      <style:text-properties style:text-underline-style="solid" style:text-underline-width="auto" style:text-underline-color="font-color"/>
    </style:style>
    <style:style style:name="P5" style:family="paragraph" style:parent-style-name="Text_20_body" style:list-style-name="WW8Num35">
      <style:text-properties style:text-underline-style="solid" style:text-underline-width="auto" style:text-underline-color="font-color"/>
    </style:style>
    <style:style style:name="P6" style:family="paragraph" style:parent-style-name="Text_20_body" style:list-style-name="WW8Num3">
      <style:text-properties style:text-underline-style="solid" style:text-underline-width="auto" style:text-underline-color="font-color"/>
    </style:style>
    <style:style style:name="P7" style:family="paragraph" style:parent-style-name="Text_20_body">
      <style:text-properties fo:font-size="12pt" style:text-underline-style="solid" style:text-underline-width="auto" style:text-underline-color="font-color" style:font-size-asian="12pt"/>
    </style:style>
    <style:style style:name="P8" style:family="paragraph" style:parent-style-name="Text_20_body">
      <style:text-properties fo:font-size="12pt" style:font-size-asian="12pt"/>
    </style:style>
    <style:style style:name="P9" style:family="paragraph" style:parent-style-name="Text_20_body">
      <style:text-properties fo:font-size="12pt" fo:font-style="italic" fo:font-weight="bold" style:font-size-asian="12pt" style:font-style-asian="italic" style:font-weight-asian="bold"/>
    </style:style>
    <style:style style:name="P10" style:family="paragraph" style:parent-style-name="Text_20_body">
      <style:text-properties fo:font-size="12pt" fo:language="none" fo:country="none" style:font-size-asian="12pt" style:language-asian="none" style:country-asian="none"/>
    </style:style>
    <style:style style:name="P11" style:family="paragraph" style:parent-style-name="Text_20_body">
      <style:text-properties fo:font-size="12pt" fo:language="en" fo:country="US" style:text-underline-style="solid" style:text-underline-width="auto" style:text-underline-color="font-color" style:font-size-asian="12pt"/>
    </style:style>
    <style:style style:name="P12" style:family="paragraph" style:parent-style-name="Text_20_body">
      <style:text-properties fo:font-weight="bold" style:font-weight-asian="bold"/>
    </style:style>
    <style:style style:name="P13" style:family="paragraph" style:parent-style-name="Text_20_body">
      <style:text-properties fo:font-style="italic" style:font-style-asian="italic"/>
    </style:style>
    <style:style style:name="P14" style:family="paragraph" style:parent-style-name="Text_20_body">
      <style:text-properties fo:language="none" fo:country="none" style:language-asian="none" style:country-asian="none"/>
    </style:style>
    <style:style style:name="P15" style:family="paragraph" style:parent-style-name="Text_20_body" style:list-style-name="WW8Num1"/>
    <style:style style:name="P16" style:family="paragraph" style:parent-style-name="Text_20_body" style:list-style-name="WW8Num19"/>
    <style:style style:name="P17" style:family="paragraph" style:parent-style-name="Text_20_body" style:list-style-name="WW8Num14"/>
    <style:style style:name="P18" style:family="paragraph" style:parent-style-name="Text_20_body">
      <style:text-properties fo:font-size="14pt" style:text-underline-style="solid" style:text-underline-width="auto" style:text-underline-color="font-color" style:font-size-asian="14pt"/>
    </style:style>
    <style:style style:name="P19" style:family="paragraph" style:parent-style-name="Text_20_body">
      <style:text-properties fo:font-size="14pt" fo:language="en" fo:country="US" style:text-underline-style="solid" style:text-underline-width="auto" style:text-underline-color="font-color" style:font-size-asian="14pt"/>
    </style:style>
    <style:style style:name="P20" style:family="paragraph" style:parent-style-name="Text_20_body">
      <style:text-properties fo:font-size="14pt" fo:language="en" fo:country="US" style:font-size-asian="14pt"/>
    </style:style>
    <style:style style:name="P21" style:family="paragraph" style:parent-style-name="Text_20_body" style:list-style-name="WW8Num13"/>
    <style:style style:name="P22" style:family="paragraph" style:parent-style-name="Text_20_body" style:list-style-name="WW8Num23"/>
    <style:style style:name="P23" style:family="paragraph" style:parent-style-name="Text_20_body">
      <style:text-properties fo:language="en" fo:country="US"/>
    </style:style>
    <style:style style:name="P24" style:family="paragraph" style:parent-style-name="Text_20_body" style:list-style-name="WW8Num22">
      <style:text-properties fo:language="en" fo:country="US"/>
    </style:style>
    <style:style style:name="P25" style:family="paragraph" style:parent-style-name="Text_20_body" style:list-style-name="WW8Num32">
      <style:text-properties fo:language="en" fo:country="US"/>
    </style:style>
    <style:style style:name="P26" style:family="paragraph" style:parent-style-name="Text_20_body" style:list-style-name="WW8Num32">
      <style:paragraph-properties>
        <style:tab-stops/>
      </style:paragraph-properties>
      <style:text-properties fo:language="en" fo:country="US"/>
    </style:style>
    <style:style style:name="P27" style:family="paragraph" style:parent-style-name="Text_20_body" style:list-style-name="WW8Num17">
      <style:text-properties fo:language="en" fo:country="US"/>
    </style:style>
    <style:style style:name="P28" style:family="paragraph" style:parent-style-name="Text_20_body" style:list-style-name="WW8Num9">
      <style:text-properties fo:language="en" fo:country="US"/>
    </style:style>
    <style:style style:name="P29" style:family="paragraph" style:parent-style-name="Text_20_body">
      <style:text-properties fo:language="en" fo:country="US" fo:font-weight="bold" style:font-weight-asian="bold"/>
    </style:style>
    <style:style style:name="P30" style:family="paragraph" style:parent-style-name="Text_20_body">
      <style:paragraph-properties fo:text-align="center" style:justify-single-word="false"/>
      <style:text-properties fo:language="en" fo:country="US" fo:font-weight="bold" style:font-weight-asian="bold"/>
    </style:style>
    <style:style style:name="P31" style:family="paragraph" style:parent-style-name="Text_20_body" style:list-style-name="WW8Num26">
      <style:text-properties fo:language="en" fo:country="US"/>
    </style:style>
    <style:style style:name="P32" style:family="paragraph" style:parent-style-name="Text_20_body" style:list-style-name="WW8Num7">
      <style:text-properties fo:language="en" fo:country="US"/>
    </style:style>
    <style:style style:name="P33" style:family="paragraph" style:parent-style-name="Text_20_body" style:list-style-name="WW8Num28">
      <style:text-properties fo:language="en" fo:country="US"/>
    </style:style>
    <style:style style:name="P34" style:family="paragraph" style:parent-style-name="Text_20_body" style:list-style-name="WW8Num30">
      <style:text-properties fo:language="en" fo:country="US"/>
    </style:style>
    <style:style style:name="P35" style:family="paragraph" style:parent-style-name="Text_20_body" style:list-style-name="WW8Num20">
      <style:text-properties fo:language="en" fo:country="US"/>
    </style:style>
    <style:style style:name="P36" style:family="paragraph" style:parent-style-name="Text_20_body">
      <style:text-properties fo:language="en" fo:country="US" style:text-underline-style="solid" style:text-underline-width="auto" style:text-underline-color="font-color"/>
    </style:style>
    <style:style style:name="P37" style:family="paragraph" style:parent-style-name="Text_20_body" style:list-style-name="WW8Num16"/>
    <style:style style:name="P38" style:family="paragraph" style:parent-style-name="Text_20_body" style:list-style-name="WW8Num25"/>
    <style:style style:name="P39" style:family="paragraph" style:parent-style-name="Text_20_body">
      <style:text-properties fo:font-size="8pt" style:font-size-asian="8pt"/>
    </style:style>
    <style:style style:name="P40" style:family="paragraph" style:parent-style-name="Text_20_body">
      <style:text-properties fo:font-size="8pt" fo:language="none" fo:country="none" style:font-size-asian="8pt" style:language-asian="none" style:country-asian="none"/>
    </style:style>
    <style:style style:name="P41" style:family="paragraph" style:parent-style-name="Text_20_body" style:list-style-name="WW8Num27"/>
    <style:style style:name="P42" style:family="paragraph" style:parent-style-name="Text_20_body" style:list-style-name="WW8Num29"/>
    <style:style style:name="P43" style:family="paragraph" style:parent-style-name="Text_20_body" style:list-style-name="WW8Num11"/>
    <style:style style:name="P44" style:family="paragraph" style:parent-style-name="Text_20_body" style:list-style-name="WW8Num24"/>
    <style:style style:name="P45" style:family="paragraph" style:parent-style-name="Text_20_body" style:list-style-name="WW8Num4"/>
    <style:style style:name="P46" style:family="paragraph" style:parent-style-name="Text_20_body" style:list-style-name="WW8Num15"/>
    <style:style style:name="P47" style:family="paragraph" style:parent-style-name="Text_20_body" style:list-style-name="WW8Num10"/>
    <style:style style:name="P48" style:family="paragraph" style:parent-style-name="Text_20_body" style:list-style-name="WW8Num34"/>
    <style:style style:name="P49" style:family="paragraph" style:parent-style-name="Text_20_body" style:list-style-name="WW8Num12"/>
    <style:style style:name="P50" style:family="paragraph" style:parent-style-name="Text_20_body" style:list-style-name="WW8Num2"/>
    <style:style style:name="P51" style:family="paragraph" style:parent-style-name="Text_20_body" style:list-style-name="WW8Num9"/>
    <style:style style:name="P52" style:family="paragraph" style:parent-style-name="Text_20_body">
      <style:paragraph-properties fo:margin-left="0in" fo:margin-right="0in" fo:text-indent="0.5in" style:auto-text-indent="false"/>
    </style:style>
    <style:style style:name="P53" style:family="paragraph" style:parent-style-name="Text_20_body">
      <style:paragraph-properties fo:margin-left="0in" fo:margin-right="0in" fo:text-indent="0.5in" style:auto-text-indent="false"/>
      <style:text-properties fo:language="none" fo:country="none" style:language-asian="none" style:country-asian="none"/>
    </style:style>
    <style:style style:name="P54" style:family="paragraph" style:parent-style-name="Text_20_body">
      <style:paragraph-properties fo:margin-left="0in" fo:margin-right="0in" fo:text-indent="0.5in" style:auto-text-indent="false"/>
      <style:text-properties fo:font-size="8pt" style:font-size-asian="8pt"/>
    </style:style>
    <style:style style:name="P55" style:family="paragraph" style:parent-style-name="Text_20_body">
      <style:paragraph-properties fo:margin-left="0in" fo:margin-right="0in" fo:text-indent="0.5in" style:auto-text-indent="false"/>
      <style:text-properties fo:font-size="8pt" fo:language="none" fo:country="none" style:font-size-asian="8pt" style:language-asian="none" style:country-asian="none"/>
    </style:style>
    <style:style style:name="P56" style:family="paragraph" style:parent-style-name="Text_20_body">
      <style:paragraph-properties fo:margin-left="0in" fo:margin-right="0in" fo:text-indent="0.5in" style:auto-text-indent="false"/>
      <style:text-properties fo:language="en" fo:country="US"/>
    </style:style>
    <style:style style:name="P57" style:family="paragraph" style:parent-style-name="Text_20_body">
      <style:paragraph-properties fo:margin-left="0in" fo:margin-right="0in" fo:text-indent="0.5in" style:auto-text-indent="false"/>
      <style:text-properties fo:font-size="9pt" style:font-size-asian="9pt"/>
    </style:style>
    <style:style style:name="P58" style:family="paragraph" style:parent-style-name="Text_20_body" style:list-style-name="WW8Num33">
      <style:paragraph-properties fo:margin-left="0.5in" fo:margin-right="0in" fo:text-indent="-0.25in" style:auto-text-indent="false">
        <style:tab-stops>
          <style:tab-stop style:position="0.5in"/>
        </style:tab-stops>
      </style:paragraph-properties>
    </style:style>
    <style:style style:name="P59" style:family="paragraph" style:parent-style-name="Text_20_body" style:list-style-name="WW8Num21">
      <style:paragraph-properties fo:margin-left="0.5in" fo:margin-right="0in" fo:text-indent="-0.25in" style:auto-text-indent="false">
        <style:tab-stops>
          <style:tab-stop style:position="0.5in"/>
        </style:tab-stops>
      </style:paragraph-properties>
    </style:style>
    <style:style style:name="P60" style:family="paragraph" style:parent-style-name="Text_20_body">
      <style:paragraph-properties fo:break-before="page"/>
    </style:style>
    <style:style style:name="P61" style:family="paragraph" style:parent-style-name="Text_20_body" style:list-style-name="WW8Num6">
      <style:paragraph-properties fo:margin-left="0.75in" fo:margin-right="0in" fo:text-indent="-0.25in" style:auto-text-indent="false">
        <style:tab-stops>
          <style:tab-stop style:position="0.75in"/>
        </style:tab-stops>
      </style:paragraph-properties>
    </style:style>
    <style:style style:name="P62" style:family="paragraph" style:parent-style-name="Text_20_body" style:list-style-name="WW8Num6">
      <style:paragraph-properties fo:margin-left="1.25in" fo:margin-right="0in" fo:text-indent="-0.25in" style:auto-text-indent="false">
        <style:tab-stops>
          <style:tab-stop style:position="1.25in"/>
        </style:tab-stops>
      </style:paragraph-properties>
    </style:style>
    <style:style style:name="P63" style:family="paragraph" style:parent-style-name="Text_20_body">
      <style:paragraph-properties fo:margin-left="0.5in" fo:margin-right="0in" fo:text-indent="0in" style:auto-text-indent="false"/>
    </style:style>
    <style:style style:name="P64" style:family="paragraph" style:parent-style-name="Text_20_body">
      <style:paragraph-properties fo:margin-left="0.5in" fo:margin-right="0in" fo:text-indent="0.5in" style:auto-text-indent="false"/>
      <style:text-properties fo:font-style="italic" style:font-style-asian="italic"/>
    </style:style>
    <style:style style:name="P65" style:family="paragraph" style:parent-style-name="Text_20_body">
      <style:paragraph-properties fo:margin-left="1in" fo:margin-right="0in" fo:text-indent="0.5in" style:auto-text-indent="false"/>
      <style:text-properties fo:font-size="8pt" style:font-size-asian="8pt"/>
    </style:style>
    <style:style style:name="P66" style:family="paragraph" style:parent-style-name="Text_20_body" style:list-style-name="WW8Num31">
      <style:paragraph-properties fo:margin-left="1in" fo:margin-right="0in" fo:text-indent="-0.25in" style:auto-text-indent="false">
        <style:tab-stops>
          <style:tab-stop style:position="1in"/>
        </style:tab-stops>
      </style:paragraph-properties>
      <style:text-properties fo:language="en" fo:country="US"/>
    </style:style>
    <style:style style:name="P67" style:family="paragraph" style:parent-style-name="Header">
      <style:text-properties style:font-name="ZapfChaItcLEEMed" fo:language="en" fo:country="US" style:language-asian="none" style:country-asian="none" style:font-name-complex="ZapfChaItcLEEMed"/>
    </style:style>
    <style:style style:name="P68" style:family="paragraph">
      <style:paragraph-properties fo:text-align="center" style:writing-mode="lr-tb"/>
    </style:style>
    <style:style style:name="P69" style:family="paragraph">
      <style:paragraph-properties style:writing-mode="lr-tb"/>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ize="12pt" style:font-size-asian="12pt"/>
    </style:style>
    <style:style style:name="T6" style:family="text">
      <style:text-properties style:font-name="Utopia" style:font-name-complex="Utopia"/>
    </style:style>
    <style:style style:name="T7" style:family="text">
      <style:text-properties style:text-position="sub 58%"/>
    </style:style>
    <style:style style:name="T8" style:family="text">
      <style:text-properties style:text-position="super 58%"/>
    </style:style>
    <style:style style:name="T9" style:family="text">
      <style:text-properties fo:language="en" fo:country="US"/>
    </style:style>
    <style:style style:name="T10" style:family="text">
      <style:text-properties style:font-name="ZapfChaItcLEEMed" fo:language="en" fo:country="US" style:font-name-complex="ZapfChaItcLEEMe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start="msArrowEnd_20_2" draw:marker-start-width="0.0555in" draw:marker-start-center="false"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start="msArrowEnd_20_1" draw:marker-start-width="0.0555in" draw:marker-start-center="false"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6.5 Cevovodno procesiranje</text:p>
      <text:p text:style-name="P2"/>
      <text:p text:style-name="P52">Osnovna ideja je pohitriti delovanje CPE. Cevovodno procesiranaje je eden izmed načinov uvajanja paralelizma (CPE lahko sočasno izvršuje več funkcij) v CPE. Izvrševanje vsakega ukaza se razbije na več manjših ukazov ali operacij. Za vsako od teh operacij je potreben le majhen del celotnega časa Vsako od operaci opravi točno določen del cevovada, ki mu pravimo <text:span text:style-name="T2">stopnja cevovoda</text:span> ali <text:span text:style-name="T2">segment cevovoda</text:span>. Stopnje so med seboj povezane tako, da tvorijo »cev« - ukazi vstopajo na eni strani, potujejo skozi stopnje v katerih se obdelujejo in izstopajo na drugi strani. Pomik iz ene stopnje v drugo se v vseh stopnjah zgodi sočasno. Če CPE ni <text:span text:style-name="T2">uravnotežena</text:span> potem se za nekatere opracije (stopnje cevovoda) porabi več časa kot za druge. <text:s/>Pri idealno uravnoteženi CPE z N stopnjami cevovoda je zmogljivost N-krat večja kot pri necevovodni CPE. Posamezni ukazi se ne obdelujejo nič hitrejše vendar se jih v nekem času N obdela toliko več, ker za izvrševanje naslednjega ukaza ni potrebno čakati zaključek izvrševanja prejšnjega ukaza. V realnosti cevovodi niso idealno uravnoteženi.</text:p>
      <text:p text:style-name="Text_20_body"/>
      <text:p text:style-name="Text_20_body">Število ukazov, ki jih CPE izvrši v danem, času se poveča zaradi naslednjih vzrokov:</text:p>
      <text:p text:style-name="Text_20_body"/>
      <text:list xml:id="list1747322368" text:style-name="WW8Num33">
        <text:list-item>
          <text:p text:style-name="P58"><text:span text:style-name="T4">Manjše število urinih period na ukaz (CPI)</text:span>. Vpliv <text:s/>tega vzroka je največji. Času za izvrševanje posameznega ukaza pravimo latenca.</text:p>
        </text:list-item>
        <text:list-item>
          <text:p text:style-name="P58"><text:span text:style-name="T4">Krajša urina perioda</text:span>. Vpliv tega vzroka je manjši. Če so podoperacije enostavne jih je možno opraviti v krajšem času, kar ima za posledico, da je urina pšerioda lahko krajša kot pri necevovodni CPE.</text:p>
        </text:list-item>
      </text:list>
      <text:p text:style-name="Text_20_body"/>
      <text:p text:style-name="P7">6.5.1 Osnovna zgradba cevovodne CPE</text:p>
      <text:p text:style-name="P8"/>
      <text:p text:style-name="Text_20_body"><draw:line text:anchor-type="char" draw:z-index="22" draw:style-name="gr5" draw:text-style-name="P68" svg:x1="4.5126in" svg:y1="0.1701in" svg:x2="4.5126in" svg:y2="0.5701in"><text:p/></draw:line><draw:line text:anchor-type="char" draw:z-index="21" draw:style-name="gr4" draw:text-style-name="P68" svg:x1="1.5126in" svg:y1="0.1701in" svg:x2="1.5126in" svg:y2="0.5701in"><text:p/></draw:line><text:span text:style-name="T5"><text:tab/><text:tab/> <text:s text:c="3"/></text:span><text:span text:style-name="T6">pomnilnik</text:span><text:span text:style-name="T5"><text:tab/><text:tab/><text:tab/><text:tab/><text:tab/> <text:s text:c="3"/></text:span><text:span text:style-name="T6">pomnilnik</text:span></text:p>
      <text:p text:style-name="P8"/>
      <text:p text:style-name="P9"><text:tab/><text:tab/> <text:s text:c="7"/>1<text:tab/><text:tab/> <text:s text:c="8"/>2<text:tab/><text:tab/> <text:s text:c="7"/>3<text:tab/><text:tab/> <text:s text:c="5"/>4<text:tab/><text:tab/> <text:s text:c="5"/>5</text:p>
      <text:p text:style-name="P10"><draw:custom-shape text:anchor-type="char" draw:z-index="19" draw:style-name="gr2" draw:text-style-name="P69" svg:width="1.0004in" svg:height="0.7004in" svg:x="4.8154in" svg:y="0.0835in"><text:p/><draw:enhanced-geometry svg:viewBox="0 0 21600 21600" draw:type="rectangle" draw:enhanced-path="M 0 0 L 21600 0 21600 21600 0 21600 0 0 Z N"/></draw:custom-shape><draw:custom-shape text:anchor-type="char" draw:z-index="18" draw:style-name="gr2" draw:text-style-name="P69" svg:width="0.8004in" svg:height="0.7004in" svg:x="3.9154in" svg:y="0.0835in"><text:p/><draw:enhanced-geometry svg:viewBox="0 0 21600 21600" draw:type="rectangle" draw:enhanced-path="M 0 0 L 21600 0 21600 21600 0 21600 0 0 Z N"/></draw:custom-shape><draw:custom-shape text:anchor-type="char" draw:z-index="17" draw:style-name="gr2" draw:text-style-name="P69" svg:width="0.8004in" svg:height="0.7004in" svg:x="3.0154in" svg:y="0.0835in"><text:p/><draw:enhanced-geometry svg:viewBox="0 0 21600 21600" draw:type="rectangle" draw:enhanced-path="M 0 0 L 21600 0 21600 21600 0 21600 0 0 Z N"/></draw:custom-shape><draw:custom-shape text:anchor-type="char" draw:z-index="16" draw:style-name="gr2" draw:text-style-name="P69" svg:width="0.9004in" svg:height="0.7004in" svg:x="2.0154in" svg:y="0.0835in"><text:p/><draw:enhanced-geometry svg:viewBox="0 0 21600 21600" draw:type="rectangle" draw:enhanced-path="M 0 0 L 21600 0 21600 21600 0 21600 0 0 Z N"/></draw:custom-shape><draw:custom-shape text:anchor-type="char" draw:z-index="15" draw:style-name="gr2" draw:text-style-name="P69" svg:width="1.0004in" svg:height="0.7004in" svg:x="0.9154in" svg:y="0.0835in"><text:p/><draw:enhanced-geometry svg:viewBox="0 0 21600 21600" draw:type="rectangle" draw:enhanced-path="M 0 0 L 21600 0 21600 21600 0 21600 0 0 Z N"/></draw:custom-shape></text:p>
      <text:p text:style-name="P8"><text:tab/><text:tab/> <text:s text:c="6"/>IF<text:tab/><text:tab/> <text:s text:c="7"/>ID<text:tab/> <text:s text:c="5"/>EX<text:tab/><text:tab/> <text:s/>MEM<text:tab/> <text:tab/> <text:s text:c="3"/>WB</text:p>
      <text:p text:style-name="Text_20_body"><text:span text:style-name="T5"><text:tab/></text:span><text:tab/>prevzem ukaza<text:tab/> <text:s text:c="3"/>dekodiranje<text:tab/> <text:s text:c="2"/>izvrševanje<text:tab/> dostop do<text:tab/>shranjevanje</text:p>
      <text:p text:style-name="Text_20_body"><draw:line text:anchor-type="char" draw:z-index="20" draw:style-name="gr3" draw:text-style-name="P68" svg:x1="0.6154in" svg:y1="0.4402in" svg:x2="6.1154in" svg:y2="0.4402in"><text:p/></draw:line><text:tab/><text:tab/><text:tab/> <text:tab/> <text:s text:c="8"/>ukaza<text:tab/><text:tab/><text:tab/>pomnilnika<text:tab/>rezultata</text:p>
      <text:p text:style-name="Text_20_body"/>
      <text:p text:style-name="Text_20_body"/>
      <text:p text:style-name="P13"><text:tab/><text:tab/><text:tab/><text:tab/><text:tab/>s m e r <text:s text:c="2"/>c e v o v o d a</text:p>
      <text:p text:style-name="Text_20_body"/>
      <text:p text:style-name="P52">Povečevanje PC-ja (PC = PC + 1) se vrši v stopnji <text:span text:style-name="T4">IF (1)</text:span>. Ker se vsebina PC in IR spremeni vsako urino periodo sta v stopnji ID potrebna dodatna registra PC1 in IR1. Potrebujemo ju tudi v stopnji EX. Namesto enega MDR podatkovnega registra sta potrebna dva: LMDR (load) in SMDR (store), da preprečimo pisanje v isti register v stopnjah EX in MEM če ukazu <text:span text:style-name="T1">load</text:span> sledi ukaz <text:span text:style-name="T1">store</text:span>. </text:p>
      <text:p text:style-name="Text_20_body"/>
      <text:p text:style-name="P7">6.5.2 Cevovodne nevarnosti</text:p>
      <text:p text:style-name="Text_20_body"/>
      <text:p text:style-name="P52">Pojav medsebojnih odvisnosti ukazov, ki so obenem v cevovodu imenujemo <text:span text:style-name="T4">cevovodne nevarnosti</text:span> (<text:span text:style-name="T4">pipeline hazards</text:span>). <text:s/>Delimo jih v tri vrste:</text:p>
      <text:p text:style-name="Text_20_body"/>
      <text:list xml:id="list20321609161" text:style-name="WW8Num1">
        <text:list-item>
          <text:p text:style-name="P15"><text:span text:style-name="T4">Strukturne nevarnosti</text:span>. Do teh nevarnosti pride kadar dva ukaza v isti urini periodi potrebujeta isto enoto (register, ALE, vodila, pomnilnik). Če je NPR. Pomnilnik narejen tako, da lahko v eni urini periodi izvaja samo en dostop do pomnilnika mora cevovod pri ukazih load in store čakati eno urino periodo (prevzem ukaza ta čas ni možen). Strukturne nevarnosti je mogoče odpraviti, če v računalnik vgradimo zadosti veliko število enot, ali pa le te zgradimo v obliki cevovoda</text:p>
        </text:list-item>
        <text:list-item>
          <text:p text:style-name="P15"><text:span text:style-name="T4">Podatkovne nevarnosti</text:span>. Bolj pravilno ime za njih bi bilo operandne nevarnosti. Do njih prihaja zato, ker izvrševanje v cevovodu ne omogoča vedno enakega vrstnega reda pri dostopu do operandov kot običajno zaporedno izvrševanje. (primer v knjigi str. 217). Teh nevarnosti se izognemo s <text:span text:style-name="T1">premoščanjem</text:span> (<text:span text:style-name="T1">data forwarding </text:span>ali <text:span text:style-name="T1">bypassing</text:span>). Bistvo premoščanja je v tem, da je mogoče operand iz vsake stopnje cevovoda pripeljati nazaj v vsako od drugih stopenj. V nekaterih primerih to ni dovolj in potrebno je vgraditi dodatno logiko za <text:span text:style-name="T1">zaklenitev cevovoda</text:span> (iz potrebe po čakanju). Obstajajo različne vrste podatkovne nevarnosti: <text:span text:style-name="T1">RAW</text:span> (Read After Write) <text:span text:style-name="T1">WAR</text:span> (Write After Read) <text:span text:style-name="T1">WAW</text:span> (Write After Write) – str 218.</text:p>
        </text:list-item>
        <text:list-item>
          <text:p text:style-name="P15"><text:span text:style-name="T4">Kontrolne nevarnosti</text:span>. Do njih pride pri skokih in klicih, ki spremenijo vrednost PC-ja. Povzroča največje izgube pri učinkovitosti cevovoda. Ko se zgodi sprememba PC-ja v stopnji EX v našem računalniku postane vsebina v IF in ID neveljavna in se ne sme uporabiti (potrebno je preprečiti izstavitev teh dveh ukazov) – temu pravimo kontrolna nevarnost. To pomeni, da je potrebno čakanje v času dveh urinih period, da se zopet »napolnita« ID in IF. To čakanje se imenuje <text:span text:style-name="T1">skočna zakasnitev</text:span>. Računski primer je na strani 219. Vpliv <text:soft-page-break/>kontrolnih nevarnosti zmanjšamo tako, da se izpolnjenost pogoja za skok in izračunavanje ciljnega naslova (sprememba PC) dogodita čimbolj na začetku cevovoda.</text:p>
        </text:list-item>
      </text:list>
      <text:p text:style-name="P60"/>
      <text:p text:style-name="Text_20_body">Osnovne rešitve zmanjšanja cevovodne zakasnitve:</text:p>
      <text:p text:style-name="Text_20_body"/>
      <text:list xml:id="list542438595" text:style-name="WW8Num21">
        <text:list-item>
          <text:p text:style-name="P59"><text:span text:style-name="T4">Predpostavimo, da pogoj za skok ni izpolnjen</text:span>. Ukazom, ki sledijo skočnemu dovolimo izvrševanje, kot da skoka ne bo. Potrebno je paziti, da se stanje CPE ne sme spremeniti, dokler zanesljivo ne vemo, da skoka ni.</text:p>
        </text:list-item>
        <text:list-item>
          <text:p text:style-name="P59"><text:span text:style-name="T4">Poredpostavimo, da je pogoj za skok izpolnjen</text:span>. Takoj, ko jke znan ciljni naslov, se naredi prevzem ukaza, kot da skok bo. Ta rešitev se upoarablja pri računalnikih, ki imajo pri pogojnih skokih zapletene pogoje s katerimi dosežemo, da je ciljni naslov znan dosti pred ugotavljanjem izplnitve pogoja in ima ta rešitev smisel.</text:p>
        </text:list-item>
        <text:list-item>
          <text:p text:style-name="P59"><text:span text:style-name="T4">Zakasnjeni skok</text:span>. Pri tej rešitvi sodeluje prevajalnik na podoben način kot pri cevovodnem razvrščanju, kot smo omenili pri podatkovnih nevarnostih. Ukazom, ki sledijo skoku pravimo, da so v <text:span text:style-name="T1">skočnih režah</text:span> s tem, da je število rež enako številu stopenj cevovoda do stočpnje v kateri se ugotovi izpolnitev pogoja.</text:p>
        </text:list-item>
      </text:list>
      <text:p text:style-name="P12"/>
      <text:p text:style-name="P52">Najboljši rezultati se dosežejo z zakasnjenimi skoki. Problem pri ceovodih predstavljajo tudi prekinitve in pasti. Pri prekinitvah iz V/I naprav ponavadi izračunamo do konca vse kar je v cevovodu, saj je zakasnitev tako majhna, da jo lahko zanemarimo. Drugače pa je pri pasteh, ki se aktivirajo v različnih stopnjah cevovoda. Ponavadi v tem primeru shranimo kompletno vsebino cevovoda in vse registre ter poženemo servisni program. </text:p>
      <text:p text:style-name="Text_20_body"/>
      <text:p text:style-name="P7">6.5.3 Cevovodi z več funkcijskimi enotami</text:p>
      <text:p text:style-name="Text_20_body"/>
      <text:p text:style-name="P52">Njavečje »zamude« pri delovanju cevovodne CPE se pojavljajo v stopnji EX, ki jo je zato smiselno razdeliti na več funkcijskih enot, naprimer na enoto za delo s celimi števili, na enoto za delo s števili v plavajoči vejici, enoto za množenje (eno za cela število in drugo za plavajočo vejico), enoto za deljenje, seštevanje, … Če ne pride do podatkovnih nevarnosti lahko te enote delujejo paralelno. Lahko so realizirane cevovodno. Podobno lahko realiziramo tudi ostale funkcijske enote cevovoda.</text:p>
      <text:p text:style-name="Text_20_body"/>
      <text:p text:style-name="P7">6.5.4 Kako doseči CPI &lt; 1</text:p>
      <text:p text:style-name="Text_20_body"/>
      <text:p text:style-name="Text_20_body"><text:tab/>Z cevovodom se lahko približamo do neke mere blizu CPI = 1 (vsako urino periodo se izvrši en ukaz). Če hočemo iti pod mejo 1 je treba CPE realizirati tako, da se v eni urini periodi prevzame in izvrši (Izvršuje če smo natančni (Cevovdna CPE)) več kot 1 ukaz. Če hočemo, izvrševati več ukazov obenem morajo biti ti med seboj neodvisni, torej mora obstajati v programu dosti velika stopnja paralelizma. Paralelizem je pogosto skrit in ga je treba poiskati. Pozmano več metod za to. Najbolj znana je <text:span text:style-name="T1">razvijanje zank</text:span> (loop unrolling), ki zmanjša relativno pogostost skokov v zanki. Pomembna je tudi zgradba samega računalnika, pozanmo tri načine gradnje takšnih računalnikov, ki znajo izkoristiti paralelizem:</text:p>
      <text:p text:style-name="Text_20_body"/>
      <text:list xml:id="list1275885643" text:style-name="WW8Num19">
        <text:list-item>
          <text:p text:style-name="P16"><text:span text:style-name="T4">Superskalarni računalniki</text:span>. To so račinalniki, ki opravijo v urini periodi več kot en skalaren ukaz.CPE je narejena tipično tako, da prevzame v vsaki urini periodi 2 do 4 ukaze, preveri ali so med seboj neodvisni in izvrši naenkrat samo tiste, ki so neodvisni (vsakega v svojem cevovodu). Ostali morajo čakati. Pogoje za paralelizem preverja CPE in ne prevajalnik – osnovna značilnost superskalarnih računalnikov.</text:p>
        </text:list-item>
        <text:list-item>
          <text:p text:style-name="P16"><text:span text:style-name="T4">Supercevovodni računalniki</text:span>. Kot pri superskalarnih se tudi tu prevzame več ukazov (2 do 4). Za razliko od superskalarnih se tu vsi neodvisni ukazi izvršujejo v istem cevovodu naenkrat (cevovod je narejen tako, da lahko obdela obenem 2 ukaza).</text:p>
        </text:list-item>
        <text:list-item>
          <text:p text:style-name="P16"><text:span text:style-name="T4">Računalniki z zelo dolgimi ukazi</text:span> (<text:span text:style-name="T4">VLIW</text:span> – Very Long Instruction Word). Preverjanje neodvisnosti med ukazi za razliko od prejšnjih dveh zdaj opravi prevajalnik (ki ima za to več časa). V vsakem ukazu je podanih več operacij (do 8 ali več). Vsak VLIW ukaz ima po 2 celoštevilčni operaciji, 2 operaciji v plavajoči vejici, 2 dostopa do pomnilnika in skok. Posamezna polja ukaza lahko vsebujejo tudi NOP.</text:p>
        </text:list-item>
      </text:list>
      <text:p text:style-name="Text_20_body"/>
      <text:p text:style-name="P7">6.6 Zmogljivost CPE.</text:p>
      <text:p text:style-name="Text_20_body"/>
      <text:p text:style-name="Text_20_body"><text:tab/>Pogosto se pod zmogljivost računalnika razume zmogljivost CPE. Upoštevati bi bilo dobro tudi zmogljivost V/I sistema. Najbolj zanesljiva metoda za merjenje zmogljivosti je <text:span text:style-name="T4">čas izvrševanja programa</text:span>. Na to vplivajo :</text:p>
      <text:p text:style-name="Text_20_body"/>
      <text:list xml:id="list2033179213" text:style-name="WW8Num6">
        <text:list-item>
          <text:p text:style-name="P61">Urina perioda (t<text:span text:style-name="T7">CPE</text:span>) </text:p>
        </text:list-item>
        <text:list-item>
          <text:p text:style-name="P61">CPI – Povprečno število urinih period na ukaz</text:p>
        </text:list-item>
        <text:list-item>
          <text:p text:style-name="P61">Število ukazov v katere se prevede program</text:p>
        </text:list-item>
      </text:list>
      <text:p text:style-name="Text_20_body"/>
      <text:p text:style-name="Text_20_body">CPE<text:span text:style-name="T7">čas </text:span>– čas ki ga porabi CPE za določen program. <text:tab/>CPE<text:span text:style-name="T7">čas</text:span> = Št.Ukazov * CPI * t<text:span text:style-name="T7">CPE</text:span></text:p>
      <text:p text:style-name="Text_20_body">MIPS – Milion Instructions Per second. <text:tab/><text:tab/>MIPS <text:s/>= 1 / (CPI * t<text:span text:style-name="T7">CPE</text:span> * 10<text:span text:style-name="T8">6</text:span>)</text:p>
      <text:p text:style-name="Text_20_body"><text:tab/><text:tab/><text:tab/><text:tab/><text:tab/><text:tab/>CPE<text:span text:style-name="T7">čas</text:span> = Št.Ukazov / (MIPS * 10<text:span text:style-name="T8">6</text:span>)</text:p>
      <text:p text:style-name="Text_20_body"/>
      <text:p text:style-name="Text_20_body">MIPS je odvisen od števila in vrste ukazov zato ni primeren za primerjave zmogljivosti med računalniki z različnimi množicami ukazov.</text:p>
      <text:p text:style-name="Text_20_body"><text:soft-page-break/></text:p>
      <text:p text:style-name="Text_20_body"><text:span text:style-name="T9">MFLOPS – </text:span>Milion Floating Point Instructions Per Second. Meri se zmogljivost računanja z števili v plavajoči vejici. Nima pravilnega odraza na operacije in ukaze, ki s tem nimajo nič skupnega.</text:p>
      <text:p text:style-name="Text_20_body"/>
      <text:p text:style-name="Text_20_body"><text:tab/>Kasneje so naredili sintetične benchmarke (posebni programi za maerjenje zmogljivosti) s katerimi merimo zmogljivost računalniukov. Danes imamo SPEC in PerfectClub organizaciji, ki skrbita za programe s katerimi se meri zmogljivost računalnikov. To sta neodvisni organiciji, ki imata nadzor nad meritvami in vrednotenji le teh za različne družine CPE.</text:p>
      <text:p text:style-name="Text_20_body"/>
      <text:p text:style-name="P18">7. Glavni pomnilnik in predpomnilnik</text:p>
      <text:p text:style-name="Text_20_body"/>
      <text:p text:style-name="Text_20_body"><text:tab/>Glavni pomnilnik je prostor iz katerega CPE jemlje ukaze, operande in kamor shranjuje rezultate. Sposobnost za hiter dostop do <text:s/>informacije v glavnem pomnilniku in njen prenos v CPE ter vhodno/izhodne naprave je ključnega pomena za delovanje vsakega računalnika. Za delovanje pomnilnika so pomembne tri stvari:</text:p>
      <text:p text:style-name="Text_20_body"/>
      <text:list xml:id="list821020485" text:style-name="WW8Num14">
        <text:list-item>
          <text:p text:style-name="P17"><text:span text:style-name="T4">Hitrost pomnilnika</text:span>, ki jo merimo s povprečnim številom bajtov ali povprečnim številom besed, ki jih je <text:s/>pomnilnik v eni sekundi sposoben prejeti ali oddati. Odvisna je od hitrosti posameznih pomnilniških elementov iz katerih je pomnilnik zgrajen. Pogosto govorimo tudi o <text:span text:style-name="T1">pasovni širini</text:span> ali <text:span text:style-name="T1">prepustnosti</text:span> (throughput) pomnilnika.</text:p>
        </text:list-item>
        <text:list-item>
          <text:p text:style-name="P17"><text:span text:style-name="T4">Mehanizmi za dodeljevanje pomnilniškega prostora</text:span> programom ter za zaščito tako dodoeljenega prostora pred drugimi programi.</text:p>
        </text:list-item>
        <text:list-item>
          <text:p text:style-name="P17"><text:span text:style-name="T4">Podatkovne poti</text:span>, ki povezujejo glavni pomnilnik s CPE in V/I procesorji. Osnovni cilj je, da vse naprave delujejo z maksimalno zmogljivostjo obenem z občasnim reševanjem konfliktnih stanj.</text:p>
        </text:list-item>
      </text:list>
      <text:p text:style-name="Text_20_body"/>
      <text:p text:style-name="P52">Poleg glavnega pomnilnika imamo pogosto lahko tudi pomožni pomnilnik. Razlika med glavnim in pomožnim pomnilnikom je ta, da ima CPE do glavnega pomnilnika neposreden dostop.</text:p>
      <text:p text:style-name="Text_20_body"/>
      <text:p text:style-name="P7">7.1 Pomnilniška tehnologija.</text:p>
      <text:p text:style-name="Text_20_body"/>
      <text:p text:style-name="P52"><text:span text:style-name="T3">Hitrost dostopa </text:span>– Zmogljivost pomnilnika je določena s hitrostjo pisanja in branja informacije v pomnilnik. Mera je povšrečen čas potreben za branje določene količine informacije, pogosto mu rečemo <text:span text:style-name="T1">čas dostopa</text:span>. Danes se uporabljajo: </text:p>
      <text:p text:style-name="Text_20_body"/>
      <text:list xml:id="list1686523361" text:continue-list="list2033179213" text:style-name="WW8Num6">
        <text:list-item>
          <text:p text:style-name="P61">DRAM (Dinamični RAM) – potrebno je osveževanje, če ne preide 1 v 0 ali obratno.</text:p>
        </text:list-item>
        <text:list-item>
          <text:p text:style-name="P61">SRAM (Statični RAM) – ni potrebno osveževati. Hitrejši od DRAMa in tudi dražji.</text:p>
        </text:list-item>
      </text:list>
      <text:p text:style-name="Text_20_body"/>
      <text:p text:style-name="P52"><text:span text:style-name="T3">Način dostopa</text:span>. – Pomembna lastnost pomnilnika je način podajanja pomnilniške besede do katere se želi dostopiti. Pri navadnem dostopu preko pomnilniškega naslova govorimo o navadnih pomnilnikih. Vsaka beseda ima svoj nespremenljiv naslov. Če govorimo o pomnilnikih, ki nimajo naslovov – dostop do njih poteka preko vsebine besede pravimo Asociativni pomnilniki. </text:p>
      <text:p text:style-name="P52"/>
      <text:p text:style-name="P52">Navadne pomilnike glede na dostop delimo na:</text:p>
      <text:p text:style-name="P52"/>
      <text:list xml:id="list514503239" text:continue-numbering="true" text:style-name="WW8Num6">
        <text:list-item>
          <text:p text:style-name="P62"><text:span text:style-name="T4">Naključni dostop</text:span>. Čas dostopa do poljubne besede je neodvisen od naslova besede. Konstanten čas je glavna lastnost takšnih pomnilnikov. Primer: <text:span text:style-name="T3">Glavni pomnilnik</text:span>.</text:p>
        </text:list-item>
        <text:list-item>
          <text:p text:style-name="P62"><text:span text:style-name="T4">Zaporedni dostop</text:span>. Čas dostopa je odvisen od naslova besede do katere je bil narejen dostop tik pred tem. Takšni pomnilniki so naprimer <text:span text:style-name="T3">magnetni trakovi</text:span> in <text:span text:style-name="T3">pomikalni registri</text:span>.</text:p>
        </text:list-item>
        <text:list-item>
          <text:p text:style-name="P62"><text:span text:style-name="T4">Krožni dostop</text:span>. To je posebna vrsta zaporednega dostopa. Predstavljaj si ga kot magnetni trak s skupaj zlepljenim začetkom in koncem – tako lahko do posamezne lokacije pride po krajši poti (naprej ali nazaj).</text:p>
        </text:list-item>
        <text:list-item>
          <text:p text:style-name="P62"><text:span text:style-name="T4">Direkten dostop</text:span>. V resnici gre za kombinacijo zaporednega in krožnega načina dostopa. Srečamo ga pri <text:span text:style-name="T3">magnetnih diskih</text:span> in <text:span text:style-name="T3">optičnih diskih</text:span>.</text:p>
        </text:list-item>
      </text:list>
      <text:p text:style-name="Text_20_body"/>
      <text:p text:style-name="P63">Asociativne pomnilnike pogosto imenujemo tudi <text:span text:style-name="T1">vsebinsko naslovljivi</text:span> ali <text:span text:style-name="T1">paralelno iskalni</text:span>. Dostop do besed v njih se odvija naprimer tako, da podamo besedo ali del nje in nato pom,nilnik sam poišče besedo v kateri se del besede ujema s podanimi biti. Če dostop ni možen se to sporoči s posebnih signalom.</text:p>
      <text:p text:style-name="Text_20_body"/>
      <text:p text:style-name="P52"><text:span text:style-name="T3">Spremenljivost </text:span>– Pri nekaterih pomnilnikih lahko informacijo zapišemo samo enkrat. Ko je vpisana jo lahko samo beremo ne moremo pa je spreminjati ali izbrisati. Tu govorimo o <text:span text:style-name="T4">ROM </text:span>pomnilnikih (Read Only Memory) V njih shranjena informacija se ohrani tudi pri izklopu energije.</text:p>
      <text:p text:style-name="Text_20_body"/>
      <text:p text:style-name="Text_20_body"><text:tab/>Pomnilnike v katere lahko pišemo in beremo imenujemo <text:span text:style-name="T4">RAM </text:span>pomnilniki (Random Access Memory). </text:p>
      <text:p text:style-name="Text_20_body"><text:soft-page-break/></text:p>
      <text:p text:style-name="P52"><text:span text:style-name="T3">Obstojnost</text:span> – Informacija ki je zapisana se lahko čez čas izgubi. To je možno iz naslednjih treh vzrokov: <text:span text:style-name="T1">destruktivno branje</text:span>, <text:span text:style-name="T1">dinamično shranjevanje</text:span>, <text:span text:style-name="T1">odklop vira energije</text:span>.</text:p>
      <text:p text:style-name="P52">Pri <text:span text:style-name="T1">destruktivnem branju</text:span> se informacija po tem ko se prebere tudi izbriše. Ponavadi bralnemu ciklu takoj sledi tudi pisalni cikel in se informacija vpiše nazaj. To je za uporabnika nevidno se pa zato podaljša bralni cikel. Pri <text:span text:style-name="T1">dinamičnem shranjevanju</text:span> je pogosto potrebno osveževanje ker se drugače naboj, ki je nosilec informacije čez čas izniči. Pomnilniškim napravam, ki ohranijo informacijo tudi ob izklopu energije pravimo da so obstojne.</text:p>
      <text:p text:style-name="Text_20_body"/>
      <text:p text:style-name="Text_20_body"><text:tab/><text:span text:style-name="T3">Zanesljivost</text:span> – Zelo pomembna lastnost vsakega pomnilnika je njegova zanesljivost. Merimo jo z verjetnostjo za pojav napake. Ponavadi so pomnilniki opremljeni tudi z mehanizmi za korekcijo in detekcijo napak.</text:p>
      <text:p text:style-name="Text_20_body"/>
      <text:p text:style-name="P7">7.2 Organizacija glavnega pomnilnika.</text:p>
      <text:p text:style-name="Text_20_body"/>
      <text:p text:style-name="Text_20_body"><text:tab/>Pod pojem organizacija pomnilnika razumemo predvsem kako je glavni pomnilnik videti iz strani CPE in ostalih naprav, ki imajo dostop do njega. Najosnovnejši je način kako so biti sestavljeni v pomnilniške besede in kakšen je dostop do teh.</text:p>
      <text:p text:style-name="Text_20_body"/>
      <text:p text:style-name="Text_20_body">Osnovna parametra vsakega pomnilnika sta:</text:p>
      <text:p text:style-name="Text_20_body"/>
      <text:list xml:id="list750959133" text:style-name="WW8Num13">
        <text:list-item>
          <text:p text:style-name="P21"><text:span text:style-name="T4">Pomnilniška beseda</text:span>. Definirana je kot najmanjše število bitov s svojim naslovom. To število imenujemo <text:span text:style-name="T1">dolžina besede</text:span>. Vsebina besede je spremenljiva. V n bitov dolgo besedo lahko shranimo 2<text:span text:style-name="T8">n</text:span> različnih vsebin. </text:p>
        </text:list-item>
        <text:list-item>
          <text:p text:style-name="P21"><text:span text:style-name="T4">Pomnilniški naslov</text:span>. Definiran je kot število, ki enolično določa neko pomnilniško besedo. Ista beseda ima vedno isti naslov.Naslov je ponavadi podan v obliki celega binarnega števila. Število bitov s katerimi je podan naslov imenujemo <text:span text:style-name="T1">dolžina naslova</text:span>.</text:p>
        </text:list-item>
      </text:list>
      <text:p text:style-name="P12"/>
      <text:p text:style-name="Text_20_body">Signali pri pomnilniku:</text:p>
      <text:p text:style-name="Text_20_body"/>
      <text:list xml:id="list1420269938" text:style-name="WW8Num23">
        <text:list-item>
          <text:p text:style-name="P22"><text:span text:style-name="T3">Naslovni</text:span> – preko njih naslavljamo določeno pomnilniško lokacijo.</text:p>
        </text:list-item>
        <text:list-item>
          <text:p text:style-name="P22"><text:span text:style-name="T3">Podatkovni</text:span> – preko njih se vsebina naslovljene pomnilniške lokacije prenese v CPE ali V/I enot (če gre za DMA dostop).</text:p>
        </text:list-item>
        <text:list-item>
          <text:p text:style-name="P22"><text:span text:style-name="T3">Kontrolni</text:span> – z njimi se določajo parametri prenosa podatka (začetek, konec, error, …).</text:p>
        </text:list-item>
      </text:list>
      <text:p text:style-name="Text_20_body"/>
      <text:p text:style-name="P52">Lastnosti pomnilnika dolo;ajo pogosto tudi ostale komponente v računalniku. Dolžina pomnilniške besede je skoraj vedno enaka (ali pa vsaj mnogokratnik) dolžine registrov v CPE. Pomnilnik je pogosto narejen tudi tako, da je možno prenesti več besed naenkrat. Tak pomnilnik lahko realiziramo na dva načina. Prvi je kot več paralelno delujočih pomnilnikov, drugi pa tako, da se vedno naslovi in prenese vseh n besed obenem. Pri drugem načinu je potrebno pri pisanju samo ene lokacije pisati tudi v vse ostale (do n). Ner se vsebina ostalih ne sme spremeniti je potrebno pred pisanjem opraviti se branje. Ta način se veliko uporablja, ker je v povprečju branj dosti več kot pisanj, poleg tega špa se na računalnikih, ki uporabljajo predpomnilnik običajno piše blok n pomnilniških besed. <text:span text:style-name="T9"><text:s/>Prednost tega na;ina je, da je potrebnih manj paritetnih bitov pri popravljanju in detekciji napak.</text:span></text:p>
      <text:p text:style-name="P23"/>
      <text:p text:style-name="P11">7.3 Metabiti</text:p>
      <text:p text:style-name="P23"/>
      <text:p text:style-name="P52"><text:span text:style-name="T9">Metabiti so tisti biti v pomnilniški besedi, ki opisujejo ostale bite. Pogosto jim pravimo tudi označevalni biti. Dandanes se uporabljajo ve</text:span>činoma le pri detekciji in korekciji napak (v tem primeru jim rečemo paritetni biti). Poznamo SECDED (Single error correction double error detection) in SEC (Single error correction) popravljanje. Boljse je SECDED. Popravljanje je ekonomićno le pri večjem številu bitov.</text:p>
      <text:p text:style-name="P52"/>
      <text:p text:style-name="Text_20_body">Prednosti uporabe metabitov:</text:p>
      <text:p text:style-name="Text_20_body"/>
      <text:list xml:id="list1199144662" text:style-name="WW8Num16">
        <text:list-item>
          <text:p text:style-name="P37"><text:span text:style-name="T4">Manjše število ukazov</text:span>. Za vsak tip (celošteviččni, plavajoča vejica) in natančnost imamo pri računalnikih brez metabitov poseben ukaz, ki ima v operacijskikodi informacijo o tipu in natančnosti. Če imamo metabite teh ukazov ni treba.</text:p>
        </text:list-item>
        <text:list-item>
          <text:p text:style-name="P37"><text:span text:style-name="T4">Avtomatska pretvorba operandov</text:span>. Pri »mešanih« izrazih niso potrebni posebni ukazi in včasih celo procedure za pretvorbo med posameznimi tipi.</text:p>
        </text:list-item>
        <text:list-item>
          <text:p text:style-name="P37"><text:span text:style-name="T4">Avtomatsko računanje in pretvorba indeksov</text:span>. Definiramo lahko podatkovne deskriptorje ki opisujejo eno ali večdimenzionalna polja. CPE lahko iz indeksov tako avtomatsko izračuna naslov pomnilniške besede v kateri je željen element polja.</text:p>
        </text:list-item>
        <text:list-item>
          <text:p text:style-name="P37"><text:span text:style-name="T4">Avtomatsko vstavljanje klicnih paramtrov</text:span>. CPE za klci posameznih procedur in podprogramov porabi manj ukazov in časa.</text:p>
        </text:list-item>
        <text:list-item>
          <text:p text:style-name="P37"><text:span text:style-name="T4">Ugotavljanje nesmiselnih operacij</text:span>. Mogoča je takojšnja detekcija nesmiselnih operacij kot so množenje ukazov ali nizov.</text:p>
        </text:list-item>
        <text:list-item>
          <text:p text:style-name="P37"><text:soft-page-break/><text:span text:style-name="T4">Ugotavljanje nedefiniranih operandov</text:span>. Vsak operand, ki ga CPE uporabi kot vhodni podatek mora biti že prej definiran. Če ni je to napaka.</text:p>
        </text:list-item>
      </text:list>
      <text:p text:style-name="Text_20_body"/>
      <text:p text:style-name="P52">Glavna prednost računalnikov z metabiti je v lažjem programiranju in lažjem iskanju napak v programih, ki so lahko krajši in razumljivejši. V višjih jezikih so metabiti nevidni. Prav pridejo prevajalnikom in drugim sistemskim programom.</text:p>
      <text:p text:style-name="Text_20_body"/>
      <text:p text:style-name="P7">7.4 Zaščita glavnega pomnilnika</text:p>
      <text:p text:style-name="Text_20_body"/>
      <text:p text:style-name="Text_20_body"><text:tab/>Potreba po zaščiti se je pokazala s pojavom prvi operacijskih sistemov. Če program, ki teče na računalniku lahko (pomotoma) spremeni vsebino pomnilniške lokacije na katerem je shranjen operacijski sistem to vodi v sesutje operacijskega sistema – delo na računalniku več ni možno.</text:p>
      <text:p text:style-name="Text_20_body"/>
      <text:p text:style-name="Text_20_body"><text:tab/>Danes je glavni pomnilnik razdeljen na posamezne <text:span text:style-name="T1">bloke </text:span>ali <text:span text:style-name="T1">strani</text:span>, ki so velikosti 512, 1024, 2048, … baytov. Vsaka stra ima <text:span text:style-name="T4">zaščitni ključ</text:span> (metabiti), ki pove, kaj se lahko s to stranjo dela. Ta ključ velja za vse bite v tej strani. Ključi so shranjeni v posebnem delu pomnilnika, ki ni del glavnega pomnilnika. Dostop do njih ni možen z navadnimi pomnilniškimi ukazi.</text:p>
      <text:p text:style-name="Text_20_body"/>
      <text:p text:style-name="P7">7.5 Hitrost dostopa do glavnega pomnilnika</text:p>
      <text:p text:style-name="Text_20_body"/>
      <text:p text:style-name="Text_20_body">Hitrost dostopa do glavnega pomnilnika lahko povečamo na 4 načine</text:p>
      <text:p text:style-name="Text_20_body"/>
      <text:list xml:id="list245510312" text:style-name="WW8Num25">
        <text:list-item>
          <text:p text:style-name="P38"><text:span text:style-name="T4">Hitrejši pomnilniški elementi</text:span>. To je eden od faktorjev, ki pa je obenem tudi najdražji. Ponavadi ni tako vpliven, ker na hitrost glavnega pomnilnika vpliva še veliko drugih stvari, ki se jim ni moč izogniti (npr. Zakasnitve pri prenosu po vodilu = 6 ns /m)</text:p>
        </text:list-item>
        <text:list-item>
          <text:p text:style-name="P38"><text:span text:style-name="T4">Z večjim številom naenkrat prenesenih bitov</text:span>. Naenkrat prenešeni bii predstavljajo vsebino sosednih pomnilniških besed. CPE pogosto dostopa do naslova, ki ni nujno soseden. <text:s/>Če dostopamo kratke operande je vsa ostala količina nepotrebna. Poleg tega pomeni več naenkrat prenešenih bitov tudi več linijskih oddajnikov in s tem tudi večje število motenj v sistemu. </text:p>
        </text:list-item>
        <text:list-item>
          <text:p text:style-name="P38"><text:span text:style-name="T4">S predpomnilnikom</text:span>. <text:s/>S to rešitvijo kombiniramo uporabo hitrejših pomnilniških elementov z izkoriščanjem pojava časovne in prostorske lokalnosti. Potrebna je tudi dodatna logika, ki prenaša podatke med glavnim pomnilnikom in predpomnilnikom.</text:p>
        </text:list-item>
        <text:list-item>
          <text:p text:style-name="P38"><text:span text:style-name="T4">S pomnilniškim prepletanjem</text:span>. Glavni pomnilnik razdelimo na več posameznih samostojnih delov ali modulov. Vsak modul lahko opravlja bralno ali pisalno operacijo ne glede na ostale module. Tako zgrajen pomnilnik omogoča tudi istočasen dostpo do več modulov naenkrat s tem da ni potrebno da so naslovljeni naslovi sosednji. Pri velikem šđtevilu modulov je lahko obenem aktivnih več modulov in s tem se poveča tudi hitrost pomnilnika. Toje v bistvu razširitev ideje o velikem številu naenkrat prenesenih bitov.</text:p>
        </text:list-item>
      </text:list>
      <text:p text:style-name="P12"/>
      <text:p text:style-name="P7">7.6 Predpomnilnik</text:p>
      <text:p text:style-name="Text_20_body"/>
      <text:p text:style-name="Text_20_body"><text:tab/>Predpomnilnik je majhen in hiter pomnilnik, ki ga priključimo med CPE in glavni pomnilnik. Izkorišča pojav prostorske in časovne lokalnosti pomnilniških dostopov. Lahko ga imamo tudi pri V/I napravah ali V/I procesorjih. Na voljo imam dva načina priključitve, ki pa sta pri rezultatih delovanja zanemarljiva.</text:p>
      <text:p text:style-name="Text_20_body"/>
      <text:p text:style-name="P40"><draw:line text:anchor-type="char" draw:z-index="33" draw:style-name="gr6" draw:text-style-name="P68" svg:x1="5.0126in" svg:y1="0.111in" svg:x2="5.0126in" svg:y2="0.311in"><text:p/></draw:line><draw:line text:anchor-type="char" draw:z-index="32" draw:style-name="gr6" draw:text-style-name="P68" svg:x1="5.0126in" svg:y1="0.111in" svg:x2="5.9126in" svg:y2="0.111in"><text:p/></draw:line><draw:line text:anchor-type="char" draw:z-index="31" draw:style-name="gr6" draw:text-style-name="P68" svg:x1="4.3126in" svg:y1="0.111in" svg:x2="5.0126in" svg:y2="0.111in"><text:p/></draw:line><draw:custom-shape text:anchor-type="char" draw:z-index="28" draw:style-name="gr2" draw:text-style-name="P69" svg:width="0.8004in" svg:height="0.5004in" svg:x="5.9126in" svg:y="0.011in"><text:p/><draw:enhanced-geometry svg:viewBox="0 0 21600 21600" draw:type="rectangle" draw:enhanced-path="M 0 0 L 21600 0 21600 21600 0 21600 0 0 Z N"/></draw:custom-shape><draw:custom-shape text:anchor-type="char" draw:z-index="26" draw:style-name="gr2" draw:text-style-name="P69" svg:width="0.4004in" svg:height="0.3004in" svg:x="3.9126in" svg:y="0.011in"><text:p/><draw:enhanced-geometry svg:viewBox="0 0 21600 21600" draw:type="rectangle" draw:enhanced-path="M 0 0 L 21600 0 21600 21600 0 21600 0 0 Z N"/></draw:custom-shape><draw:custom-shape text:anchor-type="char" draw:z-index="25" draw:style-name="gr2" draw:text-style-name="P69" svg:width="0.9004in" svg:height="0.5004in" svg:x="2.3126in" svg:y="0.011in"><text:p/><draw:enhanced-geometry svg:viewBox="0 0 21600 21600" draw:type="rectangle" draw:enhanced-path="M 0 0 L 21600 0 21600 21600 0 21600 0 0 Z N"/></draw:custom-shape><draw:custom-shape text:anchor-type="char" draw:z-index="24" draw:style-name="gr2" draw:text-style-name="P69" svg:width="1.1004in" svg:height="0.3004in" svg:x="1.0126in" svg:y="0.011in"><text:p/><draw:enhanced-geometry svg:viewBox="0 0 21600 21600" draw:type="rectangle" draw:enhanced-path="M 0 0 L 21600 0 21600 21600 0 21600 0 0 Z N"/></draw:custom-shape><draw:custom-shape text:anchor-type="char" draw:z-index="23" draw:style-name="gr2" draw:text-style-name="P69" svg:width="0.4004in" svg:height="0.3004in" svg:x="0.4126in" svg:y="0.011in"><text:p/><draw:enhanced-geometry svg:viewBox="0 0 21600 21600" draw:type="rectangle" draw:enhanced-path="M 0 0 L 21600 0 21600 21600 0 21600 0 0 Z N"/></draw:custom-shape></text:p>
      <text:p text:style-name="P39"><draw:line text:anchor-type="char" draw:z-index="30" draw:style-name="gr6" draw:text-style-name="P68" svg:x1="2.1146in" svg:y1="0.0835in" svg:x2="2.3146in" svg:y2="0.0835in"><text:p/></draw:line><draw:line text:anchor-type="char" draw:z-index="29" draw:style-name="gr6" draw:text-style-name="P68" svg:x1="0.8126in" svg:y1="0.0835in" svg:x2="1.0126in" svg:y2="0.0835in"><text:p/></draw:line><text:tab/>CPE<text:tab/> <text:s text:c="3"/>PREDPOMNILNIK<text:tab/> <text:s/>GLAVNI<text:tab/><text:tab/><text:tab/>CPE<text:tab/><text:tab/><text:tab/><text:tab/> <text:s/>GLAVNI</text:p>
      <text:p text:style-name="P39"><draw:custom-shape text:anchor-type="char" draw:z-index="27" draw:style-name="gr2" draw:text-style-name="P69" svg:width="1.2004in" svg:height="0.3004in" svg:x="4.5126in" svg:y="0.0555in"><text:p/><draw:enhanced-geometry svg:viewBox="0 0 21600 21600" draw:type="rectangle" draw:enhanced-path="M 0 0 L 21600 0 21600 21600 0 21600 0 0 Z N"/></draw:custom-shape><text:tab/><text:tab/><text:tab/><text:tab/><text:tab/>POMNILNIK<text:tab/><text:tab/><text:tab/><text:tab/><text:tab/><text:tab/>POMNILNIK</text:p>
      <text:p text:style-name="P39"><text:tab/><text:tab/><text:tab/><text:tab/><text:tab/><text:tab/><text:tab/><text:tab/><text:tab/> <text:s text:c="5"/>PREDPOMNILNIK</text:p>
      <text:p text:style-name="P39"/>
      <text:p text:style-name="P39"/>
      <text:p text:style-name="P13"><text:tab/><text:tab/><text:tab/>način 1<text:tab/><text:tab/><text:tab/><text:tab/><text:tab/><text:tab/><text:tab/>način 2</text:p>
      <text:p text:style-name="P13"/>
      <text:p text:style-name="P52">Poznamo dve vrsti arhitekture predpomnilnika. Princetonsko (homogeni predpomnilnik) in Harwardsko (Nehomogeni predpomnilnik):</text:p>
      <text:p text:style-name="P52"/>
      <text:p text:style-name="P64"><text:s text:c="9"/>Princetonska arhitektura<text:tab/><text:tab/><text:tab/>Harwardska arhitektura</text:p>
      <text:p text:style-name="P53"><draw:custom-shape text:anchor-type="char" draw:z-index="35" draw:style-name="gr2" draw:text-style-name="P69" svg:width="1.3004in" svg:height="0.3004in" svg:x="4.0126in" svg:y="0.0862in"><text:p/><draw:enhanced-geometry svg:viewBox="0 0 21600 21600" draw:type="rectangle" draw:enhanced-path="M 0 0 L 21600 0 21600 21600 0 21600 0 0 Z N"/></draw:custom-shape><draw:custom-shape text:anchor-type="char" draw:z-index="34" draw:style-name="gr2" draw:text-style-name="P69" svg:width="1.3004in" svg:height="0.3004in" svg:x="1.4126in" svg:y="0.0862in"><text:p/><draw:enhanced-geometry svg:viewBox="0 0 21600 21600" draw:type="rectangle" draw:enhanced-path="M 0 0 L 21600 0 21600 21600 0 21600 0 0 Z N"/></draw:custom-shape></text:p>
      <text:p text:style-name="P65">GLAVNI <text:s/>POMNILNIK<text:tab/><text:tab/><text:tab/> <text:s text:c="3"/>GLAVNI <text:s/>POMNILNIK</text:p>
      <text:p text:style-name="P55"><draw:line text:anchor-type="char" draw:z-index="41" draw:style-name="gr5" draw:text-style-name="P68" svg:x1="2.1126in" svg:y1="0.0984in" svg:x2="2.1126in" svg:y2="0.3984in"><text:p/></draw:line><draw:line text:anchor-type="char" draw:z-index="48" draw:style-name="gr7" draw:text-style-name="P68" svg:x1="4.7126in" svg:y1="0.1984in" svg:x2="4.7126in" svg:y2="0.0984in"><text:p/></draw:line></text:p>
      <text:p text:style-name="P55"><draw:line text:anchor-type="char" draw:z-index="43" draw:style-name="gr4" draw:text-style-name="P68" svg:x1="3.5126in" svg:y1="0.0709in" svg:x2="3.5126in" svg:y2="0.2709in"><text:p/></draw:line><draw:line text:anchor-type="char" draw:z-index="44" draw:style-name="gr4" draw:text-style-name="P68" svg:x1="5.9126in" svg:y1="0.0709in" svg:x2="5.9126in" svg:y2="0.2709in"><text:p/></draw:line><draw:line text:anchor-type="char" draw:z-index="47" draw:style-name="gr2" draw:text-style-name="P68" svg:x1="3.5126in" svg:y1="0.0709in" svg:x2="5.9126in" svg:y2="0.0709in"><text:p/></draw:line></text:p>
      <text:p text:style-name="P54"/>
      <text:p text:style-name="P55"><draw:custom-shape text:anchor-type="char" draw:z-index="36" draw:style-name="gr2" draw:text-style-name="P69" svg:width="1.3004in" svg:height="0.4004in" svg:x="1.4126in" svg:y="0.0154in"><text:p/><draw:enhanced-geometry svg:viewBox="0 0 21600 21600" draw:type="rectangle" draw:enhanced-path="M 0 0 L 21600 0 21600 21600 0 21600 0 0 Z N"/></draw:custom-shape><draw:custom-shape text:anchor-type="char" draw:z-index="37" draw:style-name="gr2" draw:text-style-name="P69" svg:width="1.1004in" svg:height="0.4004in" svg:x="3.4126in" svg:y="0.0154in"><text:p/><draw:enhanced-geometry svg:viewBox="0 0 21600 21600" draw:type="rectangle" draw:enhanced-path="M 0 0 L 21600 0 21600 21600 0 21600 0 0 Z N"/></draw:custom-shape><draw:custom-shape text:anchor-type="char" draw:z-index="38" draw:style-name="gr2" draw:text-style-name="P69" svg:width="1.1004in" svg:height="0.4004in" svg:x="4.9126in" svg:y="0.0154in"><text:p/><draw:enhanced-geometry svg:viewBox="0 0 21600 21600" draw:type="rectangle" draw:enhanced-path="M 0 0 L 21600 0 21600 21600 0 21600 0 0 Z N"/></draw:custom-shape></text:p>
      <text:p text:style-name="P65"><text:s text:c="3"/>PREDPOMNILNIK<text:tab/><text:tab/><text:tab/> <text:s text:c="5"/>OPERADNI<text:tab/><text:tab/> <text:s text:c="7"/>UKAZNI</text:p>
      <text:p text:style-name="P65"><text:s text:c="4"/>(ukazi in operandi)<text:tab/><text:tab/><text:tab/>PREDPOMNILNIK<text:tab/><text:tab/>PREDPOMNILNIK</text:p>
      <text:p text:style-name="P55"><draw:line text:anchor-type="char" draw:z-index="42" draw:style-name="gr5" draw:text-style-name="P68" svg:x1="2.1126in" svg:y1="0.0319in" svg:x2="2.1126in" svg:y2="0.5319in"><text:p/></draw:line><draw:line text:anchor-type="char" draw:z-index="46" draw:style-name="gr5" draw:text-style-name="P68" svg:x1="4.4126in" svg:y1="0.0319in" svg:x2="4.4126in" svg:y2="0.5319in"><text:p/></draw:line><draw:line text:anchor-type="char" draw:z-index="45" draw:style-name="gr4" draw:text-style-name="P68" svg:x1="4.9126in" svg:y1="0.0319in" svg:x2="4.9126in" svg:y2="0.5319in"><text:p/></draw:line><text:soft-page-break/></text:p>
      <text:p text:style-name="P54"><text:tab/><text:tab/><text:tab/> <text:s text:c="6"/>ukazi<text:tab/><text:tab/> <text:s text:c="6"/><text:tab/> <text:s text:c="14"/>operandi<text:tab/><text:tab/>ukazi</text:p>
      <text:p text:style-name="P65"><text:tab/> <text:s text:c="6"/>in operandi</text:p>
      <text:p text:style-name="P54"/>
      <text:p text:style-name="P55"><draw:custom-shape text:anchor-type="char" draw:z-index="39" draw:style-name="gr2" draw:text-style-name="P69" svg:width="0.7004in" svg:height="0.3004in" svg:x="1.7126in" svg:y="0.0209in"><text:p/><draw:enhanced-geometry svg:viewBox="0 0 21600 21600" draw:type="rectangle" draw:enhanced-path="M 0 0 L 21600 0 21600 21600 0 21600 0 0 Z N"/></draw:custom-shape><draw:custom-shape text:anchor-type="char" draw:z-index="40" draw:style-name="gr2" draw:text-style-name="P69" svg:width="0.7004in" svg:height="0.3004in" svg:x="4.3126in" svg:y="0.0209in"><text:p/><draw:enhanced-geometry svg:viewBox="0 0 21600 21600" draw:type="rectangle" draw:enhanced-path="M 0 0 L 21600 0 21600 21600 0 21600 0 0 Z N"/></draw:custom-shape></text:p>
      <text:p text:style-name="P65"><text:s text:c="16"/>CPE<text:tab/><text:tab/><text:tab/><text:tab/> <text:s/><text:tab/> <text:s/>CPE</text:p>
      <text:p text:style-name="Text_20_body"><text:tab/>Gledano s stališča uporabnika je lahko predpomnilnik <text:span text:style-name="T3">neviden</text:span> (<text:span text:style-name="T3">transparenten</text:span>) ali pa <text:span text:style-name="T3">viden</text:span> (<text:span text:style-name="T3">netransparenten</text:span>). Prvi način se je uporabljal predvem včasih na računalnikih kjer je bil predpomnilnik opcija pri nakupu. Danes se bolj pogosto uporablja drugi način. Poleg tega ima CPE lahko na voljo tudi posamezne ukaze za delo z predpomnilnikom, ki omogočajo večji izoristek in olajšujejo uporabo. Tipična operacija je <text:span text:style-name="T1">izplakovanje </text:span>ali <text:span text:style-name="T1">razveljavljanje</text:span>. Možno je definirati tudi poročja, ki se jih ne prenese v predpomnilnik (non-cacheable area).</text:p>
      <text:p text:style-name="Text_20_body"/>
      <text:p text:style-name="P7">7.6.1 Osnovni principi delovanja predpomnilnikov.</text:p>
      <text:p text:style-name="Text_20_body"/>
      <text:p text:style-name="Text_20_body"><text:tab/>Vsak predpomnilnik vsebuje podmnožico vsebine glavnega pomnilnika. Predpomnilnik mora imetu shranjeno tudi informacijo kateri del glavnega pomnilnika se nahaja v njemu. Zato je predpomnilnik sestavljen iz <text:span text:style-name="T1">kontrolnega dela</text:span> in iz <text:span text:style-name="T1">pomnilniškega dela</text:span>. Pomnilniški je razdeljen na bloke, ki vsebujejo pomnilniške besede, kontrolni del pa vsebuje informacije o naslovu posameznega bloka v <text:s/>glavnem pomnilniku, »umazani bit« (pove če blok vsebuje informacijo, ki jo je CPE <text:span text:style-name="T3">zapisal</text:span> v ta blok) in »veljavni bit« (pove če naj se vsebina upošteva ali ne, če je 0 imamo zgrešitev in opravi se zamenjava bloka z ustreznim iz glavnega pomnilnika).</text:p>
      <text:p text:style-name="Text_20_body"/>
      <text:p text:style-name="P7">7.6.2 Predpomnilniki glede na omejitve pri preslikavi.</text:p>
      <text:p text:style-name="Text_20_body"/>
      <text:list xml:id="list2122694067" text:style-name="WW8Num8">
        <text:list-item>
          <text:p text:style-name="P4">Asociativni predpomnilnik</text:p>
        </text:list-item>
      </text:list>
      <text:p text:style-name="P63">Če je kontrolni del predpomnilnika narejen kot asociativni pomnilnik imenujemo tak predpomnilnik asociativni predpomnilnik. Asociativni predpomnilnik lahko na osnovi naslova, ki ga da CPE takoj ugotovi ali imamo zadetek ali zgrešitev. Pri zadetku lahko tudi obenem takoj dostop do tiste besede v bloku, ki jo potrebujemo.</text:p>
      <text:p text:style-name="Text_20_body"/>
      <text:list xml:id="list2029442704" text:style-name="WW8Num35">
        <text:list-item>
          <text:p text:style-name="P5">Set asociativni predpomnilnik</text:p>
        </text:list-item>
      </text:list>
      <text:p text:style-name="P63">Set asociativni predpomnilnik dobimo tako, da ga zgradimo iz več manjših asociativnih predpomnilnikov (setov). Število blokov v setu imenujemo <text:span text:style-name="T1">stopnja asociativnosti</text:span> ali pa kar <text:span text:style-name="T1">asociativnost</text:span>. Razlika z asociativnim predpomnilnikom je zdaj tudi, da imamo omejitev pri preslikovanju naslovov. Za vsako besedo glavnega pomnilnika je vnaprej določeno v katerega od setov se lahko preslika (to določajo naslovni biti). Znotraj setov so bloki še vedno enakovredni.</text:p>
      <text:p text:style-name="Text_20_body"/>
      <text:list xml:id="list1079840838" text:style-name="WW8Num3">
        <text:list-item>
          <text:p text:style-name="P6">Direktni predpomnilnik</text:p>
        </text:list-item>
      </text:list>
      <text:p text:style-name="P63">Če je v vsakem setu samo en blok dobimo direktni predpomnilnik. Stopnja asociativnosti je enaka <text:span text:style-name="T4">1</text:span>, kar pomeni da več nimamo asociativnega pomnilnika. Omejitev pri preslikovanju je pri direktnem predpomnilniku najhujša. Za vsako besedo iz glavnega pomnilnika je vnaprej določeno v katerega od blokov se lahko preslika.</text:p>
      <text:p text:style-name="Text_20_body"/>
      <text:p text:style-name="Text_20_body"><text:tab/>Glede na cenovne omejitve se izkaže, da je cenejše uporabiti velik direktni predpomnilnik kot pa manjši asociativni ali set asociativni predpomnilnik, čeprav je drugače pri isto velikem direktnem predpomnilniku verjetnost zgrešitve večja kot pa pri asociativnem ali set asociativnem predpomnilniku.</text:p>
      <text:p text:style-name="Text_20_body"/>
      <text:p text:style-name="P7">7.6.3 Kako velik naj bo blok</text:p>
      <text:p text:style-name="Text_20_body"/>
      <text:p text:style-name="Text_20_body"><text:tab/>Blok ali vrstica predpomnilnika vsebuje 2<text:span text:style-name="T8">b</text:span> sosednjih pomnilniških besed. S povečevanjem bloka se poveča izkoriščenost prostorske lokalnosti zmanjšuje pa izkoriščenost časovne lokalnosti. Do neke velikosti dalje se verjetnost zgrešitve zmanjšuje nato pa se spet začne povečevati.Osnovno pravilo je, da mora biti število blokov pri dani velikosti predpomnilnika dovolj veliko, drugače se bloki stalno zamenjujejo. Pri velikih predpomnilnikih so boljši večji bloki, pri manjših predpomnilnikih pa manjši bloki.</text:p>
      <text:p text:style-name="Text_20_body"/>
      <text:p text:style-name="P7">7.6.4 Kateri blok naj se zamenja pri zgrešitvi</text:p>
      <text:p text:style-name="Text_20_body"/>
      <text:p text:style-name="Text_20_body"><text:tab/>Pri direktnih predpomnilnikih je odgovor: Zamenja naj se blok v katerega se po vnaprej določenem pravilu preslika beseda pri kateri je prišlo do zgrešitve.</text:p>
      <text:p text:style-name="Text_20_body"><text:tab/>Pri čistih asociativnih in set asociativnih <text:s/>predpomnilnikih pa je potrebno imeti strategijo kateri od blokov naj se zamenja. Te <text:span text:style-name="T1">zamenjevalne strategije</text:span> so:</text:p>
      <text:p text:style-name="Text_20_body"/>
      <text:list xml:id="list997505645" text:style-name="WW8Num27">
        <text:list-item>
          <text:p text:style-name="P41"><text:span text:style-name="T4">Naključna strategija</text:span>. Zamenja se blok, ki je izbran naključno. Verjetnost je za vsak blok enaka.</text:p>
        </text:list-item>
        <text:list-item>
          <text:p text:style-name="P41"><text:span text:style-name="T4">FIFO strategija</text:span>. Zamenja se blok, ki je najdlje časa v predpomnilniku.</text:p>
        </text:list-item>
        <text:list-item>
          <text:p text:style-name="P41"><text:soft-page-break/><text:span text:style-name="T4">LRU strategija </text:span>(<text:span text:style-name="T1">Least recently used</text:span>). Zamenja se blok, do katerega najdlje ni bil opravljen dostop. Ta strategija je boljša od prejšnjih dveh, ker zmanjšuje verjetnost, da bi se zamenjal blok, ki se je uporabil še pred kratkim (časovna lokalnost!)</text:p>
        </text:list-item>
      </text:list>
      <text:p text:style-name="Text_20_body"/>
      <text:p text:style-name="P52">Prednost <text:s/>naključne in fifo strategije je v enostavnosti realizacije in s tem nižji ceni. Zanimivo je, da se naključna strategija ponavadi obnese boljše kot FIFO in je tudi enostavnejša za realizacijo. FIFO se redko uporablja. LRU je pogosto narejena približno.</text:p>
      <text:p text:style-name="P52">Za vsako strategijo je moč napisati program, ki bo dal najboljše rezulate ravno pri tej strategiji!</text:p>
      <text:p text:style-name="P7">7.6.5 Kaj narediti pri pisanju</text:p>
      <text:p text:style-name="Text_20_body"/>
      <text:p text:style-name="Text_20_body"><text:tab/>Pisanje je težko narediti v eni urini periodi. Ponavadi je potrebno prebrati blok, spremeniti del bloka in shraniti spremenjeni blok. Poleg tega se pisanje ne sme pričeti preden ugotovimo zadetka (branje se lahko). Poznamo dve vrsti pisalnih strategij:</text:p>
      <text:p text:style-name="Text_20_body"/>
      <text:list xml:id="list796192048" text:style-name="WW8Num29">
        <text:list-item>
          <text:p text:style-name="P42"><text:span text:style-name="T4">Pisanje skozi (Write Through)</text:span>. Informacija se piše v predpomnilnik in v glavni pomnilnik.</text:p>
        </text:list-item>
        <text:list-item>
          <text:p text:style-name="P42"><text:span text:style-name="T4">Pisanje nazaj (Write Back)</text:span>. Informacija se piše samo v predpomnilnik. Vsebina bloka v predpomnilniku je drugačna od vsebine bloka v glavnem pomnilniku. Pri zamenjavi je potrebno blok prenesti nazaj v glavni pomnilnik. Indikacija takšnega bloka je narejena z <text:span text:style-name="T3">umazanim bitom</text:span>.</text:p>
        </text:list-item>
      </text:list>
      <text:p text:style-name="Text_20_body"/>
      <text:p text:style-name="P52">Pri pisanju skozi mora CPE čakati, kar pa lahko zmanjšamo z <text:span text:style-name="T3">pisalnim izravnalnikom</text:span> (poseben register v CPE). Pri pisanju nazaj čakanje ni potrebno, pojavi pa se problem skaldnosti če do pomnilnika dostopajo tudi V/I naprave ali DMA kontrolerji.</text:p>
      <text:p text:style-name="Text_20_body"/>
      <text:p text:style-name="Text_20_body">Pri pisalnih zgrešitvah se uporabljata dve strategiji:</text:p>
      <text:p text:style-name="Text_20_body"/>
      <text:list xml:id="list496122629" text:style-name="WW8Num11">
        <text:list-item>
          <text:p text:style-name="P43">Pisalna zamenjava (write allocate) <text:s/>- podobno kot pri bralnih. V predpomnilnik se prenese nov blok, ki mu sledi dostop do predpomnilnika</text:p>
        </text:list-item>
        <text:list-item>
          <text:p text:style-name="P43">Pisanje naokrog (write arround, no write allocate) – Spremeni se samo blok v glavnem pomnilniku in ne tudi v predpomnilniku.</text:p>
        </text:list-item>
      </text:list>
      <text:p text:style-name="Text_20_body"/>
      <text:p text:style-name="P7">7.6.6 Vpliv prepdomnilnika na hitrost delovanja CPE</text:p>
      <text:p text:style-name="Text_20_body"/>
      <text:p text:style-name="Text_20_body"><text:tab/>Število urinih period, ki so potrebne, da se pri zgrešitvi prenese podatek iz glavnega pomnilnika v predpomnilnik imenujemo <text:span text:style-name="T4">zgrešitvena kazen</text:span>. Čas izvrševanja nekega programa tipično zgleda kot:</text:p>
      <text:p text:style-name="Text_20_body"/>
      <text:p text:style-name="Text_20_body"><text:tab/>CPE<text:span text:style-name="T7">čas</text:span> = (CPE-periode<text:span text:style-name="T7">Izvrševanje</text:span> + CPE-periode<text:span text:style-name="T7">Čakanje-na-predpomnilnik</text:span>) * t<text:span text:style-name="T7">CPE</text:span></text:p>
      <text:p text:style-name="P23"/>
      <text:p text:style-name="P23"><text:tab/>CPE-periode<text:span text:style-name="T7">Čakanje-na-predpomnilnik</text:span> = N * (1-H) * ZgrešitvenaKazen<text:tab/>; N – Št. Vseh dostopov do pomnilnika</text:p>
      <text:p text:style-name="P23"><text:tab/><text:tab/><text:tab/><text:tab/><text:tab/><text:tab/><text:tab/><text:tab/><text:tab/> <text:s/>H – Povprečna verjetnost zgrešitve</text:p>
      <text:p text:style-name="P23"/>
      <text:p text:style-name="P11">7.6.7 Vrste zgrešitev</text:p>
      <text:p text:style-name="P23"/>
      <text:list xml:id="list993229504" text:style-name="WW8Num24">
        <text:list-item>
          <text:p text:style-name="P44"><text:span text:style-name="T4">Obvezne zgrešitve</text:span>. – Ob prvem dostopu do besede v nekem bloku tega bloka ni v predpomnilniku.</text:p>
        </text:list-item>
        <text:list-item>
          <text:p text:style-name="P44"><text:span text:style-name="T4">Velikostne zgrešitve</text:span>. – Zaradi končne velikosti predpomnilnika vsi bloki ne morejo biti shranjeni v njemu. Večji kot je predpomnilnik manjša je verjetnost te zgrešitve.</text:p>
        </text:list-item>
        <text:list-item>
          <text:p text:style-name="P44"><text:span text:style-name="T4">Konfliktne zgrešitve</text:span>. – Pojavi se pri set asociativnih pomnilnikih, ko je potrebno zamenjati blok, ki se bo kmalu spet uporabil, ker se preslika v isti set.</text:p>
        </text:list-item>
      </text:list>
      <text:p text:style-name="Text_20_body"/>
      <text:p text:style-name="P7">7.6.8 Homogeni ali nehomogeni predpomnilnik</text:p>
      <text:p text:style-name="Text_20_body"/>
      <text:p text:style-name="P52">Dobra lastnost nehomogenega predpomnilnika je v tem, da se lahko obenem vršita dva dostopa in da je možno oba predpomnilnika zoptimizirati glede na lastne specifikacije. Potrebno pa je več logike in to stane. Pri isti velikosti je višja tudi možnost zgrešitve, ker je velikost za ukaze in velikost za operande fiksna in se ne prilagaja programu tako kot pri homogenem pomnilniku.</text:p>
      <text:p text:style-name="P52"/>
      <text:p text:style-name="P7">7.6.9 Problem skladnosti</text:p>
      <text:p text:style-name="Text_20_body"/>
      <text:p text:style-name="Text_20_body"><text:tab/>Pod pojmom skladnost predpomnilnika rayumemo zahtevo, da mora biti vsebina bloka v predpomnilniku enaka vsebini bloka v glavnem pomnilniku (in v drugih predpomnilnikih). Za zagotavljanje skladnosti poznamo danes dva načina:</text:p>
      <text:p text:style-name="Text_20_body"/>
      <text:list xml:id="list1417377198" text:style-name="WW8Num4">
        <text:list-item>
          <text:p text:style-name="P45"><text:soft-page-break/><text:span text:style-name="T4">Centralni imenik</text:span>. Informacija o vseh blokih glavnega pomnilmika je shranjena na samo enem mestu. To je običajno krmilnik pomnilnika. Informacija vsebuje tudi podatke v katerih predpomnilnikih se blok nahaja. Če pride do pisanja v nek blok se informacija o temu shrani tudi v centralni imenik.</text:p>
        </text:list-item>
        <text:list-item>
          <text:p text:style-name="P45"><text:span text:style-name="T4">Vohunjenje</text:span>. Pri tem načinu nimamo centralnega imenika. Uporablja se kadar so vsi procesorji in glavni pomnilnik priključeni na isto vodilo. Vsi procesorji obenem poleg tega da delajo kar pač imajo za delat vohunijo za naslovi na vodilu, ki imajo opravka s pomnilnikom.</text:p>
        </text:list-item>
      </text:list>
      <text:p text:style-name="Text_20_body"/>
      <text:p text:style-name="Text_20_body"/>
      <text:p text:style-name="Text_20_body"/>
      <text:p text:style-name="Text_20_body"/>
      <text:p text:style-name="Text_20_body"/>
      <text:p text:style-name="P7">7.7 <text:span text:style-name="T9">Pomnilni</text:span>š<text:span text:style-name="T9">ko prepletanje.</text:span></text:p>
      <text:p text:style-name="P23"/>
      <text:p text:style-name="P23"><text:tab/>Osnovna ideja je razdelitev pomnilnika na m posameznih samostojnih delov. Te dele imenujemo moduli., tako prepletanje pa <text:span text:style-name="T4">m-kratno prepletanje</text:span>. <text:s/>Istočasne zahteve za dostop do istega modula imenujemo <text:span text:style-name="T1">konfliktni dostopi</text:span> in se jim ni mogoče izogniti. Te konflikte rešuje krmilnik pomnilnika.</text:p>
      <text:p text:style-name="P23"><text:tab/>Za pomnilniško prepletanje danes uporabljamo več pravil (strategij). Najbolj pogosti sta dve:</text:p>
      <text:p text:style-name="P23"/>
      <text:list xml:id="list391857185" text:style-name="WW8Num22">
        <text:list-item>
          <text:p text:style-name="P24">Spodnje prepletanje. Modul je določen s spodnjimi biti pomnilniškega naslova. Do vsakega modula se prenese naenkrat več sosednjih pomnilniških besed. Omogoča izkoristek zaporedne lokalnosti. Stopnja prepletanja ni nujno potenca števila 2, lahko je tudi praštevilo (računalniki firme Burrougs). Osnovni cilj izbire stopnje prepletanja je zmanjšati število konfliktnih dostopov.</text:p>
        </text:list-item>
        <text:list-item>
          <text:p text:style-name="P24">Zgornje prepletanje. Naslov je določen z zgornjimi biti pomnilniškega naslova. Slabše se izkorišča lokalnost in glede na hitrost ni tako dobro mkot spodnje prepletanje. Prednost je da okvara v enem od modulov pri zgornjem prepletanju računalnika ne prizadene bistveno. Občuti se le zmanjšanje <text:s/>velikosti pomnilnika. Pri spodnjem prepletanju je prizadet celotni <text:s/>naslovni prostor. Tudi razširjanje pomnilnika je lažje. Bolj primerna je tudi za več CPE.</text:p>
        </text:list-item>
      </text:list>
      <text:p text:style-name="P23"/>
      <text:p text:style-name="P23">Zgornje in spdnje prepletanje sta ekstremni možnosti za izbiro pravila za prepletanje. Pogosto se uporabljajo tudi razne vmesne možnosti.</text:p>
      <text:p text:style-name="P23"/>
      <text:p text:style-name="P11">7.8 Uporaba in dodeljevanje pomnilnika</text:p>
      <text:p text:style-name="P23"/>
      <text:p text:style-name="P56">Potrebno je ločiti pomnilniški prostor, kot ga vidi CPE in kot ga vidi programer v višjem programskem jezikui. V višjem programskem jeziku je pomnilniklahko videti kot razna <text:span text:style-name="T1">polja </text:span>(večdimenzionalna)<text:span text:style-name="T1"> </text:span>, <text:span text:style-name="T1">drevesne strukture </text:span>in podobno, v strojnem jeziku ti isti podatki niso videti tako. Pomnilniški prostor kot zgleda v <text:span text:style-name="T3">višjem programskem jeziku </text:span>imenujemo <text:span text:style-name="T4">logični naslovni prostor</text:span>, pomnilniški prostor v <text:span text:style-name="T3">strojnem jeziku </text:span>pa <text:span text:style-name="T4">fizični pomnilniški prostor</text:span>. Preslikovalna funkcija iz logičnega naslovnega prostora v fizični naslvni prostor je rezultat preslikav, ki se izvršijo v več korakih (običajno 4):</text:p>
      <text:p text:style-name="P23"/>
      <text:list xml:id="list646467411" text:style-name="WW8Num32">
        <text:list-item>
          <text:p text:style-name="P25"><text:span text:style-name="T4">Pisanje programa</text:span>. Programer se odloči o razdelitvi ukazov in programov, definira podatkovne strukture, spremenljivke, konstante. Določi se <text:span text:style-name="T1">relativni</text:span> naslov znotraj procedur in funkcij. S tem je v precejšnji meri že določeno kakšna bo videti končna preslikava.</text:p>
        </text:list-item>
        <text:list-item>
          <text:p text:style-name="P25"><text:span text:style-name="T4">Prevajanje</text:span>. Prevajalnik pretvori imena, ki jih je definiral programer <text:s/>binarne naslove. Določi kje bodo ukazi in kje bodo operandi. Pri preprostih jezikih in programih je to že končni rezultat, če pa se uporabljajo rekurzivni klici procedur in paralelno izvajajoče se procedure je to nemogoče, ker se velikost programa spreminja med izvajanjem.</text:p>
        </text:list-item>
        <text:list-item>
          <text:p text:style-name="P25"><text:span text:style-name="T4">Povezovanje in nalaganje</text:span>. Večina programov potrebuje za svoje delovanje še druge programe odnosno dele le teh (razne knjižnice). Vse programe je potrebno povezati v celoto in le to naložiti v pomnilnik. Pri nalaganju se vsakemu logičnemu naslvu dodeli fizični naslov. Če se med delovanjem programa preslikava v fizične naslove več ne spreminja govorimo o <text:span text:style-name="T3">statičnem dodeljevanju</text:span>, če ne pa o <text:span text:style-name="T3">dinamičnem dodeljevanju</text:span>.</text:p>
        </text:list-item>
        <text:list-item>
          <text:p text:style-name="P26"><text:span text:style-name="T4">Izvajanje programa</text:span>. Med izvajanjem programa se pogosto fizični naslovi spremenijo. Med izvajanjem je torej potrebno opraviti več preslikav. Razlog za to je:</text:p>
        </text:list-item>
      </text:list>
      <text:list xml:id="list219860074" text:style-name="WW8Num17">
        <text:list-item>
          <text:p text:style-name="P27">Med izvajanjem je težko predvideti koliko pomnilnika bo potrebno za celoten program. Dosti ga zasedejo rekurzivni klici procedur, sklad, …</text:p>
        </text:list-item>
        <text:list-item>
          <text:p text:style-name="P27">Dandanes se večinoma izvaja več programov (multiprogramski način). Ker je glavni pomnilnik glede na velikost omejen so pogosto v njem samo programi ki se trenutno izvajajo (ali le deli teh). Preslikava programa med glavnim pomnilnikom in pomožnim pomnilnikom se pogosto imenuj <text:span text:style-name="T1">program swaping</text:span>.</text:p>
        </text:list-item>
      </text:list>
      <text:p text:style-name="P23"/>
      <text:p text:style-name="P19">8. Navidezni pomnilnik</text:p>
      <text:p text:style-name="P23"/>
      <text:p text:style-name="P23"><text:soft-page-break/><text:tab/>Glavni pomnilnik je končno velik in pogostokrat se zgodi, da v njem ni prostora za vse izvajajoče se programe. Strategija za dodeljevanje prostora v pomnilniku programom imenujemo <text:span text:style-name="T4">navidezni pomnilnik</text:span>. </text:p>
      <text:p text:style-name="P56">Včasih so se uporabljali <text:span text:style-name="T1">prekrivki</text:span> (overlays). Osnovni princip je bil, da se je v pomnilnik naložil program ali del programa, ki je se je ko je opravil svoje delo v celoti prekril z drugim delom programa ali programom iz pomožnega pomnilnika. Za to je skrbel programer. Pojavila se je potreba po avtomatiki, ki bi delala ravno to in bi postali prenosi med glavnim pomnilnikom in pomožnim pomnilnikom nevidni. Ta lastnost je vzrok za ime navidezni pomnilnik.</text:p>
      <text:p text:style-name="P52"><text:span text:style-name="T9">Razlog za uporabo pomožnega pomnilnika je v bistveno nižji ceni (dolarjev/bit). Na računalnikih z navideznim pomnilnikom je možno dokončno odpraviti razlikovanje med informacijo v datoteki in informacijo v glavnem pomnilniku. Klub temu je pomožni pomnilnik dandanes iz praktičnih razlogov razdeljen na prostor za navidez</text:span>ni pomnilnik in prostor za datoteke.</text:p>
      <text:p text:style-name="Text_20_body"/>
      <text:p text:style-name="Text_20_body"/>
      <text:p text:style-name="Text_20_body"/>
      <text:p text:style-name="P7">8.1 Pomnilniška hierarhija.</text:p>
      <text:p text:style-name="Text_20_body"/>
      <text:p text:style-name="Text_20_body"><text:tab/>Pomnilniška hierarhija je zaporedje posameznih pomnilnikov v katerem vsak pomnilnik komunicira samo s svojima dvema sosedoma (levi in desni). Cilj je doseči, da CPE vidi velik , cenen inpočasen pomnilnik kot hiter in drag. To je možno zaradi pojava lokalnosti pomnilniških dostopov. <text:s/>Zaradi fizikalnih omejitev se pojavijo težave in odstopanja od idealnega primera. Glede na glavni pomnilnik se pomnilniška hierarhija razlikuje glede na čas dostopa, ki ni enak za vse naslove (odvisno na katerem nivoju se nahaja beseda do katere se želi dostopiti). Nivo je odvisen od zgradbe programa in zunanjih vplivov (pozicija glave diska, …). Primer 3 nivojske hierarhije:</text:p>
      <text:p text:style-name="Text_20_body"/>
      <text:p text:style-name="P14"><draw:custom-shape text:anchor-type="char" draw:z-index="52" draw:style-name="gr2" draw:text-style-name="P69" svg:width="1.6004in" svg:height="0.3004in" svg:x="5.3126in" svg:y="0.0854in"><text:p/><draw:enhanced-geometry svg:viewBox="0 0 21600 21600" draw:type="rectangle" draw:enhanced-path="M 0 0 L 21600 0 21600 21600 0 21600 0 0 Z N"/></draw:custom-shape><draw:custom-shape text:anchor-type="char" draw:z-index="51" draw:style-name="gr2" draw:text-style-name="P69" svg:width="1.6004in" svg:height="0.3004in" svg:x="3.3126in" svg:y="0.0854in"><text:p/><draw:enhanced-geometry svg:viewBox="0 0 21600 21600" draw:type="rectangle" draw:enhanced-path="M 0 0 L 21600 0 21600 21600 0 21600 0 0 Z N"/></draw:custom-shape><draw:custom-shape text:anchor-type="char" draw:z-index="50" draw:style-name="gr2" draw:text-style-name="P69" svg:width="1.4004in" svg:height="0.3004in" svg:x="1.3126in" svg:y="0.0854in"><text:p/><draw:enhanced-geometry svg:viewBox="0 0 21600 21600" draw:type="rectangle" draw:enhanced-path="M 0 0 L 21600 0 21600 21600 0 21600 0 0 Z N"/></draw:custom-shape><draw:custom-shape text:anchor-type="char" draw:z-index="49" draw:style-name="gr2" draw:text-style-name="P69" svg:width="0.6004in" svg:height="0.3004in" svg:x="0.3126in" svg:y="0.0854in"><text:p/><draw:enhanced-geometry svg:viewBox="0 0 21600 21600" draw:type="rectangle" draw:enhanced-path="M 0 0 L 21600 0 21600 21600 0 21600 0 0 Z N"/></draw:custom-shape></text:p>
      <text:p text:style-name="P57"><draw:line text:anchor-type="char" draw:z-index="55" draw:style-name="gr2" draw:text-style-name="P68" svg:x1="4.9126in" svg:y1="0.0256in" svg:x2="5.3126in" svg:y2="0.0256in"><text:p/></draw:line><draw:line text:anchor-type="char" draw:z-index="54" draw:style-name="gr2" draw:text-style-name="P68" svg:x1="2.7126in" svg:y1="0.0256in" svg:x2="3.3126in" svg:y2="0.0256in"><text:p/></draw:line><draw:line text:anchor-type="char" draw:z-index="53" draw:style-name="gr2" draw:text-style-name="P68" svg:x1="0.9126in" svg:y1="0.0256in" svg:x2="1.3126in" svg:y2="0.0256in"><text:p/></draw:line>CPE<text:tab/><text:tab/>PREDPOMNILNIK<text:tab/><text:tab/>GLAVNI POMNILNIK<text:tab/><text:tab/>POMOŽNI POMNILNIK</text:p>
      <text:p text:style-name="Text_20_body"/>
      <text:p text:style-name="P13"><text:tab/><text:tab/><text:tab/><text:tab/>M1<text:tab/><text:tab/><text:tab/><text:tab/>M2<text:tab/><text:tab/><text:tab/><text:tab/>M3</text:p>
      <text:p text:style-name="Text_20_body"/>
      <text:p text:style-name="P52">Z oddaljenostjo od CPE se zmanjšuje cena posameznega bita in tudi hitrost dostopa, povečuje pa se velikost pomnilnika. Podobno kot pri predpomnilniku tudi v pomnilniški hierarhiji velja problem skladnosti. Tudi na verjetnost zadetka vplivajo 3 parametri: <text:span text:style-name="T3">velikost glavnega pomnilnika</text:span>, <text:span text:style-name="T3">velikost bloka</text:span>, <text:span text:style-name="T3">strategija pri zamenjavi blokov</text:span>.</text:p>
      <text:p text:style-name="Text_20_body"/>
      <text:p text:style-name="P7">8.2 Preslikovanje navideznih naslovov.</text:p>
      <text:p text:style-name="Text_20_body"/>
      <text:p text:style-name="Text_20_body"><text:tab/>Pri vsakem pomnilinškem dostopu CPE dostopa do nekega podatka z naslovom. Ta naslov imenujemo navidezni naslov, ker CPE ne ve točno kje se podatek nahaja ampak se mu samo »zdi«, da je podatek tam. Ta naslov se nato preslika v fizični naslov in pravilno dostopiti do podatka, ki je v pomožnem pomnilniku. To opravlja <text:span text:style-name="T3">preslikovalna funkcija</text:span>. Preslikovanje pri navideznem pomnilniku pogosto imenujemo tudi <text:span text:style-name="T4">dinamično preslikovanje naslovov</text:span>. Pri tem se želi povdariti, da je preslikovalna funkcija dinamična – se spreminja s časom. Za uspešnost navideznega pomnilnika je nujno, da je preslikava čim hitrejša, pogosto jo oipravlja enota z imenom preslikovalnik ali ponekod tudi MMU (memory management unit). Preslikovalnik se ponavadi namesti med CPE in predpomnilnik.</text:p>
      <text:p text:style-name="P52">Logika za realizacijo zamenjevalne strategije pri pomožnem pomnilniku je pogosto realizirana programsko, ker je pomožni pomnilnik ponavadi tako počasen, da je programska realizacija več kot dovolj hitra – s tem tudi znižamo ceno.</text:p>
      <text:p text:style-name="P52"/>
      <text:p text:style-name="P7">8.3 Ostranjevanje</text:p>
      <text:p text:style-name="Text_20_body"/>
      <text:p text:style-name="Text_20_body"><text:tab/>Ostranjevanje (paging) je najstarejši način za realizacijo navideznega pomnilnika. <text:span text:style-name="T3">Pomožni pomnilnik </text:span>je razdeljen na bloke, ki jih imenujemo <text:span text:style-name="T4">strani </text:span>(le te so velikosti potence števila 2). Na enako velike bloke je razdeljen tudi <text:span text:style-name="T3">glavni pomnilnik</text:span>, le da tu te bloke imenujemo <text:span text:style-name="T4">okvirji strani</text:span>. Vsako stran v pomožnem pomnilniku je možno prenesti v vsak okvir strani v glavem pomnilniku <text:s/>in obratno. Število strani in število blokov sta fiksna in znana vnaprej. Preslikovalna funkcija je definirana preko <text:span text:style-name="T2">tabele stran</text:span><text:span text:style-name="T1">i</text:span>. Ker je velikost programa izjemoma enaka velikosti strani se pojavi neizkoriščen prostor v straneh. Tej neizkoriščenosti pravimo <text:span text:style-name="T3">notranja fragmentacija</text:span>.</text:p>
      <text:p text:style-name="Text_20_body"><text:tab/>V tabeli strani je shranjena informacija o <text:s/>o določeni strani. Tej infprmaciji pravimo <text:span text:style-name="T3">deskriptor strani</text:span> in je sestavljena iz:</text:p>
      <text:p text:style-name="Text_20_body"/>
      <text:list xml:id="list623553928" text:style-name="WW8Num15">
        <text:list-item>
          <text:p text:style-name="P46"><text:span text:style-name="T4">Bit veljavnosti V (Valid)</text:span> – če je 1 je deskriptor veljaven, če ne pa ne.</text:p>
        </text:list-item>
        <text:list-item>
          <text:p text:style-name="P46"><text:span text:style-name="T4">Bit prisotnosti zadetka P</text:span> – če je 1 pomeni, da je zadetek v predpomnilniku uspešen in je ta stran <text:span text:style-name="T4">aktivna</text:span>. Jo lahko kar takoj uporabimo.</text:p>
        </text:list-item>
        <text:list-item>
          <text:p text:style-name="P46"><text:span text:style-name="T4">Zaščitni ključ RWX</text:span>. Pove se kakšna vrsta dostopa je dovoljena (read, write, …) in kdo vse ima dostop (programi, uporabniki, …).</text:p>
        </text:list-item>
        <text:list-item>
          <text:p text:style-name="P46"><text:span text:style-name="T4">Bit spremembe C</text:span> – Če se med bivanjem te strani v okvirju strani pojavi sprememba (pisanje v katerokoli lokacijo te strani) se postavi ta bit na 1 in pri zamienjavi je potreben prenos nazaj – podobno kot umazani bit pri predpomnilniku.</text:p>
        </text:list-item>
        <text:list-item>
          <text:p text:style-name="P46"><text:soft-page-break/><text:span text:style-name="T4">Številka okvirja FN (Frame number)</text:span> – pove številko okvirja v katerem je stran.</text:p>
        </text:list-item>
      </text:list>
      <text:p text:style-name="Text_20_body"/>
      <text:p text:style-name="P52">Več kot je nivojev navideznega pomnilnika več je potrebnih dostopov, da se informacija prenese do CPE. Pogosto se uporabljajo mehanizmi za pospeševanje teh dostopov. Dva izmed takšnih sta <text:span text:style-name="T3">preslikovalni predpomnilnik</text:span> in <text:span text:style-name="T3">TLB </text:span>(Translation Lookaside Buffer). Preslikovalni predpomnilnik vsebuje samo deskriptorje iz strani in nikoli ukaze ali operande. Če so zgrešitve pogoste in je potrebno dosti podatkov prenašati iz pomožnega pomnilnika višje po hierarhiji se lahko zgodi, da se izvajanje programov iz strani uporabnika na videz ustavi. Takšno stanje računalnika imenujemo <text:span text:style-name="T3">premetavanje</text:span>.</text:p>
      <text:p text:style-name="Text_20_body"/>
      <text:p text:style-name="P7">8.4 Segmentacija</text:p>
      <text:p text:style-name="Text_20_body"/>
      <text:p text:style-name="Text_20_body"><text:tab/>Pomnilniški prostor je razdeljen na dele, ki jim pravimo segmenti. Segmenti so lahko različno dolgi. Vsebina segmenta ima za program svoj pomen. Število in velikost segmentov nista fiksna. Ker nimamo »okvirjev strani« se lahko vsak segment prenese v katerikoli prostor v glavnem pomnilniku in ne v vnaprej določenega kot pri ostranjevanju.</text:p>
      <text:p text:style-name="Text_20_body"><text:tab/>Posamezno zaporedje ukazov se lahko pogosto strne pod ime procedura ali če pogledamo od »daleč« pod določen del programa. Pogosto se ta del shrai v posamezen segment. Dobro napisan program ima podano tudi odvisnost med posameznimi od teh segmentov. Pri navideznem pomnilniku na osnovi segmentacije je vsak program videti kot skupek posameznih med seboj povezanih segmentov. Na vsak segment lahko gledamo kot na posamezen pomnilniški prostor, ki je na točno določen način povezan z drugimi a neodvisen od njih. Segmentacija se pogosto označuje tudi kot <text:span text:style-name="T4">več-dimenzionalen navidezni pomnilnik</text:span>. Ker ima vsak segment simbolično ime pod katerim je znan operacijskemu sistemu je ta vrsta navideznega pomnilnika znana tudi pod imenom <text:span text:style-name="T4">simbolična segmentacija</text:span> ali <text:span text:style-name="T4">čista segmentacija</text:span>.</text:p>
      <text:p text:style-name="Text_20_body"><text:tab/>Preslikovalna funkcija podobno kot pri ostranjevanju deluje preko tabele segmentov. Velikost tabele ni vnaprej znana, ker tudi ni vnaprej znano število segmentov. V tabeli je podobno tudi deskriptor segmenta. Ki pa ima za razliko od deskriptorja strani naslednjo zgradbo:</text:p>
      <text:p text:style-name="Text_20_body"/>
      <text:list xml:id="list238074128" text:style-name="WW8Num10">
        <text:list-item>
          <text:p text:style-name="P47"><text:span text:style-name="T4">Bit prisotnosti zadetka P</text:span>. – isto kot pri ostranjevanju</text:p>
        </text:list-item>
        <text:list-item>
          <text:p text:style-name="P47"><text:span text:style-name="T4">Zaščitni kjuč RWX</text:span>. – isto kot pri ostranjevanju</text:p>
        </text:list-item>
        <text:list-item>
          <text:p text:style-name="P47"><text:span text:style-name="T4">Bit spremembe</text:span>. – isto kot pri ostranjevanju</text:p>
        </text:list-item>
        <text:list-item>
          <text:p text:style-name="P47"><text:span text:style-name="T4">Velikost segmenta</text:span>. – trenutna velikost segmenta merjena v številu besed.</text:p>
        </text:list-item>
        <text:list-item>
          <text:p text:style-name="P47"><text:span text:style-name="T4">Naslov segmenta</text:span>. – Fizični naslov segmenta v glavnem pomnilniku.</text:p>
        </text:list-item>
      </text:list>
      <text:p text:style-name="Text_20_body"/>
      <text:p text:style-name="P52">V okviru operacijskega sisitema imamo pogosto <text:span text:style-name="T3">tabelo obstoječih segmentov </text:span>s katero dosežemo, da se lahko isti segmenti uporabijo pri več programih. Naprimer, če pet uporabnikov prevaja svojih 5 programov s prevajalnikom se segmetni prevajalnika lahko naložijo samo enkrat in se jih uporablja za vseh pet uporabnikov (ni potrebno nalagati pet kopij segmentov prevajalnika). Naloži pa se seveda vseh 5 različnih množic segmenotv ki jih imajo prevajani programi.</text:p>
      <text:p text:style-name="Text_20_body"/>
      <text:p text:style-name="Text_20_body"><text:tab/>Podobno lahko dosežemo z <text:span text:style-name="T3">dinamičnim povezovanjem</text:span>. Pri tem načinu se v tabelo obstoječih segmentov vpiše samo segment, ki vsebuje začetek programa in ko ta med izvajanjem pokliče nek drug segment se vključi povezovalnik, ki poišče datoteko s tem segmentom ter mu preko tabele obstoječih segmentov dodeli številko in nov deskriptor v <text:span text:style-name="T3">tabeli segmentov programa</text:span>.</text:p>
      <text:p text:style-name="Text_20_body"/>
      <text:p text:style-name="Text_20_body"><text:tab/>Pri prenašanju segmenta v glavni pomnilnik potrebujemo dosti velik prostor, da ta segment pride notri. Pri menjavi segmentov se pogosto pojavi zunanja fragmentacija – pomnilniški prostor postane razdrobljen. To predstavlja precejšen problem. To fragmentacijo skušamo zmanjšati z izbiro čimboljšega algoritma za dodeljevanje pomnilniškega prostora segmentom. Če je v pomnilniku trenutno n lukenj je potrebno narediti algoritem, ki bo te luknje zaplnil z novimi segmenti. Obstajajo 3 možnosti:</text:p>
      <text:p text:style-name="Text_20_body"><text:tab/></text:p>
      <text:list xml:id="list663209379" text:style-name="WW8Num34">
        <text:list-item>
          <text:p text:style-name="P48"><text:span text:style-name="T4">Najboljše ujemanje</text:span> – poiščemo tako luknjo, da postane razlika med velikostjo luknje in velikostjo segmenta najmanjša (segment mora biti jasno manjšiod luknje).</text:p>
        </text:list-item>
        <text:list-item>
          <text:p text:style-name="P48"><text:span text:style-name="T4">Najslabše ujemanje</text:span> – Razlika med velikostjo luknje in velikostjo segmenta je največja.</text:p>
        </text:list-item>
        <text:list-item>
          <text:p text:style-name="P48"><text:span text:style-name="T4">Prvo ujemanje</text:span> – segment damo tam kamor pač najprej paše.</text:p>
        </text:list-item>
      </text:list>
      <text:p text:style-name="Text_20_body"/>
      <text:p text:style-name="Text_20_body">Pri izbiri kateregakoli algoritma je vsake toliko časa potrebno opraviti <text:span text:style-name="T4">strnjevanje pomnilnika</text:span>.</text:p>
      <text:p text:style-name="Text_20_body"/>
      <text:p text:style-name="P7">8.5 Segmentacija z ostranjevanjem</text:p>
      <text:p text:style-name="Text_20_body"/>
      <text:p text:style-name="Text_20_body"><text:tab/>Osnovna ideja je izkoristiti prednosti segmentacije a brez problemov, ki jih prinaša. Vsak segment razdelimo na strani, na način, ki je enak tistemu pri ostranjevanju. To vrsto segmentacije imenujemo tudi <text:span text:style-name="T3">linearna segmentacija</text:span>. Vsak program ima poleg tabele segmentov tudi množico tabel strani – po eno za vsak segment.</text:p>
      <text:p text:style-name="Text_20_body"/>
      <text:p text:style-name="Text_20_body"><text:tab/>Ta vrsta navideznega pomnilnika se danes najbolj pogosto uprablja. Uoporabljajo jo vsi procesorji družine 80X86. Vsak n-bitni naslov, ki ga tvori procesor med izvajanjem se obravnava, kot da je sestavljen iz treh delov: zgornjih n-s bitov <text:soft-page-break/>določa <text:span text:style-name="T3">številko segmenta</text:span>, srednjih s-p bitov določa <text:span text:style-name="T3">številko strani</text:span>, spodnjih p bitov pa <text:span text:style-name="T3">naslov znotraj strani</text:span>. Na zadnja dva dela lahko gledamo tudi kot na relativni naslov besede v segmentu, ki je podan v dveh delih.</text:p>
      <text:p text:style-name="Text_20_body"/>
      <text:p text:style-name="P52">Parametri deskriptorja v tabeli segmentov:</text:p>
      <text:p text:style-name="P52"/>
      <text:list xml:id="list2158279301" text:style-name="WW8Num12">
        <text:list-item>
          <text:p text:style-name="P49"><text:span text:style-name="T4">Bit prisotnosti zadetka segmenta Ps</text:span>. – Ta bit je podoben bitu P pri ostranjevanju in pri segmentaciji s to razliko, da tukaj sedaj vrednost 1 pomeni <text:s/>da je tabela strani tega segmenta v glavnem pomnilniku in parameter PTA pove na katem naslovu. Če je 0 imamo napako segmenta in sproži se servisni program. Napaka se torej nanaša na prisotnost oziroma odsotnost tabele strani tega segmenta in ne na segment sam kot pri segmentaciji. Dostop do tabele strani se izvrši samo če to dopušča RWX in če številka strani ni večja od velikosti segmenta L.</text:p>
        </text:list-item>
        <text:list-item>
          <text:p text:style-name="P49"><text:span text:style-name="T4">Zaščitni ključ RWX </text:span>– popolnoma enak pomen kot pri čisti segmentaciji.</text:p>
        </text:list-item>
        <text:list-item>
          <text:p text:style-name="P49"><text:span text:style-name="T4">Velikost segmenta L </text:span>– Trenutna velikost segmenta merjeno v številu strani. Velikost ni fiksna in se med izvajanjem programa lahko spreminja.</text:p>
        </text:list-item>
        <text:list-item>
          <text:p text:style-name="P49"><text:span text:style-name="T4">Naslov tabele strani PTA (Page table address) </text:span>– Ta pšarameter vsebuje fizični naslov v glavnem pomnilniku na katerem je tabela strani za ta segment.</text:p>
        </text:list-item>
      </text:list>
      <text:p text:style-name="P52">Kadar imamo zadetek se preslikovanje nadaljuje preko tabele strani. Naslov te tabele je glavni rezultat preslikovanja, ki ga opravi tabela segmentov. Parametri tabele strani so:</text:p>
      <text:p text:style-name="P63"/>
      <text:list xml:id="list1455200620" text:style-name="WW8Num2">
        <text:list-item>
          <text:p text:style-name="P50"><text:span text:style-name="T4">Bit prisotnosti zadetka Pp</text:span>. Kadar je ta bit enak 1 je stran v enem od okvirov v glavnem pomnilniku. Naslov tega okvirja dobimo tako, da sestavimo številke okvira in spodnjih p bitov navideznea naslova = fizični naslov.</text:p>
        </text:list-item>
        <text:list-item>
          <text:p text:style-name="P50"><text:span text:style-name="T4">Bit spremembe C </text:span>– Enak pomen kot pri ostranjevanju, čeprav je lahko ta bit tudi v tabeli segmentov pri nekaterih sistemih.</text:p>
        </text:list-item>
        <text:list-item>
          <text:p text:style-name="P50"><text:span text:style-name="T4">Številka okvira FN <text:s/>(Frame Number)</text:span> – Enak pomen kot pri ostranjevanju.</text:p>
        </text:list-item>
      </text:list>
      <text:p text:style-name="Text_20_body"/>
      <text:p text:style-name="Text_20_body"/>
      <text:p text:style-name="P52">Preslikovanje poteka preko najmanj 2 tabel. Večja hitrost tega preslikovanja se doseže s preslikovalnim predpomnilnikom. Glavna izboljšava segmentacije z ostranjevanjem v primerjavi s čisto segmentacijo je v tem:</text:p>
      <text:p text:style-name="Text_20_body"/>
      <text:list xml:id="list1137135398" text:style-name="WW8Num9">
        <text:list-item>
          <text:p text:style-name="P51"><text:span text:style-name="T4">Odstranitev zunanje fragmentacije</text:span> – ni več potrebno strnjevati pomnilnik.</text:p>
        </text:list-item>
        <text:list-item>
          <text:p text:style-name="P28"><text:span text:style-name="T4">Boljša izkoriščenost prostora</text:span>, ki ga zasedajo segmenti. Zaradi delitve segmentov so lahko v pomnilniku samo tisti deli segmenta, ki se trenutno uporabljajo.</text:p>
        </text:list-item>
      </text:list>
      <text:p text:style-name="P23"/>
      <text:p text:style-name="P11">8.6 Izbira velikosti strani</text:p>
      <text:p text:style-name="P23"/>
      <text:p text:style-name="P23"><text:s/><text:tab/>Najboljša izbira velikosti strani je tista pri kateri je izkoriščenost pomnilnika največja, število napak strani pa najmanjše. Pomembno je upoštevati tudi lastnosti naprav, ki se uporabljajo kot pomožni pomnilniki. Če je to disk so prenosi najbolj učinkoviti kadar je velikost strani enaka dolžini sektorja ali mnogokratniku te dolžine.</text:p>
      <text:p text:style-name="P23"/>
      <text:p text:style-name="P11">8.7 Servisiranje napake strani ali segmenta.</text:p>
      <text:p text:style-name="P23"/>
      <text:p text:style-name="P23"><text:tab/>Do napake strani ali napake segmenta pride takrat kadar je naslovljena beseda v stani ali v segmentu, ki trenutno ni v glavnem pomnilniku. V tem primeru se sproži posebna past, ki jo imenujemo <text:span text:style-name="T3">past napake strani </text:span>ali <text:span text:style-name="T3">past napake segmenta</text:span>. Posebnost pasti napake je v tem, da se sproži <text:span text:style-name="T3">med </text:span>izvajanjem nekega ukaza in ne po njem. Servisni program se prične izvajati še preden je ukaz končan. Poznamo dva pristopa k <text:s/>reševanju problema pasti napake: <text:span text:style-name="T4">ponovitev ukaza</text:span> in <text:span text:style-name="T4">nadaljevanje ukaza</text:span>. Ponovitev ukaza pri računalnikih s programsko preslikanim vhodom in izhodom lahko v določenih primerih pomeni izgubo podatka – dodatna logika in registri. Alternativa je <text:span text:style-name="T1">nadaljevanje ukaza</text:span>.Pasti morajo biti transparentne – ta to je potrebno dosti dodatne logike, ki shrani vse registre in stanje flip-flopov v posameznih delih cevovoda. Zaradi dražje realizacije se redko uporablja.</text:p>
      <text:p text:style-name="P23"/>
      <text:p text:style-name="P11">8.8 Strategije pri uporabi navideznega pomnilnika</text:p>
      <text:p text:style-name="P23"/>
      <text:p text:style-name="P56">Pravila s katerimi <text:span text:style-name="T3">dodeljujemo programu določeno štvilo okvirov strani v glavnem pomnilniku</text:span>, <text:span text:style-name="T3">določamo kdaj, katere in koliko strani naj se prenese iz pomožnega pomnilnika v glavni pomnilnik </text:span>in s katerimi <text:span text:style-name="T3">določamo katere strani naj se prenesejo iz glavnega pomnilnika nazaj v fizični pomnilnik </text:span>imenujemo <text:span text:style-name="T4">dodeljevalna</text:span>, <text:span text:style-name="T4">polnilna </text:span>in <text:span text:style-name="T4">zamenjevalna strategija</text:span>. Osnovni cilj strategij navideznega pomnilnika je zmanjšati število napak strani in obenem obdr\ati ;imve;jo izkoriščenost pomnilnika. Vse skupaj pomeni povečanje zmogljivosti računalnika. Pri <text:span text:style-name="T3">dodeljevalni </text:span>strategiji poznamo danes <text:span text:style-name="T4">fiksno </text:span>in <text:span text:style-name="T4">spremenljivo</text:span> strategijo. Pri navideznem pomnilniku se podobno kot pri predpomnlniku pojavlja polnjenje na zahtevo in vnaprejšnje polnjenje – zaradi pojava lokalnosti pomnilniških dostopov.</text:p>
      <text:p text:style-name="P23"/>
      <text:p text:style-name="P11"><text:soft-page-break/>8.9 Algoritmi</text:p>
      <text:p text:style-name="P23"/>
      <text:p text:style-name="P23">Med zamenjevalnimi algoritmi so najbolj znani:</text:p>
      <text:p text:style-name="P29"/>
      <text:list xml:id="list511501796" text:style-name="WW8Num26">
        <text:list-item>
          <text:p text:style-name="P31"><text:span text:style-name="T4">Najbolj dolgo neuporabljen (Least recently used)</text:span> – Ob napaki strani se zamenja stran, ki je bila najdlje nazaj uporabljena in ima v rezidenčni množici največjo razdaljo nazaj.</text:p>
        </text:list-item>
        <text:list-item>
          <text:p text:style-name="P31"><text:span text:style-name="T4">Beladyev optimalni algoritem (MIN)</text:span> – Zamenja se stran, ki ima največjo razdaljo naprej.</text:p>
        </text:list-item>
        <text:list-item>
          <text:p text:style-name="P31"><text:span text:style-name="T4">FIFO</text:span> – Ob napaki strani se zamenja stran, ki je v rezidenčni množici najdlje.</text:p>
        </text:list-item>
        <text:list-item>
          <text:p text:style-name="P31"><text:span text:style-name="T4">Najbolj redko uporabljen (Least frequently used)</text:span> – zamenja se stran, do katere je bilo opravljenih najmanj dostopov.</text:p>
        </text:list-item>
        <text:list-item>
          <text:p text:style-name="P31"><text:span text:style-name="T4">Naključni</text:span> – stran se izbere naključno.</text:p>
        </text:list-item>
      </text:list>
      <text:p text:style-name="P23"/>
      <text:p text:style-name="P56">LRU je eden izmed najbolj pogosto uporabljenih algoritmov. Realiziran je s pomočjo sklada v katerega se piše informacija kdaj je bila katera stran nazadnje uporabljena. Ob zamenjavi se izbere stran, ki je na dnu sklada, ostale pa se premaknejo navzdol. Pri fiksni razdelitvi lokalne vrste ima vsak program svoj sklad.Algoritma MIN ne moremo realizirati, ker ne poznamo razdalje-naprej lahko pa ga uporabljamo za nazaj za primerjavo uspešnosti ostalih algoritmov. MIN je trenutno najboljši teoretični algoritem.</text:p>
      <text:p text:style-name="P23"/>
      <text:p text:style-name="P23"><text:tab/>Podoben LRU algoritmu je <text:span text:style-name="T4">WS (Working Set)</text:span> algoritem. Dodan je le pogoj, da strani niso bile uporabljene v zadnji T sekundah. Izboljšana verzija je <text:span text:style-name="T4">PFF (Page Fault Frequency) </text:span>algoritem, ki se kot WS ne aktivira vsakih T sekund ampak se aktivira samo ob napakah strani.</text:p>
      <text:p text:style-name="P23"/>
      <text:p text:style-name="P19">9. Vhod in izhod</text:p>
      <text:p text:style-name="P23"/>
      <text:p text:style-name="P23"><text:tab/>Vsak način za priključevanje V/I naprav mora vsebovati naslednje tri funkcije:</text:p>
      <text:p text:style-name="P23"/>
      <text:list xml:id="list1470898258" text:style-name="WW8Num7">
        <text:list-item>
          <text:p text:style-name="P32"><text:span text:style-name="T4">Izbiro ali naslavljanje</text:span> posamezne V/I naprave</text:p>
        </text:list-item>
        <text:list-item>
          <text:p text:style-name="P32"><text:span text:style-name="T4">Prenos podatkov</text:span> v ali iz izbrane naprave</text:p>
        </text:list-item>
        <text:list-item>
          <text:p text:style-name="P32"><text:span text:style-name="T4">Usklajevanje ali koordinacija časovnih parametrov</text:span> V/I naprave s parametri CPE oziroma glavnega pomnilnika.</text:p>
        </text:list-item>
      </text:list>
      <text:p text:style-name="P23"/>
      <text:p text:style-name="P11">9.1 Krmilniki vhodno/izhodnih naprav</text:p>
      <text:p text:style-name="P23"/>
      <text:p text:style-name="P56">Vsaka naprava je priključena na vodilo preko krmilnika naprave. Pri preprostih napravah je krmilnik lahko navaden register, pri zapletenih napravah pa je krmilnik v bistvu specializiran računalnik s fiksnim programom, ki se ukvarja samo w podrobnostmi pri prenosu podatkov v ali iz V/I naprave. Na posamezen krmilnik lahko priključimo več naprav velja pa tudi obratno, da lahko na posamezno napravo priključimo več krmilnikov. To je sicer neobičajno ampak s tem dosežemo, da se prekinitev iz naprave servisira tudi če je eden ali več izmed krmilnikov zasedenih. Odzove se pač tisti, ki je prost. Ker so krmilniki običajno dragi (včasih tudi dražji od same V/I naprave) se to le redko uporablja. Vsem realizacijam je možno sledeče:</text:p>
      <text:list xml:id="list1765254094" text:style-name="WW8Num31">
        <text:list-item>
          <text:p text:style-name="P66">Dostop do naprave poteka preko registrov krmilnika</text:p>
        </text:list-item>
        <text:list-item>
          <text:p text:style-name="P66">Izvajanje operacij dosežemo tako, da v ustrezen register (ali v več registrov) krmilnika vpišemo ustrezno vrednost. Z branjem drugih registrov lahko spremljamo izvajanje operacije.</text:p>
        </text:list-item>
      </text:list>
      <text:p text:style-name="P23"/>
      <text:p text:style-name="P56">Večjih računalnikih so V/I krmilniki pogosto priključeni na posebno V/I vodilo. V/I procesorji naj bi imeli tudi čimveč funkcij in procesorskih sposobnosti, da se razbremeni delo CPE.</text:p>
      <text:p text:style-name="P23"/>
      <text:p text:style-name="P11">9.2. Naslavljanje V/I naprav</text:p>
      <text:p text:style-name="P23"/>
      <text:p text:style-name="P23">Načini naslavljanja vhodno izhodnih naprav:</text:p>
      <text:p text:style-name="P23"/>
      <text:list xml:id="list1683964388" text:style-name="WW8Num28">
        <text:list-item>
          <text:p text:style-name="P33"><text:span text:style-name="T4">Pomnilniško preslikan vhod/izhod</text:span> – za delo s vhodno izhodnimi enotami ali krmilniki se uporabljajo isti ukazi kot za delo s pomnilnikom. Registri naprav so torej videti isto kot pomnilniške besede. Del naslovnega prostora je vnaprej rezerviran za V/I naprave. Prednost je ta, da niso potrebni posebni V/I ukazi. Ta sistem je pogost pri manjših računalnikih in še posebej pri tistih, ki imajo za vse samo eno vodilo.</text:p>
        </text:list-item>
        <text:list-item>
          <text:p text:style-name="P33"><text:span text:style-name="T4">Ločen vhodno/izhodni prostor</text:span>. Registri naprav so v posebnem naslovnem prostoru, ki je ločen od naslovnega prostora pomnilnika. Za delo s tem prostorom so potrebni posebni vhodno/izhodni ukazi. V primerjavi s prejšnjim ne prinaša neke velike razlike, saj je iz stališča programerja samo malo več ukazov za delo z V/I napravami.</text:p>
        </text:list-item>
        <text:list-item>
          <text:p text:style-name="P33"><text:span text:style-name="T4">Posredno preko V/I procesorjev</text:span>. CPE nima direktnega dostopa do registrov naprav. Svoje zahteve naslavlja na poseben V/I procesor, ki potem opravi vse podrobnosti glede prenosa. Pri več V/I procesorjih je potrebno <text:soft-page-break/>tudi izbrati posameznega s katerim hočemo delati. Medtem, ko V/I procesor “pripravlja” podatek lahko CPE dela kaj drugega. Obveščevanja med CPE in V/I procesorjev ponavadi potekajo preko prekinitev.</text:p>
        </text:list-item>
      </text:list>
      <text:p text:style-name="P23"/>
      <text:p text:style-name="P11">9.3 Prenos V/I podatkov</text:p>
      <text:p text:style-name="P23"/>
      <text:p text:style-name="P56">Ker prenos podatkov ponavadi zaradi fizičnih omejitev poteka počasneje, kot je maksimalna zmogljivost CPE o,a,p več načinov prenosa podatkov ki se razlikujejo glede na sodelovanje CPE:</text:p>
      <text:p text:style-name="P56"/>
      <text:list xml:id="list326523653" text:style-name="WW8Num30">
        <text:list-item>
          <text:p text:style-name="P34"><text:span text:style-name="T4">Programski vhod/izhod</text:span>. Delovanje V/I naprave je pod neposrednim nadzorom CPE. CPE začne, kontrolira, usmerja in zaključi posamezen prenos.</text:p>
        </text:list-item>
        <text:list-item>
          <text:p text:style-name="P34"><text:span text:style-name="T4">Programski vhod/izhod z uporabo prekinitev</text:span>. <text:s/>CPE pošlje ukaz za prenos in dokler se naprava ne odzove (s prekinitvijo) dela kaj drugega. Tako lahko preprosto povečamo zmogljivost celotnega računalnika.</text:p>
        </text:list-item>
        <text:list-item>
          <text:p text:style-name="P34"><text:span text:style-name="T4">Neposreden dostop do pomnilnika (DMA)</text:span>. Pri napravah, ki zahtevajo prenos velike količine informacije postane programski vhod/izhod neuporaben. <text:s/>Namesto da bi šli podatki v pomnilnik iz naprave preko procesorja gredo pod nadzorom DMA krmilnika direktno v pomnilnik in CPE lahko ta čas dela kaj drugega. Potrebno je dodati nekaj logike, ki preprečuje konfliktne dostope na vodilu. Pogosto se uporablja poseben krmilnik vodila za kontrolo vodila in krmilnik pomnilnika. Ta način se uporablja predvsem za hitre prenose!</text:p>
        </text:list-item>
        <text:list-item>
          <text:p text:style-name="P34"><text:span text:style-name="T4">Vhodno/Izhodni procesorji</text:span>. <text:s/>Pri računalnikih, ki delujejo v multiprogramskem načinu je potrebno čimbolj razbremeniti CPE. Vse glede prenosa poskrbijo V/I procesorji in CPE se ne rabi ubadati s tem. V/I procesorji tudi uporabljajo DMA krmilike. CPE je nadrejena V/I procesorjem in lahko njihovo delo tudi ustavi ali prekine.</text:p>
        </text:list-item>
      </text:list>
      <text:p text:style-name="P23"/>
      <text:p text:style-name="P11">9.6 Vhod/Izhod in predpomnilnik</text:p>
      <text:p text:style-name="P23"/>
      <text:p text:style-name="P56">Pri računalnikih s predpomnilniki in neposrednim dostopom do pomnilnika (DMA) se pojavi vprašanje, ali naj gredo V/I prenosi skozi predpomnilnik ali mimo njega. Možno je seveda oboje. Vsaka realizacija ima svoje prednosti in svoje slabosti. Glede na to, da so V/I krmilniki ponavadi dosti počasnejši od CPE s priključitvijo na predpomnilnik ne pridobimo veliko, lahko pa naredimo še kakšnega izmed konfliktnih dostopov, tako da mora CPE čakati, kar ni dobro. Pri priključitvi na glavni pomnilnik pa lahko pride do neskladja z podatkom neke pomnilniške lokacije v predpomnilniku in v pomnilniku. Pri obeh načinih je torej potrebno še kar nekaj dodatne logike, ki poskrbi, da so odpravljene vse težave.</text:p>
      <text:p text:style-name="P23"/>
      <text:p text:style-name="P23"/>
      <text:p text:style-name="P20">PENTIUM</text:p>
      <text:p text:style-name="P23"/>
      <text:p text:style-name="P2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Lastnosti</text:p>
            <text:p text:style-name="P30"/>
          </table:table-cell>
          <table:table-cell table:style-name="Table1.A1" office:value-type="string">
            <text:p text:style-name="P30">486</text:p>
          </table:table-cell>
          <table:table-cell table:style-name="Table1.C1" office:value-type="string">
            <text:p text:style-name="P30">Pentium</text:p>
          </table:table-cell>
        </table:table-row>
        <table:table-row table:style-name="Table1.1">
          <table:table-cell table:style-name="Table1.A1" office:value-type="string">
            <text:p text:style-name="P23">Napajalna napetost</text:p>
          </table:table-cell>
          <table:table-cell table:style-name="Table1.A1" office:value-type="string">
            <text:p text:style-name="P23">+5V</text:p>
          </table:table-cell>
          <table:table-cell table:style-name="Table1.C1" office:value-type="string">
            <text:p text:style-name="P23">3,3V, 2V</text:p>
          </table:table-cell>
        </table:table-row>
        <table:table-row table:style-name="Table1.1">
          <table:table-cell table:style-name="Table1.A1" office:value-type="string">
            <text:p text:style-name="P23">Ohišje</text:p>
          </table:table-cell>
          <table:table-cell table:style-name="Table1.A1" office:value-type="string">
            <text:p text:style-name="P23">PGA 168 nožic</text:p>
          </table:table-cell>
          <table:table-cell table:style-name="Table1.C1" office:value-type="string">
            <text:p text:style-name="P23">SPGA 296 nožic, Slot1</text:p>
          </table:table-cell>
        </table:table-row>
        <table:table-row table:style-name="Table1.1">
          <table:table-cell table:style-name="Table1.A1" office:value-type="string">
            <text:p text:style-name="P23">Signali</text:p>
          </table:table-cell>
          <table:table-cell table:style-name="Table1.A1" office:value-type="string">
            <text:p text:style-name="P23">TTL kompatibilni</text:p>
          </table:table-cell>
          <table:table-cell table:style-name="Table1.C1" office:value-type="string">
            <text:p text:style-name="P23">TTL kompatibilni &lt; 3.3V</text:p>
          </table:table-cell>
        </table:table-row>
        <table:table-row table:style-name="Table1.1">
          <table:table-cell table:style-name="Table1.A1" office:value-type="string">
            <text:p text:style-name="P23">Frekvenca urinega signala</text:p>
          </table:table-cell>
          <table:table-cell table:style-name="Table1.A1" office:value-type="string">
            <text:p text:style-name="P23">25MHz do 133MHz</text:p>
          </table:table-cell>
          <table:table-cell table:style-name="Table1.C1" office:value-type="string">
            <text:p text:style-name="P23">60MHz do 450MHz</text:p>
          </table:table-cell>
        </table:table-row>
        <table:table-row table:style-name="Table1.1">
          <table:table-cell table:style-name="Table1.A1" office:value-type="string">
            <text:p text:style-name="P23">Arhitektura</text:p>
          </table:table-cell>
          <table:table-cell table:style-name="Table1.A1" office:value-type="string">
            <text:p text:style-name="P23">32 bitni CPE, </text:p>
            <text:p text:style-name="P23">32 bitno podatkovno vodilo</text:p>
          </table:table-cell>
          <table:table-cell table:style-name="Table1.C1" office:value-type="string">
            <text:p text:style-name="P23">32bitrni CPE,</text:p>
            <text:p text:style-name="P23">64bitno podatkovno vodilo</text:p>
          </table:table-cell>
        </table:table-row>
        <table:table-row table:style-name="Table1.1">
          <table:table-cell table:style-name="Table1.A1" office:value-type="string">
            <text:p text:style-name="P23">Predpomnilnik</text:p>
          </table:table-cell>
          <table:table-cell table:style-name="Table1.A1" office:value-type="string">
            <text:p text:style-name="P23">Homogen <text:s/>- Set asociativen</text:p>
            <text:p text:style-name="P23">8Kb za ukaze in operande</text:p>
            <text:p text:style-name="P23">Stopnja asociativnosti E=4</text:p>
            <text:p text:style-name="P23">Blok = 16B</text:p>
            <text:p text:style-name="P23">128 Setov</text:p>
            <text:p text:style-name="P23">Možno ga je izključiti</text:p>
            <text:p text:style-name="P23"><text:s text:c="3"/>programsko ali pa z zunanjim </text:p>
            <text:p text:style-name="P23"><text:s text:c="3"/>signalom</text:p>
            <text:p text:style-name="P23">Pisanje skozi</text:p>
          </table:table-cell>
          <table:table-cell table:style-name="Table1.C1" office:value-type="string">
            <text:p text:style-name="P23">Harwardska arhitektura</text:p>
            <text:p text:style-name="P23">2 x 8 KB set asociativno</text:p>
            <text:p text:style-name="P23">E = 2 (2 bloka v setu)</text:p>
            <text:p text:style-name="P23">Blok = 32B</text:p>
            <text:p text:style-name="P23">128 Setov</text:p>
            <text:p text:style-name="P23">MMX in P2 2 x 16KB, E = 4 ostalo isto (blok, seti).</text:p>
            <text:p text:style-name="P23">LRU strategija</text:p>
            <text:p text:style-name="P23">Pisanje skozi in nazaj</text:p>
            <text:p text:style-name="P23">MMU enota</text:p>
            <text:p text:style-name="P23">Navidezni pomnilnik :</text:p>
            <text:list xml:id="list1559615152" text:style-name="WW8Num20">
              <text:list-item>
                <text:p text:style-name="P35">ostranjevanje</text:p>
              </text:list-item>
              <text:list-item>
                <text:p text:style-name="P35">segmentacija</text:p>
              </text:list-item>
              <text:list-item>
                <text:p text:style-name="P35">segm. Z ostanjevanjem</text:p>
              </text:list-item>
            </text:list>
            <text:p text:style-name="P23">FPU</text:p>
            <text:p text:style-name="P23">IEEE 754</text:p>
          </table:table-cell>
        </table:table-row>
      </table:table>
      <text:p text:style-name="P23"/>
      <text:p text:style-name="P56">Pentium ima superskalarne procese, 2 celoštevilčni ALE (5 segmentni cevovod), FPU (8 segmentni cevovod), MMX (6 segmentni cevovod) – 8 64bitnih MMX registrov, 57 MMX ukazov, SIMD (Single Instruction Multiple Data).</text:p>
      <text:p text:style-name="P23"><text:soft-page-break/></text:p>
      <text:p text:style-name="P36">Pentium: Opis signalov :</text:p>
      <text:p text:style-name="P23"/>
      <text:p text:style-name="P23">A3 – A7 <text:tab/>Address bus, A0, A1, A2 = BE0, BE7 – Byete Enable</text:p>
      <text:p text:style-name="P23">D0 – D63 <text:tab/>Data bus<text:tab/><text:tab/><text:tab/><text:tab/><text:tab/><text:tab/><text:tab/>BREQ<text:tab/><text:tab/>Bus request</text:p>
      <text:p text:style-name="P23">DP0 – Dp7 <text:tab/>Data parity<text:tab/><text:tab/><text:tab/><text:tab/><text:tab/><text:tab/>HOLD<text:tab/><text:tab/>Bus hol request</text:p>
      <text:p text:style-name="P23"><text:tab/><text:tab/><text:tab/><text:tab/><text:tab/><text:tab/><text:tab/><text:tab/><text:tab/>HLDA<text:tab/><text:tab/>Bus Hold Acknowledg.</text:p>
      <text:p text:style-name="P23">ADS<text:tab/><text:tab/>Začetek prenosa po vodilu<text:tab/><text:tab/><text:tab/><text:tab/><text:tab/>BOFF<text:tab/><text:tab/>Buss free (po ciklu)</text:p>
      <text:p text:style-name="P23">BRDY<text:tab/><text:tab/>Burst ready<text:tab/><text:tab/><text:tab/><text:tab/><text:tab/><text:tab/>KEN<text:tab/><text:tab/>Cache enable</text:p>
      <text:p text:style-name="P23"><text:tab/><text:tab/><text:tab/><text:tab/><text:tab/><text:tab/><text:tab/><text:tab/><text:tab/>FLUSH<text:tab/><text:tab/>flush cache into ram</text:p>
      <text:p text:style-name="P23">W/R<text:tab/><text:tab/>Write or Read access<text:tab/><text:tab/><text:tab/><text:tab/><text:tab/>PCD<text:tab/><text:tab/>Page Cache disable</text:p>
      <text:p text:style-name="P23">M/IO<text:tab/><text:tab/>Memory or IO access<text:tab/><text:tab/><text:tab/><text:tab/><text:tab/>PWT<text:tab/><text:tab/>Page write true</text:p>
      <text:p text:style-name="P23"><text:tab/><text:tab/><text:tab/><text:tab/><text:tab/><text:tab/><text:tab/><text:tab/><text:tab/>RESET<text:tab/><text:tab/>FFFFFFF0 – prvi ukaz</text:p>
      <text:p text:style-name="P23">D/C<text:tab/><text:tab/>Data / Code prenos (podatki / ukazi)<text:tab/><text:tab/><text:tab/>A20M<text:tab/><text:tab/>CPE postavi A20 na 0</text:p>
      <text:p text:style-name="P23">LOCK<text:tab/><text:tab/>prenosni cikel zaklenjen, ne sme biti prekinjen</text:p>
      <text:p text:style-name="P23"/>
      <text:p text:style-name="P23">IRQ<text:tab/><text:tab/>Interupt Request<text:tab/><text:tab/><text:tab/><text:tab/><text:tab/><text:tab/>NMI<text:tab/><text:tab/>Non Maquable 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ZapfChaItcLEEMed" svg:font-family="ZapfChaItcLEEMed,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topia" svg:font-family="Utopia,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draw:marker draw:name="msArrowEnd_20_2" draw:display-name="msArrowEnd 2" svg:viewBox="0 0 80 120" svg:d="m40 0 40 120h-80z"/>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5z0" style:family="text">
      <style:text-properties fo:font-size="12pt" style:text-underline-style="solid" style:text-underline-width="auto" style:text-underline-color="font-color" style:font-size-asian="12pt"/>
    </style:style>
    <style:style style:name="WW8Num6z0" style:family="text">
      <style:text-properties style:font-name="Symbol" style:font-name-complex="Symbol"/>
    </style:style>
    <style:style style:name="WW8Num8z0" style:family="text">
      <style:text-properties style:font-name="Symbol" style:font-name-complex="Symbol"/>
    </style:style>
    <style:style style:name="WW8Num33z0" style:family="text">
      <style:text-properties style:font-name="Symbol" style:font-name-complex="Symbol"/>
    </style:style>
    <style:style style:name="WW8Num35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0" style:num-format="1" text:start-value="6"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5z0" style:num-format="1" text:start-value="7"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ZapfChaItcLEEMed" fo:language="en" fo:country="US" style:language-asian="none" style:country-asian="none" style:font-name-complex="ZapfChaItcLEEMed"/>
    </style:style>
    <style:style style:name="MP2" style:family="paragraph">
      <style:paragraph-properties fo:text-align="center" style:writing-mode="lr-tb"/>
    </style:style>
    <style:style style:name="MT1" style:family="text">
      <style:text-properties style:font-name="ZapfChaItcLEEMed" fo:language="en" fo:country="US" style:font-name-complex="ZapfChaItcLEEMed"/>
    </style:style>
    <style:style style:name="MT2" style:family="text">
      <style:text-properties fo:language="en" fo:country="US"/>
    </style:style>
    <style:style style:name="MT3" style:family="text">
      <style:text-properties fo:font-size="12pt" style:font-size-asian="12pt"/>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in" fo:margin-bottom="0.5909in" fo:margin-left="0.7874in" fo:margin-right="0.5118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909in" fo:margin-bottom="0.5909in" fo:margin-left="0.7874in" fo:margin-right="0.5118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span text:style-name="MT1">ARS II povzetek iz knjige</text:span><text:span text:style-name="MT2"><text:tab/><text:tab/><text:tab/><text:tab/></text:span><text:span text:style-name="MT1">stran</text:span><text:span text:style-name="MT2"> </text:span><text:span text:style-name="Page_20_Number"><text:span text:style-name="MT3"><text:page-number text:select-page="current">15</text:page-number></text:span></text:span></text:p>
        <text:p text:style-name="MP1"><draw:line text:anchor-type="char" draw:z-index="14" draw:style-name="Mgr1" draw:text-style-name="MP2" svg:x1="0.0154in" svg:y1="0.0146in" svg:x2="7.0126in" svg:y2="0.0146in"><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S II - Povzetek iz knjige</dc:title>
    <dc:subject>Arhitektura računalniških sistemov</dc:subject>
    <meta:keyword>ARS</meta:keyword>
    <meta:keyword>ORA</meta:keyword>
    <meta:keyword>RAČUNALNIŠTVO</meta:keyword>
    <dc:description>Povzetek je namenjen za lažje učenje in priprave na izpit iz osnov arhitekture 2 na FRI - VSS</dc:description>
    <meta:initial-creator>Dobra Duša</meta:initial-creator>
    <meta:creation-date>1998-05-20T18:21:00</meta:creation-date>
    <dc:creator>Igor Mihačič</dc:creator>
    <dc:date>2000-08-30T21:19:00</dc:date>
    <meta:print-date>1998-06-11T23:12:00</meta:print-date>
    <meta:editing-cycles>60</meta:editing-cycles>
    <meta:editing-duration>PT12H21M</meta:editing-duration>
    <meta:document-statistic meta:table-count="1" meta:image-count="0" meta:object-count="0" meta:page-count="15" meta:paragraph-count="317" meta:word-count="7929" meta:character-count="34794" meta:non-whitespace-character-count="44720"/>
    <meta:generator>LibreOffice/3.5$Linux_X86_64 LibreOffice_project/350m1$Build-2</meta:generator>
    <meta:user-defined meta:name="Info 1"/>
    <meta:user-defined meta:name="Info 2"/>
    <meta:user-defined meta:name="Info 3"/>
    <meta:user-defined meta:name="Info 4"/>
  </office:meta>
</office:document-meta>
</file>