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layout-cache" manifest:media-type="application/binary"/>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2236in" table:align="left" style:writing-mode="lr-tb"/>
    </style:style>
    <style:style style:name="Table1.A" style:family="table-column">
      <style:table-column-properties style:column-width="0.1521in"/>
    </style:style>
    <style:style style:name="Table1.H" style:family="table-column">
      <style:table-column-properties style:column-width="0.159in"/>
    </style:style>
    <style:style style:name="Table1.1" style:family="table-row">
      <style:table-row-properties style:min-row-height="0.2604in"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0.2569in" table:align="left" style:writing-mode="lr-tb"/>
    </style:style>
    <style:style style:name="Table2.A" style:family="table-column">
      <style:table-column-properties style:column-width="0.2569in"/>
    </style:style>
    <style:style style:name="Table2.1" style:family="table-row">
      <style:table-row-properties style:min-row-height="0.25in" fo:keep-together="auto"/>
    </style:style>
    <style:style style:name="Table2.A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1.2236in" table:align="left" style:writing-mode="lr-tb"/>
    </style:style>
    <style:style style:name="Table3.A" style:family="table-column">
      <style:table-column-properties style:column-width="0.1521in"/>
    </style:style>
    <style:style style:name="Table3.H" style:family="table-column">
      <style:table-column-properties style:column-width="0.159in"/>
    </style:style>
    <style:style style:name="Table3.1" style:family="table-row">
      <style:table-row-properties style:min-row-height="0.2604in"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H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0.2569in" table:align="left" style:writing-mode="lr-tb"/>
    </style:style>
    <style:style style:name="Table4.A" style:family="table-column">
      <style:table-column-properties style:column-width="0.2569in"/>
    </style:style>
    <style:style style:name="Table4.1" style:family="table-row">
      <style:table-row-properties style:min-row-height="0.25in" fo:keep-together="auto"/>
    </style:style>
    <style:style style:name="Table4.A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size-complex="6pt"/>
    </style:style>
    <style:style style:name="P2" style:family="paragraph" style:parent-style-name="Standard" style:list-style-name="WW8Num10">
      <style:paragraph-properties fo:text-align="justify" style:justify-single-word="false"/>
      <style:text-properties style:font-size-complex="6pt"/>
    </style:style>
    <style:style style:name="P3" style:family="paragraph" style:parent-style-name="Standard">
      <style:paragraph-properties fo:text-align="justify" style:justify-single-word="false"/>
      <style:text-properties fo:font-weight="bold" style:font-weight-asian="bold" style:font-size-complex="6pt" style:font-weight-complex="bold"/>
    </style:style>
    <style:style style:name="P4" style:family="paragraph" style:parent-style-name="Standard" style:list-style-name="WW8Num10">
      <style:paragraph-properties fo:margin-left="0.75in" fo:margin-right="-0.2319in" fo:text-align="justify" style:justify-single-word="false" fo:text-indent="-0.25in" style:auto-text-indent="false"/>
      <style:text-properties style:font-size-complex="6pt"/>
    </style:style>
    <style:style style:name="P5" style:family="paragraph" style:parent-style-name="Standard" style:list-style-name="WW8Num20">
      <style:paragraph-properties fo:margin-left="0.75in" fo:margin-right="-0.2319in" fo:text-align="justify" style:justify-single-word="false" fo:text-indent="-0.25in" style:auto-text-indent="false">
        <style:tab-stops>
          <style:tab-stop style:position="0.75in"/>
        </style:tab-stops>
      </style:paragraph-properties>
      <style:text-properties style:font-size-complex="6pt"/>
    </style:style>
    <style:style style:name="P6" style:family="paragraph" style:parent-style-name="Standard">
      <style:paragraph-properties fo:margin-left="0in" fo:margin-right="-0.2319in" fo:text-align="justify" style:justify-single-word="false" fo:text-indent="0in" style:auto-text-indent="false"/>
      <style:text-properties style:font-size-complex="6pt"/>
    </style:style>
    <style:style style:name="P7" style:family="paragraph" style:parent-style-name="Standard">
      <style:paragraph-properties fo:margin-left="0in" fo:margin-right="-0.2319in" fo:text-align="justify" style:justify-single-word="false" fo:text-indent="0in" style:auto-text-indent="false"/>
    </style:style>
    <style:style style:name="P8" style:family="paragraph" style:parent-style-name="Standard">
      <style:paragraph-properties fo:margin-left="0in" fo:margin-right="-0.2319in" fo:text-align="justify" style:justify-single-word="false" fo:text-indent="0in" style:auto-text-indent="false"/>
      <style:text-properties fo:font-weight="bold" style:font-weight-asian="bold" style:font-weight-complex="bold"/>
    </style:style>
    <style:style style:name="P9" style:family="paragraph" style:parent-style-name="Standard">
      <style:paragraph-properties fo:margin-left="0in" fo:margin-right="-0.2319in" fo:text-align="justify" style:justify-single-word="false" fo:text-indent="0in" style:auto-text-indent="false"/>
      <style:text-properties fo:font-weight="bold" style:font-weight-asian="bold" style:font-size-complex="6pt" style:font-weight-complex="bold"/>
    </style:style>
    <style:style style:name="P10" style:family="paragraph" style:parent-style-name="Standard" style:list-style-name="WW8Num4">
      <style:paragraph-properties fo:margin-left="0.5in" fo:margin-right="-0.2319in" fo:text-align="justify" style:justify-single-word="false" fo:text-indent="-0.25in" style:auto-text-indent="false"/>
      <style:text-properties style:font-size-complex="6pt"/>
    </style:style>
    <style:style style:name="P11" style:family="paragraph" style:parent-style-name="Text_20_body">
      <style:paragraph-properties fo:text-align="justify" style:justify-single-word="false"/>
    </style:style>
    <style:style style:name="P12" style:family="paragraph" style:parent-style-name="Text_20_body">
      <style:text-properties style:font-size-complex="6pt"/>
    </style:style>
    <style:style style:name="P13" style:family="paragraph" style:parent-style-name="Text_20_body">
      <style:paragraph-properties fo:text-align="justify" style:justify-single-word="false"/>
      <style:text-properties style:font-size-complex="6pt"/>
    </style:style>
    <style:style style:name="P14" style:family="paragraph" style:parent-style-name="Text_20_body" style:list-style-name="WW8Num9">
      <style:paragraph-properties fo:text-align="justify" style:justify-single-word="false"/>
      <style:text-properties style:font-size-complex="6pt"/>
    </style:style>
    <style:style style:name="P15" style:family="paragraph" style:parent-style-name="Text_20_body" style:list-style-name="WW8Num6">
      <style:paragraph-properties fo:text-align="justify" style:justify-single-word="false"/>
      <style:text-properties style:font-size-complex="6pt"/>
    </style:style>
    <style:style style:name="P16" style:family="paragraph" style:parent-style-name="Text_20_body" style:list-style-name="WW8Num8">
      <style:paragraph-properties fo:text-align="justify" style:justify-single-word="false"/>
      <style:text-properties style:font-size-complex="6pt"/>
    </style:style>
    <style:style style:name="P17" style:family="paragraph" style:parent-style-name="Text_20_body" style:list-style-name="WW8Num13">
      <style:paragraph-properties fo:text-align="justify" style:justify-single-word="false"/>
      <style:text-properties style:font-size-complex="6pt"/>
    </style:style>
    <style:style style:name="P18" style:family="paragraph" style:parent-style-name="Text_20_body" style:list-style-name="WW8Num17">
      <style:paragraph-properties fo:text-align="justify" style:justify-single-word="false"/>
      <style:text-properties style:font-size-complex="6pt"/>
    </style:style>
    <style:style style:name="P19" style:family="paragraph" style:parent-style-name="Text_20_body" style:list-style-name="WW8Num16">
      <style:paragraph-properties fo:text-align="justify" style:justify-single-word="false">
        <style:tab-stops/>
      </style:paragraph-properties>
      <style:text-properties style:font-size-complex="6pt"/>
    </style:style>
    <style:style style:name="P20" style:family="paragraph" style:parent-style-name="Text_20_body" style:list-style-name="WW8Num16">
      <style:paragraph-properties fo:text-align="justify" style:justify-single-word="false"/>
      <style:text-properties style:font-size-complex="6pt"/>
    </style:style>
    <style:style style:name="P21" style:family="paragraph" style:parent-style-name="Text_20_body">
      <style:paragraph-properties fo:text-align="justify" style:justify-single-word="false">
        <style:tab-stops>
          <style:tab-stop style:position="4.75in"/>
        </style:tab-stops>
      </style:paragraph-properties>
      <style:text-properties style:font-size-complex="6pt"/>
    </style:style>
    <style:style style:name="P22" style:family="paragraph" style:parent-style-name="Text_20_body" style:list-style-name="WW8Num19">
      <style:paragraph-properties fo:text-align="justify" style:justify-single-word="false"/>
      <style:text-properties style:font-size-complex="6pt"/>
    </style:style>
    <style:style style:name="P23" style:family="paragraph" style:parent-style-name="Text_20_body" style:list-style-name="WW8Num14">
      <style:paragraph-properties fo:text-align="justify" style:justify-single-word="false"/>
      <style:text-properties style:font-size-complex="6pt"/>
    </style:style>
    <style:style style:name="P24" style:family="paragraph" style:parent-style-name="Text_20_body" style:list-style-name="WW8Num17">
      <style:text-properties style:font-size-complex="6pt"/>
    </style:style>
    <style:style style:name="P25" style:family="paragraph" style:parent-style-name="Text_20_body">
      <style:paragraph-properties fo:text-align="justify" style:justify-single-word="false"/>
      <style:text-properties fo:font-weight="bold" style:font-weight-asian="bold" style:font-size-complex="6pt" style:font-weight-complex="bold"/>
    </style:style>
    <style:style style:name="P26" style:family="paragraph" style:parent-style-name="Text_20_body" style:list-style-name="WW8Num13">
      <style:paragraph-properties fo:text-align="justify" style:justify-single-word="false"/>
      <style:text-properties fo:font-weight="bold" style:font-weight-asian="bold" style:font-size-complex="6pt" style:font-weight-complex="bold"/>
    </style:style>
    <style:style style:name="P27" style:family="paragraph" style:parent-style-name="Text_20_body">
      <style:paragraph-properties fo:text-align="justify" style:justify-single-word="false"/>
      <style:text-properties fo:font-style="italic" fo:font-weight="bold" style:font-style-asian="italic" style:font-weight-asian="bold" style:font-size-complex="6pt" style:font-style-complex="italic" style:font-weight-complex="bold"/>
    </style:style>
    <style:style style:name="P28" style:family="paragraph" style:parent-style-name="Text_20_body">
      <style:paragraph-properties fo:text-align="justify" style:justify-single-word="false">
        <style:tab-stops>
          <style:tab-stop style:position="4.75in"/>
        </style:tab-stops>
      </style:paragraph-properties>
      <style:text-properties fo:text-transform="uppercase" fo:font-weight="bold" style:font-weight-asian="bold" style:font-size-complex="6pt" style:font-weight-complex="bold"/>
    </style:style>
    <style:style style:name="P29" style:family="paragraph" style:parent-style-name="Text_20_body">
      <style:paragraph-properties fo:text-align="justify" style:justify-single-word="false"/>
      <style:text-properties fo:text-transform="uppercase" style:font-size-complex="6pt"/>
    </style:style>
    <style:style style:name="P30" style:family="paragraph" style:parent-style-name="Text_20_body">
      <style:paragraph-properties fo:text-align="justify" style:justify-single-word="false">
        <style:tab-stops>
          <style:tab-stop style:position="4.75in"/>
        </style:tab-stops>
      </style:paragraph-properties>
      <style:text-properties fo:text-transform="uppercase" style:font-size-complex="6pt"/>
    </style:style>
    <style:style style:name="P31" style:family="paragraph" style:parent-style-name="Text_20_body" style:list-style-name="WW8Num15"/>
    <style:style style:name="P32" style:family="paragraph" style:parent-style-name="Text_20_body">
      <style:text-properties fo:language="de" fo:country="DE"/>
    </style:style>
    <style:style style:name="P33" style:family="paragraph" style:parent-style-name="Text_20_body" style:list-style-name="WW8Num15">
      <style:text-properties fo:language="de" fo:country="DE"/>
    </style:style>
    <style:style style:name="P34" style:family="paragraph" style:parent-style-name="Text_20_body">
      <style:text-properties fo:language="de" fo:country="DE" fo:font-weight="bold" style:font-weight-asian="bold" style:font-weight-complex="bold"/>
    </style:style>
    <style:style style:name="P35" style:family="paragraph" style:parent-style-name="Text_20_body" style:list-style-name="WW8Num5">
      <style:text-properties fo:language="de" fo:country="DE"/>
    </style:style>
    <style:style style:name="P36" style:family="paragraph" style:parent-style-name="Text_20_body" style:list-style-name="WW8Num2">
      <style:text-properties fo:language="de" fo:country="DE"/>
    </style:style>
    <style:style style:name="P37" style:family="paragraph" style:parent-style-name="Text_20_body">
      <style:text-properties fo:language="en" fo:country="GB"/>
    </style:style>
    <style:style style:name="P38" style:family="paragraph" style:parent-style-name="Text_20_body">
      <style:text-properties fo:language="en" fo:country="GB" fo:font-weight="bold" style:font-weight-asian="bold" style:font-weight-complex="bold"/>
    </style:style>
    <style:style style:name="P39" style:family="paragraph" style:parent-style-name="Text_20_body" style:list-style-name="WW8Num5"/>
    <style:style style:name="P40" style:family="paragraph" style:parent-style-name="Text_20_body">
      <style:paragraph-properties fo:margin-left="0.5in" fo:margin-right="-0.2319in" fo:text-align="justify" style:justify-single-word="false" fo:text-indent="0in" style:auto-text-indent="false"/>
      <style:text-properties style:font-size-complex="6pt"/>
    </style:style>
    <style:style style:name="P41" style:family="paragraph" style:parent-style-name="Text_20_body">
      <style:paragraph-properties fo:margin-left="0.5in" fo:margin-right="-0.2319in" fo:text-indent="0in" style:auto-text-indent="false"/>
      <style:text-properties fo:language="en" fo:country="GB"/>
    </style:style>
    <style:style style:name="P42" style:family="paragraph" style:parent-style-name="Text_20_body">
      <style:paragraph-properties fo:margin-left="0.25in" fo:margin-right="-0.2319in" fo:text-align="justify" style:justify-single-word="false" fo:text-indent="0in" style:auto-text-indent="false"/>
      <style:text-properties style:font-size-complex="6pt"/>
    </style:style>
    <style:style style:name="P43" style:family="paragraph" style:parent-style-name="Text_20_body">
      <style:paragraph-properties fo:margin-left="0.5in" fo:margin-right="-0.2319in" fo:text-align="justify" style:justify-single-word="false" fo:text-indent="-0.25in" style:auto-text-indent="false"/>
      <style:text-properties style:font-size-complex="6pt"/>
    </style:style>
    <style:style style:name="P44" style:family="paragraph" style:parent-style-name="Text_20_body" style:list-style-name="WW8Num16">
      <style:paragraph-properties fo:margin-left="0.5in" fo:margin-right="-0.2319in" fo:text-align="justify" style:justify-single-word="false" fo:text-indent="-0.25in" style:auto-text-indent="false">
        <style:tab-stops>
          <style:tab-stop style:position="0.25in"/>
        </style:tab-stops>
      </style:paragraph-properties>
      <style:text-properties style:font-size-complex="6pt"/>
    </style:style>
    <style:style style:name="P45" style:family="paragraph" style:parent-style-name="Text_20_body">
      <style:paragraph-properties fo:margin-left="0.5in" fo:margin-right="-0.2319in" fo:text-align="justify" style:justify-single-word="false" fo:text-indent="-0.25in" style:auto-text-indent="false"/>
      <style:text-properties fo:font-style="italic" fo:font-weight="bold" style:font-style-asian="italic" style:font-weight-asian="bold" style:font-size-complex="6pt" style:font-style-complex="italic" style:font-weight-complex="bold"/>
    </style:style>
    <style:style style:name="P46" style:family="paragraph" style:parent-style-name="Text_20_body">
      <style:paragraph-properties fo:margin-left="0.8752in" fo:margin-right="-0.2319in" fo:text-align="justify" style:justify-single-word="false" fo:text-indent="0in" style:auto-text-indent="false"/>
      <style:text-properties style:font-size-complex="6pt"/>
    </style:style>
    <style:style style:name="P47" style:family="paragraph" style:parent-style-name="Text_20_body" style:list-style-name="WW8Num16">
      <style:paragraph-properties fo:margin-left="0.8752in" fo:margin-right="-0.2319in" fo:text-align="justify" style:justify-single-word="false" fo:text-indent="-0.25in" style:auto-text-indent="false">
        <style:tab-stops>
          <style:tab-stop style:position="0.8752in"/>
        </style:tab-stops>
      </style:paragraph-properties>
      <style:text-properties style:font-size-complex="6pt"/>
    </style:style>
    <style:style style:name="P48" style:family="paragraph" style:parent-style-name="Text_20_body" style:list-style-name="WW8Num16">
      <style:paragraph-properties fo:margin-left="1.3752in" fo:margin-right="-0.2319in" fo:text-indent="-0.3752in" style:auto-text-indent="false">
        <style:tab-stops>
          <style:tab-stop style:position="1.1252in"/>
        </style:tab-stops>
      </style:paragraph-properties>
      <style:text-properties fo:language="de" fo:country="DE"/>
    </style:style>
    <style:style style:name="P49" style:family="paragraph" style:parent-style-name="Text_20_body" style:list-style-name="WW8Num16">
      <style:paragraph-properties fo:margin-left="2in" fo:margin-right="-0.2319in" fo:text-indent="-1.5in" style:auto-text-indent="false">
        <style:tab-stops>
          <style:tab-stop style:position="0.6252in"/>
        </style:tab-stops>
      </style:paragraph-properties>
      <style:text-properties fo:language="en" fo:country="GB"/>
    </style:style>
    <style:style style:name="P50" style:family="paragraph" style:parent-style-name="Text_20_body">
      <style:paragraph-properties fo:margin-left="1.75in" fo:margin-right="-0.2319in" fo:text-indent="0in" style:auto-text-indent="false"/>
      <style:text-properties fo:language="en" fo:country="GB"/>
    </style:style>
    <style:style style:name="P51" style:family="paragraph" style:parent-style-name="Heading_20_1">
      <style:paragraph-properties fo:text-align="justify" style:justify-single-word="false"/>
      <style:text-properties style:font-size-complex="6pt"/>
    </style:style>
    <style:style style:name="P52" style:family="paragraph" style:parent-style-name="Heading_20_2" style:master-page-name="Standard">
      <style:paragraph-properties style:page-number="auto"/>
    </style:style>
    <style:style style:name="P53" style:family="paragraph" style:parent-style-name="Header">
      <style:text-properties fo:font-size="9pt" style:font-size-asian="9pt"/>
    </style:style>
    <style:style style:name="P54" style:family="paragraph" style:parent-style-name="Footer">
      <style:paragraph-properties fo:margin-left="0in" fo:margin-right="0.25in" fo:text-indent="0in" style:auto-text-indent="false"/>
    </style:style>
    <style:style style:name="T1" style:family="text">
      <style:text-properties style:font-name="Symbol"/>
    </style:style>
    <style:style style:name="T2" style:family="text">
      <style:text-properties fo:font-weight="bold" style:font-weight-asian="bold" style:font-weight-complex="bold"/>
    </style:style>
    <style:style style:name="T3" style:family="text">
      <style:text-properties style:font-size-complex="6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text-position="sub 58%"/>
    </style:style>
    <style:style style:name="T8" style:family="text">
      <style:text-properties style:text-position="sub 58%" fo:font-weight="bold" style:font-weight-asian="bold" style:font-weight-complex="bold"/>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fo:text-transform="uppercase"/>
    </style:style>
    <style:style style:name="T12" style:family="text">
      <style:text-properties fo:language="de" fo:country="DE"/>
    </style:style>
    <style:style style:name="T13" style:family="text">
      <style:text-properties fo:language="en" fo:country="GB"/>
    </style:style>
    <style:style style:name="T14" style:family="text">
      <style:text-properties fo:language="en" fo:country="GB" fo:font-weight="bold" style:font-weight-asian="bold" style:font-weight-complex="bold"/>
    </style:style>
    <style:style style:name="T15" style:family="text"/>
    <style:style style:name="fr1"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339in" draw:visible-area-height="1.718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2">HIPOTETIČNI RAČUNALNIK</text:h>
      <text:p text:style-name="P1"/>
      <text:p text:style-name="P3">LASTNOSTI:</text:p>
      <text:list xml:id="list2067254616" text:style-name="WW8Num10">
        <text:list-item>
          <text:p text:style-name="P2">32-bitni računalnik;</text:p>
        </text:list-item>
        <text:list-item>
          <text:p text:style-name="P2">3-operandni registrsko-registrski (load/store) RISC računalnik;</text:p>
        </text:list-item>
        <text:list-item>
          <text:p text:style-name="P2">dolžina pomnilniške besede-1bajt;</text:p>
        </text:list-item>
        <text:list-item>
          <text:p text:style-name="P2">dolžina pomnilniškega naslova je 32 bitov;</text:p>
        </text:list-item>
        <text:list-item>
          <text:p text:style-name="P2">pomnilniški operandi 8,16 ali 32-bitni (FP ukazov nima);</text:p>
        </text:list-item>
        <text:list-item>
          <text:p text:style-name="P2">sestavljeni pomnilniški operandi <text:span text:style-name="T1"></text:span>po pravilu debelega konca;</text:p>
        </text:list-item>
        <text:list-item>
          <text:p text:style-name="P4">numerični operandi so celoštevilski v fiksni vejici in dvojiškem komplementu;</text:p>
        </text:list-item>
        <text:list-item>
          <text:p text:style-name="P4">vsi ukazi so dolgi 32 bitov;</text:p>
        </text:list-item>
        <text:list-item>
          <text:p text:style-name="P4">podatkovno in naslovno vodilo: 32-bitna;</text:p>
        </text:list-item>
        <text:list-item>
          <text:p text:style-name="P4">vse ALE operacije se izvršijo v eni urini periodi;</text:p>
        </text:list-item>
        <text:list-item>
          <text:p text:style-name="P4">poravnanost sestavljenih pomnilniških operandov je obvezna;</text:p>
        </text:list-item>
        <text:list-item>
          <text:p text:style-name="P4">uporablja pomnilniško preslikan vhod/izhod.</text:p>
        </text:list-item>
      </text:list>
      <text:p text:style-name="P6"/>
      <text:p text:style-name="P9">NAČINI NASLAVLJANJA:</text:p>
      <text:p text:style-name="P6"/>
      <text:list xml:id="list1358448832" text:style-name="WW8Num20">
        <text:list-item>
          <text:p text:style-name="P5"><text:span text:style-name="T2">TAKOJŠNJE NASLAVLJANJE:</text:span> Takojšnji operand je dolg 16 bitov, predstavljen je kot 16-bitno predznačeno število zapisano v dvojiškem komplementu. Pred uporabo se ta operand z razširitvijo predznaka vedno pretvori v 32-bitnega.</text:p>
        </text:list-item>
      </text:list>
      <text:p text:style-name="P6"/>
      <text:list xml:id="list373507587" text:continue-numbering="true" text:style-name="WW8Num20">
        <text:list-item>
          <text:p text:style-name="P5"><text:span text:style-name="T2">BAZNO NASLAVLJANJE:</text:span> Odmik Di je dolg 16 bitov in je enako kot takojšnji operand predstavljen kot 16-bitno predznačeno število zapisano v dvojiškem komplementu. Samo ukaza load/store, odmik je samo pozitiven.</text:p>
        </text:list-item>
      </text:list>
      <text:p text:style-name="P6"/>
      <text:list xml:id="list1341648284" text:continue-numbering="true" text:style-name="WW8Num20">
        <text:list-item>
          <text:p text:style-name="P5"><text:span text:style-name="T2">PC-relativno:</text:span> pri skočnih ukazih: odmik je spet enak zgornjim dvema, samo da je tukaj lahko pozitiven in negativen.</text:p>
        </text:list-item>
      </text:list>
      <text:p text:style-name="P6"/>
      <text:p text:style-name="P6"/>
      <text:h text:style-name="Heading_20_3" text:outline-level="3">FORMAT STROJNIH UKAZOV</text:h>
      <text:p text:style-name="P6"/>
      <text:p text:style-name="P9">FORMAT 1: </text:p>
      <text:p text:style-name="P7"><draw:frame draw:style-name="fr3" draw:name="Object1" text:anchor-type="as-char" svg:width="5.3339in" svg:height="1.7189in" draw:z-index="0"><draw:object-ole xlink:href="./Object 1" xlink:type="simple" xlink:show="embed" xlink:actuate="onLoad"/><draw:image xlink:href="./ObjectReplacements/Object 1" xlink:type="simple" xlink:show="embed" xlink:actuate="onLoad"/></draw:frame></text:p>
      <text:p text:style-name="P7"/>
      <text:p text:style-name="P7"/>
      <text:p text:style-name="P7">Tak format se uporablja pri ukazih LOAD/STORE, pri skokih in pri klicih (PSP).</text:p>
      <text:p text:style-name="P7"/>
      <text:p text:style-name="P7"/>
      <text:p text:style-name="P7"/>
      <text:p text:style-name="P7"><text:soft-page-break/></text:p>
      <text:p text:style-name="P8">FORMAT 2: </text:p>
      <text:p text:style-name="P7"><draw:frame draw:style-name="fr3" draw:name="Object2" text:anchor-type="as-char" svg:width="5.3339in" svg:height="1.7189in" draw:z-index="1"><draw:object-ole xlink:href="./Object 2" xlink:type="simple" xlink:show="embed" xlink:actuate="onLoad"/><draw:image xlink:href="./ObjectReplacements/Object 2" xlink:type="simple" xlink:show="embed" xlink:actuate="onLoad"/></draw:frame></text:p>
      <text:p text:style-name="P6">Tak format se uporablja pri ALE ukazih. <text:s text:c="106"/></text:p>
      <text:p text:style-name="P6"><text:s text:c="71"/></text:p>
      <text:p text:style-name="P6"/>
      <text:p text:style-name="P9">PREVZEM IN IZVEDBA UKAZA (npr.: 5 korakov)</text:p>
      <text:p text:style-name="P6"/>
      <text:list xml:id="list312763874" text:style-name="WW8Num4">
        <text:list-item>
          <text:p text:style-name="P10"><text:span text:style-name="T2">1. korak: prevzem (branje) ukaza iz pomnilnika;</text:span> ta korak je potreben pri vseh ukazih. Vsebina PC se preko multiplekserja prenese na pomnilniške naslovne signale. Nato se iz pomnilnika preberejo 4 sosednje pomnilniške besede in prenesejo v ukazni register IR. Pri HIP je poravnanost pri dostopih do pomnilnika obvezna. </text:p>
        </text:list-item>
        <text:list-item>
          <text:p text:style-name="P10"><text:span text:style-name="T2">2. korak: dekodiranje ukaza (ko je v ukaznem registru) in dostop do registrov.</text:span> V tem koraku je v registru IR že ukaz. Biti 21-25 in 16-20 določajo registra Rs1 in Rs2 (v formatu 1) oziroma Rd (v formatu 2) in se uporabijo za izbiro registrov v registrskem bloku.Uporaba bitov iz ukaza se običajno označuje kot dekodiranje ukaza. Vsebina izbranih registrov se prebere v vmesna registra A in B.</text:p>
        </text:list-item>
        <text:list-item>
          <text:p text:style-name="P10"><text:span text:style-name="T2">3. korak: izvrševanje operacije.</text:span> V tem koraku se naredi računanje dejanskega naslova ali ALE operacije (v obeh primerih so bili operandi pripravljeni v prejšnjih dveh korakih). Zaradi LOAD/STORE zasnove HIP računalnika ne more priti do primera ko bi morali istočasno računati dejanski naslov in izvajati ALE ukaz. Med registri IR, A in B določi kontrolna enota na podlagi operacijske kode dva, katerih vsebina se postavi na vodili S1 in S2. Določi tudi kontrolne signale za ALE operacijo, ki se bo opravila na teh dveh operandih. Rezultat se preko vodila D zapiše v register, ki ga kontrolna enota ravno tako določi iz operacijske kode.</text:p>
        </text:list-item>
        <text:list-item>
          <text:p text:style-name="P10"><text:span text:style-name="T2">4. korak: dostop do pomnilnika.</text:span> Ta korak je potreben samo pri ukazih load in store ter pri ukazu TRAP. Pri drugih ukazih se preskoči.</text:p>
        </text:list-item>
        <text:list-item>
          <text:p text:style-name="P10"><text:span text:style-name="T2">5. korak: shranjevanje rezultata.</text:span> Ta korak je potreben samo pri ukazih CALL, LOAD, ALE, MOVER in TRAP .</text:p>
        </text:list-item>
      </text:list>
      <text:p text:style-name="P6"/>
      <text:p text:style-name="P6"/>
      <text:h text:style-name="P51" text:outline-level="1">KONTROLNA ENOTA</text:h>
      <text:p text:style-name="P6"/>
      <text:p text:style-name="P6">Podatkovna enota je pasivna-naredi samo tisto, kar od nje zahtevajo kontrolni signali. Njena zgradba sicer določa, kateri signali sprožijo neko operacijo in kako se ta naredi, ne pa tudi kdaj in v kakšnem vrstnem redu. Podatkovna enota je lažji in kontrolna enota je težji del realizacije CPE. </text:p>
      <text:p text:style-name="P6">Delovanje kontrolne enote lahko podamo z <text:span text:style-name="T4">diagramom prehajanja stanj.</text:span><text:span text:style-name="T2"> </text:span>Diagram ima končno število stanj in povezave, ki določajo prehode med stanji. Prehod iz enega stanja <text:soft-page-break/>v naslednje (ki je lahko isto) se zgodi ob aktivni fronti urinega signala. Pri vsakem diagramu prehajanja stanj je definirano tako imenovano prvo ali začetno stanje, v katerem se vse skupaj začne. Pri računalnikih je začetno stanje običajno prevzem ukaza.</text:p>
      <text:p text:style-name="P13">Naprava, ki prehaja skozi končno število stanj v skladu s pravili, ki jih vsebuje diagram, je v teoretičnem računalništvu znana pod imenom končni avtomat ali stroj s končnim številom stanj.</text:p>
      <text:p text:style-name="P6"/>
      <text:p text:style-name="P6">Za realizacijo kontrolne enote se danes uporabljata dva osnovna načina:</text:p>
      <text:p text:style-name="P6"/>
      <text:h text:style-name="P51" text:outline-level="1">TRDO OŽIČENA LOGIKA</text:h>
      <text:p text:style-name="P13">Pri trdo ožičeni kontrolni enoti (hardwired control unit) se diagram prehajanja stanj pretvori v ustrezno povezavo kombinatoričnih in sekvenčnih digitalnih vezij. V najenostavnejši obliki so to vrata flip-flopi. Ime "trdo ožičena« se uporablja zato, ker njeno delovanje določajo žične povezave med elementi. Te povezave so fiksne ali trde in jih je težko spreminjati. Če želimo spremeniti delovanje trdo ožičene kontrolne enote, je potrebno fizično spreminjanje povezav.</text:p>
      <text:p text:style-name="P13"/>
      <text:p text:style-name="P25">MIKROPROGRAMIRANJE</text:p>
      <text:p text:style-name="P13">Pri mikroprogramski kontrolni enoti (microprogrammed control unit) je kontrolna enota <text:s/>narejena kot majhen računalnik. Diagram prehajanja stanj se pretvori v program, ki mu pravimo mikroprogram-vsako stanje diagrama je v programu en mikroukaz. Podobno kot pri diagramu prehajanja stanj mora biti tudi tu definiran prvi mikroukaz, s katerim se vse skupaj začne. Drugače kot pri trdo ožičeni kontrolni enoti, je delovanje sedaj določeno s programom, ki je shranjen v pomnilniku kontrolne enote. Temu pomnilniku pravimo mikroprogramski pomnilnik ali kontrolni pomnilnik. Spreminjanje vsebine mikroprogramskega pomnilnika je preprosta zadeva. Z drugačnim programom lahko popolnoma spremenimo izvrševanje ukazov, ne da bi fizično posegli v kontrolno enoto.</text:p>
      <text:p text:style-name="P13"/>
      <text:p text:style-name="P25">PREKINITVE IN PASTI</text:p>
      <text:p text:style-name="P13"/>
      <text:p text:style-name="P13">Beseda prekinitev (interrupt) se uporablja za označevanje dogodka, ki povzroči, da CPE začasno preneha izvajati tekoči program in prične izvajati nek drug program, ki mu pravimo prekinitveno servisni program. PSP je običajno kratek in pogosto je trajanje njegovega izvajanja omejeno, da ne moti ostalih programov. Zahteva za prekinitev pride v CPE od zunaj. Prekinitve so osnovni mehanizem, s katerim lahko drugi deli računalnika pridejo do uslug CPE.</text:p>
      <text:p text:style-name="P13"/>
      <text:p text:style-name="P13">Posebna vrsta prekinitve so pasti. Past (trap) je prekinitev, ki jo zahteva sama CPE ob nekem nenavadnem dogodku (deljenje z 0, izvajanje neobstoječega ukaza) ali celo na zahtevo programerja. Pasti, ki jih sproži programer s posebnim ukazom, se označujejo kot programske pasti (ali prekinitve), pasti, ki se sprožijo ob izpolnitvi nekega pogoja, pa so pogojne pasti.</text:p>
      <text:p text:style-name="P13"/>
      <text:p text:style-name="P13">Razlika med prekinitvami in pastmi je v naslednjem: gledano iz CPE pridejo pasti »od znotraj«, prekinitve pa »od zunaj«. Odziv CPE na oba dogodka je podoben, zato nekateri proizvajalci (npr. IBM) sploh ne delajo razlike med njima. Prekinitve in pasti so koristne, ker omogočajo preusmeriti delo CPE, ne da bi ta morala stalno preverjati stanje potencialnih uporabnikov njenih uslug.</text:p>
      <text:p text:style-name="P13"/>
      <text:p text:style-name="P13">Dogajanje pri prekinitvah je simbolično prikazano v knjigi (str. 229)</text:p>
      <text:p text:style-name="P25"><text:soft-page-break/>Iz diagrama sledi, da razlikujemo naslednja štiri stanja:</text:p>
      <text:p text:style-name="P13"/>
      <text:list xml:id="list540995215" text:style-name="WW8Num9">
        <text:list-item>
          <text:p text:style-name="P14">Normalno izvrševanje tekočega programa;</text:p>
        </text:list-item>
        <text:list-item>
          <text:p text:style-name="P14">Shranjevanje stanja CPE ob pojavu zahteve za prekinitev (če je ta omogočena);</text:p>
        </text:list-item>
        <text:list-item>
          <text:p text:style-name="P14">Skok na PSP in izvrševanje njegovih ukazov. Tudi ta program se lahko prekine-prekinitvam v PSP pravimo vgnezdene prekinitve;</text:p>
        </text:list-item>
        <text:list-item>
          <text:p text:style-name="P14">Vrnitev iz PSP-ja in obnovitev stanja CPE – to mora biti enako tistemu na začetku druge točke.</text:p>
        </text:list-item>
      </text:list>
      <text:p text:style-name="P13"/>
      <text:p text:style-name="P13"/>
      <text:p text:style-name="P13"><text:s/>Vključitev sposobnosti za prekinjanje v CPE ni vedno preprosta. Čeprav je prekinitev razmeroma redek dogodek (tipično pride ena vsakih 1000 ali več ukazov), je nemogoče napovedati, kdaj bo do nje prišlo. CPE mora biti zgrajena tako, da je na nek način mogoče rešiti naslednjih pet problemov: <text:s text:c="4"/></text:p>
      <text:p text:style-name="P13"/>
      <text:p text:style-name="P27">Kdaj CPE reagira na prekinitveno zahtevo?</text:p>
      <text:p text:style-name="P13">Najenostavnejšo in tudi najpogostejšo rešitev dobimo, če CPE reagira na prekinitveno zahtevo ali past šele potem, ko dokonča izvrševanje tekočega ukaza (pred prevzemom naslednjega). V tem primeru lahko nevidnost prekinitve zagotovimo tako, da se ohrani samo stanje programsko dostopnih registrov. Ob prevzemu ukaza je kontrolna enota vedno v začetnem stanju 0, ki ga je lahko obnoviti. Drugače je, če dovolimo prekinjanje v poljubnem stanju – takrat moramo shraniti stanje vseh registrov, ne samo programsko dostopnih. </text:p>
      <text:p text:style-name="P13"/>
      <text:p text:style-name="P13">Če se CPE odzove na prekinitveno zahtevo šele po dokončanju tekočega ukaza, potrebujemo tudi sredstvo, s katerim programer lahko onemogoči (maskira) in ponovno omogoči odziv CPE na prekinitvene zahteve. Sposobnost nadzora nad prekinitvami je nujno potrebna zaradi več razlogov. Računalniki so zato narejeni tako, da so po vklopu prekinitve vedno onemogočene. Še bolj očiten razlog za nadzor nad prekinitvami je sam prekinitveno servisni program: če pride do nove prekinitve preden prekinitveno servisni program shrani registre, bo nova prekinitev povzročila, da se bo izgubil programski števec PC.</text:p>
      <text:p text:style-name="P13"/>
      <text:p text:style-name="P27">Kako zagotoviti »nevidnost« prekinitve?</text:p>
      <text:p text:style-name="P13">Osnovno pravilo pri prekinitvah je, da se po vrnitvi iz PSP prekinjeni program lahko nadaljuje, kot da prekinitve ni bilo (če zanemarimo čas, v katerem je prekinjeni program stal). Temu pravimo nevidnost ali transparentnost prekinitve. Tako je mogoče doseči, da CPE izmenično izvaja poljubno število programov, ne da bi to vplivalo na njegove rezultate.</text:p>
      <text:p text:style-name="P13"/>
      <text:p text:style-name="P13">CPE mora biti zgrajena tako, da je mogoče zagotoviti nevidnost prekinitev. To zagotovimo tako, da je stanje vseh registrov v CPE ob vrnitvi enako kot je bilo ob vstopu v PSP – samo v tem primeru prekinjeni program ne bo čutil posledic prekinitve. Najmanj kar mora za zagotovitev nevidnosti ob prekinitvi narediti CPE je, da shrani programski števec PC. Če tega ne stori, se seveda ni mogoče vrniti v prekinjeni program. Za shranjevanje in obnavljanje tistih registrov, katerih stanje prekinitveno servisni program spremeni, običajno poskrbi kar PSP sam.</text:p>
      <text:p text:style-name="P13"/>
      <text:p text:style-name="P27">Kje se dobi naslov prekinitvenega servisnega programa?</text:p>
      <text:p text:style-name="P13"><text:soft-page-break/>Pri pasteh, ki imajo izvor v CPE, je to vprašanje trivialno: ker je izvor zahteve CPE, ta lahko tvori naslov za vsako past. Drugače je pri prekinitvah, ki prihajajo od zunaj. Pri njih potrebujemo informacijo, ki pove, kateri prekinitveno servisni program naj se uporabi. Ta informacija pravzaprav pove, katera naprava je zahtevala prekinitev; če to vemo, vemo tudi, kateri servisni program naj se uporabi. Temu problemu pravimo tudi prepoznavanje naprave. </text:p>
      <text:p text:style-name="P13"/>
      <text:p text:style-name="P13">Če ima CPE več prekinitvenih vhodov in je na vsakega vedno priključena samo ena naprava, je ta problem trivialen. CPE ve, od kod je prišla zahteva in ne potrebuje dodatne informacije za razpoznavanje. Drugače je takrat, kadar je na en prekinitveni vhod priključenih več naprav.</text:p>
      <text:p text:style-name="P13"/>
      <text:p text:style-name="P13">Najpogostejša rešitev je PROGRAMSKO IZPRAŠEVANJE (polling). V CPE je vgrajen fiksen naslov prekinitveno servisnega programa. Ta program v določenem vrstnem redu bere ustrezne registre vsake V/I naprave (vsaka naprava ima register, v katerem eden od bitov pove, ali je zahtevala prekinitev). Pri prvi napravi, za katero se ugotovi, da je zahtevala prekinitev, izvrši program skok na njen prekinitveni servisni program. Vrstni red branja registrov določa prioriteto prekinitvenih zahtev. Slabost programskega izpraševanja je počasnost odziva na prekinitveno zahtevo. Dosti boljše so rešitve, pri katerih se v CPE pošlje informacija, iz katere ta prepozna izvor zahteve. Pošiljanje te informacije je mogoče narediti na več načinov. Med najbolj znanimi načini so tako imenovane vektorske prekinitve. To je skupno ime za vse načine prepoznavanja prekinjajoče naprave, pri katerih naprava pošlje v CPE informacijo o naslovu njenega prekinitveno servisnega programa. To pošiljanje se naredi v prekinitvenem prevzemnem ciklu, s katerim CPE obvesti V/I naprave, da naj pošljejo informacijo o izvoru prekinitve. </text:p>
      <text:p text:style-name="P13">Pri nekaterih računalnikih je informacija, ki jo pošlje naprava, kar naslov – bolj pogosto pa je del naslova. Naslovu, na katerem je shranjen naslov prekinitveno servisnega programa, pravimo prekinitveni vektor ali vektorski naslov. Naslov se uporablja kot kazalec v tabelo, ki vsebuje naslove prekinitvenih servisnih programov. Če naprava pošlje samo del naslova, iz katerega se po nekem pravilu izračuna vektorski naslov, pravimo temu številka prekinitvenega vektorja. </text:p>
      <text:p text:style-name="P13"/>
      <text:p text:style-name="P27">Prioriteta?</text:p>
      <text:p text:style-name="P13">Če ima CPE več prekinitvenih vhodov in tudi, če je na en vhod priključenih več naprav, je potrebno na nek način določiti prioriteto prekinitvenih zahtev. Ta določa, katera od prekinitvenih zahtev se bo upoštevala prva, če je istočasno prisotnih več zahtev.</text:p>
      <text:p text:style-name="P13">Nekatere CPE imajo vgrajeno podporo za vgnezdene prekinitve, ki omogoča, da se med izvajanjem prekinitvenega servisnega programa nekatere prekinitvene zahteve upoštevajo, druge pa ne, odvisno od prioritete zahteve. CPE ima register, s katerim je določen trenutni prioritetni nivo CPE; tega je mogoče spreminjati s programom. CPE se odzove samo na tiste prekinitvene zahteve, katerih prioriteta je višja od njene lastne. Če postavimo prioritetni nivo CPE na najvišjo vrednost, dosežemo onemogočitev vseh prekinitev. Tudi če imamo na en prekinitveni vhod priključenih več naprav, je potrebno določiti prioriteto prekinitvenih zahtev. Že omenjeno programsko izpraševanje je ena možnost. Boljša rešitev pa je tako imenovana marjetična veriga. Ideja marjetične verige je v tem, da naprava, ki ni zahtevala prekinitve spusti signal INTAi (interrupt acknowledge-potrditveni signal) naprej v naslednjo napravo, medtem ko naprava, ki je zahtevala prekinitev, signalu zapre pot, tako da ta ne pride do drugih naprav.</text:p>
      <text:p text:style-name="P13"/>
      <text:p text:style-name="P27">Potrjevanje prekinitve?</text:p>
      <text:p text:style-name="P13"><text:soft-page-break/>Potrjevanje prekinitve je obveščanje naprave o tem, da je bila njena prekinitvena zahteva upoštevana. Potrebno je zato, ker ni mogoče natančno napovedati, kako hitro bo CPE reagirala na neko prekinitveno zahtevo – to je odvisno od tekočega programa in od drugih prekinitvenih zahtev. Zato mora naprava držati prekinitveni vhod v aktivnem stanju tako dolgo, dokler njena prekinitev ni potrjena. Če naprava ne dobi potrditve, ostane zahteva stalno aktivna. Pri prekinitvi, ki je bila že servisirana, to pomeni, da se bo servisirala še enkrat, kar ni potrebno. Brez potrjevanja pride do neskončnega zaporedja prekinitev, kar je narobe.</text:p>
      <text:p text:style-name="P13"/>
      <text:p text:style-name="P13">Potrjevanje lahko naredimo programsko ali strojno;</text:p>
      <text:p text:style-name="P13"><text:span text:style-name="T2">Programsko:</text:span> tukaj se potrditev naredi tako, da prekinitveni servisni program bere ali piše v nek register krmilnika naprave. To je za krmilnik znak, da je prekinitvena zahteva upoštevana, in da naj umakne svojo prekinitveno zahtevo.</text:p>
      <text:p text:style-name="P13"><text:span text:style-name="T2">Strojno:</text:span> realizirano tako, da CPE ob upoštevanju prekinitvene zahteve s posebnim kontrolnim signalom obvesti napravo, da je njena zahteva upoštevana.</text:p>
      <text:p text:style-name="P13">Vektorske prekinitve: tukaj naprava, ki v prekinitvenem prevzemnem ciklu pošlje vektor ali številko vektorja, je namreč s tem že obveščena, da je njena zahteva upoštevana. </text:p>
      <text:p text:style-name="P13"/>
      <text:p text:style-name="P27"/>
      <text:p text:style-name="P27">CEVOVODNA CPE</text:p>
      <text:p text:style-name="P27"/>
      <text:p text:style-name="P13">Z besedo cevovod se označuje način realizacije CPE, pri katerem se naenkrat izvršuje več ukazov tako, da se posamezni koraki izvrševanja prekrivajo. Cevovod izvršuje ukaze na način, ki je podoben tekočemu traku pri proizvodnji avtomobilov. Tako kot pri tekočem traku, se izvrševanje vsakega ukaza razdeli na manjše dele ali podoperacije – za vsako od teh podoperacij je potreben samo majhen del celotnega časa za izvrševanje ukaza. Vsako od podoperacij opravi točno določen del cevovoda, ki mu pravimo stopnja cevovoda ali segment cevovoda. Stopnje so povezane ena z drugo tako, da tvorijo nekakšno cev: ukazi na eni strani vstopajo vanjo, potujejo skozi stopnje, v katerih se obdelujejo in izstopajo na drugi strani. V določeni urini periodi se v CPE izvaja toliko ukazov, kolikor je stopenj,</text:p>
      <text:p text:style-name="P13">vsak od ukazov v določeni fazi (podoperacij) dodelave. </text:p>
      <text:p text:style-name="P13"/>
      <text:p text:style-name="P13">Pri idealno uravnoteženi cevovodni CPE z N stopnjami je zmogljivost N-krat večja kot pri ne-cevovodni CPE. Vsak posamezen ukaz se sicer ne opravi nič hitreje kot pri ne-cevovodni CPE – zato pa se jih naenkrat obdeluje N. Na izhodu iz cevovoda dobimo v istem času N-krat več izvršenih ukazov kot pri ne-cevovodni CPE. Resnični cevovodi nikoli niso idealno uravnoteženi in tudi samo delovanje cevovoda (prehodi iz ene stopnje v drugo) porabi nekaj časa. Če pustimo vse ostalo enako kot pri ne-cevovodni CPE, povečanje zmogljivosti ne bo N-kratno, čeprav je lahko blizu te vrednosti. V celoti gledano lahko rečemo, da se pri cevovodni CPE število ukazov, ki jih CPE izvrši v danem času, poveča zaradi naslednjih dveh vzrokov:</text:p>
      <text:p text:style-name="P13"/>
      <text:list xml:id="list53830706" text:style-name="WW8Num6">
        <text:list-item>
          <text:p text:style-name="P15"><text:span text:style-name="T2">Manjše število urinih period na ukaz</text:span>. Ker pride iz cevovoda N-krat več izvršenih ukazov, je v idealnem primeru povprečno število urinih period na ukaz CPI N-krat manjše kot pri ne-cevovodni CPE. V danem času je izvršenih več ukazov in temu ustrezno hitreje je izveden program.</text:p>
        </text:list-item>
        <text:list-item>
          <text:p text:style-name="P15"><text:span text:style-name="T2">Krajša urina perioda</text:span>. Ta možnost je danes bolj teoretična kot praktična. Če uspemo izvrševanje ukazov razdeliti na zelo enostavne podoperacije, je te v principu mogoče opraviti v krajšem času. Pri resničnih CPE je to redko, ker je <text:s/>število možnosti za delitev izvrševanja ukazov na podoperacije običajno <text:soft-page-break/>majhno. Povečevanje števila stopenj N ima namreč za posledico povečanje izgube zaradi tako imenovanih cevovodnih nevarnosti.</text:p>
        </text:list-item>
      </text:list>
      <text:p text:style-name="P27">CEVOVODNE NEVARNOSTI</text:p>
      <text:p text:style-name="P13"/>
      <text:p text:style-name="P13">Med delovanjem cevovoda prihaja do cevovodnih nevarnosti, zaradi katerih se mora cevovod ustaviti in počakati da nevarnost mine. Razlikujemo tri vrste cevovodnih nevarnosti:</text:p>
      <text:p text:style-name="P13"/>
      <text:list xml:id="list863269624" text:style-name="WW8Num8">
        <text:list-item>
          <text:p text:style-name="P16"><text:span text:style-name="T4">Strukturne nevarnosti</text:span>: Do teh nevarnosti pride, kadar več stopenj cevovoda v neki <text:s/>urini periodi potrebuje isto enoto (registre, ALE, pomnilnik). Če imamo samo eno enoto, mora ena od stopenj počakati. </text:p>
        </text:list-item>
      </text:list>
      <text:p text:style-name="P40">Strukturne nevarnosti je mogoče popolnoma odpraviti z bolj zmogljivim predpomnilnikom in tako, da vgradimo dovolj veliko število enot. Pri HIP do strukturnih nevarnosti ne prihaja.</text:p>
      <text:list xml:id="list1255458692" text:continue-numbering="true" text:style-name="WW8Num8">
        <text:list-item>
          <text:p text:style-name="P16"><text:span text:style-name="T4">Podatkovne nevarnosti</text:span>: <text:s/>Do njih prihaja kadar nek ukaz potrebuje operand, ki še ni dostopen, ker zaradi izvrševanja ukazov v cevovodu predhodni ukaz še ni dokončan <text:s/>Bolj pravilno ime za njih bi bilo operandne nevarnosti. Do njih prihaja zato, ker izvrševanje v cevovodu ne omogoča vedno enakega vrstnega reda pri dostopu do operandov kot običajno zaporedno izvrševanje. Teh nevarnosti se izognemo s <text:span text:style-name="T5">premoščanjem</text:span> (<text:span text:style-name="T5">data forwarding </text:span>ali <text:span text:style-name="T5">bypassing</text:span>). Bistvo premoščanja je v tem, da je mogoče operand iz vsake stopnje cevovoda pripeljati nazaj v vsako od drugih stopenj. V nekaterih primerih to ni dovolj in potrebno je vgraditi dodatno logiko za <text:span text:style-name="T5">zaklenitev cevovoda</text:span> (iz potrebe po čakanju). </text:p>
        </text:list-item>
        <text:list-item>
          <text:p text:style-name="P16"><text:span text:style-name="T4">Kontrolne nevarnosti</text:span>. Ta vrsta nevarnosti povzroča pri večini računalnikov bistveno večjo izgubo kot strukturne in podatkovne nevarnosti. Do kontrolne nevarnosti pride pri vseh ukazih, ki spremenijo vsebino programskega števca PC. To se dogaja pri kontrolnih ukazih, ki jih delimo v pogojne in brezpogojne skoke, klice in vrnitve. Ker so, gledano s stališča cevovoda, klici in vrnitve enaki brezpogojnim skokom, se kontrolnim ukazom pri obravnavi cevovoda pogosto pravi kar skoki. </text:p>
        </text:list-item>
        <text:list-item>
          <text:p text:style-name="P16"/>
        </text:list-item>
      </text:list>
      <text:p text:style-name="P42">Če je pogoj za skok izpolnjen: se pri teh ukazih v PC prenese tako imenovani skočni naslov. Skočni naslov se izračuna v stopnji EX, ki ga zapiše v PC. Kadar stopnja EX povzroči spremembo PC, je vsebina stopenj IF in ID neveljavna. V teh dveh stopnjah sta namreč ukaza, ki sledita skoku in se ne smeta izvršiti – to je kontrolna nevarnost.</text:p>
      <text:p text:style-name="P42">Najpreprostejši način za reševanje te nevarnosti je, da se v urini periodi, v kateri stopnja EX spremeni PC, v stopnji IF in ID vstavi mehurček. To je ekvivalentno čakanju v trajanju dveh urinih period, ki se označuje z izrazom skočna zakasnitev. </text:p>
      <text:p text:style-name="P43"><text:s text:c="3"/></text:p>
      <text:p text:style-name="P43"/>
      <text:p text:style-name="P43">Rešitve:</text:p>
      <text:list xml:id="list1213922690" text:style-name="WW8Num13">
        <text:list-item>
          <text:p text:style-name="P26">Zaklepanje cevovoda</text:p>
        </text:list-item>
        <text:list-item>
          <text:p text:style-name="P17"><text:span text:style-name="T2">Statična predikcija in skočne reže</text:span>: Pri tej rešitvi sodeluje prevajalnik na podoben način kot pri cevovodnem razvrščanju. Prevajalnik skuša za pogojne skoke napovedati bolj verjeten rezultat preverjanja pogoja za skok. Ker to napoved naredi prevajalnik, se med izvrševanjem programa ne spreminja. Zato se ta rešitev označuje z izrazom statična predikcija. Pri rešitvi z zakasnjenimi skoki je pomemben pojem tako <text:s/>imenovanih skočnih rež. Ukazi, ki so v programu takoj za skokom, so v skočnih režah <text:soft-page-break/>– število rež je enako številu stopenj cevovoda, ki so pred stopnjo v kateri se povzroči prenos skočnega naslova v PC. Pri HIP se to zgodi v stopnji EX, kar pomeni, da imamo dve skočni reži.</text:p>
        </text:list-item>
        <text:list-item>
          <text:p text:style-name="P17"><text:span text:style-name="T2">Dinamična predikcija</text:span>: Napovedovanje izpolnitve pogojev za skok, ki ga dela prevajalnik pri zakasnjenih in razveljavitvenih skokih, je statično. Določi se pred začetkom izvrševanja programa in se med izvrševanjem ne spreminja. Rešitve, pri katerih se napovedovanje spreminja med izvrševanjem programa v skladu z »obnašanjem« skočnega ukaza, se označuje kot dinamična predikcija. Dinamična predikcija je očitno boljša od statične, ker se prilagaja dogajanju v programu.</text:p>
        </text:list-item>
      </text:list>
      <text:p text:style-name="P46"/>
      <text:p text:style-name="P43"/>
      <text:p text:style-name="P43"/>
      <text:p text:style-name="P45">KAKO ZMANJŠATI CPI POD ENA (CPI&lt;1)?</text:p>
      <text:p text:style-name="P43"/>
      <text:p text:style-name="P42">Cevovod in načini za odpravljanje cevovodnih nevarnosti, omogočajo, da se CPI približa vrednosti 1. Če želimo CPI zmanjšati pod 1, lahko to dosežemo le tako, da se v vsaki urini periodi prevzame več kot en ukaz. Ker se mora v vsaki urini periodi več ukazov tudi izvršiti (ne samo prevzeti), se procesorji s to sposobnostjo označujejo z izrazom več-izstavitveni procesorji. S tem se želi povedati, da se v vsaki urini periodi izstavi v stopnje EX več ukazov. Te procesorje danes delimo v dve vrsti: </text:p>
      <text:p text:style-name="P42"/>
      <text:p text:style-name="P42"><text:span text:style-name="T2">Superskalarni</text:span> procesorji: To so računalniki, ki opravijo v urini periodi več kot en skalaren ukaz.CPE je narejena tipično tako, da prevzame v vsaki urini periodi 2 do 4 ukaze, preveri ali so med seboj neodvisni in izvrši naenkrat samo tiste, ki so neodvisni (vsakega v svojem cevovodu). Ostali morajo čakati. Pogoje za paralelizem preverja CPE in ne prevajalnik – osnovna značilnost superskalarnih računalnikov.</text:p>
      <text:p text:style-name="P13"/>
      <text:p text:style-name="P42"><text:span text:style-name="T2"><text:s/>VLIW</text:span> procesorji: Preverjanje neodvisnosti med ukazi za razliko od prejšnjega opravi prevajalnik (ki ima za to več časa) in ne CPE. V vsakem ukazu je podanih več operacij (do 8 ali več). </text:p>
      <text:p text:style-name="P13"/>
      <text:p text:style-name="P13">Razlika med superskalarnimi in VLIW procesorji je v načinu prevzemanja in izstavljanja ukazov. Prevzemanje ukazov in njihovo izstavljanje sta ločeni operaciji, ki ju je mogoče izvajati statično ali dinamično. Pri prevzemanju je razlika v vrstnem redu, po katerem se ukazi berejo iz pomnilnika. Tu gre pravzaprav za razvrščanje ukazov.</text:p>
      <text:p text:style-name="P13"/>
      <text:p text:style-name="P27">Razlikujemo:</text:p>
      <text:p text:style-name="P13"/>
      <text:p text:style-name="P13"><text:span text:style-name="T4">Statično razvrščanje:</text:span> pri katerem prevzema procesor ukaze v natanko takem vrstnem redu, kot so v programu. Temu načinu se pravi tudi in-order. Spreminjanje vrstnega reda, če je to možno, lahko opravlja prevajalnik in s tem omogoča boljše izkoriščanje procesorja. Njegova slabost je, da ne pridejo v istočasno izvrševanje ukazi, pri katerih se med izvajanjem programa pokaže, da bi bilo to mogoče, vendar prevajalnik tega ne more ugotoviti in zato ne razvrsti ukazov.</text:p>
      <text:p text:style-name="P13"/>
      <text:p text:style-name="P13"><text:span text:style-name="T4">Dinamično razvrščanje: </text:span>pri katerem prevzema procesor ukaze v vrstnem reku, ki je lahko drugačen od tistega v programu. Temu načinu se pravi tudi <text:s/>out-of-order. Spreminjanje vrstnega reda opravlja procesor; kadar je neka od enot procesorja prosta, išče ukaze, ki jih je mogoče poslati v izvrševanje. Prednost dinamičnega razvrščanja se <text:soft-page-break/>pokaže pri zgrešitvah v ukaznem (in tudi operandnem) predpomnilniku; med čakanjem na prenos bloka v predpomnilnik lahko procesor prevzame in izvrši nek drug ukaz. To je mogoče samo, če je temu ustrezno narejen predpomnilnik. Pri iskanju ukazov je seveda potrebno uporabljati dinamično predikcijo skokov, brez nje bi bilo skoraj nemogoče najti primeren ukaz. Kar predikcija ni vedno pravilna, ni zanesljivo, da bo tako prevzet in izvršen ukaz v resnici potreben. Dinamično razvrščanje, v kombinaciji s predikcijo skokov, se zato imenuje špekulativno izvrševanje.</text:p>
      <text:p text:style-name="P13"/>
      <text:p text:style-name="P13">Podobna razlika obstaja tudi pri izstavljanju ukazov, kjer razlikujemo:</text:p>
      <text:p text:style-name="P13"/>
      <text:p text:style-name="P13"><text:span text:style-name="T2">Statično izstavljanje</text:span> je način, pri katerem je vrstni red izvrševanja ukazov (njihovega izstavljanja v stopnjo EX) določen že pri prevzemu ukaza. Procesor glede vrstnega reda, po katerem gredo ukazi v izvrševanje, ne odloča o ničemer. Procesorji s statičnim izstavljanjem imajo običajno tudi statično razvrščanje, čeprav to ni nujno.</text:p>
      <text:p text:style-name="P13"/>
      <text:p text:style-name="P13"><text:span text:style-name="T2">Dinamično izstavljanje</text:span> je način, pri katerem vrstni red izstavljanja ukazov določa logika v procesorju. Procesor pregleduje ukaze od trenutne točke izvrševanja naprej in išče take, ki niso odvisni od trenutno izvršujočih; če tak ukaz najde, ga izstavi v izvrševanje. Procesorji z dinamičnim izstavljanjem imajo lahko statično ali dinamično razvrščanje ukazov. <text:s text:c="2"/></text:p>
      <text:p text:style-name="P13"/>
      <text:p text:style-name="P27">MERJENJE ZMOGLJIVOSTI CPE</text:p>
      <text:p text:style-name="P13"/>
      <text:p text:style-name="P13">Kako merimo zmogljivost CPE? Edini zanesljivi odgovor je čas izvrševanja programa, ki ga merimo v sekundah na program (10-krat krajši čas izvrševanja pomeni 10-krat večjo zmogljivost). <text:s/>Ta čas izrazimo kot</text:p>
      <text:p text:style-name="P13"/>
      <text:p text:style-name="P13"><text:s text:c="23"/>CPE<text:span text:style-name="T7">čas</text:span> = število ukazov*CPI*t<text:span text:style-name="T7">CPE</text:span> <text:s/></text:p>
      <text:p text:style-name="P13"/>
      <text:p text:style-name="P13">Kjer CPI pomeni povprečno število urinih period na ukaz. Zmogljivost CPE je torej odvisna od treh lastnosti. Te tri lastnosti so med seboj odvisne – če spremenimo eno, to vpliva tudi na drugi dve.</text:p>
      <text:p text:style-name="P13"/>
      <text:list xml:id="list282363598" text:style-name="WW8Num17">
        <text:list-item>
          <text:p text:style-name="P18"><text:span text:style-name="T2">Urina perioda t</text:span><text:span text:style-name="T8">CPE</text:span><text:span text:style-name="T2">.</text:span> Nanjo vpliva hitrost in število digitalnih vezij, iz katerih je narejena CPE, ter tudi zgradba kontrolne in podatkovne enote.</text:p>
        </text:list-item>
        <text:list-item>
          <text:p text:style-name="P18"><text:span text:style-name="T2">CPI.</text:span> Na povprečno število urinih period, ki so potrebne za izvršitev ukaza, vpliva zgradba kontrolne in podatkovne enote ter število in vrsta ukazov. </text:p>
        </text:list-item>
        <text:list-item>
          <text:p text:style-name="P18"><text:span text:style-name="T2">Število ukazov, v katere se prevede program.</text:span> Nanj vpliva število in vrsta ukazov ter lastnosti prevajalnika.</text:p>
        </text:list-item>
      </text:list>
      <text:p text:style-name="P13"/>
      <text:p text:style-name="P13">Vedno se moramo zavedati, da je edino merilo za zmogljivost CPE čas, ne pa katerakoli od teh treh lastnosti. Če npr. povečamo število ukazov in spremenimo njihovo zgradbo, da bi zmanjšali število ukazov, v katere se prevede ukaz, ima to lahko za posledico tako kontrolno in podatkovno enoto, ki zahteva daljšo urino periodo.</text:p>
      <text:p text:style-name="P13"/>
      <text:p text:style-name="P13"><text:span text:style-name="T6">SINTETIČNI BENCHMARK PROGRAMI:</text:span> programi, s katerimi primerjamo več računalnikov za merjenje zmogljivosti. </text:p>
      <text:p text:style-name="P13"/>
      <text:p text:style-name="P13"/>
      <text:p text:style-name="P13"/>
      <text:p text:style-name="P27"><text:soft-page-break/>GLAVNI POMNILNIK IN PREDPOMNILNIK</text:p>
      <text:p text:style-name="P13"/>
      <text:p text:style-name="P13">Z izrazom glavni pomnilnik označujemo prostor, iz katerega CPE jemlje ukaze in operande in kamor shranjuje rezultate. Velikost je pomembna, ker majhen pomnilnik omejuje programerje in zmanjšuje število problemov, ki jih je na danem računalniku mogoče rešiti. Hitrost je pomembna, ker mora pri počasnem pomnilniku CPE čakati; s tem se seveda podaljšuje čas reševanja problemov. Osnovna težava pri gradnji glavnega pomnilnika je, da si zahtevi po velikosti in hitrosti nasprotujeta: velikost zmanjšuje hitrost in obratno. Velik in hiter glavni pomnilnik je polet tega drag in ga je pri današnjem stanju pomnilniške tehnologije tudi težko narediti. Zato se je že v 1960-tih letih pojavila zamisel, da se podmnožica glavnega pomnilnika shrani v majhen in hiter pomnilnik. Temu pomnilniku pravimo predpomnilnik (cache).</text:p>
      <text:p text:style-name="P13"/>
      <text:p text:style-name="P13">Seveda se moramo takoj vprašati o smiselnosti te zamisli. Če bi bili naslovi, ki jih tvori CPE in V/I naprave, porazdeljeni naključno, bi bil iskani naslov redko v predpomnilniku in z njim ne bi pridobili nič. Vendar <text:s/>ni tako. Pri računalnikih naslovi niso porazdeljeni naključno, temveč velja zanje princip lokalnosti. Lokalnost pomnilniških dostopov omogoča, da se že pri razmeroma majhnih predpomnilnikih doseže bistveno povečanje hitrosti. Če izvzamemo zelo majhne računalnike, imajo zato danes vsi predpomnilnike. Še več: pogosto imajo celo dva nivoja predpomnilnikov. Manjši in hitrejši nivo L1 je vgrajen v CPE, večji in običajno nekoliko počasnejši L2 pa izven nje.</text:p>
      <text:p text:style-name="P13"/>
      <text:p text:style-name="P13">Pri današnjih računalnikih imamo namesto enega glavnega pomnilnika opraviti z več nivojsko pomnilniško hierarhijo. Ta ne obsega samo predpomnilnikov, temveč se pogosto razširja od glavnega pomnilnika naprej in vključuje tudi pomožni pomnilnik.</text:p>
      <text:p text:style-name="P13"/>
      <text:p text:style-name="P13">Glavni pomnilnik je tisti pomnilnik, do katerega ima CPE <text:span text:style-name="T6">neposreden dostop </text:span>tako, da poda naslov pomnilniške besede. Pri pomožnih pomnilnikih je dostop <text:span text:style-name="T6">posreden </text:span>preko V/I ukazov, ki najprej prenesejo zahtevano besedo v glavni pomnilnik (običajno se poleg zahtevane besede prenese še več sosednjih), šele nato je možen neposreden dostop. </text:p>
      <text:p text:style-name="P13"/>
      <text:p text:style-name="P13">Razlog za delitev pomnilnika je danes ekonomski, včasih pa je bil tehnološki.</text:p>
      <text:p text:style-name="P13"/>
      <text:p text:style-name="P13">Danes se glavni pomnilniki gradijo skoraj izključno iz elektronskih pomnilniških elementov, ki so narejeni v obliki v obliki majhnih silicijevih ploščic ali čipov. Vedno ni bilo tako in razvijalci so v preteklosti uporabljali veliko različnih <text:s/>tehnologij. Čeprav te niso več pomembne, imajo pomnilniški elementi nekatere lastnosti, ki so skupne vsem.</text:p>
      <text:p text:style-name="P13"/>
      <text:list xml:id="list696716884" text:style-name="WW8Num16">
        <text:list-item>
          <text:p text:style-name="P19"><text:span text:style-name="T2">CENA:</text:span> Cena pomnilnika se danes običajno podaja v dolarjih na Megabajt ($/MB). Dobimo jo tako, da ceno celotnega pomnilnika delimo z velikostjo pomnilnika, merjeno v MB. Pri tem moramo v ceno celotnega pomnilnika vključiti poleg cene pomnilniških celic tudi ceno vse dodatne elektronike in/ali mehanike, ki je <text:s text:c="2"/>potrebna za delovanje pomnilnika.</text:p>
        </text:list-item>
        <text:list-item>
          <text:p text:style-name="P20"><text:span text:style-name="T2">HITROST DOSTOPA:</text:span> Zmogljivost nekega pomnilnika je določena s hitrostjo branja in pisanja informacije v pomnilnik. Kot mera za hitrost se običajno uporablja povprečni čas, ki je potreben za branje določene količine informacije. Ta čas imenujemo bralni čas dostopa, ali bolj pogosto samo čas dostopa (access time) in ga označujemo s t<text:span text:style-name="T7">a. </text:span>Pri večini današnjih pomnilniških elementov je čas za pisanje približno enak času za branje, tako da razlikovanje pogosto ni potrebno. Čas dostopa je definiran kot čas, ki preteče od trenutka, <text:soft-page-break/>ko pomnilnik dobi naslov, do trenutka, ko informacija na vhodu pomnilnika (pisanje) ni več potrebna. Pri nekaterih vrstah pomnilnikov (taki so DRAM elementi, s katerimi se danes gradijo pomnilniki) mora po vsakem dostopu preteči nek čas (mrtev čas), preden se lahko prične naslednji dostop.</text:p>
        </text:list-item>
        <text:list-item>
          <text:p text:style-name="P20"><text:span text:style-name="T2">NAČIN DOSTOPA:</text:span> Zelo pomembna lastnost vsakega pomnilnika je način izbire pomnilniške besede, do katere želi dostopiti. Glede na to se današnji pomnilniki delijo v dve skupini.</text:p>
        </text:list-item>
      </text:list>
      <text:p text:style-name="P13"/>
      <text:list xml:id="list2148895438" text:continue-numbering="true" text:style-name="WW8Num16">
        <text:list-item>
          <text:list>
            <text:list-item>
              <text:p text:style-name="P20">Prva skupina, ki je veliko večja in se uporablja daleč najbolj pogosto, je beseda podana z naslovom. Dostop z naslovom je tako običajen, da ti pomnilniki nimajo posebnega imena in bi jim lahko rekli <text:span text:style-name="T2">običajni pomnilniki.</text:span> Vsaka pomnilniška beseda ima svoj naslov, ki je nespremenljiv: ista beseda ima vedno isti naslov;</text:p>
            </text:list-item>
            <text:list-item>
              <text:p text:style-name="P20">Pri pomnilnikih iz druge skupine besede nimajo naslovov – dostop do njih poteka preko vsebine besede. Pomnilnikom te vrste pravimo <text:span text:style-name="T2">asociativni pomnilniki.</text:span></text:p>
            </text:list-item>
          </text:list>
        </text:list-item>
      </text:list>
      <text:p text:style-name="P25"/>
      <text:p text:style-name="P13">Običajne pomnilnike delimo glede na odvisnost časa dostopa od vrstnega reda naslovov, s katerimi se bere ali piše. Razlikujemo naslednje štiri primere:</text:p>
      <text:p text:style-name="P13"/>
      <text:list xml:id="list1944705455" text:continue-numbering="true" text:style-name="WW8Num16">
        <text:list-item>
          <text:list>
            <text:list-item>
              <text:list>
                <text:list-item>
                  <text:p text:style-name="P44"><text:span text:style-name="T2">NAKLJUČNI DOSTOP</text:span> (random access). Pri tem načinu je čas dostopa do poljubne besede neodvisen od naslova pred tem naslovljenih besed. Drugače povedano, čas dostopa t<text:span text:style-name="T7">a </text:span>je konstanten in znan vnaprej pri naključnem zaporedju naslovov. Konstanten čas dostopa ne glede na fizični položaj naslovljene besede in ne glede na prejšnje naslove, je glavna lastnost naključnega dostopa. (polprevodniški pomnilniki).</text:p>
                </text:list-item>
              </text:list>
            </text:list-item>
          </text:list>
        </text:list-item>
      </text:list>
      <text:p text:style-name="P13"/>
      <text:list xml:id="list1244862130" text:continue-numbering="true" text:style-name="WW8Num16">
        <text:list-item>
          <text:list>
            <text:list-item>
              <text:list>
                <text:list-item>
                  <text:p text:style-name="P44"><text:span text:style-name="T2">ZAPOREDNI</text:span> (sekvenčni) <text:span text:style-name="T2">DOSTOP</text:span> (serial access). Pri tem načinu je čas za dostop do neke besede odvisen od naslova besede, do katere je bil narejen dostop tik pred tem. Če je bil npr. A naslov prejšnje besede, je takoj dostopna samo beseda z naslovoma A+1. Za dostop do poljubnega naslova B pa moramo najprej izvršiti dostop do vseh besed med A in B. Očitno je pri tem načinu čas dostopa t<text:span text:style-name="T7">a </text:span>močno odvisen od zaporedja naslovov. Tipičen predstavnik pomnilnikov z zaporednim dostopom je magnetni trak</text:p>
                </text:list-item>
              </text:list>
            </text:list-item>
          </text:list>
        </text:list-item>
      </text:list>
      <text:p text:style-name="P13"/>
      <text:list xml:id="list1097788011" text:continue-numbering="true" text:style-name="WW8Num16">
        <text:list-item>
          <text:list>
            <text:list-item>
              <text:list>
                <text:list-item>
                  <text:p text:style-name="P44"><text:span text:style-name="T2">KROŽNI DOSTOP</text:span> (rotational access). To je pravzaprav posebna vrsta zaporednega dostopa. Lahko si ga predstavljamo kot magnetni trak, ki je zlepljen v zanko. Povprečen čas dostopa t<text:span text:style-name="T7">a</text:span> je pri krožnem načinu enak ½ periode vrtenja.</text:p>
                </text:list-item>
              </text:list>
            </text:list-item>
          </text:list>
        </text:list-item>
      </text:list>
      <text:p text:style-name="P13"/>
      <text:list xml:id="list1874380857" text:continue-numbering="true" text:style-name="WW8Num16">
        <text:list-item>
          <text:list>
            <text:list-item>
              <text:list>
                <text:list-item>
                  <text:p text:style-name="P44"><text:span text:style-name="T2">DIREKTNI DOSTOP</text:span> (direct access). Gre za kombinacijo zaporednega in krožnega načina dostopa. Direktni dostop srečamo pri magnetnih in optičnih diskih s premičnimi glavami. Deluje tako, da se bralno-pisalna glava najprej premakne nad ustrezno sled (to je zaporedni dostop), nato pa imamo že opisani krožni način dostopa. Ker poteka premik glave preko sledi hitro, je pri enaki velikosti pomnilnika povprečen čas dostopa veliko krajši kot pri zaporednem ali krožnem dostopu.</text:p>
                </text:list-item>
              </text:list>
            </text:list-item>
          </text:list>
        </text:list-item>
      </text:list>
      <text:p text:style-name="P13"/>
      <text:list xml:id="list1392848772" text:continue-list="list282363598" text:style-name="WW8Num17">
        <text:list-item>
          <text:p text:style-name="P18"><text:span text:style-name="T2">SPREMENLJIVOST VSEBINE:</text:span> Pri nekaterih vrsta pomnilnikov lahko pisalno operacijo izvršimo samo enkrat. Ko je informacija vpisana, je pri <text:soft-page-break/>normalni uporabi pomnilnika ne moremo več spremeniti. Danes so taki npr. CD-ROMi. Pomnilnike, katerih vsebine ne moremo spreminjati pri normalni uporabi, imenujemo <text:span text:style-name="T2">bralni pomnilniki. </text:span>(ROM).</text:p>
        </text:list-item>
      </text:list>
      <text:p text:style-name="P40">Pri tako imenovanih <text:s/><text:span text:style-name="T2">programabilnih ROMih</text:span> lahko s posebno napravo, ki ji pravimo programator, vpišemo v pomnilnik poljubno vsebino. </text:p>
      <text:p text:style-name="P40">Nekatere vsebine (<text:span text:style-name="T2">EPROM</text:span>) je mogoče brisati (brisanje z UV svetlobo) in s programatorjem ponovno vpisati.</text:p>
      <text:p text:style-name="P40">Pri najnovejših vrstah bralnih pomnilnikov (<text:span text:style-name="T2">EEPROM</text:span>) je mogoče električno brisanje.</text:p>
      <text:p text:style-name="P40"/>
      <text:p text:style-name="P40">Pomnilnike, pri katerih ob normalni uporabi z enako lahkoto beremo in pišemo imenujemo <text:span text:style-name="T2">bralno-pisalni pomnilniki</text:span>. Zanje se danes uporablja oznaka RAM (random access memory). Imamo <text:span text:style-name="T2">DRAM</text:span> (dinamični) in <text:span text:style-name="T2">SRAM</text:span> (statični) pomnilnik.</text:p>
      <text:p text:style-name="P40"/>
      <text:p text:style-name="P40"><text:span text:style-name="T2">FLASH POMNILNIKI</text:span> – te vrste pomnilnikov so varianta EEPROMA-brisanje celotne vsebine. Flash kartica je porazdeljena na bloke, brisanje poteka po posameznih blokih, ki so različne velikosti.</text:p>
      <text:p text:style-name="P40"/>
      <text:list xml:id="list1906580936" text:continue-numbering="true" text:style-name="WW8Num17">
        <text:list-item>
          <text:p text:style-name="P24"><text:span text:style-name="T2">OBSTOJNOST VSEBINE:</text:span> Fizikalni pojav, ki se izkorišča za hranjenje informacije, ki je pogosto nestabilen – shranjena informacija se s časom lahko izgubi, če tega z ustreznimi ukrepi ne preprečimo. Razlogov, zaradi katerih v današnjih pomnilnikih prihaja do izgube informacije je več. Med njimi so najpomembnejši naslednji trije:</text:p>
        </text:list-item>
      </text:list>
      <text:p text:style-name="P13"/>
      <text:list xml:id="list1138992113" text:continue-numbering="true" text:style-name="WW8Num17">
        <text:list-item>
          <text:list>
            <text:list-item>
              <text:p text:style-name="P18"><text:span text:style-name="T2">Destruktivno branje:</text:span> Primer pomnilnika z destruktivnim branjem so DRAMi. Pri njih je informacija shranjena v obliki naboja na majhnem kondenzatorju, ki je del pomnilniške celice. Ob branju se kondenzatorji vseh stolpcev izbrane vrstice izpraznijo in informacija se izgubi. Vsaki bralni operaciji mora zato slediti pisalna operacija, ki vzpostavi prejšnje stanje. Pisalna operacija se izvrši avtomatsko.</text:p>
            </text:list-item>
            <text:list-item>
              <text:p text:style-name="P18"><text:span text:style-name="T2">Dinamično shranjevanje:</text:span> Tak pomnilnik ima lastnost, da se shranjena vrednost s časom sama spremeni iz stanja 1 v stanje 0 ali obratno. Tukaj je vsak bit informacije shranjen v obliki električnega naboja v majhnem kondenzatorju. Pri takih pomnilnikih se bo informacija izgubila, če je ne obnovimo. Postopku pravimo osveževanje (refresh). Pri današnjih DRAM čipih velikosti 64 Mbit je npr. potrebno vsak bit osvežiti najmanj enkrat na vsakih 64 milisekund. Osveževanje DRAMov je realizirano podobno kot že opisano obnavljanje zaradi destruktivnega branja. Vrstica, ki jo želimo osvežiti, se prebere in nato zapiše nazaj. Ker med osveževanjem dostop do DRAMa ni možen, se lahko izgubi nekaj časa.</text:p>
            </text:list-item>
            <text:list-item>
              <text:p text:style-name="P18"><text:span text:style-name="T2">Odklop vira energije:</text:span> Ker je vir energije danes praktično vedno električna napetost, govorimo o odklopu napajanja. Pomnilniškim napravam, ki ohranijo informacijo tudi po odklopu napajanja pravimo, da so obstojne. Pomnilniki na osnovi magnetnega shranjevanja so običajno obstojni, medtem ko so polprevodniški DRAMi in SRAMi neobstojni.</text:p>
            </text:list-item>
          </text:list>
        </text:list-item>
      </text:list>
      <text:p text:style-name="P13"/>
      <text:list xml:id="list1888933616" text:continue-numbering="true" text:style-name="WW8Num17">
        <text:list-item>
          <text:p text:style-name="P24"><text:soft-page-break/><text:span text:style-name="T2">ZANESLJIVOST:</text:span> zelo pomemben podatek pri vsakem pomnilniku je njegova zanesljivost, ki jo merimo z verjetnostjo za pojav napake.</text:p>
        </text:list-item>
      </text:list>
      <text:p text:style-name="P40"/>
      <text:p text:style-name="P40">Enota za merjenje zanesljivosti: BER (bit error rate)</text:p>
      <text:p text:style-name="P40">Npr.: pri disku BER=10<text:span text:style-name="T9">-14 </text:span>=&gt; 1 napačno prebran bit pri 10<text:span text:style-name="T9">14 </text:span>prebranih bitih.</text:p>
      <text:p text:style-name="P13"/>
      <text:p text:style-name="P13"><text:s text:c="8"/></text:p>
      <text:p text:style-name="P13"/>
      <text:p text:style-name="P13"><text:s/>Ločimo:</text:p>
      <text:p text:style-name="P40"><text:span text:style-name="T2">-mehka napaka</text:span> (soft error), kjer se pomnilniška celica ne poškoduje, spremeni se vsebina;</text:p>
      <text:p text:style-name="P40"><text:span text:style-name="T2">-trda napaka</text:span> (hard error), kjer se pomnilniška celica poškoduje in ostane neuporabna. Temu lahko rečemo tudi trajna napaka.</text:p>
      <text:p text:style-name="P40"/>
      <text:p text:style-name="P27">METABITI</text:p>
      <text:p text:style-name="P13"/>
      <text:p text:style-name="P13">Z imenom metabiti označujemo tiste bite v pomnilniški besedi, ki opisujejo pomen ostalih bitov te besede. Večina današnjih računalnikov metabitov nima, ali pa jih uporablja samo za detekcijo in korekcijo napak v glavnem pomnilniku – to so tako imenovani paritetni biti. Ker so pri današnjih računalnikih glavni pomnilniki veliki, verjetnost za pojav mehke ali trde napake ni več zanemarljiva in paritetni biti se pogosto uporabljajo.</text:p>
      <text:p text:style-name="P13"/>
      <text:p text:style-name="P40">PARITETNI BITI: <text:s text:c="84"/></text:p>
      <text:p text:style-name="P40"><text:s text:c="115"/>P <text:s text:c="2"/></text:p>
      <text:p text:style-name="P40"><draw:frame draw:style-name="fr1" draw:name="Frame1" text:anchor-type="paragraph" svg:x="5.0252in" svg:y="0.0008in" svg:width="1.2236in" draw:z-index="2"><draw:text-box fo:min-height="0.1457in"><table:table table:name="Table1" table:style-name="Table1"><table:table-column table:style-name="Table1.A" table:number-columns-repeated="7"/><table:table-column table:style-name="Table1.H"/><table:table-row table:style-name="Table1.1"><table:table-cell table:style-name="Table1.A1" office:value-type="string"><text:p text:style-name="P13">1</text:p></table:table-cell><table:table-cell table:style-name="Table1.A1" office:value-type="string"><text:p text:style-name="P13">0</text:p></table:table-cell><table:table-cell table:style-name="Table1.A1" office:value-type="string"><text:p text:style-name="P13">1</text:p></table:table-cell><table:table-cell table:style-name="Table1.A1" office:value-type="string"><text:p text:style-name="P13">0</text:p></table:table-cell><table:table-cell table:style-name="Table1.A1" office:value-type="string"><text:p text:style-name="P13">1</text:p></table:table-cell><table:table-cell table:style-name="Table1.A1" office:value-type="string"><text:p text:style-name="P13">1</text:p></table:table-cell><table:table-cell table:style-name="Table1.A1" office:value-type="string"><text:p text:style-name="P13">0</text:p></table:table-cell><table:table-cell table:style-name="Table1.H1" office:value-type="string"><text:p text:style-name="P13">1</text:p></table:table-cell></table:table-row></table:table></draw:text-box></draw:frame><draw:frame draw:style-name="fr1" draw:name="Frame2" text:anchor-type="paragraph" svg:x="6.4972in" svg:y="0.0008in" svg:width="0.2571in" draw:z-index="3"><draw:text-box fo:min-height="0.0161in"><table:table table:name="Table2" table:style-name="Table2"><table:table-column table:style-name="Table2.A"/><table:table-row table:style-name="Table2.1"><table:table-cell table:style-name="Table2.A1" office:value-type="string"><text:p text:style-name="P13">1</text:p></table:table-cell></table:table-row></table:table></draw:text-box></draw:frame>SODA PARITETA=število vseh enic je sodo</text:p>
      <text:p text:style-name="P40"/>
      <text:p text:style-name="P40"><draw:frame draw:style-name="fr1" draw:name="Frame3" text:anchor-type="paragraph" svg:x="5.0252in" svg:y="0.1181in" svg:width="1.2236in" draw:z-index="4"><draw:text-box fo:min-height="0.1457in"><table:table table:name="Table3" table:style-name="Table3"><table:table-column table:style-name="Table3.A" table:number-columns-repeated="7"/><table:table-column table:style-name="Table3.H"/><table:table-row table:style-name="Table3.1"><table:table-cell table:style-name="Table3.A1" office:value-type="string"><text:p text:style-name="P13">1</text:p></table:table-cell><table:table-cell table:style-name="Table3.A1" office:value-type="string"><text:p text:style-name="P13">0</text:p></table:table-cell><table:table-cell table:style-name="Table3.A1" office:value-type="string"><text:p text:style-name="P13">1</text:p></table:table-cell><table:table-cell table:style-name="Table3.A1" office:value-type="string"><text:p text:style-name="P13">0</text:p></table:table-cell><table:table-cell table:style-name="Table3.A1" office:value-type="string"><text:p text:style-name="P13">1</text:p></table:table-cell><table:table-cell table:style-name="Table3.A1" office:value-type="string"><text:p text:style-name="P13">1</text:p></table:table-cell><table:table-cell table:style-name="Table3.A1" office:value-type="string"><text:p text:style-name="P13">0</text:p></table:table-cell><table:table-cell table:style-name="Table3.H1" office:value-type="string"><text:p text:style-name="P13">1</text:p></table:table-cell></table:table-row></table:table></draw:text-box></draw:frame><draw:frame draw:style-name="fr1" draw:name="Frame4" text:anchor-type="paragraph" svg:x="6.4972in" svg:y="0.1154in" svg:width="0.2571in" draw:z-index="5"><draw:text-box fo:min-height="0.0161in"><table:table table:name="Table4" table:style-name="Table4"><table:table-column table:style-name="Table4.A"/><table:table-row table:style-name="Table4.1"><table:table-cell table:style-name="Table4.A1" office:value-type="string"><text:p text:style-name="P13">0</text:p></table:table-cell></table:table-row></table:table></draw:text-box></draw:frame>LIHA PARITETA=število vseh enic je liho</text:p>
      <text:p text:style-name="P40"/>
      <text:p text:style-name="P40"/>
      <text:p text:style-name="P27">ZAŠČITA GLAVNEGA POMNILNIKA</text:p>
      <text:p text:style-name="P13"/>
      <text:p text:style-name="P13">Najpreprostejši zaščitni mehanizem je par registrov, ki vsebuje spodnjo in zgornjo mejo naslova, ki pripada nekemu programu.</text:p>
      <text:p text:style-name="P13">Nekoliko drugačno obliko takega načina zaščite dobimo, če je v enem registru začetni naslov programa, v drugem pa dolžina programa.</text:p>
      <text:p text:style-name="P13">Enega od prvih zaščitnih mehanizmov te vrste predstavlja uporaba metabitov, ki za vsako pomnilniško besedo določajo, kateremu programu pripada. </text:p>
      <text:p text:style-name="P13"/>
      <text:p text:style-name="P27">DANAŠNJE REŠITVE ZAŠČITE</text:p>
      <text:p text:style-name="P13"/>
      <text:p text:style-name="P13">Rešitve, ki se uporabljajo danes, ne uporabljajo zaščite posameznih pomnilniških besed. Namesto tega je glavni pomnilnik razdeljen na dele velikosti 512B, 1024B, 2048B, <text:span text:style-name="T10">4096B</text:span>, <text:span text:style-name="T10">8192B</text:span>, ki so vsak zase zaščiteni. Tem delom običajno pravimo <text:span text:style-name="T2">bloki</text:span> ali <text:span text:style-name="T2">strani</text:span>. Vsakemu programu je dodeljen pomnilniški prostor, ki je enak celemu številu strani. Vsaka stran ima svoje zaščitne <text:span text:style-name="T2">metabite</text:span>, ki jim pravimo <text:span text:style-name="T2">zaščitni ključ</text:span>. Vsebina bitov zaščitnega ključa neke strani velja za vse pomnilniške besede v strani. Zaščitni ključi so shranjeni v posebnem pomnilniku, ki ni del glavnega pomnilnika in dostop do njih z običajnimi pomnilniškimi ukazi ni možen (dostopen samo za operacijski sistem).</text:p>
      <text:p text:style-name="P40"><text:soft-page-break/></text:p>
      <text:p text:style-name="P27">HITROST DOSTOPA DO GLAVNEGA POMNILNIKA</text:p>
      <text:p text:style-name="P13"/>
      <text:p text:style-name="P13">Hitrost glavnega pomnilnika lahko ustrezno povečamo samo s kombinacijo več različnih rešitev:</text:p>
      <text:p text:style-name="P13">-hitrejši pomnilniški elementi (pomnilniški čipi, krajši t<text:span text:style-name="T7">a</text:span>),</text:p>
      <text:p text:style-name="P13">-večje število naenkrat prenesenih bitov med CPE in glavnim pomnilnikom,</text:p>
      <text:p text:style-name="P13">-predpomnilnik z več nivoji (L1, L2, L3),</text:p>
      <text:p text:style-name="P13">-pomnilniško prepletanje.</text:p>
      <text:p text:style-name="P27"/>
      <text:p text:style-name="P27">PREDPOMNILNIK</text:p>
      <text:p text:style-name="P27"/>
      <text:p text:style-name="P13">Je majhen, hiter pomnilnik med CPE in glavnim pomnilnikom. Vsebina predpomnilnika je vedno podmnožica vsebine glavnega pomnilnika.</text:p>
      <text:p text:style-name="P13"/>
      <text:p text:style-name="P13">Pri cevovodno narejenih CPE, ki so danes v večini, imamo običajno dva predpomnilnika: v enem so ukazi, v drugem pa operandi. Razlog za to je potreba po istočasnem dostopu do ukazov in operandov, ki se pojavi pri cevovodu. Za računalnike z ločenim ukaznim in operandnim pomnilnikom smo rekli, da imajo Harvardsko arhitekturo. Računalnikov z ločenima predpomnilnikoma je danes več, kot tistih <text:s/>z enim samim. Če je pomnilnik en sam pravimo, da je homogen, sicer pa nehomogen.</text:p>
      <text:p text:style-name="P13"/>
      <text:p text:style-name="P25">DELOVNA MNOŽICA</text:p>
      <text:p text:style-name="P13"/>
      <text:p text:style-name="P13">Množico naslovov, ki jih v časovnem intervalu od t – T do t generira nek program, imenujemo delovna množica V(t,T). Vzemimo, da v tem času pride v glavni pomnilnik N naslovov, ki tvorijo zaporedje A(1) A(2)… A(N). Zaradi lokalnosti velja naslednje: </text:p>
      <text:list xml:id="list2161839188" text:continue-list="list1874380857" text:style-name="WW8Num16">
        <text:list-item>
          <text:list>
            <text:list-item>
              <text:list>
                <text:list-item>
                  <text:list>
                    <text:list-item>
                      <text:p text:style-name="P20">velikost množice V(t,T) je veliko manjša od N;</text:p>
                    </text:list-item>
                    <text:list-item>
                      <text:p text:style-name="P20">vsebina zaporedno si sledečih množic V(t,T), V(t + T,T), V(t + 2T,T),… se spreminja počasi.</text:p>
                    </text:list-item>
                  </text:list>
                </text:list-item>
              </text:list>
            </text:list-item>
          </text:list>
        </text:list-item>
      </text:list>
      <text:p text:style-name="P13"/>
      <text:p text:style-name="P13">Brez lokalnosti bi bil predpomnilnik neuporaben, ker bi bila verjetnost za to, da je iskana informacija v njem, veliko premajhna. Ker pa lokalnost obstaja, lahko predpomnilnik naredimo tako, da vsebuje delovno množico V(t,T) in se prilagaja njenemu spreminjanju. Ker je delovna množica veliko manjša od velikosti glavnega pomnilnika, zadošča že razmeroma majhen predpomnilnik.</text:p>
      <text:p text:style-name="P13"/>
      <text:p text:style-name="P13">Uspešnost delovanja predpomnilnika merimo z <text:span text:style-name="T2">verjetnostjo zadetka</text:span> (hit ratio) in jo označujemo s črko H. Kadar je naslov, do katerega se želi dostopiti v predpomnilniku, imamo <text:span text:style-name="T2">zadetek</text:span> – če ga ni, imamo <text:span text:style-name="T2">zgrešitev</text:span> (miss). Pogosto se uporablja tudi pojem <text:span text:style-name="T2">verjetnost zgrešitve</text:span> (miss rate). Ker imamo pri vsakem dostopu zadetek ali zgrešitev, je verjetnost zgrešitve seveda enaka 1-H. Verjetnost zadetka H lahko izmerimo tako, da štejemo, koliko pomnilniških dostopov se nanaša na naslove, ki so v predpomnilniku.</text:p>
      <text:p text:style-name="P28"/>
      <text:p text:style-name="P13">Predpomnilnik je sestavljen iz dveh delov:</text:p>
      <text:list xml:id="list1525032730" text:continue-numbering="true" text:style-name="WW8Num16">
        <text:list-item>
          <text:list>
            <text:list-item>
              <text:list>
                <text:list-item>
                  <text:list>
                    <text:list-item>
                      <text:p text:style-name="P20">kontrolni del (vsebuje pomnilniški naslov informacije)</text:p>
                    </text:list-item>
                    <text:list-item>
                      <text:p text:style-name="P20">podatkovni del (vsebuje podatke;operande/ukaze)</text:p>
                    </text:list-item>
                  </text:list>
                </text:list-item>
              </text:list>
            </text:list-item>
          </text:list>
        </text:list-item>
      </text:list>
      <text:p text:style-name="P13"/>
      <text:p text:style-name="P13">Te informacije so v obliki blokov iz glavnega pomnilnika. Velikost bloka danes je od 4B do 256B.</text:p>
      <text:p text:style-name="P13"><text:soft-page-break/></text:p>
      <text:p text:style-name="P28"><text:tab/></text:p>
      <text:p text:style-name="P30">aSOCIATIVNI PREPDPOMNILNIK</text:p>
      <text:p text:style-name="P21">Če damo na vhod asociativnega pomnilnika kombinacijo bitov, se ta naenkrat primerja z delom vsebine (lahko tudi s celotno vsebino) vsake od besed, ki sestavljajo pomnilnik. Kadar obstaja enakost, dobimo na izhodu celotno vsebino besede – če enakosti ni, se to sporoči s posebnim signalom.</text:p>
      <text:p text:style-name="P21"/>
      <text:p text:style-name="P21">Pri predpomnilniku predstavljajo vsebino naslovi, ki so shranjeni v kontrolnem delu. Če je kontrolni del narejen kot asociativni pomnilnik, lahko predpomnilnik na osnovi naslova, ki ga da CPE, takoj ugotovi, ali imamo zadetek ali zgrešitev. Pri zadetku se lahko naredi dostop do tiste besede v bloku, ki je določena s spodnjimi b biti. Takemu predpomnilniku pravimo <text:span text:style-name="T2">asociativni predpomnilnik</text:span> ali tudi <text:span text:style-name="T2">čisti asociativni predpomnilnik. </text:span>Ker so vse besede asociativnega pomnilnika ekvivalentne, ni pri preslikavanju pomnilniških naslovov v predpomnilnik<text:span text:style-name="T2"> nobenih omejitev.</text:span> <text:s/>Drugače povedano, vsak blok predpomnilnika lahko sprejme katerokoli besedo iz glavnega pomnilnika. To omogoča najboljši možen izkoristek predpomnilnika. Pri dani velikosti je verjetnost zadetka H pri tem predpomnilniku zato večja kot pri vseh drugih.</text:p>
      <text:p text:style-name="P21"/>
      <text:p text:style-name="P21">SET-ASOCIATIVNI PREDPOMNILNIK</text:p>
      <text:p text:style-name="P21">Velik predpomnilnik lahko naredimo samo, če v preslikavanje naslovov vpeljemo omejitve. Namesto enega velikega asociativnega pomnilnika lahko uporabimo večje število majhnih, kar je bistveno lažje in ceneje. Tako dobimo tako imenovani<text:span text:style-name="T2"> set-asociativni predpomnilnik</text:span>. Pri set-asociativnem predpomnilniku je predpomnilnik razdeljen na S = 2<text:span text:style-name="T9">s </text:span>setov, vsak set pa je majhen asociativni predpomnilnik. Število blokov v setu E = 2<text:span text:style-name="T9">e</text:span> imenujemo <text:span text:style-name="T2">stopnja asociativnosti</text:span> ali kar <text:span text:style-name="T2">asociativnost</text:span>. Stopnja asociativnosti ni nič drugega kot velikost asociativnega pomnilnika, v katerem so shranjeni naslovi blokov; pri današnjih predpomnilnikih je tipično med 2 in 8. (število blokov v setu določa število kontrolnih delov v setu).</text:p>
      <text:p text:style-name="P21"/>
      <text:p text:style-name="P21">Pomembna razlika v primerjavi s čistim asociativnim predpomnilnikom je, da imamo sedaj omejitev pri preslikovanju naslovov. Za vsako besedo glavnega pomnilnika je vnaprej določeno, v katerega od setov se lahko preslika.</text:p>
      <text:p text:style-name="P21"/>
      <text:p text:style-name="P21">DIREKTNI PREDPOMNILNIK</text:p>
      <text:p text:style-name="P21">Vzemimo, da je velikost predpomnilnika M besed, kjer je M = S*E*B = 2<text:span text:style-name="T9">s+e+b</text:span>. Pri set-asociativnem predpomnilniku lahko s spreminjanjem stopnje asociativnosti E vplivamo na njegove lastnosti. Kadar je asociativnost E enaka številu blokov, dobimo čisti asociativni predpomnilnik (S = 1). Drugo skrajnost dobimo, če pri enaki velikosti M vzamemo stopnjo asociativnosti E = 1 (oziroma e = 0). V tem primeru je v vsakem setu samo en blok. Takemu predpomnilniku pravimo <text:span text:style-name="T2">direktni predpomnilnik</text:span>. Pri njem je stopnja asociativnosti enaka 1 – to pomeni, da asociativnega pomnilnika sploh nimamo več. Pri direktnem predpomnilniku je omejitev pri preslikavanju najhujša, ker ni več nikakršne svobode. Za vsako besedo glavnega pomnilnika je vnaprej določeno, v katerega od blokov (blok je sedaj enak setu) se lahko preslika.</text:p>
      <text:p text:style-name="P21"/>
      <text:p text:style-name="P21">Predpomnilniško pravilo: <text:span text:style-name="T2">2:1</text:span></text:p>
      <text:p text:style-name="P21">Verjetnost zgrešitve (1-H) direktnega predpomnilnika velikosti M je približno enaka verjetnosti zgrešitve set-asociativnega predpomnilnika velikosti M/2 (če sta v vsakem setu samo dva bloka).</text:p>
      <text:p text:style-name="P29"><text:soft-page-break/></text:p>
      <text:p text:style-name="P13">POVEČANJE PREDPOMNILNIKA</text:p>
      <text:p text:style-name="P13"/>
      <text:list xml:id="list1404690841" text:style-name="WW8Num19">
        <text:list-item>
          <text:p text:style-name="P22">povečamo število setov;</text:p>
        </text:list-item>
        <text:list-item>
          <text:p text:style-name="P22">povečamo stopnjo asociativnosti (več blokov) E;</text:p>
        </text:list-item>
        <text:list-item>
          <text:p text:style-name="P22">povečamo velikost bloka (najcenejša varianta).</text:p>
        </text:list-item>
      </text:list>
      <text:p text:style-name="P13"/>
      <text:p text:style-name="P13">VRSTE ZGREŠITEV V PREDPOMNILNIKU</text:p>
      <text:p text:style-name="P13"/>
      <text:list xml:id="list2152811579" text:style-name="WW8Num14">
        <text:list-item>
          <text:p text:style-name="P23"><text:span text:style-name="T2">Obvezne zgrešitve;</text:span> predpomnilnik je v začetku prazen. Take vrste zgrešitve so obvezne, ker se jim v nobenem primeru ni mogoče izogniti. Pravimo jim tudi mrzle zgrešitve ali zgrešitve prvega dostopa. </text:p>
        </text:list-item>
        <text:list-item>
          <text:p text:style-name="P23"><text:span text:style-name="T2">Velikostne zgrešitve;</text:span> zaradi končne velikosti predpomnilnik ne more vsebovati vseh blokov, ki jih med izvrševanjem potrebuje program. Zato prihaja do zamenjave blokov, ki so kmalu za tem spet potrebni. Z večanjem predpomnilnika se število takih zamenjav zmanjšuje, s tem pa je tudi manjše število zgrešitev.</text:p>
        </text:list-item>
        <text:list-item>
          <text:p text:style-name="P23"><text:span text:style-name="T2">Konfliktne zgrešitve;</text:span> obstajajo pri set-asociativnih in direktnih predpomnilnikih. Do take zgrešitve pride, ko je potrebno zamenjati blok, ki se bo kmalu spet uporabil. Do zamenjave je prišlo, ker se oba bloka preslikata v isti set. Konfliktnih težav ne bi bilo, če bi bil predpomnilnik čiste asociativne vrste.</text:p>
        </text:list-item>
      </text:list>
      <text:p text:style-name="P13"/>
      <text:p text:style-name="P25">ZAMENJALNA STRATEGIJA</text:p>
      <text:p text:style-name="P13"/>
      <text:p text:style-name="P13">Če je v predpomnilniku zgrešitev je predpomnilnik poln – zamenjava bloka.</text:p>
      <text:p text:style-name="P13">Kateri blok zamenjati? To določa zamenjalna strategija (pri direktnem predpomnilniku ni potrebna)</text:p>
      <text:p text:style-name="P13"/>
      <text:list xml:id="list2167301085" text:continue-list="list1525032730" text:style-name="WW8Num16">
        <text:list-item>
          <text:list>
            <text:list-item>
              <text:list>
                <text:list-item>
                  <text:list>
                    <text:list-item>
                      <text:p text:style-name="P47">naključno izbran blok;</text:p>
                    </text:list-item>
                    <text:list-item>
                      <text:p text:style-name="P47">fifo zamenjalna strategija (zamenja se blok, ki je najbolj dolgo v predpomnilniku;</text:p>
                    </text:list-item>
                    <text:list-item>
                      <text:p text:style-name="P47">LRU-least recently used (zamenja se blok, ki je najbolj dolgo neuporaben.</text:p>
                    </text:list-item>
                  </text:list>
                </text:list-item>
              </text:list>
            </text:list-item>
          </text:list>
        </text:list-item>
      </text:list>
      <text:p text:style-name="P13"/>
      <text:p text:style-name="P40"/>
      <text:p text:style-name="P25">BRANJE/PISANJE</text:p>
      <text:p text:style-name="P13"/>
      <text:p text:style-name="P13">BRANJE: 1 urina perioda pri zadetku </text:p>
      <text:p text:style-name="P13"/>
      <text:p text:style-name="P13">PISANJE: -branje bloka</text:p>
      <text:p text:style-name="P13"><text:s text:c="17"/>-spreminjanje vsebine (pisanje)</text:p>
      <text:p text:style-name="P13"><text:s text:c="17"/>-shranjevanje bloka</text:p>
      <text:p text:style-name="P13"/>
      <text:p text:style-name="P13">Pri zadetku traja pisanje vsaj 2x več kot branje.</text:p>
      <text:p text:style-name="P13">Pri zgrešitvi - prenos bloka iz glavnega pomnilnika v predpomnilnik =&gt;10 urinih period (zgrešitvena kazen).</text:p>
      <text:p text:style-name="P40"/>
      <text:p text:style-name="P40"/>
      <text:p text:style-name="P25">POMNILNIŠKO PREPLETANJE</text:p>
      <text:p text:style-name="P25"/>
      <text:p text:style-name="P11"><text:soft-page-break/>Osnovna ideja pomnilniškega prepletanja je v razdelitvi glavnega pomnilnika na m samostojnih delov M<text:span text:style-name="T7">0</text:span>, M<text:span text:style-name="T7">1</text:span>,…M<text:span text:style-name="T7">m-1</text:span>. Te dele imenujemo <text:span text:style-name="T2">moduli</text:span>, tako prepletanje pa <text:span text:style-name="T2">m-kratno </text:span>prepletanje.<text:span text:style-name="T3"> V osnovni izvedbi se širina podatkovnih poti do modulov ne poveča. Vsak modul je samostojen pomnilnik, ki lahko deluje neodvisno od ostalih. Pri branju poteka delovanje približno takole: vsako urino periodo se pošlje naslov enemu od modulov, moduli shranijo naslov in opravljajo branje, po končanem branju se vsako urino periodo prebrani podatek posreduje v CPE. Pri pisanju je podobno, le da se skupaj z naslovom modulu pošlje še podatek, ki se piše.</text:span></text:p>
      <text:p text:style-name="P13"/>
      <text:p text:style-name="P13"><text:span text:style-name="T2">Konfliktni dostopi</text:span>: so istočasni dostopi do istih modulov in se jim ni mogoče izogniti. Pri konfliktnih dostopih morajo prizadeti procesorji čakati in to seveda zmanjšuje učinkovitost prepletanja.</text:p>
      <text:p text:style-name="P13"/>
      <text:p text:style-name="P13"><text:span text:style-name="T2">Najpogostejši pravili za pomnilniško prepletanje</text:span>: </text:p>
      <text:p text:style-name="P13"/>
      <text:list xml:id="list1901524208" text:style-name="WW8Num15">
        <text:list-item>
          <text:p text:style-name="P31"><text:span text:style-name="T2">Spodnje prepletanje</text:span>. Modul je določen s spodnjimi biti pomnilniškega naslova. Do vsakega modula se prenese naenkrat več sosednjih pomnilniških besed. <text:span text:style-name="T12">Omogoča izkoristek zaporedne lokalnosti. Stopnja prepletanja ni nujno potenca števila 2, lahko je tudi praštevilo (računalniki firme Burrougs). Osnovni cilj izbire stopnje prepletanja je zmanjšati število konfliktnih dostopov.</text:span></text:p>
        </text:list-item>
        <text:list-item>
          <text:p text:style-name="P33"><text:span text:style-name="T2">Zgornje prepletanje</text:span>. Naslov je določen z zgornjimi biti pomnilniškega naslova. Slabše se izkorišča lokalnost in glede na hitrost ni tako dobro kot spodnje prepletanje. Prednost je da okvara v enem od modulov pri zgornjem prepletanju računalnika ne prizadene bistveno. Občuti se le zmanjšanje <text:s/>velikosti pomnilnika. Pri spodnjem prepletanju je prizadet celotni <text:s/>naslovni prostor. Tudi razširjanje pomnilnika je lažje. Bolj primerna je tudi za več CPE.</text:p>
        </text:list-item>
      </text:list>
      <text:p text:style-name="P32"/>
      <text:p text:style-name="P38">NAVIDEZNI POMNILNIK (virtual memory)</text:p>
      <text:p text:style-name="P38"/>
      <text:p text:style-name="P34">Vrste navideznih pomnilnikov</text:p>
      <text:p text:style-name="P32"/>
      <text:p text:style-name="P32">Navidezni pomnilnik je mogoče realizirati na več načinov, ki jih lahko razdelimo v dve osnovni vrsti:</text:p>
      <text:list xml:id="list1422763823" text:continue-list="list2167301085" text:style-name="WW8Num16">
        <text:list-item>
          <text:list>
            <text:list-item>
              <text:list>
                <text:list-item>
                  <text:list>
                    <text:list-item>
                      <text:p text:style-name="P48">v tiste z bloki fiksne velikosti, ki jim pravimo <text:span text:style-name="T2">strani</text:span>,</text:p>
                    </text:list-item>
                    <text:list-item>
                      <text:p text:style-name="P48">v tiste z bloki spremenljive velikosti, ki jim pravimo<text:span text:style-name="T2"> segmenti</text:span>.</text:p>
                    </text:list-item>
                  </text:list>
                </text:list-item>
              </text:list>
            </text:list-item>
          </text:list>
        </text:list-item>
      </text:list>
      <text:p text:style-name="P32"/>
      <text:p text:style-name="P32">Na današnjih računalnikih se uporabljajo strani velikosti 4KB, 8KB in 16KB, v bližnji prihodnosti pa pričakujemo tudi 32KB in 64KB strani. Strani so podobne blokom pri predpomnilniku, medtem so so segmenti drugačni.</text:p>
      <text:p text:style-name="P32"/>
      <text:p text:style-name="P34">OSTRANJEVANJE</text:p>
      <text:p text:style-name="P32"/>
      <text:p text:style-name="P32">Ostranjevanje je najstarejša vrsta navideznega pomnilnika. Osnovna ideja ostranjevanja je preprosta. Pomožni pomnilnik je razdeljen na bloke enake velikosti, ki jim pravimo <text:span text:style-name="T2">strani</text:span>. Vse strani skupaj sestavljajo navidezni pomnilnik. Na enako velike bloke, ki jim pravimo <text:span text:style-name="T2">okviri strani</text:span>, je razdeljen tudi glavni pomnilnik. Vsako stran navideznega pomnilnika je mogoče prenesti v poljubnega od okvirov. Pri dani velikosti pomožnega in glavnega pomnilnika sta največje število strani in število okvirov fiksna in znana vnaprej.</text:p>
      <text:p text:style-name="P32"><text:soft-page-break/></text:p>
      <text:p text:style-name="P32">Preslikovalna funkcija je pri ostranjevanju definirana s pomočjo posebne tabele, ki se imenuje <text:span text:style-name="T2">tabela strani</text:span>. Vsaki strani navideznega pomnilnika pripada v tabeli strani eno polje. Ker je število strani fiksno, je vnaprej določena tudi največja velikost tabele strani.</text:p>
      <text:p text:style-name="P32"/>
      <text:p text:style-name="P32">Vsak program zaseda določeno število strani. Ker je velikost programa samo izjemoma enaka mnogokratniku velikosti strani, bo v povprečju zadnja stran izkoriščena samo polovično. Z drugimi besedami: v povprečju je pri vsakem programu polovica ene strani neizkoriščena. Temu pravimo notranja fragmentacija, ki narašča z velikostjo strani.</text:p>
      <text:p text:style-name="P32"/>
      <text:p text:style-name="P32">Preslikovanje navideznih naslovov v fizične poteka na nasljednji način: vsak navidezni naslov se pri ostranjevanju obravnava, kot da je sestavljen iz dveh delov; spodnjih p bitov določa <text:span text:style-name="T2">naslov besede znotraj strani</text:span>, zgornjih n – p bitov pa <text:span text:style-name="T2">številko strani</text:span>. Pri preslikovanju ostane prvi del (naslov znotraj strani) nespremenjen. Drugi del (številka strani) pa se preko tabele strani preslika v številko okvira strani. Vsako polje v tabeli strani pripada točno določeni strani in vsebuje informacijo o njej. Polja v tabeli strani se pogosto označujejo z besedo <text:span text:style-name="T2">deskriptor strani</text:span>.</text:p>
      <text:p text:style-name="P32"/>
      <text:p text:style-name="P34">SEGMENTACIJA</text:p>
      <text:p text:style-name="P32"/>
      <text:p text:style-name="P32">Navideznemu pomnilniku, ki ima pomnilniški prostor razdeljen na segmente pravimo segmentacija. Prva razlika v primerjavi s stranmi, ki so vse enako velike, je v različni dolžini segmentov. Druga razlika je v tem, da ima vsebina segmenta za program svoj pomen. Število in velikost segmentov nista fiksna in se med izvajanjem programov lahko spreminjata. <text:s/>V tem se segmentacija bistveno razlikuje od ostranjevanja. Vsak segment je med izvajanjem seveda potrebno prenesti v glavni pomnilnik, podobno kot stran. Ker <text:s/>pa so segmenti različno veliki, v glavnem pomnilniku nimamo ničesar, kar bi ustrezalo okvirom strani. Namesto tega se vsak segment lahko prenese na poljuben naslov v glavnem pomnilniku.</text:p>
      <text:p text:style-name="P32"/>
      <text:p text:style-name="P34">SEGMENTACIJA Z OSTRANJEVANJEM</text:p>
      <text:p text:style-name="P32"/>
      <text:p text:style-name="P32">Z navideznim pomnilnikom, ki uporablja segmentacijo z ostranjevanjem, želimo izkoristiti prednosti segmentacije, vendar brez problemov, ki nastajajo pri čisti segmentaciji. To storimo tako, da razdelimo vsak segment na strani na način, ki je enak tistemu pri ostranjevanju. Vsak program ima poleg tabele segmentov tudi množico tabele strani – po eno za vsak segment.</text:p>
      <text:p text:style-name="P32"><text:line-break/>Pri segmentaciji z ostranjevanjem je glavni pomnilnik, podobno kot pri navadnem ostranjevanju, razdeljen na okvire strani. Vsak n-bitni navidezni naslov, ki ga med izvajanjem tvori CPE, se obravnava, kot da je sestavljen iz treh delov: zgornjih n-s bitov določa <text:span text:style-name="T2">število segmenta</text:span>, srednjih s-p ibtov določa <text:span text:style-name="T2">številko strani</text:span> in spodnjih p bitov določa <text:span text:style-name="T2">naslov znotraj strani</text:span>. </text:p>
      <text:p text:style-name="P32"/>
      <text:p text:style-name="P34">Parametri v deskriptorju strani:</text:p>
      <text:p text:style-name="P32"/>
      <text:list xml:id="list1442804688" text:style-name="WW8Num5">
        <text:list-item>
          <text:p text:style-name="P39"><text:span text:style-name="T14">FN</text:span><text:span text:style-name="T13"> (frame No.) <text:s/></text:span><text:span text:style-name="T12">vsebuje številko okvirja v katerem je trenutno stran (ki ji pripada deskriptor) v glavnem pomnilniku.</text:span></text:p>
        </text:list-item>
        <text:list-item>
          <text:p text:style-name="P35"><text:span text:style-name="T2">V</text:span> (valid – bit veljavnosti) <text:s/>če je 1 = vsebina deskriptorja veljavna; če je 0 = <text:s/>ta stran ni definirana (sistem je ne pozna).</text:p>
        </text:list-item>
        <text:list-item>
          <text:p text:style-name="P35"><text:soft-page-break/><text:span text:style-name="T2">P</text:span> (present – bit prisotnosti) če je 1 = je ta stran v enem od okvirov v glavnem pomnilniku; če je 0 = te strani ni v glavnem pomnilniku (FN nima pomena).</text:p>
        </text:list-item>
        <text:list-item>
          <text:p text:style-name="P35"><text:span text:style-name="T2">Rwx</text:span> (read/write X) zaščitni ključ; običajno ga sestavlja več bitov, ki povedo, kakšna vrsta dostopa je dovoljena (branje/pisanje) in kdo ima dovoljen vstop.</text:p>
        </text:list-item>
        <text:list-item>
          <text:p text:style-name="P35"><text:span text:style-name="T2">C</text:span> (change – bit spremembe) če je 0 = ob prenosu strani iz navideznega pomnilnika v okvir glavnega pomnilnika. Vsebina strani v navideznem je enaka vsebini okvirja v glavnem pomnilniku. Če je 1 = če pride med izvajanjem programa do pisanja v kateregakoli od naslovov te strani.</text:p>
        </text:list-item>
      </text:list>
      <text:p text:style-name="P32"/>
      <text:p text:style-name="P32"/>
      <text:p text:style-name="P34">Problemi pri preslikavi:</text:p>
      <text:p text:style-name="P32"/>
      <text:list xml:id="list289654657" text:style-name="WW8Num2">
        <text:list-item>
          <text:p text:style-name="P36">velika tabela strani (zasede veliko glavnega pomnilnika),</text:p>
        </text:list-item>
        <text:list-item>
          <text:p text:style-name="P36">čas za preslikavo navideznega naslova v fizični (čas dostopa do tabele strani),</text:p>
        </text:list-item>
      </text:list>
      <text:p text:style-name="P32"/>
      <text:p text:style-name="P32">Če imamo eno tabelo strani (enonivojska preslikava – cela tabela mora biti v glavnem pomnilniku), lahko razdelimo preslikavo na več nivojev (tabelo strani razdelimo na več manjših tabel v več nivojih).</text:p>
      <text:p text:style-name="P32"/>
      <text:p text:style-name="P32">Za vsak dostop do glavnega pomnilnika (do strani v nekem okvirju gl. pomnilnika), ločimo:</text:p>
      <text:list xml:id="list1544467031" text:continue-list="list1422763823" text:style-name="WW8Num16">
        <text:list-item>
          <text:list>
            <text:list-item>
              <text:list>
                <text:list-item>
                  <text:list>
                    <text:list-item>
                      <text:p text:style-name="P49">enonivojska preslikava: <text:span text:style-name="T2">2 </text:span>dostopa do gl. pomnilnika</text:p>
                    </text:list-item>
                  </text:list>
                </text:list-item>
              </text:list>
            </text:list-item>
          </text:list>
        </text:list-item>
      </text:list>
      <text:p text:style-name="P50"><text:s text:c="12"/><text:span text:style-name="T2">1</text:span> dostop do tabele</text:p>
      <text:p text:style-name="P50"><text:s text:c="12"/><text:span text:style-name="T2">2</text:span> dostopa do okvirja</text:p>
      <text:p text:style-name="P37"><text:s text:c="12"/>- trinivojska preslikava: <text:span text:style-name="T2">4</text:span> dostopi do gl. pomnilnika</text:p>
      <text:p text:style-name="P41"><text:s text:c="39"/>1,2,3 do tabel, 4. dostop do okvirja (do informacij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
      <text:p text:style-name="P40"/>
      <text:p text:style-name="P40"/>
      <text:p text:style-name="P40"/>
      <text:p text:style-name="P40"/>
      <text:p text:style-name="P40"/>
      <text:p text:style-name="P40"/>
      <text:p text:style-name="P40"/>
      <text:p text:style-name="P13"><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100%" fo:margin-left="0in" fo:margin-right="-0.2319in" fo:text-indent="0in" style:auto-text-indent="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2319in"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fo:font-weight="bold" style:font-style-asian="italic" style:font-weight-asian="bold" style:font-size-complex="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2319in" fo:text-align="justify" style:justify-single-word="false" fo:text-indent="0in" style:auto-text-indent="false" fo:keep-with-next="always"/>
      <style:text-properties fo:font-weight="bold" style:font-weight-asian="bold" style:font-size-complex="6pt"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6z1" style:family="text">
      <style:text-properties style:font-name="Wingdings" style:font-name-complex="Wingdings"/>
    </style:style>
    <style:style style:name="WW8Num16z3" style:family="text">
      <style:text-properties style:font-name="Times New Roman" style:font-name-asian="Times New Roman" style:font-name-complex="Times New Roman"/>
    </style:style>
    <style:style style:name="WW8Num17z1"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style:font-size-asian="9pt"/>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RAII</text:p>
        <text:p text:style-name="MP1"/>
      </style:header>
      <style:footer>
        <text:p text:style-name="MP2"><draw:frame draw:style-name="Mfr1" draw:name="Frame5" text:anchor-type="paragraph" svg:y="0.0008in" draw:z-index="25"><draw:text-box fo:min-height="0.1457in" fo:min-width="0in"><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POTETIČNI RAČUNALNIK</dc:title>
    <meta:initial-creator>maja</meta:initial-creator>
    <meta:creation-date>2005-05-19T14:59:00</meta:creation-date>
    <dc:creator>maja</dc:creator>
    <dc:date>2005-06-07T16:20:00</dc:date>
    <meta:editing-cycles>64</meta:editing-cycles>
    <meta:editing-duration>P1DT4H50M</meta:editing-duration>
    <meta:document-statistic meta:table-count="4" meta:image-count="0" meta:object-count="2" meta:page-count="20" meta:paragraph-count="267" meta:word-count="7514" meta:character-count="43245" meta:non-whitespace-character-count="42958"/>
    <meta:generator>LibreOffice/3.5$Linux_X86_64 LibreOffice_project/350m1$Build-2</meta:generator>
    <meta:user-defined meta:name="Info 1"/>
    <meta:user-defined meta:name="Info 2"/>
    <meta:user-defined meta:name="Info 3"/>
    <meta:user-defined meta:name="Info 4"/>
  </office:meta>
</office:document-meta>
</file>