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F0000D05C0000CC89E2551165.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8965in" fo:margin-left="0.4431in" table:align="left" style:writing-mode="lr-tb"/>
    </style:style>
    <style:style style:name="Table1.A" style:family="table-column">
      <style:table-column-properties style:column-width="0.5569in"/>
    </style:style>
    <style:style style:name="Table1.B" style:family="table-column">
      <style:table-column-properties style:column-width="2.2104in"/>
    </style:style>
    <style:style style:name="Table1.C" style:family="table-column">
      <style:table-column-properties style:column-width="0.2951in"/>
    </style:style>
    <style:style style:name="Table1.D" style:family="table-column">
      <style:table-column-properties style:column-width="0.2958in"/>
    </style:style>
    <style:style style:name="Table1.K" style:family="table-column">
      <style:table-column-properties style:column-width="0.2083in"/>
    </style:style>
    <style:style style:name="Table1.N" style:family="table-column">
      <style:table-column-properties style:column-width="0.1313in"/>
    </style:style>
    <style:style style:name="Table1.1" style:family="table-row">
      <style:table-row-properties fo:keep-together="auto"/>
    </style:style>
    <style:style style:name="Table1.A1" style:family="table-cell">
      <style:table-cell-properties style:vertical-align="middle" fo:padding-left="0.0486in" fo:padding-right="0.0486in" fo:padding-top="0in" fo:padding-bottom="0in" fo:border="none" style:writing-mode="lr-tb"/>
    </style:style>
    <style:style style:name="Table1.B1"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1.B2" style:family="table-cell">
      <style:table-cell-properties style:vertical-align="middle" fo:background-color="#ccffcc"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C2" style:family="table-cell">
      <style:table-cell-properties style:vertical-align="middle" fo:background-color="#ccffff" fo:padding-left="0.0486in" fo:padding-right="0.0486in" fo:padding-top="0in" fo:padding-bottom="0in" fo:border-left="0.75pt solid #000000" fo:border-right="none" fo:border-top="0.5pt solid #000000" fo:border-bottom="0.5pt solid #000000" style:writing-mode="lr-tb">
        <style:background-image/>
      </style:table-cell-properties>
    </style:style>
    <style:style style:name="Table1.K2" style:family="table-cell">
      <style:table-cell-properties style:vertical-align="middle" fo:background-color="#ffff99" fo:padding-left="0.0486in" fo:padding-right="0.0486in" fo:padding-top="0in" fo:padding-bottom="0in" fo:border-left="0.75pt solid #000000" fo:border-right="none" fo:border-top="0.5pt solid #000000" fo:border-bottom="0.5pt solid #000000" style:writing-mode="lr-tb">
        <style:background-image/>
      </style:table-cell-properties>
    </style:style>
    <style:style style:name="Table1.N2" style:family="table-cell">
      <style:table-cell-properties style:vertical-align="middle" fo:background-color="#ffff99" fo:padding-left="0.0486in" fo:padding-right="0.0486in" fo:padding-top="0in" fo:padding-bottom="0in" fo:border-left="0.75pt solid #000000" fo:border-right="0.5pt solid #000000" fo:border-top="0.5pt solid #000000" fo:border-bottom="0.5pt solid #000000" style:writing-mode="lr-tb">
        <style:background-image/>
      </style:table-cell-properties>
    </style:style>
    <style:style style:name="Table1.B3"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le1.C3"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le1.K3"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le2" style:family="table">
      <style:table-properties style:width="6.441in" fo:margin-left="-0.075in" table:align="left" style:writing-mode="lr-tb"/>
    </style:style>
    <style:style style:name="Table2.A" style:family="table-column">
      <style:table-column-properties style:column-width="0.45in"/>
    </style:style>
    <style:style style:name="Table2.B" style:family="table-column">
      <style:table-column-properties style:column-width="2.5in"/>
    </style:style>
    <style:style style:name="Table2.C" style:family="table-column">
      <style:table-column-properties style:column-width="2.25in"/>
    </style:style>
    <style:style style:name="Table2.D" style:family="table-column">
      <style:table-column-properties style:column-width="1.234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2.B2" style:family="table-cell">
      <style:table-cell-properties style:vertical-align="middle" fo:background-color="#ccffcc"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C2" style:family="table-cell">
      <style:table-cell-properties style:vertical-align="middle" fo:background-color="#cc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D2" style:family="table-cell">
      <style:table-cell-properties style:vertical-align="middle" fo:background-color="#ffff99" fo:padding-left="0.075in" fo:padding-right="0.075in" fo:padding-top="0in" fo:padding-bottom="0in" fo:border="0.5pt solid #000000" style:writing-mode="lr-tb">
        <style:background-image/>
      </style:table-cell-properties>
    </style:style>
    <style:style style:name="Table3" style:family="table">
      <style:table-properties style:width="6.3882in" fo:margin-left="-0.0785in" table:align="left" style:writing-mode="lr-tb"/>
    </style:style>
    <style:style style:name="Table3.A" style:family="table-column">
      <style:table-column-properties style:column-width="1.5951in"/>
    </style:style>
    <style:style style:name="Table3.D" style:family="table-column">
      <style:table-column-properties style:column-width="1.6028in"/>
    </style:style>
    <style:style style:name="Table3.1" style:family="table-row">
      <style:table-row-properties style:min-row-height="0.0938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middle" fo:padding-left="0.075in" fo:padding-right="0.075in" fo:padding-top="0in" fo:padding-bottom="0in" fo:border-left="0.5pt solid #000000" fo:border-right="none" fo:border-top="none" fo:border-bottom="none" style:writing-mode="lr-tb"/>
    </style:style>
    <style:style style:name="Table3.D1" style:family="table-cell">
      <style:table-cell-properties style:vertical-align="middle" fo:padding-left="0.075in" fo:padding-right="0.075in" fo:padding-top="0in" fo:padding-bottom="0in" fo:border="0.5pt solid #000000" style:writing-mode="lr-tb"/>
    </style:style>
    <style:style style:name="Table3.C2"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3.D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A3" style:family="table-cell">
      <style:table-cell-properties style:vertical-align="top" fo:background-color="#ccffcc"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B3" style:family="table-cell">
      <style:table-cell-properties style:vertical-align="top" fo:background-color="#cc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11" style:family="table-row">
      <style:table-row-properties style:min-row-height="0.3819in" fo:keep-together="auto"/>
    </style:style>
    <style:style style:name="Table3.A11" style:family="table-cell">
      <style:table-cell-properties style:vertical-align="middle" fo:padding-left="0.075in" fo:padding-right="0.075in" fo:padding-top="0in" fo:padding-bottom="0in" fo:border="none" style:writing-mode="lr-tb"/>
    </style:style>
    <style:style style:name="Table3.C11" style:family="table-cell">
      <style:table-cell-properties style:vertical-align="top" fo:padding-left="0.075in" fo:padding-right="0.075in" fo:padding-top="0in" fo:padding-bottom="0in" fo:border="none" style:writing-mode="lr-tb"/>
    </style:style>
    <style:style style:name="Table3.D11"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4" style:family="table">
      <style:table-properties style:width="6.3882in" fo:margin-left="-0.075in" table:align="left" style:writing-mode="lr-tb"/>
    </style:style>
    <style:style style:name="Table4.A" style:family="table-column">
      <style:table-column-properties style:column-width="0.7in"/>
    </style:style>
    <style:style style:name="Table4.B" style:family="table-column">
      <style:table-column-properties style:column-width="4in"/>
    </style:style>
    <style:style style:name="Table4.C" style:family="table-column">
      <style:table-column-properties style:column-width="1.6813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none" style:writing-mode="lr-tb"/>
    </style:style>
    <style:style style:name="Table4.B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4.B2" style:family="table-cell">
      <style:table-cell-properties style:vertical-align="top" fo:background-color="#ccffcc"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C2" style:family="table-cell">
      <style:table-cell-properties style:vertical-align="top" fo:background-color="#ffff99" fo:padding-left="0.075in" fo:padding-right="0.075in" fo:padding-top="0in" fo:padding-bottom="0in" fo:border-left="0.75pt solid #000000" fo:border-right="0.5pt solid #000000" fo:border-top="0.5pt solid #000000" fo:border-bottom="0.5pt solid #000000" style:writing-mode="lr-tb">
        <style:background-image/>
      </style:table-cell-properties>
    </style:style>
    <style:style style:name="Table5" style:family="table">
      <style:table-properties style:width="3.9569in" fo:margin-left="-0.0785in" table:align="left" style:writing-mode="lr-tb"/>
    </style:style>
    <style:style style:name="Table5.A" style:family="table-column">
      <style:table-column-properties style:column-width="0.575in"/>
    </style:style>
    <style:style style:name="Table5.B" style:family="table-column">
      <style:table-column-properties style:column-width="1in"/>
    </style:style>
    <style:style style:name="Table5.C" style:family="table-column">
      <style:table-column-properties style:column-width="1.125in"/>
    </style:style>
    <style:style style:name="Table5.D" style:family="table-column">
      <style:table-column-properties style:column-width="1.256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1" style:family="table-cell">
      <style:table-cell-properties style:vertical-align="top" fo:padding-left="0.075in" fo:padding-right="0.075in" fo:padding-top="0in" fo:padding-bottom="0in" fo:border="0.5pt solid #000000" style:writing-mode="lr-tb"/>
    </style:style>
    <style:style style:name="Table5.D3"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6" style:family="table">
      <style:table-properties style:width="3.9569in" fo:margin-left="-0.0785in" table:align="left" style:writing-mode="lr-tb"/>
    </style:style>
    <style:style style:name="Table6.A" style:family="table-column">
      <style:table-column-properties style:column-width="0.9111in"/>
    </style:style>
    <style:style style:name="Table6.B" style:family="table-column">
      <style:table-column-properties style:column-width="0.4139in"/>
    </style:style>
    <style:style style:name="Table6.C" style:family="table-column">
      <style:table-column-properties style:column-width="0.625in"/>
    </style:style>
    <style:style style:name="Table6.D" style:family="table-column">
      <style:table-column-properties style:column-width="0.375in"/>
    </style:style>
    <style:style style:name="Table6.G" style:family="table-column">
      <style:table-column-properties style:column-width="0.6319in"/>
    </style:style>
    <style:style style:name="Table6.1" style:family="table-row">
      <style:table-row-properties fo:keep-together="auto"/>
    </style:style>
    <style:style style:name="Table6.A1" style:family="table-cell">
      <style:table-cell-properties style:vertical-align="top" fo:background-color="#ffcc9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6.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6.C1" style:family="table-cell">
      <style:table-cell-properties style:vertical-align="top" fo:background-color="#cc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6.D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6.E1" style:family="table-cell">
      <style:table-cell-properties style:vertical-align="top" fo:background-color="#ccffcc"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6.F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6.G1" style:family="table-cell">
      <style:table-cell-properties style:vertical-align="top" fo:background-color="#ffff99" fo:padding-left="0.075in" fo:padding-right="0.075in" fo:padding-top="0in" fo:padding-bottom="0in" fo:border="0.5pt solid #000000" style:writing-mode="lr-tb">
        <style:background-image/>
      </style:table-cell-properties>
    </style:style>
    <style:style style:name="Table7" style:family="table">
      <style:table-properties style:width="3.9569in" fo:margin-left="-0.0785in" table:align="left" style:writing-mode="lr-tb"/>
    </style:style>
    <style:style style:name="Table7.A" style:family="table-column">
      <style:table-column-properties style:column-width="0.7in"/>
    </style:style>
    <style:style style:name="Table7.B" style:family="table-column">
      <style:table-column-properties style:column-width="0.75in"/>
    </style:style>
    <style:style style:name="Table7.C" style:family="table-column">
      <style:table-column-properties style:column-width="0.625in"/>
    </style:style>
    <style:style style:name="Table7.D" style:family="table-column">
      <style:table-column-properties style:column-width="1in"/>
    </style:style>
    <style:style style:name="Table7.E" style:family="table-column">
      <style:table-column-properties style:column-width="0.8819in"/>
    </style:style>
    <style:style style:name="Table7.1" style:family="table-row">
      <style:table-row-properties fo:keep-together="auto"/>
    </style:style>
    <style:style style:name="Table7.A1" style:family="table-cell">
      <style:table-cell-properties style:vertical-align="middle" fo:background-color="#ffcc9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7.B1" style:family="table-cell">
      <style:table-cell-properties style:vertical-align="middle" fo:padding-left="0.075in" fo:padding-right="0.075in" fo:padding-top="0in" fo:padding-bottom="0in" fo:border-left="0.5pt solid #000000" fo:border-right="none" fo:border-top="none" fo:border-bottom="none" style:writing-mode="lr-tb"/>
    </style:style>
    <style:style style:name="Table7.C1" style:family="table-cell">
      <style:table-cell-properties style:vertical-align="middle" fo:background-color="#ccffcc"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7.D1" style:family="table-cell">
      <style:table-cell-properties style:vertical-align="middle" fo:padding-left="0.075in" fo:padding-right="0.075in" fo:padding-top="0in" fo:padding-bottom="0in" fo:border-left="0.5pt solid #000000" fo:border-right="none" fo:border-top="none" fo:border-bottom="none" style:writing-mode="lr-tb"/>
    </style:style>
    <style:style style:name="Table7.E1" style:family="table-cell">
      <style:table-cell-properties style:vertical-align="middle" fo:background-color="#ccffff" fo:padding-left="0.075in" fo:padding-right="0.075in" fo:padding-top="0in" fo:padding-bottom="0in" fo:border="0.5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list-style-name="WW8Num19">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list-style-name="WW8Num30">
      <style:paragraph-properties fo:text-align="justify" style:justify-single-word="false"/>
      <style:text-properties fo:font-weight="bold" style:font-weight-asian="bold"/>
    </style:style>
    <style:style style:name="P10" style:family="paragraph" style:parent-style-name="Standard">
      <style:paragraph-properties fo:text-align="justify" style:justify-single-word="false" style:snap-to-layout-grid="false"/>
      <style:text-properties fo:font-weight="bold" style:font-weight-asian="bold"/>
    </style:style>
    <style:style style:name="P11" style:family="paragraph" style:parent-style-name="Standard" style:list-style-name="WW8Num36">
      <style:paragraph-properties fo:text-align="justify" style:justify-single-word="false"/>
      <style:text-properties fo:font-weight="bold" style:font-weight-asian="bold"/>
    </style:style>
    <style:style style:name="P12" style:family="paragraph" style:parent-style-name="Standard" style:list-style-name="WW8Num27">
      <style:paragraph-properties fo:text-align="justify" style:justify-single-word="false"/>
      <style:text-properties fo:font-weight="bold" style:font-weight-asian="bold"/>
    </style:style>
    <style:style style:name="P13" style:family="paragraph" style:parent-style-name="Standard" style:list-style-name="WW8Num23">
      <style:paragraph-properties fo:text-align="justify" style:justify-single-word="false"/>
      <style:text-properties fo:font-weight="bold" style:font-weight-asian="bold"/>
    </style:style>
    <style:style style:name="P14" style:family="paragraph" style:parent-style-name="Standard" style:list-style-name="WW8Num4">
      <style:paragraph-properties fo:text-align="justify" style:justify-single-word="false"/>
      <style:text-properties fo:font-weight="bold" style:font-weight-asian="bold"/>
    </style:style>
    <style:style style:name="P15" style:family="paragraph" style:parent-style-name="Standard" style:list-style-name="WW8Num10">
      <style:text-properties fo:font-weight="bold" style:font-weight-asian="bold"/>
    </style:style>
    <style:style style:name="P16" style:family="paragraph" style:parent-style-name="Standard">
      <style:paragraph-properties fo:text-align="end" style:justify-single-word="false"/>
      <style:text-properties fo:font-weight="bold" style:font-weight-asian="bold"/>
    </style:style>
    <style:style style:name="P17" style:family="paragraph" style:parent-style-name="Standard" style:list-style-name="WW8Num9">
      <style:text-properties fo:font-weight="bold" style:font-weight-asian="bold"/>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paragraph-properties fo:text-align="justify" style:justify-single-word="false"/>
      <style:text-properties style:text-underline-style="solid" style:text-underline-width="auto" style:text-underline-color="font-color"/>
    </style:style>
    <style:style style:name="P20" style:family="paragraph" style:parent-style-name="Standard">
      <style:text-properties fo:font-size="22pt" style:text-underline-style="solid" style:text-underline-width="auto" style:text-underline-color="font-color" fo:font-weight="bold" style:font-size-asian="22pt" style:font-weight-asian="bold" style:font-size-complex="22pt" style:font-weight-complex="bold"/>
    </style:style>
    <style:style style:name="P21"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2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3"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24" style:family="paragraph" style:parent-style-name="Standard">
      <style:text-properties fo:font-size="18pt" style:text-underline-style="solid" style:text-underline-width="auto" style:text-underline-color="font-color" fo:font-weight="bold" style:font-size-asian="18pt" style:font-weight-asian="bold" style:font-size-complex="18pt" style:font-weight-complex="bold"/>
    </style:style>
    <style:style style:name="P25"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26"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7" style:family="paragraph" style:parent-style-name="Standard">
      <style:paragraph-properties fo:text-align="end" style:justify-single-word="false"/>
    </style:style>
    <style:style style:name="P28" style:family="paragraph" style:parent-style-name="Standard">
      <style:paragraph-properties style:snap-to-layout-grid="false"/>
    </style:style>
    <style:style style:name="P29" style:family="paragraph" style:parent-style-name="Standard">
      <style:paragraph-properties fo:text-align="justify" style:justify-single-word="false"/>
    </style:style>
    <style:style style:name="P30" style:family="paragraph" style:parent-style-name="Standard" style:list-style-name="WW8Num25">
      <style:paragraph-properties fo:text-align="justify" style:justify-single-word="false"/>
    </style:style>
    <style:style style:name="P31" style:family="paragraph" style:parent-style-name="Standard" style:list-style-name="WW8Num1">
      <style:paragraph-properties fo:text-align="justify" style:justify-single-word="false"/>
    </style:style>
    <style:style style:name="P32" style:family="paragraph" style:parent-style-name="Standard" style:list-style-name="WW8Num3"/>
    <style:style style:name="P33" style:family="paragraph" style:parent-style-name="Standard" style:list-style-name="WW8Num11">
      <style:paragraph-properties fo:margin-left="0in" fo:margin-right="0in" fo:text-align="justify" style:justify-single-word="false" fo:text-indent="0in" style:auto-text-indent="false">
        <style:tab-stops>
          <style:tab-stop style:position="0in"/>
        </style:tab-stops>
      </style:paragraph-properties>
      <style:text-properties fo:font-weight="bold" style:font-weight-asian="bold"/>
    </style:style>
    <style:style style:name="P34" style:family="paragraph" style:parent-style-name="Standard" style:list-style-name="WW8Num21">
      <style:paragraph-properties fo:margin-left="0in" fo:margin-right="0in" fo:text-align="justify" style:justify-single-word="false" fo:text-indent="0in" style:auto-text-indent="false">
        <style:tab-stops>
          <style:tab-stop style:position="0in"/>
        </style:tab-stops>
      </style:paragraph-properties>
      <style:text-properties fo:font-weight="bold" style:font-weight-asian="bold"/>
    </style:style>
    <style:style style:name="P35" style:family="paragraph" style:parent-style-name="Standard" style:list-style-name="WW8Num21">
      <style:paragraph-properties fo:margin-left="0in" fo:margin-right="0in" fo:text-align="justify" style:justify-single-word="false" fo:text-indent="0in" style:auto-text-indent="false">
        <style:tab-stops>
          <style:tab-stop style:position="0.25in"/>
        </style:tab-stops>
      </style:paragraph-properties>
      <style:text-properties fo:font-weight="bold" style:font-weight-asian="bold"/>
    </style:style>
    <style:style style:name="P36" style:family="paragraph" style:parent-style-name="Standard" style:list-style-name="WW8Num21">
      <style:paragraph-properties fo:margin-left="0in" fo:margin-right="0in" fo:text-align="justify" style:justify-single-word="false" fo:text-indent="0in" style:auto-text-indent="false" style:text-autospace="none">
        <style:tab-stops>
          <style:tab-stop style:position="0.25in"/>
        </style:tab-stops>
      </style:paragraph-properties>
      <style:text-properties fo:font-weight="bold" style:font-weight-asian="bold"/>
    </style:style>
    <style:style style:name="P37" style:family="paragraph" style:parent-style-name="Standard" style:list-style-name="WW8Num11">
      <style:paragraph-properties fo:margin-left="0in" fo:margin-right="0in" fo:text-align="justify" style:justify-single-word="false" fo:text-indent="0in" style:auto-text-indent="false">
        <style:tab-stops>
          <style:tab-stop style:position="0in"/>
        </style:tab-stops>
      </style:paragraph-properties>
      <style:text-properties fo:font-weight="bold" style:font-weight-asian="bold" style:font-weight-complex="bold"/>
    </style:style>
    <style:style style:name="P38" style:family="paragraph" style:parent-style-name="Standard" style:list-style-name="WW8Num11">
      <style:paragraph-properties fo:margin-left="0in" fo:margin-right="0in" fo:text-align="justify" style:justify-single-word="false" fo:text-indent="0in" style:auto-text-indent="false"/>
      <style:text-properties fo:font-weight="bold" style:font-weight-asian="bold" style:font-weight-complex="bold"/>
    </style:style>
    <style:style style:name="P39" style:family="paragraph" style:parent-style-name="Standard" style:list-style-name="WW8Num13">
      <style:paragraph-properties fo:margin-left="0in" fo:margin-right="0in" fo:text-align="justify" style:justify-single-word="false" fo:text-indent="0in" style:auto-text-indent="false">
        <style:tab-stops>
          <style:tab-stop style:position="0.25in"/>
        </style:tab-stops>
      </style:paragraph-properties>
      <style:text-properties fo:font-weight="bold" style:font-weight-asian="bold" style:font-weight-complex="bold"/>
    </style:style>
    <style:style style:name="P40" style:family="paragraph" style:parent-style-name="Standard" style:list-style-name="WW8Num21">
      <style:paragraph-properties fo:margin-left="0in" fo:margin-right="0in" fo:text-align="justify" style:justify-single-word="false" fo:text-indent="0in" style:auto-text-indent="false">
        <style:tab-stops>
          <style:tab-stop style:position="0.25in"/>
        </style:tab-stops>
      </style:paragraph-properties>
      <style:text-properties fo:font-weight="bold" style:font-weight-asian="bold" style:font-weight-complex="bold"/>
    </style:style>
    <style:style style:name="P41" style:family="paragraph" style:parent-style-name="Standard">
      <style:paragraph-properties fo:padding-left="0in" fo:padding-right="0in" fo:padding-top="0in" fo:padding-bottom="0.0972in" fo:border-left="none" fo:border-right="none" fo:border-top="none" fo:border-bottom="0.74pt solid #000000"/>
    </style:style>
    <style:style style:name="P42" style:family="paragraph" style:parent-style-name="Standard" style:list-style-name="WW8Num8">
      <style:paragraph-properties fo:margin-left="0.5in" fo:margin-right="0in" fo:text-indent="-0.25in" style:auto-text-indent="false">
        <style:tab-stops>
          <style:tab-stop style:position="0.5in"/>
        </style:tab-stops>
      </style:paragraph-properties>
      <style:text-properties fo:font-weight="bold" style:font-weight-asian="bold" style:font-weight-complex="bold"/>
    </style:style>
    <style:style style:name="P43" style:family="paragraph" style:parent-style-name="Standard" style:list-style-name="WW8Num21">
      <style:paragraph-properties fo:margin-left="0.5in" fo:margin-right="0in" fo:text-align="justify" style:justify-single-word="false" fo:text-indent="-0.25in" style:auto-text-indent="false">
        <style:tab-stops>
          <style:tab-stop style:position="0.5in"/>
        </style:tab-stops>
      </style:paragraph-properties>
      <style:text-properties fo:font-weight="bold" style:font-weight-asian="bold"/>
    </style:style>
    <style:style style:name="P44" style:family="paragraph" style:parent-style-name="Standard" style:list-style-name="WW8Num33">
      <style:paragraph-properties fo:margin-left="0.5in" fo:margin-right="0in" fo:text-align="justify" style:justify-single-word="false" fo:text-indent="-0.25in" style:auto-text-indent="false">
        <style:tab-stops>
          <style:tab-stop style:position="0.5in"/>
        </style:tab-stops>
      </style:paragraph-properties>
      <style:text-properties fo:font-weight="bold" style:font-weight-asian="bold"/>
    </style:style>
    <style:style style:name="P45" style:family="paragraph" style:parent-style-name="Standard" style:list-style-name="WW8Num3">
      <style:paragraph-properties fo:margin-left="0.5in" fo:margin-right="0in" fo:text-align="justify" style:justify-single-word="false" fo:text-indent="-0.25in" style:auto-text-indent="false">
        <style:tab-stops>
          <style:tab-stop style:position="0.5in"/>
        </style:tab-stops>
      </style:paragraph-properties>
      <style:text-properties fo:font-weight="bold" style:font-weight-asian="bold"/>
    </style:style>
    <style:style style:name="P46" style:family="paragraph" style:parent-style-name="Standard" style:list-style-name="WW8Num3">
      <style:paragraph-properties fo:margin-left="0.5in" fo:margin-right="0in" fo:text-align="justify" style:justify-single-word="false" fo:text-indent="-0.25in" style:auto-text-indent="false">
        <style:tab-stops>
          <style:tab-stop style:position="0.5in"/>
        </style:tab-stops>
      </style:paragraph-properties>
    </style:style>
    <style:style style:name="P47" style:family="paragraph" style:parent-style-name="Standard" style:list-style-name="WW8Num11">
      <style:paragraph-properties fo:margin-left="0.5in" fo:margin-right="0in" fo:text-align="justify" style:justify-single-word="false" fo:text-indent="-0.25in" style:auto-text-indent="false">
        <style:tab-stops>
          <style:tab-stop style:position="0.5in"/>
        </style:tab-stops>
      </style:paragraph-properties>
    </style:style>
    <style:style style:name="P48" style:family="paragraph" style:parent-style-name="Standard" style:list-style-name="WW8Num34">
      <style:paragraph-properties fo:margin-left="0in" fo:margin-right="0in" fo:text-indent="0.25in" style:auto-text-indent="false" style:text-autospace="none">
        <style:tab-stops>
          <style:tab-stop style:position="0.5in"/>
        </style:tab-stops>
      </style:paragraph-properties>
    </style:style>
    <style:style style:name="P49" style:family="paragraph" style:parent-style-name="Standard" style:list-style-name="WW8Num35">
      <style:paragraph-properties fo:margin-left="0in" fo:margin-right="0in" fo:text-indent="0.25in" style:auto-text-indent="false" style:text-autospace="none">
        <style:tab-stops>
          <style:tab-stop style:position="0.5in"/>
        </style:tab-stops>
      </style:paragraph-properties>
    </style:style>
    <style:style style:name="P50" style:family="paragraph" style:parent-style-name="Standard" style:list-style-name="WW8Num8">
      <style:paragraph-properties fo:margin-left="0in" fo:margin-right="0in" fo:text-indent="0.25in" style:auto-text-indent="false">
        <style:tab-stops>
          <style:tab-stop style:position="0.5in"/>
        </style:tab-stops>
      </style:paragraph-properties>
      <style:text-properties fo:font-weight="bold" style:font-weight-asian="bold" style:font-weight-complex="bold"/>
    </style:style>
    <style:style style:name="P51" style:family="paragraph" style:parent-style-name="Standard" style:list-style-name="WW8Num6">
      <style:paragraph-properties fo:margin-left="0in" fo:margin-right="0in" fo:text-indent="0.25in" style:auto-text-indent="false"/>
      <style:text-properties fo:font-weight="bold" style:font-weight-asian="bold" style:font-weight-complex="bold"/>
    </style:style>
    <style:style style:name="P52" style:family="paragraph" style:parent-style-name="Standard" style:list-style-name="WW8Num19">
      <style:paragraph-properties fo:margin-left="0in" fo:margin-right="0in" fo:text-align="justify" style:justify-single-word="false" fo:text-indent="0.25in" style:auto-text-indent="false"/>
      <style:text-properties fo:font-weight="bold" style:font-weight-asian="bold" style:font-weight-complex="bold"/>
    </style:style>
    <style:style style:name="P53" style:family="paragraph" style:parent-style-name="Standard" style:list-style-name="WW8Num37">
      <style:paragraph-properties fo:margin-left="0in" fo:margin-right="0in" fo:text-align="justify" style:justify-single-word="false" fo:text-indent="0.25in" style:auto-text-indent="false"/>
      <style:text-properties fo:font-weight="bold" style:font-weight-asian="bold" style:font-weight-complex="bold"/>
    </style:style>
    <style:style style:name="P54" style:family="paragraph" style:parent-style-name="Standard" style:list-style-name="WW8Num21">
      <style:paragraph-properties fo:margin-left="0in" fo:margin-right="0in" fo:text-align="justify" style:justify-single-word="false" fo:text-indent="0.25in" style:auto-text-indent="false">
        <style:tab-stops>
          <style:tab-stop style:position="0.5in"/>
        </style:tab-stops>
      </style:paragraph-properties>
      <style:text-properties fo:font-weight="bold" style:font-weight-asian="bold"/>
    </style:style>
    <style:style style:name="P55" style:family="paragraph" style:parent-style-name="Standard" style:list-style-name="WW8Num32">
      <style:paragraph-properties fo:margin-left="0in" fo:margin-right="0in" fo:text-indent="0.25in" style:auto-text-indent="false" style:text-autospace="none"/>
    </style:style>
    <style:style style:name="P56" style:family="paragraph" style:parent-style-name="Standard">
      <style:paragraph-properties fo:padding-left="0in" fo:padding-right="0in" fo:padding-top="0in" fo:padding-bottom="0.0138in" fo:border-left="none" fo:border-right="none" fo:border-top="none" fo:border-bottom="0.74pt solid #000000"/>
    </style:style>
    <style:style style:name="P57" style:family="paragraph" style:parent-style-name="Standard">
      <style:paragraph-properties fo:margin-left="0in" fo:margin-right="0in" fo:text-indent="0.4917in" style:auto-text-indent="false" style:text-autospace="none"/>
      <style:text-properties fo:font-weight="bold" style:font-weight-asian="bold"/>
    </style:style>
    <style:style style:name="P58" style:family="paragraph" style:parent-style-name="Standard">
      <style:paragraph-properties fo:margin-left="0in" fo:margin-right="0in" fo:text-align="justify" style:justify-single-word="false" fo:text-indent="0.4917in" style:auto-text-indent="false"/>
    </style:style>
    <style:style style:name="P59" style:family="paragraph" style:parent-style-name="Standard">
      <style:paragraph-properties fo:margin-left="0.4917in" fo:margin-right="0in" fo:text-indent="0in" style:auto-text-indent="false" style:text-autospace="none"/>
      <style:text-properties fo:font-weight="bold" style:font-weight-asian="bold"/>
    </style:style>
    <style:style style:name="P60" style:family="paragraph" style:parent-style-name="Standard">
      <style:paragraph-properties fo:margin-left="0.4917in" fo:margin-right="0in" fo:text-align="justify" style:justify-single-word="false" fo:text-indent="0in" style:auto-text-indent="false"/>
    </style:style>
    <style:style style:name="P61" style:family="paragraph" style:parent-style-name="Standard">
      <style:paragraph-properties fo:margin-left="0.5in" fo:margin-right="0in" fo:text-indent="0in" style:auto-text-indent="false" style:text-autospace="none"/>
      <style:text-properties fo:font-weight="bold" style:font-weight-asian="bold"/>
    </style:style>
    <style:style style:name="P62" style:family="paragraph" style:parent-style-name="Standard">
      <style:paragraph-properties fo:margin-left="0.25in" fo:margin-right="0in" fo:text-align="justify" style:justify-single-word="false" fo:text-indent="0in" style:auto-text-indent="false"/>
    </style:style>
    <style:style style:name="P63" style:family="paragraph" style:parent-style-name="Standard">
      <style:paragraph-properties fo:margin-left="0.25in" fo:margin-right="0in" fo:text-align="justify" style:justify-single-word="false" fo:text-indent="0in" style:auto-text-indent="false"/>
      <style:text-properties fo:font-weight="bold" style:font-weight-asian="bold"/>
    </style:style>
    <style:style style:name="P64" style:family="paragraph" style:parent-style-name="Standard" style:list-style-name="WW8Num29">
      <style:paragraph-properties fo:margin-left="0.6252in" fo:margin-right="0in" fo:text-align="justify" style:justify-single-word="false" fo:text-indent="-0.25in" style:auto-text-indent="false">
        <style:tab-stops>
          <style:tab-stop style:position="0.6252in"/>
        </style:tab-stops>
      </style:paragraph-properties>
      <style:text-properties fo:font-weight="bold" style:font-weight-asian="bold"/>
    </style:style>
    <style:style style:name="P65" style:family="paragraph" style:parent-style-name="Standard" style:master-page-name="Standard">
      <style:paragraph-properties fo:text-align="center" style:justify-single-word="false" style:page-number="auto"/>
      <style:text-properties fo:font-size="22pt" style:text-underline-style="solid" style:text-underline-width="auto" style:text-underline-color="font-color" fo:font-weight="bold" style:font-size-asian="22pt" style:font-weight-asian="bold" style:font-size-complex="22pt" style:font-weight-complex="bold"/>
    </style:style>
    <style:style style:name="P66" style:family="paragraph" style:parent-style-name="Text_20_body">
      <style:paragraph-properties fo:text-align="justify" style:justify-single-word="false"/>
    </style:style>
    <style:style style:name="P67" style:family="paragraph" style:parent-style-name="Heading_20_1">
      <style:text-properties fo:color="#000000"/>
    </style:style>
    <style:style style:name="P68" style:family="paragraph" style:parent-style-name="Text_20_body_20_indent">
      <style:paragraph-properties fo:margin-left="0in" fo:margin-right="0in" fo:text-indent="0in" style:auto-text-indent="false"/>
      <style:text-properties fo:font-weight="bold" style:font-weight-asian="bold" style:font-weight-complex="bold"/>
    </style:style>
    <style:style style:name="P69" style:family="paragraph" style:parent-style-name="Text_20_body_20_indent" style:list-style-name="WW8Num11">
      <style:paragraph-properties fo:margin-left="0in" fo:margin-right="0in" fo:text-align="justify" style:justify-single-word="false" fo:text-indent="0in" style:auto-text-indent="false"/>
      <style:text-properties fo:font-weight="bold" style:font-weight-asian="bold" style:font-weight-complex="bold"/>
    </style:style>
    <style:style style:name="P70" style:family="paragraph" style:parent-style-name="Body_20_Text_20_Indent_20_2" style:list-style-name="WW8Num37">
      <style:paragraph-properties fo:text-align="justify" style:justify-single-word="false"/>
      <style:text-properties fo:font-weight="bold" style:font-weight-asian="bold" style:font-weight-complex="bold"/>
    </style:style>
    <style:style style:name="P71" style:family="paragraph">
      <style:paragraph-properties style:writing-mode="lr-tb"/>
    </style:style>
    <style:style style:name="P72" style:family="paragraph">
      <style:paragraph-properties fo:text-align="center" style:writing-mode="lr-tb"/>
    </style:style>
    <style:style style:name="T1" style:family="text">
      <style:text-properties style:text-position="sub 58%"/>
    </style:style>
    <style:style style:name="T2" style:family="text">
      <style:text-properties style:text-position="sub 58%" fo:font-weight="bold" style:font-weight-asian="bold"/>
    </style:style>
    <style:style style:name="T3" style:family="text">
      <style:text-properties style:text-position="sub 58%" fo:font-weight="bold" style:font-weight-asian="bold" style:font-weight-complex="bold"/>
    </style:style>
    <style:style style:name="T4" style:family="text">
      <style:text-properties style:font-name="Wingdings"/>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fo:color="#ff0000"/>
    </style:style>
    <style:style style:name="T9" style:family="text">
      <style:text-properties style:text-position="super 58%"/>
    </style:style>
    <style:style style:name="T10" style:family="text">
      <style:text-properties style:text-position="super 58%" style:text-underline-style="solid" style:text-underline-width="auto" style:text-underline-color="font-color"/>
    </style:style>
    <style:style style:name="T11" style:family="text">
      <style:text-properties style:font-name="Symbol"/>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P20"/>
      <text:p text:style-name="P22">OSNOVE RAČUNALNIŠKE ARHITEKTURE II</text:p>
      <text:p text:style-name="P21"/>
      <text:p text:style-name="P23">AVDITORNE VAJE IN IZPITI</text:p>
      <text:p text:style-name="P25"/>
      <text:p text:style-name="P25"/>
      <text:p text:style-name="P25"/>
      <text:p text:style-name="P25"/>
      <text:p text:style-name="P26"><draw:frame draw:style-name="fr1" draw:name="graphics1" text:anchor-type="as-char" svg:width="4.322in" svg:height="3.7752in" draw:z-index="0"><draw:image xlink:href="Pictures/2000000F0000D05C0000CC89E2551165.wmf" xlink:type="simple" xlink:show="embed" xlink:actuate="onLoad"/></draw:frame></text:p>
      <text:p text:style-name="P25"/>
      <text:p text:style-name="P25"/>
      <text:p text:style-name="P25"/>
      <text:p text:style-name="P26"/>
      <text:p text:style-name="P26"/>
      <text:p text:style-name="P24"/>
      <text:p text:style-name="P25"/>
      <text:p text:style-name="P25"/>
      <text:p text:style-name="P25"/>
      <text:list xml:id="list1690819282" text:style-name="WW8Num11">
        <text:list-item>
          <text:p text:style-name="P37"><text:soft-page-break/>Računalnik ima glavni pomnilnik s časom dostopa 60ns. Ta čas želimo z uporabo predpomnilnika skrajšati na 20 ns. Izračunajte kako hiter mora biti predpomnilnik (čas dostopa), če lahko pričakujemo 90% verjetnost zadetka.</text:p>
        </text:list-item>
      </text:list>
      <text:p text:style-name="P5"/>
      <text:p text:style-name="Standard">H = 90 % = 0.9</text:p>
      <text:p text:style-name="Standard">t<text:span text:style-name="T1">ag</text:span> = 60 ns<text:tab/><text:tab/><text:tab/><text:tab/>CPE <text:span text:style-name="T4"></text:span> PP <text:span text:style-name="T4"></text:span> GP</text:p>
      <text:p text:style-name="P41">t<text:span text:style-name="T1">a</text:span> = 20 ns</text:p>
      <text:p text:style-name="Standard">t<text:span text:style-name="T1">ap</text:span> = ?</text:p>
      <text:p text:style-name="Standard"/>
      <text:p text:style-name="Standard"><text:span text:style-name="T6">t</text:span><text:span text:style-name="T3">a</text:span><text:span text:style-name="T6"> = t</text:span><text:span text:style-name="T3">ap</text:span><text:span text:style-name="T6"> + (1 – H) * t</text:span><text:span text:style-name="T3">ag</text:span><text:tab/><text:tab/><text:tab/>(1 – H ) je verjetnost zgrešitve</text:p>
      <text:p text:style-name="Standard">t<text:span text:style-name="T1">ap</text:span> = t<text:span text:style-name="T1">a</text:span> – (1 – H) * t<text:span text:style-name="T1">ag</text:span></text:p>
      <text:p text:style-name="Standard">= 20 ns – (1 – 0.9) * 60 ns</text:p>
      <text:p text:style-name="Standard">= 20 ns – 0.1 * 60 ns = <text:span text:style-name="T7">14 ns</text:span></text:p>
      <text:p text:style-name="P18"/>
      <text:list xml:id="list1917785637" text:continue-numbering="true" text:style-name="WW8Num11">
        <text:list-item>
          <text:p text:style-name="P69">V računalniku s predpomnilnikom je povprečno število urinih period na ukaz enako 4, če v predpomnilniku ni zgrešitev.</text:p>
        </text:list-item>
      </text:list>
      <text:p text:style-name="P68"/>
      <text:list xml:id="list1765067675" text:style-name="WW8Num8">
        <text:list-item>
          <text:p text:style-name="P42">Kolikšno je resnično število urinih period na ukaz, če je verjetnost zgrešitve v predpomnilniku 10%? Za zamenjavo bloka v predpomnilniku je potrebnih 5 urinih period pri branju in 10 urinih period pri pisanju. Vzemite, da sta pri vsakem ukazu potrebna povprečno dva pomnilniška dostopa in da je pri tem 20% pisalnih dostopov.</text:p>
        </text:list-item>
      </text:list>
      <text:p text:style-name="P5"/>
      <text:list xml:id="list727608548" text:continue-numbering="true" text:style-name="WW8Num8">
        <text:list-item>
          <text:p text:style-name="P50">Kakšen je resničen CPI če je povečana verjetnost zadetka 95%?</text:p>
        </text:list-item>
      </text:list>
      <text:p text:style-name="P5"/>
      <text:p text:style-name="Standard">CPI <text:span text:style-name="T1">idealni</text:span> = 4<text:tab/><text:tab/><text:tab/>M<text:span text:style-name="T1">I</text:span> = št. pom. dostopov</text:p>
      <text:p text:style-name="Standard">(1 – H) = 10% = 0.1</text:p>
      <text:p text:style-name="Standard">zgrešitvena kazen<text:tab/><text:tab/>C<text:span text:style-name="T1">b</text:span> = 5 ; PB = 80% = 0.8</text:p>
      <text:p text:style-name="Standard"><text:tab/><text:tab/><text:tab/><text:tab/>C<text:span text:style-name="T1">p</text:span> = 10 ; PP = 20% = 0.2</text:p>
      <text:p text:style-name="P56">M<text:span text:style-name="T1">I</text:span> = 2</text:p>
      <text:p text:style-name="Standard"/>
      <text:p text:style-name="Standard">CPIr = ?<text:tab/><text:tab/><text:tab/>I = št. ukazov</text:p>
      <text:p text:style-name="Standard"/>
      <text:p text:style-name="Standard"><text:tab/><text:tab/><text:tab/><text:tab/><text:tab/><text:tab/>CPE<text:span text:style-name="T1">čas</text:span></text:p>
      <text:p text:style-name="Standard"><text:tab/><text:tab/><text:tab/><text:tab/><text:tab/>CPI = <text:s text:c="2"/>---------</text:p>
      <text:p text:style-name="Standard"><text:tab/><text:tab/><text:tab/><text:tab/><text:tab/><text:tab/>I * t<text:span text:style-name="T1">CPE</text:span></text:p>
      <text:p text:style-name="Standard"/>
      <text:h text:style-name="P67" text:outline-level="1">CPE<text:span text:style-name="T1">čas</text:span> = I * [CPI<text:span text:style-name="T1">idealni </text:span>+ M<text:span text:style-name="T1">I</text:span> (1 – H) * zg. kazen] * t<text:span text:style-name="T1">CPE</text:span></text:h>
      <text:p text:style-name="P1"/>
      <text:p text:style-name="Standard">CPI<text:span text:style-name="T1">r</text:span> = CPI<text:span text:style-name="T1">I</text:span> + M<text:span text:style-name="T1">I</text:span> (1 – H) * zg. kazen</text:p>
      <text:p text:style-name="Standard">CPI<text:span text:style-name="T1">r</text:span> = CPI<text:span text:style-name="T1">I</text:span> + M<text:span text:style-name="T1">I</text:span> (1 – H) * [C<text:span text:style-name="T1">b</text:span>:PB + C<text:span text:style-name="T1">p</text:span>:PP] =</text:p>
      <text:p text:style-name="Standard">= 4 + 2 * 0.1 * [5 * 0.8 + 10 * 0.2] = <text:span text:style-name="T7">5.2</text:span></text:p>
      <text:p text:style-name="Standard"/>
      <text:p text:style-name="Standard">H = 0.95</text:p>
      <text:p text:style-name="Standard">(1 – H) = 0.05</text:p>
      <text:p text:style-name="Standard"/>
      <text:p text:style-name="Standard">CPI<text:span text:style-name="T1">r </text:span>= 4 + 2 * 0.05 * [4 + 2] = <text:span text:style-name="T7">4.6</text:span></text:p>
      <text:p text:style-name="Standard"/>
      <text:list xml:id="list1012711405" text:continue-list="list1917785637" text:style-name="WW8Num11">
        <text:list-item>
          <text:p text:style-name="P38"><text:soft-page-break/>V računalnik z 32-bitnim pomnilniškim naslovom in dolžino pomnilniške besede 1 bajt je vgrajen <text:span text:style-name="T8">set asociativni predpomnilnik</text:span>. Velikost predpomnilnika je 16 kB, velikost bloka je 16 B, stopnja asociativnosti pa 4.</text:p>
        </text:list-item>
      </text:list>
      <text:p text:style-name="P5"/>
      <text:list xml:id="list1317281330" text:style-name="WW8Num6">
        <text:list-item>
          <text:p text:style-name="P51">Koliko setov vsebuje predpomnilnik?</text:p>
        </text:list-item>
        <text:list-item>
          <text:p text:style-name="P51">Kateri biti v pomnilniškem naslovu določajo naslov seta ?</text:p>
        </text:list-item>
        <text:list-item>
          <text:p text:style-name="P51">V kateri set se preslika vsebina iz pomnilniškega naslova 10FF7CFF (hex)?</text:p>
        </text:list-item>
      </text:list>
      <text:p text:style-name="P5"/>
      <text:p text:style-name="Standard">32 bit, 1 B<text:tab/><text:tab/><text:tab/><text:tab/><text:tab/>S = št. setov</text:p>
      <text:p text:style-name="Standard">Vel. predpomnilnika<text:tab/><text:tab/><text:tab/><text:tab/>M = 16 kB = 2<text:span text:style-name="T9">4</text:span> * 2<text:span text:style-name="T9">10</text:span> = 2<text:span text:style-name="T9">14</text:span></text:p>
      <text:p text:style-name="Standard">Vel. bloka<text:tab/><text:tab/><text:tab/><text:tab/><text:tab/>B = 16 B = 2<text:span text:style-name="T9">b</text:span> = 2<text:span text:style-name="T9">4</text:span> =&gt; B = b = 4</text:p>
      <text:p text:style-name="P56">Stopnja asociativnosti<text:tab/><text:tab/><text:tab/><text:tab/>E = 2<text:span text:style-name="T9">e</text:span> = 4 =&gt; e = 2</text:p>
      <text:p text:style-name="Standard"/>
      <text:p text:style-name="Standard"><text:span text:style-name="T6">M = S * E * B</text:span><text:tab/><text:tab/><text:tab/><text:tab/><text:tab/>E = št. blokov v setu</text:p>
      <text:p text:style-name="Standard"/>
      <text:p text:style-name="Standard">S = ?<text:tab/><text:tab/><text:tab/><text:tab/><text:tab/><text:tab/><text:tab/><text:tab/>M</text:p>
      <text:p text:style-name="Standard"><text:tab/><text:tab/><text:tab/><text:tab/><text:tab/><text:tab/>Št. setov = -----------</text:p>
      <text:p text:style-name="Standard"><text:tab/><text:tab/><text:tab/><text:tab/><text:tab/><text:tab/><text:tab/> <text:s text:c="7"/>E * B</text:p>
      <text:p text:style-name="Standard"/>
      <text:p text:style-name="Standard">2<text:span text:style-name="T9">14</text:span> * B = S * 2<text:span text:style-name="T9">2</text:span> * 2<text:span text:style-name="T9">4</text:span> * B = 2<text:span text:style-name="T9">3</text:span> * 2<text:span text:style-name="T9">2</text:span> * 2<text:span text:style-name="T9">4</text:span></text:p>
      <text:p text:style-name="Standard">2<text:span text:style-name="T9">14 </text:span>= 2<text:span text:style-name="T9">S + 6</text:span><text:tab/><text:tab/>14 = S+ 6 =&gt; S = 8</text:p>
      <text:p text:style-name="Standard"/>
      <text:p text:style-name="Standard">S = 2<text:span text:style-name="T9">S</text:span> = 2<text:span text:style-name="T9">8</text:span> = <text:span text:style-name="T7">256</text:span></text:p>
      <text:p text:style-name="Standard"/>
      <table:table table:name="Table1" table:style-name="Table1">
        <table:table-column table:style-name="Table1.A"/>
        <table:table-column table:style-name="Table1.B"/>
        <table:table-column table:style-name="Table1.C"/>
        <table:table-column table:style-name="Table1.D" table:number-columns-repeated="7"/>
        <table:table-column table:style-name="Table1.K" table:number-columns-repeated="3"/>
        <table:table-column table:style-name="Table1.N"/>
        <table:table-row table:style-name="Table1.1">
          <table:table-cell table:style-name="Table1.A1" office:value-type="string">
            <text:p text:style-name="P27">31</text:p>
          </table:table-cell>
          <table:table-cell table:style-name="Table1.B1" office:value-type="string">
            <text:p text:style-name="P27">12</text:p>
          </table:table-cell>
          <table:table-cell table:style-name="Table1.B1" table:number-columns-spanned="8" office:value-type="string">
            <text:p text:style-name="P27">5</text:p>
          </table:table-cell>
          <table:covered-table-cell/>
          <table:covered-table-cell/>
          <table:covered-table-cell/>
          <table:covered-table-cell/>
          <table:covered-table-cell/>
          <table:covered-table-cell/>
          <table:covered-table-cell/>
          <table:table-cell table:style-name="Table1.B1" table:number-columns-spanned="4" office:value-type="string">
            <text:p text:style-name="P27">0</text:p>
          </table:table-cell>
          <table:covered-table-cell/>
          <table:covered-table-cell/>
          <table:covered-table-cell/>
        </table:table-row>
        <table:table-row table:style-name="Table1.1">
          <table:table-cell table:style-name="Table1.A1" office:value-type="string">
            <text:p text:style-name="P2"/>
          </table:table-cell>
          <table:table-cell table:style-name="Table1.B2" office:value-type="string">
            <text:p text:style-name="P2"/>
          </table:table-cell>
          <table:table-cell table:style-name="Table1.C2" office:value-type="string">
            <text:p text:style-name="P2"/>
          </table:table-cell>
          <table:table-cell table:style-name="Table1.C2" office:value-type="string">
            <text:p text:style-name="P2"/>
          </table:table-cell>
          <table:table-cell table:style-name="Table1.C2" office:value-type="string">
            <text:p text:style-name="P2"/>
          </table:table-cell>
          <table:table-cell table:style-name="Table1.C2" office:value-type="string">
            <text:p text:style-name="P2"/>
          </table:table-cell>
          <table:table-cell table:style-name="Table1.C2" office:value-type="string">
            <text:p text:style-name="P2"/>
          </table:table-cell>
          <table:table-cell table:style-name="Table1.C2" office:value-type="string">
            <text:p text:style-name="P2"/>
          </table:table-cell>
          <table:table-cell table:style-name="Table1.C2" office:value-type="string">
            <text:p text:style-name="P2"/>
          </table:table-cell>
          <table:table-cell table:style-name="Table1.C2" office:value-type="string">
            <text:p text:style-name="P2"/>
          </table:table-cell>
          <table:table-cell table:style-name="Table1.K2" office:value-type="string">
            <text:p text:style-name="P2"/>
          </table:table-cell>
          <table:table-cell table:style-name="Table1.K2" office:value-type="string">
            <text:p text:style-name="P2"/>
          </table:table-cell>
          <table:table-cell table:style-name="Table1.K2" office:value-type="string">
            <text:p text:style-name="P2"/>
          </table:table-cell>
          <table:table-cell table:style-name="Table1.N2" office:value-type="string">
            <text:p text:style-name="P2"/>
          </table:table-cell>
        </table:table-row>
        <table:table-row table:style-name="Table1.1">
          <table:table-cell table:style-name="Table1.A1" office:value-type="string">
            <text:p text:style-name="P1">naslov</text:p>
          </table:table-cell>
          <table:table-cell table:style-name="Table1.B3" office:value-type="string">
            <text:p text:style-name="P2"/>
          </table:table-cell>
          <table:table-cell table:style-name="Table1.C3" table:number-columns-spanned="8" office:value-type="string">
            <text:p text:style-name="P1">set</text:p>
          </table:table-cell>
          <table:covered-table-cell/>
          <table:covered-table-cell/>
          <table:covered-table-cell/>
          <table:covered-table-cell/>
          <table:covered-table-cell/>
          <table:covered-table-cell/>
          <table:covered-table-cell/>
          <table:table-cell table:style-name="Table1.K3" table:number-columns-spanned="4" office:value-type="string">
            <text:p text:style-name="P1">blok</text:p>
          </table:table-cell>
          <table:covered-table-cell/>
          <table:covered-table-cell/>
          <table:covered-table-cell/>
        </table:table-row>
      </table:table>
      <text:p text:style-name="Standard"/>
      <text:p text:style-name="Standard">10FF7CFF<text:tab/><text:tab/><text:tab/><text:tab/><text:tab/>S<text:span text:style-name="T1">I</text:span> = naslov seta</text:p>
      <text:p text:style-name="Standard"><text:tab/></text:p>
      <text:p text:style-name="Standard">…1111 | 1110 | 0011 | 1111 | 1111 |<text:tab/><text:tab/>A<text:span text:style-name="T1">I</text:span> = prostor, ki ga iščemo</text:p>
      <text:p text:style-name="Standard"><text:tab/></text:p>
      <text:p text:style-name="P5">S<text:span text:style-name="T1">I</text:span> = A<text:span text:style-name="T1">I </text:span>* (b:n – 1) mod 2<text:span text:style-name="T9">8</text:span></text:p>
      <text:p text:style-name="Standard">A<text:span text:style-name="T1">I</text:span> * (4:11) mod 2<text:span text:style-name="T9">8</text:span></text:p>
      <text:p text:style-name="Standard">CF<text:span text:style-name="T1">h</text:span> mod 2<text:span text:style-name="T9">8</text:span></text:p>
      <text:p text:style-name="Standard"/>
      <text:p text:style-name="Standard">(12 * 16 + 15) mod 256</text:p>
      <text:p text:style-name="Standard">(207) mod 256</text:p>
      <text:p text:style-name="Standard"/>
      <text:p text:style-name="Standard">256\x – 207 <text:tab/><text:tab/>CF<text:span text:style-name="T1">h</text:span> = <text:span text:style-name="T7">207</text:span></text:p>
      <text:p text:style-name="Standard"/>
      <text:p text:style-name="P66">4.) Računalnik z navideznim pomnilnikom ima čas dostopa do glavnega pomnilnika 50 ns. Čas za prenos bloka iz navideznega v glavni pomnilnik je 10 ms, verjetnost za napako strani pa je 10<text:span text:style-name="T9">-6</text:span>! Preslikava navideznega naslova v fizičnega je enonivojska (preko ene tabele strani).</text:p>
      <text:p text:style-name="P6"/>
      <text:list xml:id="list1391437083" text:style-name="WW8Num19">
        <text:list-item>
          <text:p text:style-name="P52">Kakšen je povprečni dostopni čas, če je tabela strani v glavnem pomnilniku ?</text:p>
        </text:list-item>
        <text:list-item>
          <text:p text:style-name="P7"><text:soft-page-break/>Kakšen je povprečni dostopni čas, če je tabela strani v glavnem pomnilniku, imamo pa <text:span text:style-name="T8">preslikovalni predpomnilnik</text:span> z verjetnostjo zadetka 98% in časom dostopa 5 ns.</text:p>
        </text:list-item>
      </text:list>
      <text:p text:style-name="Standard">T<text:span text:style-name="T1">ag</text:span> = 50 ns<text:tab/><text:tab/><text:tab/>prvi dostop (tabela strani)</text:p>
      <text:p text:style-name="Standard">T<text:span text:style-name="T1">B</text:span> = 10 ms</text:p>
      <text:p text:style-name="P56">(1 – H) = 10<text:span text:style-name="T9">-6</text:span><text:tab/><text:tab/><text:tab/>drugi dostop(fizičnega naslova)</text:p>
      <text:p text:style-name="Standard">ta = ?</text:p>
      <text:p text:style-name="Standard"/>
      <text:p text:style-name="Standard">t<text:span text:style-name="T1">a</text:span> = T<text:span text:style-name="T1">ag</text:span> + (1 – H) * T<text:span text:style-name="T1">b</text:span> + T<text:span text:style-name="T1">ag</text:span> <text:s text:c="20"/>tabela strani</text:p>
      <text:p text:style-name="Standard"/>
      <text:p text:style-name="Standard"><text:tab/><text:tab/><text:tab/>tabela v fizičnem pomnilniku</text:p>
      <text:p text:style-name="Standard"/>
      <text:p text:style-name="Standard">t<text:span text:style-name="T1">a</text:span> = 2 * 50 ns + 10<text:span text:style-name="T9">-6</text:span> * 10ms =</text:p>
      <text:p text:style-name="Standard">= 100 * 10<text:span text:style-name="T9">-6</text:span> * 10 * 10<text:span text:style-name="T9">-14</text:span>s =</text:p>
      <text:p text:style-name="Standard">= 110 * 10<text:span text:style-name="T9">-6</text:span>s = <text:span text:style-name="T7">110 ns</text:span></text:p>
      <text:p text:style-name="Standard"/>
      <text:p text:style-name="Standard">ta = ?<text:tab/><text:tab/>H<text:span text:style-name="T1">pp</text:span> = Verjetnost zadetka v preslikovalnem predpommnilniku</text:p>
      <text:p text:style-name="Standard"/>
      <text:p text:style-name="Standard">H<text:span text:style-name="T1">pp</text:span> = 0.98</text:p>
      <text:p text:style-name="Standard">T<text:span text:style-name="T1">app </text:span>= 5 ns</text:p>
      <text:p text:style-name="Standard"/>
      <text:h text:style-name="P67" text:outline-level="1">T<text:span text:style-name="T1">a</text:span> = t<text:span text:style-name="T1">app</text:span> + (1 – H<text:span text:style-name="T1">pp</text:span>) * t<text:span text:style-name="T1">ag</text:span> + (1 – H) * t<text:span text:style-name="T1">B</text:span> + t<text:span text:style-name="T1">ag</text:span></text:h>
      <text:p text:style-name="Standard"/>
      <text:p text:style-name="Standard"><text:tab/>Čas dostopa do ene tabele strani</text:p>
      <text:p text:style-name="Standard"/>
      <text:p text:style-name="Standard">T<text:span text:style-name="T1">a</text:span> = 5 ns + 0.02 * 50 ns + 10<text:span text:style-name="T9">-6</text:span> * 10 ns + 50 ns</text:p>
      <text:p text:style-name="Standard">T<text:span text:style-name="T1">a</text:span> = 56 ns + 10 ns = <text:span text:style-name="T7">66 ns</text:span></text:p>
      <text:p text:style-name="Standard"/>
      <text:list xml:id="list1558592815" text:style-name="WW8Num13">
        <text:list-item>
          <text:p text:style-name="P39">Računalnik z <text:span text:style-name="T8">navideznim pomnilnikom</text:span> ima dolžino navideznega naslova 38 bitov, velikost strani 16 kB in dolžino fizičnega naslova 32 bitov.</text:p>
        </text:list-item>
      </text:list>
      <text:p text:style-name="P6"/>
      <text:list xml:id="list311090368" text:style-name="WW8Num37">
        <text:list-item>
          <text:p text:style-name="P70">Koliko bitov je dolg deskriptor strani, če poleg številke okvirja (FN) dodatni parametri zasedajo še 6 bitov ?</text:p>
        </text:list-item>
        <text:list-item>
          <text:p text:style-name="P53">Kakšna je največja možna velikost tabele strani v bajtih ?</text:p>
        </text:list-item>
      </text:list>
      <text:p text:style-name="P5"/>
      <text:p text:style-name="Standard">Dolžina navideznega naslova <text:tab/>n = 38 b</text:p>
      <text:p text:style-name="Standard">Velikost strani<text:tab/><text:tab/><text:tab/><text:tab/>2<text:span text:style-name="T9">p</text:span> = 16 kB = 2<text:span text:style-name="T9">14</text:span></text:p>
      <text:p text:style-name="P56">Dolžina fizičnega naslova<text:tab/><text:tab/>t = 32 b</text:p>
      <text:p text:style-name="Standard">Dolžina deskriptorja A<text:span text:style-name="T1">d</text:span> = ?</text:p>
      <text:p text:style-name="Standard"/>
      <text:p text:style-name="Standard">n=38</text:p>
      <text:p text:style-name="Standard">f=32</text:p>
      <text:p text:style-name="P18">velikost strani=16 KB=2<text:span text:style-name="T9">p</text:span>=2<text:span text:style-name="T9">14</text:span>B<text:tab/></text:p>
      <text:p text:style-name="P18"/>
      <text:list xml:id="list1175689491" text:style-name="WW8Num34">
        <text:list-item>
          <text:p text:style-name="P48">Število strani v navideznem pomnilniku:</text:p>
        </text:list-item>
      </text:list>
      <text:p text:style-name="Standard">2<text:span text:style-name="T9">n-p</text:span>=2<text:span text:style-name="T9">n</text:span>÷2<text:span text:style-name="T9">p</text:span>=2<text:span text:style-name="T9">38</text:span>÷2<text:span text:style-name="T9">14</text:span>=2<text:span text:style-name="T9">24</text:span></text:p>
      <text:p text:style-name="Standard"/>
      <text:list xml:id="list2161303986" text:style-name="WW8Num35">
        <text:list-item>
          <text:p text:style-name="P49">Število okvirov strani v glavnem pomnilniku:</text:p>
        </text:list-item>
      </text:list>
      <text:p text:style-name="Standard">2<text:span text:style-name="T9">f-p</text:span>=2<text:span text:style-name="T9">f</text:span>÷2<text:span text:style-name="T9">p</text:span>=2<text:span text:style-name="T9">32</text:span>÷2<text:span text:style-name="T9">14</text:span>=2<text:span text:style-name="T9">18</text:span><text:tab/>(FN) </text:p>
      <text:p text:style-name="Standard"><text:soft-page-break/><text:tab/><text:tab/><text:tab/><text:tab/><text:tab/><text:tab/> <text:s text:c="4"/><text:span text:style-name="T1">6 bitov<text:tab/><text:tab/>18 bitov</text:span></text:p>
      <text:p text:style-name="Standard"><draw:line text:anchor-type="char" draw:z-index="2" draw:style-name="gr2" draw:text-style-name="P72" svg:x1="3.7161in" svg:y1="0.0575in" svg:x2="3.7161in" svg:y2="0.1575in"><text:p/></draw:line><draw:custom-shape text:anchor-type="char" draw:z-index="1" draw:style-name="gr1" draw:text-style-name="P71" svg:width="2.5004in" svg:height="0.1004in" svg:x="3.0161in" svg:y="0.0575in"><text:p/><draw:enhanced-geometry svg:viewBox="0 0 21600 21600" draw:type="rectangle" draw:enhanced-path="M 0 0 L 21600 0 21600 21600 0 21600 0 0 Z N"/></draw:custom-shape>Deskriptor strani= št. okvira 6<text:tab/><text:tab/></text:p>
      <text:p text:style-name="Standard">Deskriptor str.=24 bitov=3 B<text:tab/><text:tab/> <text:s text:c="6"/><text:span text:style-name="T11"></text:span><text:tab/><text:tab/><text:tab/><text:span text:style-name="T1">FN</text:span></text:p>
      <text:p text:style-name="Standard"><text:tab/><text:tab/><text:tab/><text:tab/><text:tab/><text:tab/><text:span text:style-name="T1">dodatni parametri </text:span></text:p>
      <text:p text:style-name="Standard">Največja možna velikost je 48 MB.</text:p>
      <text:p text:style-name="Standard"/>
      <text:p text:style-name="Standard">2<text:span text:style-name="T9">24</text:span>×3B=2<text:span text:style-name="T9">20</text:span>×2<text:span text:style-name="T9">4</text:span>×3B=2<text:span text:style-name="T9">4</text:span>×3MB=16×3MB=48MB velikost tabele strani v gl. pom. </text:p>
      <text:p text:style-name="Standard"/>
      <text:list xml:id="list212143756" text:style-name="WW8Num21">
        <text:list-item>
          <text:p text:style-name="P40">Na računalniku z <text:span text:style-name="T8">direktnim predpomnilnikom</text:span> izvajamo program na spodnji sliki. Desetiški pomnilniški naslovi podajajo začetek in konec obeh zank ter začetek in konec celotnega programa. Vse pomnilniške lokacije v posameznih odsekih vsebujejo ukaze, ki se izvršujejo zaporedoma. Dostopi do teh naslovov so vsi dostopi v programu. Računalnik ima predpomnilnik, ki je 10x hitrejši od glavnega pomnilnika. Pri izvajanju tega programa pa je delovanje računalnika samo 8x hitrejše kot brez predpomnilnika. Izračunajte število dostopov, pri katerih pride do zgrešitve v predpomnilniku!</text:p>
        </text:list-item>
      </text:list>
      <text:p text:style-name="P5"/>
      <text:p text:style-name="P3">ZAČETEK:<text:tab/><text:tab/><text:tab/><text:tab/> <text:s/><text:tab/> <text:s/>17</text:p>
      <text:p text:style-name="P3"><text:tab/><text:tab/><text:tab/><text:tab/><text:tab/><text:tab/> <text:s text:c="2"/><text:span text:style-name="T11"></text:span></text:p>
      <text:p text:style-name="P3"><draw:line text:anchor-type="char" draw:z-index="5" draw:style-name="gr3" draw:text-style-name="P72" svg:x1="1.3161in" svg:y1="0.0626in" svg:x2="2.9161in" svg:y2="0.0626in"><text:p/></draw:line><draw:line text:anchor-type="char" draw:z-index="4" draw:style-name="gr2" draw:text-style-name="P72" svg:x1="1.3161in" svg:y1="1.2626in" svg:x2="1.3161in" svg:y2="0.0626in"><text:p/></draw:line><text:tab/><text:tab/><text:tab/><text:tab/><text:tab/><text:tab/> <text:s/>23</text:p>
      <text:p text:style-name="P3">zunanja zanka<text:tab/>notranja zanka<text:tab/> <text:s text:c="2"/><text:span text:style-name="T11"></text:span></text:p>
      <text:p text:style-name="P3"><draw:line text:anchor-type="char" draw:z-index="8" draw:style-name="gr3" draw:text-style-name="P72" svg:x1="2.5161in" svg:y1="0.0665in" svg:x2="3.0161in" svg:y2="0.0665in"><text:p/></draw:line><draw:line text:anchor-type="char" draw:z-index="7" draw:style-name="gr2" draw:text-style-name="P72" svg:x1="2.5161in" svg:y1="0.4665in" svg:x2="2.5161in" svg:y2="0.0665in"><text:p/></draw:line><text:tab/> <text:s/>10x<text:tab/><text:tab/> <text:s text:c="8"/>20x<text:tab/><text:tab/> <text:s/>156</text:p>
      <text:p text:style-name="P3"><text:tab/><text:tab/><text:tab/><text:tab/><text:tab/><text:tab/> <text:s text:c="2"/><text:span text:style-name="T11"></text:span></text:p>
      <text:p text:style-name="P3"><draw:line text:anchor-type="char" draw:z-index="6" draw:style-name="gr2" draw:text-style-name="P72" svg:x1="2.9161in" svg:y1="0.0709in" svg:x2="2.5161in" svg:y2="0.0709in"><text:p/></draw:line><text:tab/><text:tab/><text:tab/><text:tab/><text:tab/><text:tab/> <text:s/>239</text:p>
      <text:p text:style-name="P3"><text:tab/><text:tab/><text:tab/><text:tab/><text:tab/><text:tab/> <text:s text:c="2"/><text:span text:style-name="T11"></text:span></text:p>
      <text:p text:style-name="P3">KONEC<draw:line text:anchor-type="char" draw:z-index="3" draw:style-name="gr2" draw:text-style-name="P72" svg:x1="2.9161in" svg:y1="0.0752in" svg:x2="1.3161in" svg:y2="0.0752in"><text:p/></draw:line>:<text:tab/><text:tab/><text:tab/><text:tab/><text:tab/> 1200 <text:span text:style-name="T11"></text:span>1500 </text:p>
      <text:p text:style-name="Standard"/>
      <text:p text:style-name="Standard"><text:tab/>T<text:span text:style-name="T1">ag</text:span><text:tab/><text:tab/> <text:s text:c="5"/>T<text:span text:style-name="T1">ag</text:span><text:tab/><text:tab/><text:tab/><text:tab/>N<text:span text:style-name="T1">p</text:span><text:tab/><text:tab/>št. vseh zadetkov</text:p>
      <text:p text:style-name="Standard"><text:tab/>---- = 10 =&gt; T<text:span text:style-name="T1">ap</text:span> = -----<text:tab/><text:tab/>H = <text:s text:c="2"/>-------</text:p>
      <text:p text:style-name="Standard"><text:tab/>T<text:span text:style-name="T1">ap</text:span><text:tab/><text:tab/> <text:s text:c="6"/>10<text:tab/><text:tab/><text:tab/><text:tab/>N<text:tab/><text:tab/>št. dostopov</text:p>
      <text:p text:style-name="Standard"/>
      <text:p text:style-name="Standard"><text:tab/>T<text:span text:style-name="T1">ag</text:span><text:tab/><text:tab/><text:tab/>T<text:span text:style-name="T1">ag</text:span></text:p>
      <text:p text:style-name="Standard"><text:tab/>----- = 8<text:tab/> <text:s text:c="2"/>T<text:span text:style-name="T1">a</text:span> = ------- / : T<text:span text:style-name="T1">ag</text:span></text:p>
      <text:p text:style-name="Standard"><text:tab/>T<text:span text:style-name="T1">a</text:span><text:tab/><text:tab/><text:tab/> <text:s/>8</text:p>
      <text:p text:style-name="Standard"/>
      <text:p text:style-name="Standard"><text:tab/>T<text:span text:style-name="T1">a</text:span><text:tab/>1</text:p>
      <text:p text:style-name="Standard"><text:tab/>----- = ---</text:p>
      <text:p text:style-name="Standard"><text:tab/>T<text:span text:style-name="T1">ag</text:span><text:tab/>8</text:p>
      <text:p text:style-name="Standard"><text:tab/> <text:s text:c="2"/>N – N<text:span text:style-name="T1">g</text:span> <text:s text:c="9"/><text:tab/>N<text:span text:style-name="T1">g</text:span></text:p>
      <text:p text:style-name="Standard">1 – H = --------------- <text:s text:c="8"/>= <text:s/>-----<text:tab/><text:tab/>Ta = T<text:span text:style-name="T1">ap</text:span> + (1 – H) * T<text:span text:style-name="T1">ag</text:span></text:p>
      <text:p text:style-name="Standard"><text:tab/> <text:s text:c="6"/>N<text:tab/><text:tab/><text:tab/>N</text:p>
      <text:p text:style-name="Standard"/>
      <text:p text:style-name="Standard">Ta = t<text:span text:style-name="T1">ap</text:span> + N<text:span text:style-name="T1">g</text:span> / N * t<text:span text:style-name="T1">ag</text:span> <text:s text:c="7"/><text:tab/> / * 1/ T<text:span text:style-name="T1">ag</text:span></text:p>
      <text:p text:style-name="Standard"/>
      <text:p text:style-name="Standard">T<text:span text:style-name="T1">a</text:span><text:tab/>T<text:span text:style-name="T1">ap</text:span><text:tab/>N<text:span text:style-name="T1">g</text:span></text:p>
      <text:p text:style-name="Standard">---- = ------ + ------ =&gt;<text:tab/><text:tab/> N<text:span text:style-name="T1">g</text:span> = N * [T<text:span text:style-name="T1">a</text:span> / T<text:span text:style-name="T1">ag</text:span> – T<text:span text:style-name="T1">ap</text:span> / T<text:span text:style-name="T1">ag</text:span>]</text:p>
      <text:p text:style-name="Standard">T<text:span text:style-name="T1">ag</text:span><text:tab/>T<text:span text:style-name="T1">ag</text:span><text:tab/>N</text:p>
      <text:p text:style-name="Standard"/>
      <text:p text:style-name="Standard">N = (23 – 17 + 10 * [(156 – 23) + 20 * (239 + 1 – 156) * (1200 + 1) – (239 + 1) – (1200 + 1) </text:p>
      <text:p text:style-name="Standard"/>
      <text:p text:style-name="Standard"><text:soft-page-break/>= 28046</text:p>
      <text:p text:style-name="Standard"/>
      <text:p text:style-name="Standard">N<text:span text:style-name="T1">g</text:span> = 28046 * (1/8 – 1/10) = <text:span text:style-name="T7">701.15</text:span></text:p>
      <text:p text:style-name="P18"/>
      <text:list xml:id="list1877922886" text:continue-numbering="true" text:style-name="WW8Num21">
        <text:list-item>
          <text:p text:style-name="P36">CPE tvori naslednje <text:span text:style-name="T8">zaporedje desetiških pomnilniških naslovov</text:span>: 1, 5, 9, 22, 24, 26, 9, 13, 17, 28, 30, 32, 1, 5, 9, 34, 36, 38. Vzemite, da CPE uporablja predprogram, ki je v začetku prazen. Napišite zaporedje naslovov pri katerih pride do zgrešitve za direktni predprogram velikosti 16 besed in velikosti bloka 4 besede. </text:p>
        </text:list-item>
      </text:list>
      <text:p text:style-name="P8"/>
      <text:p text:style-name="P3">Zgrešitve: 1, 5, 9, 22, 24, 9, 13, 17, 28, 32, 1, 5, 34, 36</text:p>
      <text:p text:style-name="P3">Zadetki: 26, 30, 9, 38</text:p>
      <text:p text:style-name="P3"/>
      <text:list xml:id="list155052064" text:style-name="WW8Num32">
        <text:list-item>
          <text:p text:style-name="P55"><text:span text:style-name="T5">Set-asociativni predpomnilnik</text:span>:</text:p>
        </text:list-item>
      </text:list>
      <text:p text:style-name="P57">- velikost: 16 besed</text:p>
      <text:p text:style-name="P59">- stopnja asociativnosti: 4</text:p>
      <text:p text:style-name="P57">- velikost bloka: 1 beseda</text:p>
      <text:p text:style-name="P61">- LRU zamenjalna strategija <text:span text:style-name="T11"></text:span> (zamenja se blok do katerega najbolj dolgo ni bilo dostopa) </text:p>
      <text:p text:style-name="Standard"/>
      <text:p text:style-name="Standard">Zgrešitve: 1, 5, 22, 24, 9, 13, 17, 28, 30, 1, 5, 9</text:p>
      <text:p text:style-name="Standard"/>
      <text:list xml:id="list1174758727" text:continue-list="list1877922886" text:style-name="WW8Num21">
        <text:list-item>
          <text:p text:style-name="P35">Za računalnik s predpomnilnikom in glavnim pomnilnikom izračunajte <text:span text:style-name="T8">povprečni čas dostopa do pomnilnika</text:span> kot ga vidi CPE. Cpe deluje z urinim signalom frekvence 800m MHz. Verjetnost zadetka v predpomnilniku je 0,95; čas dostopa do predpomnilnika je 1 urina perioda, zgrešitvena kazen pa je 8 urinih period pri branju in 18 urinih period pri pisanju. Pri vseh pomnilniških dostopih je 75% bralnih dostopov.</text:p>
        </text:list-item>
      </text:list>
      <text:p text:style-name="P8"/>
      <text:p text:style-name="P29">f<text:span text:style-name="T1">CPE</text:span> = 800 MHz</text:p>
      <text:p text:style-name="P29">H<text:span text:style-name="T1">p</text:span> = 0,95</text:p>
      <text:p text:style-name="P29">t<text:span text:style-name="T1">ap</text:span> = 1</text:p>
      <text:p text:style-name="P29">zg. kazen <text:span text:style-name="T1">R</text:span> = 8</text:p>
      <text:p text:style-name="P29">zg. kazen <text:span text:style-name="T1">W</text:span> = 18</text:p>
      <text:p text:style-name="P29">p<text:span text:style-name="T1">R</text:span> = 75%</text:p>
      <text:p text:style-name="P19">p<text:span text:style-name="T1">W</text:span> = 25% <text:s text:c="11"/></text:p>
      <text:p text:style-name="P29">t<text:span text:style-name="T1">a</text:span> = ?</text:p>
      <text:p text:style-name="P29"/>
      <text:p text:style-name="P8">t<text:span text:style-name="T1">a</text:span> = t<text:span text:style-name="T1">ap</text:span> + (1 – H) * t<text:span text:style-name="T1">ag</text:span></text:p>
      <text:p text:style-name="P29">ta = 1 + (1 – 0,95) * tag =</text:p>
      <text:p text:style-name="P29">= 1 + 0,05 * tag =</text:p>
      <text:p text:style-name="P29">= 1 + 0,05 (pW * zg. kazenW + pR * zg. kazenR) =</text:p>
      <text:p text:style-name="P29">= 1 + 0,05 (pW * 18 + pR * 8) =</text:p>
      <text:p text:style-name="P29">= 1 + 0,05 (0,25 * 18 + 0,75 * 8) =</text:p>
      <text:p text:style-name="P29">= <text:span text:style-name="T7">1,525 s</text:span></text:p>
      <text:p text:style-name="P8"/>
      <text:p text:style-name="P8">t<text:span text:style-name="T1">CPE</text:span> = 1 / f<text:span text:style-name="T1">CPE</text:span> </text:p>
      <text:p text:style-name="P29">1 / 800 * 10<text:span text:style-name="T9">6</text:span> [Hz] = 0,00125 * 10<text:span text:style-name="T9">-6</text:span>s = <text:span text:style-name="T7">1,25 * 10</text:span><text:span text:style-name="T10">-9</text:span><text:span text:style-name="T7"> s</text:span></text:p>
      <text:p text:style-name="P19"/>
      <text:p text:style-name="P8">Povprečni čas dostopa = t<text:span text:style-name="T1">CPE</text:span> * t<text:span text:style-name="T1">a</text:span></text:p>
      <text:p text:style-name="P29">t<text:span text:style-name="T1">CPE</text:span> * t<text:span text:style-name="T1">a</text:span> = 1,25 [ns] * 1,525 [ns] = <text:span text:style-name="T7">1,906 [ns]</text:span></text:p>
      <text:p text:style-name="P19"/>
      <text:list xml:id="list995471505" text:continue-numbering="true" text:style-name="WW8Num21">
        <text:list-item>
          <text:p text:style-name="P35"><text:soft-page-break/>V računalniku z 32-bitnim pomnilniškim naslovom in dolžino pomnilniške besede 1 Bajt imamo <text:span text:style-name="T8">direktni predpomnilnik</text:span> velikosti 32 KB. Velikost bloka je 16 Bajtov.</text:p>
        </text:list-item>
      </text:list>
      <text:p text:style-name="P8"/>
      <text:list xml:id="list1989242623" text:continue-numbering="true" text:style-name="WW8Num21">
        <text:list-item>
          <text:list>
            <text:list-item>
              <text:p text:style-name="P54">Koliko blokov vsebuje predpomnilnik?</text:p>
            </text:list-item>
            <text:list-item>
              <text:p text:style-name="P54">Kolikšna je stopnja asociativnosti predpomnilnika?</text:p>
            </text:list-item>
            <text:list-item>
              <text:p text:style-name="P43">Kateri biti (napišite številke bitov) v pomnilniškem naslovu določajo naslov bloka?</text:p>
            </text:list-item>
            <text:list-item>
              <text:p text:style-name="P43">V kateri blok predpomnilnika (desetiško) se preslika vsebina s pomnilniškega naslova 0002F76B(hex)?</text:p>
            </text:list-item>
          </text:list>
        </text:list-item>
      </text:list>
      <text:p text:style-name="P29"/>
      <text:p text:style-name="P29">dol. pomn. naslova = 32 bitni</text:p>
      <text:p text:style-name="P29">dol. pomn. besede = 1B</text:p>
      <text:p text:style-name="P29">predpomnilnik = 32KB = 2<text:span text:style-name="T9">5</text:span> * 2<text:span text:style-name="T9">10</text:span> = 2<text:span text:style-name="T9">15</text:span></text:p>
      <text:p text:style-name="P19">vel. bloka = 16B = 2<text:span text:style-name="T9">4</text:span></text:p>
      <text:p text:style-name="P29">št. blokov v PP = ?</text:p>
      <text:p text:style-name="P29">E = ?</text:p>
      <text:p text:style-name="P29"/>
      <text:p text:style-name="P8">št. blokov v PP = predpomnilnik / vel. bloka </text:p>
      <text:p text:style-name="P29">32KB / 16B = 2<text:span text:style-name="T9">15 </text:span>/ 2<text:span text:style-name="T9">4</text:span> = 2<text:span text:style-name="T9">(15 – 4)</text:span> = <text:span text:style-name="T7">2</text:span><text:span text:style-name="T10">11</text:span><text:span text:style-name="T7"> </text:span>= št. setov (direktni predpomnilnik)</text:p>
      <text:p text:style-name="P29"/>
      <text:p text:style-name="P3">predpomnilnik = S * E * vel. bloka</text:p>
      <text:p text:style-name="Standard">E = predpomnilnik [M] / vel. bloka [B] * št. setov [S] =</text:p>
      <text:p text:style-name="Standard">= 2<text:span text:style-name="T9">15</text:span> / 2<text:span text:style-name="T9">4</text:span> * 2<text:span text:style-name="T9">11</text:span> = 2<text:span text:style-name="T9">1</text:span> =&gt; <text:span text:style-name="T7">e = 1</text:span></text:p>
      <text:p text:style-name="Standard"/>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7">31</text:p>
          </table:table-cell>
          <table:table-cell table:style-name="Table2.B1" office:value-type="string">
            <text:p text:style-name="P27">12</text:p>
          </table:table-cell>
          <table:table-cell table:style-name="Table2.B1" office:value-type="string">
            <text:p text:style-name="P27">5</text:p>
          </table:table-cell>
          <table:table-cell table:style-name="Table2.B1" office:value-type="string">
            <text:p text:style-name="P27">0</text:p>
          </table:table-cell>
        </table:table-row>
        <table:table-row table:style-name="Table2.1">
          <table:table-cell table:style-name="Table2.A1" office:value-type="string">
            <text:p text:style-name="P28"/>
          </table:table-cell>
          <table:table-cell table:style-name="Table2.B2" office:value-type="string">
            <text:p text:style-name="P2"/>
          </table:table-cell>
          <table:table-cell table:style-name="Table2.C2" office:value-type="string">
            <text:p text:style-name="P1">naslov seta</text:p>
          </table:table-cell>
          <table:table-cell table:style-name="Table2.D2" office:value-type="string">
            <text:p text:style-name="P1">naslov znotraj bloka</text:p>
          </table:table-cell>
        </table:table-row>
      </table:table>
      <text:p text:style-name="Standard"/>
      <text:p text:style-name="Standard">0002F76B<text:span text:style-name="T1">H</text:span> = ?</text:p>
      <text:p text:style-name="Standard">76B<text:span text:style-name="T1">H</text:span> = <text:span text:style-name="T7">1899</text:span></text:p>
      <text:p text:style-name="P18"/>
      <text:list xml:id="list1318794610" text:continue-numbering="true" text:style-name="WW8Num21">
        <text:list-item>
          <text:p text:style-name="P35">Računalnik ima <text:span text:style-name="T8">navidezni pomnilnik z ostranjevanjem</text:span>. Čas dostopa do glavnega pomnilnika je 55 ns. Velikost strani je 64 KB, verjetnost napake strani je 10<text:span text:style-name="T9">-6</text:span>. Čas dostopa do navideznega pomnilnika 9 ms, hitrost prenosa med navideznim pomnilnikom in glavnim pomnilnikom pa 66 MB/s. Izračunajte povprečni dostopni čas kot ga vidi CPE če je:</text:p>
        </text:list-item>
      </text:list>
      <text:p text:style-name="P8"/>
      <text:list xml:id="list610581216" text:style-name="WW8Num33">
        <text:list-item>
          <text:p text:style-name="P44">Preslikava navideznega naslova enonivojska, brez preslikovalnega predpomnilnika.</text:p>
        </text:list-item>
        <text:list-item>
          <text:p text:style-name="P44">Preslikava navideznega naslova enonivojska in imamo preslikovalni predpomnilnik z verjetnostjo zadetka 98% in zanemarljivim dostopnim časom.</text:p>
        </text:list-item>
      </text:list>
      <text:p text:style-name="Standard"/>
      <text:p text:style-name="Standard">t<text:span text:style-name="T1">ag</text:span> = 55 ns</text:p>
      <text:p text:style-name="Standard">vel. strani = 64KB</text:p>
      <text:p text:style-name="Standard">(1 – H) = 10<text:span text:style-name="T9">-6</text:span></text:p>
      <text:p text:style-name="Standard">t<text:span text:style-name="T1">a nav</text:span> = 9 ms</text:p>
      <text:p text:style-name="P18">t<text:span text:style-name="T1">prenosa</text:span> = 66 MB/s = 66 * 10<text:span text:style-name="T9">6</text:span></text:p>
      <text:p text:style-name="Standard">t<text:span text:style-name="T1">a</text:span> = ?</text:p>
      <text:p text:style-name="Standard"/>
      <text:p text:style-name="P3"><text:soft-page-break/>t<text:span text:style-name="T1">B</text:span> = t<text:span text:style-name="T1">a nav</text:span> + vel. strani / t<text:span text:style-name="T1">prenosa</text:span></text:p>
      <text:p text:style-name="Standard">t<text:span text:style-name="T1">B </text:span>= 9 ms + 64 KB / 66 MB/s =</text:p>
      <text:p text:style-name="Standard">= 9 ms + 64 * 1024 B / 66 * 1048576 B =</text:p>
      <text:p text:style-name="Standard">= 9 ms + 9,5 * 10<text:span text:style-name="T9">-4</text:span> =</text:p>
      <text:p text:style-name="Standard">= 9 ms + 0,95 * 10<text:span text:style-name="T9">-3</text:span> =</text:p>
      <text:p text:style-name="Standard">= 9 ms + 0,95 ms =</text:p>
      <text:p text:style-name="Standard">= 9,95 ms = <text:span text:style-name="T7">10 ms</text:span></text:p>
      <text:p text:style-name="Standard"/>
      <text:p text:style-name="Standard">H<text:span text:style-name="T1">pp</text:span> = 98% = 0,98</text:p>
      <text:p text:style-name="Standard"/>
      <text:p text:style-name="P3">Enonivojska (brez pres. PP)</text:p>
      <text:p text:style-name="P3">t<text:span text:style-name="T1">a</text:span> = t<text:span text:style-name="T1">ag</text:span> + t<text:span text:style-name="T1">ag</text:span> + (1 – H) * t<text:span text:style-name="T1">B</text:span></text:p>
      <text:p text:style-name="Standard">= 2t<text:span text:style-name="T1">ag</text:span> + (1 – H) * t<text:span text:style-name="T1">B</text:span> =</text:p>
      <text:p text:style-name="Standard">= 2 * 55 * 10<text:span text:style-name="T9">-9</text:span> + 10<text:span text:style-name="T9">-6</text:span> * 10 * 10<text:span text:style-name="T9">-3</text:span> =</text:p>
      <text:p text:style-name="Standard">= <text:span text:style-name="T7">120 ns </text:span></text:p>
      <text:p text:style-name="Standard"/>
      <text:p text:style-name="P3">Enonivojska (ima pres. PP)</text:p>
      <text:p text:style-name="P3">t<text:span text:style-name="T1">a</text:span> = t<text:span text:style-name="T1">ag</text:span> + (1 – H<text:span text:style-name="T1">pp</text:span>) * t<text:span text:style-name="T1">ag</text:span> + t<text:span text:style-name="T1">ag</text:span> + (1 – H) * t<text:span text:style-name="T1">B</text:span></text:p>
      <text:p text:style-name="Standard">t<text:span text:style-name="T1">a</text:span> = 0 + (1 – 0,98) * 55 * 10<text:span text:style-name="T9">-9</text:span> + 55 * 10<text:span text:style-name="T9">-9</text:span> + 10<text:span text:style-name="T9">-6</text:span> * 10 =</text:p>
      <text:p text:style-name="Standard">= 1,1 * 10<text:span text:style-name="T9">-9</text:span> s = <text:span text:style-name="T7">1,1 ns</text:span></text:p>
      <text:p text:style-name="Standard"/>
      <text:list xml:id="list1253735159" text:continue-list="list1318794610" text:style-name="WW8Num21">
        <text:list-item>
          <text:p text:style-name="P34">Za mikroprocesor M6802 napišite v zbirnem jeziku podprogram, ki v neskončni zanki testira bit 7 kontrolnega registra A-dela vmesnika PIA na naslovu $8001 in v primeru, da je bit 7 enak 1; prebere vsebino podatkovnega registra A-dela vmesnika PIA na naslovu $8000 in jo prenese v podatkovni register B-dela vmesnika PIA na naslovu $8002.</text:p>
        </text:list-item>
      </text:list>
      <text:p text:style-name="P8"/>
      <text:p text:style-name="P29">ZANKA<text:tab/>LDAA<text:tab/><text:tab/>$8001</text:p>
      <text:p text:style-name="P29"><text:tab/><text:tab/>ANDA<text:tab/><text:tab/>#% 10000000</text:p>
      <text:p text:style-name="P29"><text:tab/><text:tab/>BEQ<text:tab/><text:tab/>ZANKA</text:p>
      <text:p text:style-name="P29"><text:tab/><text:tab/>LDAA<text:tab/><text:tab/>$8000</text:p>
      <text:p text:style-name="P29"><text:tab/><text:tab/>STAB<text:tab/><text:tab/>$8002</text:p>
      <text:p text:style-name="P29"><text:tab/><text:tab/>RTS</text:p>
      <text:p text:style-name="P29"/>
      <text:p text:style-name="P29">ZANKA<text:tab/>LDAA<text:tab/><text:tab/>$8001</text:p>
      <text:p text:style-name="P29"><text:tab/><text:tab/>BITA<text:tab/><text:tab/>#% 10000000</text:p>
      <text:p text:style-name="P29"><text:tab/><text:tab/>BEQ<text:tab/><text:tab/>ZANKA</text:p>
      <text:p text:style-name="P29"><text:tab/><text:tab/>LDAA<text:tab/><text:tab/>$8000</text:p>
      <text:p text:style-name="P29"><text:tab/><text:tab/>STAB<text:tab/><text:tab/>$8002</text:p>
      <text:p text:style-name="P29"><text:tab/><text:tab/>RTS</text:p>
      <text:p text:style-name="P3"/>
      <text:p text:style-name="P3">12.) CPE je narejena v obliki <text:span text:style-name="T8">cevovoda z 8 segmenti</text:span>.</text:p>
      <text:p text:style-name="P3"/>
      <text:list xml:id="list2137002624" text:style-name="WW8Num10">
        <text:list-item>
          <text:p text:style-name="P15">Na koliko podoperacij je potrebno razdeliti izvajanje posameznega ukaza pri takem cevovodnem procesorju?</text:p>
        </text:list-item>
        <text:list-item>
          <text:p text:style-name="P15">Kolikokrat večja je hitrost take CPE v primerjavi z necevovodno v idealnem primeru?</text:p>
        </text:list-item>
        <text:list-item>
          <text:p text:style-name="P15">Naštejte nekaj vzrokov, zaradi katerih takega povečanja hitrosti ni možno doseči.</text:p>
        </text:list-item>
        <text:list-item>
          <text:p text:style-name="P15">Ali je s tako zgradbo možno doseči CPI &lt; 1?</text:p>
        </text:list-item>
      </text:list>
      <text:p text:style-name="Standard"><text:soft-page-break/>- Izvajanje posameznega ukaza je potrebno razdeliti na 8 podoperacij.</text:p>
      <text:p text:style-name="Standard">- Hitrost se poveča do 8x.</text:p>
      <text:p text:style-name="Standard">- S tako zgradbo ni mogoče doseči CPI &lt; 1.</text:p>
      <text:p text:style-name="P3"/>
      <text:list xml:id="list1053995082" text:continue-list="list1012711405" text:style-name="WW8Num11">
        <text:list-item>
          <text:list>
            <text:list-item>
              <text:p text:style-name="P33">Za računalnik s predpomnilnikom in glavnim pomnilnikom izračunajte povprečni čas dostopa do pomnilnika kot ga vidi CPE. CPE deluje z urinim signalom frekvence 800 MHz. Verjetnost zadetka v predpomnilniku je 96%; dostop do predpomnilnika se opravi v 1 urini periodi, čas dostopa do glavnega pomnilnika pa je 50 ns.</text:p>
            </text:list-item>
          </text:list>
        </text:list-item>
      </text:list>
      <text:p text:style-name="P8"/>
      <text:p text:style-name="P29">f<text:span text:style-name="T1">CPE</text:span> = 800 MHz</text:p>
      <text:p text:style-name="P29">H = 96%</text:p>
      <text:p text:style-name="P19">f<text:span text:style-name="T1">ag</text:span> = 50 ns</text:p>
      <text:p text:style-name="P29">t<text:span text:style-name="T1">a</text:span> = ?</text:p>
      <text:p text:style-name="P29"/>
      <text:p text:style-name="P29"><text:span text:style-name="T5">t</text:span><text:span text:style-name="T2">ap</text:span><text:span text:style-name="T5"> = 1 * 1 / f</text:span><text:span text:style-name="T2">CPE</text:span><text:span text:style-name="T5"> </text:span>(1 urina perioda)</text:p>
      <text:p text:style-name="P29">1 / 800 * 10<text:span text:style-name="T9">-6</text:span> = <text:span text:style-name="T7">0,00125 * 10</text:span><text:span text:style-name="T10">-6</text:span></text:p>
      <text:p text:style-name="P29"/>
      <text:p text:style-name="P8">t<text:span text:style-name="T1">a</text:span> = t<text:span text:style-name="T1">ap</text:span> + (1 – H) * t<text:span text:style-name="T1">ag</text:span></text:p>
      <text:p text:style-name="P29">1,25 * 10<text:span text:style-name="T9">-9</text:span> + (1 – 0,96) * 50 * 10<text:span text:style-name="T9">-9</text:span></text:p>
      <text:p text:style-name="P29">= <text:span text:style-name="T7">3,25</text:span></text:p>
      <text:p text:style-name="P8"/>
      <text:list xml:id="list2004484720" text:continue-numbering="true" text:style-name="WW8Num11">
        <text:list-item>
          <text:list>
            <text:list-item>
              <text:p text:style-name="P33">Na računalniku s pomnilniško besedo dolžine 1B (8 bitov) in 32 bitnim pomnilniškim naslovom želimo narediti <text:span text:style-name="T8">čisti asociativni predpomnilnik</text:span> velikosti 32 KB. Velikost bloka naj bo 16 B.</text:p>
            </text:list-item>
          </text:list>
        </text:list-item>
      </text:list>
      <text:p text:style-name="P8"/>
      <text:list xml:id="list547202904" text:style-name="WW8Num30">
        <text:list-item>
          <text:p text:style-name="P9">Kako velik naj bo pomnilniški del (število besed in dolžina besede) tega predpomnilnika?</text:p>
        </text:list-item>
        <text:list-item>
          <text:p text:style-name="P9">Kako velik asociativni pomnilnik je potreben (število besed in dolžina besede) za kontrolni del tega <text:s/>predpomnilnika?</text:p>
        </text:list-item>
        <text:list-item>
          <text:p text:style-name="P9">Ali je tak predpomnilnik mogoče realizirati?</text:p>
        </text:list-item>
      </text:list>
      <text:p text:style-name="P8"/>
      <text:p text:style-name="P8"/>
      <table:table table:name="Table3" table:style-name="Table3">
        <table:table-column table:style-name="Table3.A" table:number-columns-repeated="3"/>
        <table:table-column table:style-name="Table3.D"/>
        <table:table-row table:style-name="Table3.1">
          <table:table-cell table:style-name="Table3.A1" office:value-type="string">
            <text:p text:style-name="P10"/>
          </table:table-cell>
          <table:table-cell table:style-name="Table3.A1" table:number-rows-spanned="2" office:value-type="string">
            <text:p text:style-name="P10"/>
          </table:table-cell>
          <table:table-cell table:style-name="Table3.C1" table:number-rows-spanned="2" office:value-type="string">
            <text:p text:style-name="P3">Blok 16 B</text:p>
          </table:table-cell>
          <table:table-cell table:style-name="Table3.D1" table:number-rows-spanned="10" office:value-type="string">
            <text:p text:style-name="P4">32 KB</text:p>
          </table:table-cell>
        </table:table-row>
        <table:table-row table:style-name="Table3.1">
          <table:table-cell table:style-name="Table3.A1" office:value-type="string">
            <text:p text:style-name="P10"/>
          </table:table-cell>
          <table:covered-table-cell/>
          <table:covered-table-cell/>
          <table:covered-table-cell/>
        </table:table-row>
        <table:table-row table:style-name="Table3.1">
          <table:table-cell table:style-name="Table3.A3" office:value-type="string">
            <text:p text:style-name="P4">28 bitov</text:p>
          </table:table-cell>
          <table:table-cell table:style-name="Table3.B3" table:number-rows-spanned="2" office:value-type="string">
            <text:p text:style-name="P10"/>
          </table:table-cell>
          <table:table-cell table:style-name="Table3.C2" table:number-rows-spanned="2" office:value-type="string">
            <text:p text:style-name="P10"/>
          </table:table-cell>
          <table:covered-table-cell/>
        </table:table-row>
        <table:table-row table:style-name="Table3.1">
          <table:table-cell table:style-name="Table3.A1" office:value-type="string">
            <text:p text:style-name="P10"/>
          </table:table-cell>
          <table:covered-table-cell/>
          <table:covered-table-cell/>
          <table:covered-table-cell/>
        </table:table-row>
        <table:table-row table:style-name="Table3.1">
          <table:table-cell table:style-name="Table3.A1" office:value-type="string">
            <text:p text:style-name="P10"/>
          </table:table-cell>
          <table:table-cell table:style-name="Table3.A1" table:number-rows-spanned="2" office:value-type="string">
            <text:p text:style-name="P10"/>
          </table:table-cell>
          <table:table-cell table:style-name="Table3.C2" table:number-rows-spanned="2" office:value-type="string">
            <text:p text:style-name="P10"/>
          </table:table-cell>
          <table:covered-table-cell/>
        </table:table-row>
        <table:table-row table:style-name="Table3.1">
          <table:table-cell table:style-name="Table3.A1" office:value-type="string">
            <text:p text:style-name="P10"/>
          </table:table-cell>
          <table:covered-table-cell/>
          <table:covered-table-cell/>
          <table:covered-table-cell/>
        </table:table-row>
        <table:table-row table:style-name="Table3.1">
          <table:table-cell table:style-name="Table3.A1" office:value-type="string">
            <text:p text:style-name="P10"/>
          </table:table-cell>
          <table:table-cell table:style-name="Table3.A1" table:number-rows-spanned="2" office:value-type="string">
            <text:p text:style-name="P10"/>
          </table:table-cell>
          <table:table-cell table:style-name="Table3.C2" table:number-rows-spanned="2" office:value-type="string">
            <text:p text:style-name="P10"/>
          </table:table-cell>
          <table:covered-table-cell/>
        </table:table-row>
        <table:table-row table:style-name="Table3.1">
          <table:table-cell table:style-name="Table3.A1" office:value-type="string">
            <text:p text:style-name="P10"/>
          </table:table-cell>
          <table:covered-table-cell/>
          <table:covered-table-cell/>
          <table:covered-table-cell/>
        </table:table-row>
        <table:table-row table:style-name="Table3.1">
          <table:table-cell table:style-name="Table3.A1" office:value-type="string">
            <text:p text:style-name="P10"/>
          </table:table-cell>
          <table:table-cell table:style-name="Table3.A1" table:number-rows-spanned="2" office:value-type="string">
            <text:p text:style-name="P10"/>
          </table:table-cell>
          <table:table-cell table:style-name="Table3.C2" table:number-rows-spanned="2" office:value-type="string">
            <text:p text:style-name="P10"/>
          </table:table-cell>
          <table:covered-table-cell/>
        </table:table-row>
        <table:table-row table:style-name="Table3.1">
          <table:table-cell table:style-name="Table3.A1" office:value-type="string">
            <text:p text:style-name="P10"/>
          </table:table-cell>
          <table:covered-table-cell/>
          <table:covered-table-cell/>
          <table:covered-table-cell/>
        </table:table-row>
        <table:table-row table:style-name="Table3.11">
          <table:table-cell table:style-name="Table3.A11" table:number-columns-spanned="2" office:value-type="string">
            <text:p text:style-name="P4">Kontrolni del</text:p>
          </table:table-cell>
          <table:covered-table-cell/>
          <table:table-cell table:style-name="Table3.C11" office:value-type="string">
            <text:p text:style-name="P10"/>
          </table:table-cell>
          <table:table-cell table:style-name="Table3.D11" office:value-type="string">
            <text:p text:style-name="P4">Pomnilniški del</text:p>
          </table:table-cell>
        </table:table-row>
      </table:table>
      <text:p text:style-name="P8"/>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6">31</text:p>
          </table:table-cell>
          <table:table-cell table:style-name="Table4.B1" office:value-type="string">
            <text:p text:style-name="P16">5</text:p>
          </table:table-cell>
          <table:table-cell table:style-name="Table4.B1" office:value-type="string">
            <text:p text:style-name="P16">0</text:p>
          </table:table-cell>
        </table:table-row>
        <table:table-row table:style-name="Table4.1">
          <table:table-cell table:style-name="Table4.A1" office:value-type="string">
            <text:p text:style-name="P10"/>
          </table:table-cell>
          <table:table-cell table:style-name="Table4.B2" office:value-type="string">
            <text:p text:style-name="P4">28</text:p>
          </table:table-cell>
          <table:table-cell table:style-name="Table4.C2" office:value-type="string">
            <text:p text:style-name="P4">4</text:p>
          </table:table-cell>
        </table:table-row>
      </table:table>
      <text:p text:style-name="P8"/>
      <text:list xml:id="list1839387362" text:style-name="WW8Num25">
        <text:list-item>
          <text:p text:style-name="P30"><text:soft-page-break/>Pomnilniški del naj bo velik 32 KB</text:p>
        </text:list-item>
      </text:list>
      <text:p text:style-name="P63"/>
      <text:p text:style-name="P63">Št. kontrolnih delov = št. blokov = 32 KB / 16 B =</text:p>
      <text:p text:style-name="P62">= 2<text:span text:style-name="T9">15</text:span> B / 2<text:span text:style-name="T9">4</text:span> B = 2<text:span text:style-name="T9">11 </text:span>= 2 K = kontrolnih delov</text:p>
      <text:p text:style-name="P63"/>
      <text:p text:style-name="P62">Vel. kontrolnega pomnilnika = <text:span text:style-name="T7">2048 * 28 bitov</text:span></text:p>
      <text:p text:style-name="P8"/>
      <text:list xml:id="list157860043" text:continue-numbering="true" text:style-name="WW8Num25">
        <text:list-item>
          <text:p text:style-name="P30">ne, 2048 besed * 28 bitov</text:p>
        </text:list-item>
      </text:list>
      <text:p text:style-name="P8"/>
      <text:list xml:id="list1634658122" text:continue-list="list2004484720" text:style-name="WW8Num11">
        <text:list-item>
          <text:list>
            <text:list-item>
              <text:p text:style-name="P33">Računalnik z <text:span text:style-name="T8">navideznim pomnilnikom na osnovi ostranjevanja</text:span> porabi za izvedbo enega ukaza povprečno 2,5 urine periode, če ne upoštevamo zgrešitev v navideznem pomnilniku. Ob napaki strani traja dostop do navideznega pomnilnika in prenos strani iz navideznega v glavni pomnilnik 10,5 ms (servisiranje napake strani). Frekvenca urinega signala procesorja je 1 GHz. Izračunajte realni CPI (z upoštevanjem servisiranja napak strani), če je verjetnost za napako strani 0,15 * 10<text:span text:style-name="T9">-6</text:span>.</text:p>
            </text:list-item>
          </text:list>
        </text:list-item>
      </text:list>
      <text:p text:style-name="P8"/>
      <text:p text:style-name="P29">CPI<text:span text:style-name="T1">I</text:span> = 2,5 urine periode</text:p>
      <text:p text:style-name="P29">1 –H = 0,15 * 10<text:span text:style-name="T9">-6</text:span></text:p>
      <text:p text:style-name="P29">t<text:span text:style-name="T1">ap</text:span> = 10,5 ms = 10,5 * 10<text:span text:style-name="T9">-3</text:span> [s]</text:p>
      <text:p text:style-name="P19">f = 1 GHz = 1 / 1 GHz = 1 * 10<text:span text:style-name="T9">-9</text:span></text:p>
      <text:p text:style-name="P29">CPI<text:span text:style-name="T1">R</text:span> = ?</text:p>
      <text:p text:style-name="P8"/>
      <text:p text:style-name="P8">CPI<text:span text:style-name="T1">R</text:span> = CPI<text:span text:style-name="T1">I</text:span> + (1 – H) * M<text:span text:style-name="T1">I</text:span> * zg. kazen</text:p>
      <text:p text:style-name="P29">2,5 + (0,15 * 10<text:span text:style-name="T9">-6</text:span>) * 10,5 * 10<text:span text:style-name="T9">-3</text:span> / 10<text:span text:style-name="T9">-9</text:span> =</text:p>
      <text:p text:style-name="P29">= <text:span text:style-name="T7">2,500000002 urine periode</text:span></text:p>
      <text:p text:style-name="P29"/>
      <text:list xml:id="list976182554" text:continue-numbering="true" text:style-name="WW8Num11">
        <text:list-item>
          <text:list>
            <text:list-item>
              <text:p text:style-name="P33">Za mikroprocesor 6802 napišite v zbirnem jeziku podprogram, ki v zaporedne osembitne pomnilniške lokacije od pomnilniškega naslova $0100 dalje naloži števila od 0 do 9. (V lokacijo na naslovu $0100 naloži 0 in nato v vsako naslednjo lokacijo za eno večje število).</text:p>
            </text:list-item>
          </text:list>
        </text:list-item>
      </text:list>
      <text:p text:style-name="P8"/>
      <text:p text:style-name="Standard">STEVILA<text:tab/>LDX<text:tab/><text:tab/>#$0100</text:p>
      <text:p text:style-name="Standard"><text:tab/><text:tab/>CLRA</text:p>
      <text:p text:style-name="Standard"><text:tab/><text:tab/>(LDAB<text:tab/>#10)</text:p>
      <text:p text:style-name="Standard">ZANKA<text:tab/>STAA<text:tab/><text:tab/>0,X</text:p>
      <text:p text:style-name="Standard"><text:tab/><text:tab/>INX</text:p>
      <text:p text:style-name="Standard"><text:tab/><text:tab/>INCA</text:p>
      <text:p text:style-name="Standard"><text:tab/><text:tab/>(DECB)</text:p>
      <text:p text:style-name="Standard">(BNE)<text:tab/><text:tab/>CMPA<text:tab/>#10</text:p>
      <text:p text:style-name="Standard"><text:tab/><text:tab/>BNE<text:tab/><text:tab/>ZANKA</text:p>
      <text:p text:style-name="Standard"><text:tab/><text:tab/>RTS</text:p>
      <text:p text:style-name="Standard"/>
      <text:list xml:id="list1533067615" text:continue-numbering="true" text:style-name="WW8Num11">
        <text:list-item>
          <text:list>
            <text:list-item>
              <text:p text:style-name="P33">Na računalniku s frekvenco urinega signala 350 MHz je v povprečju potrebno 5 urinih period za 1 ukaz. Zaradi prekinitev se zmogljivost CPE merjena v MIPS zmanjša za 0,12 %. Ugotoviti želimo <text:span text:style-name="T8">povprečni čas med dvema prekinitvama</text:span>, če se ob vsaki prekinitvi porabi 48 urinih period za klic PSP in 27 urinih period za vračanje iz njega.</text:p>
            </text:list-item>
          </text:list>
        </text:list-item>
      </text:list>
      <text:p text:style-name="P3"/>
      <text:p text:style-name="Standard">f<text:span text:style-name="T1">CPE</text:span> = 350 MHz</text:p>
      <text:p text:style-name="Standard">CPI = 5 urinih period</text:p>
      <text:p text:style-name="Standard"><text:soft-page-break/>MIPS = 0,12%</text:p>
      <text:p text:style-name="Standard">Period za klic <text:tab/>48</text:p>
      <text:p text:style-name="Standard">Period za vračanje<text:tab/>27</text:p>
      <text:p text:style-name="Standard">Period zaradi prekinitve <text:tab/>48 + 27 = 75</text:p>
      <text:p text:style-name="P3"/>
      <text:p text:style-name="P3">MIPS = fCPE [MHz] / CPI</text:p>
      <text:p text:style-name="Standard">350 / 5 = 70</text:p>
      <text:p text:style-name="Standard"/>
      <text:p text:style-name="P3">Kazalec zmogljivosti:</text:p>
      <text:p text:style-name="Standard">0,12 % * MIPS = 0,0012 * 70 = <text:span text:style-name="T7">0,084</text:span></text:p>
      <text:p text:style-name="Standard">V eni sekundi 84000 ukazov manj !</text:p>
      <text:p text:style-name="Standard"/>
      <text:p text:style-name="P3">Št. period = 84000 * CPI <text:s/>= 420000 period</text:p>
      <text:p text:style-name="P3"/>
      <text:p text:style-name="P3">Št. prekinitev [v eni sekundi] = 420000 / 75 = 5600 prek. / s</text:p>
      <text:p text:style-name="Standard">1/5600 = <text:span text:style-name="T7">0,18 ms</text:span></text:p>
      <text:p text:style-name="P18"/>
      <text:list xml:id="list1155386956" text:continue-numbering="true" text:style-name="WW8Num11">
        <text:list-item>
          <text:list>
            <text:list-item>
              <text:p text:style-name="P33">Delovanje nekega računalnika želimo pohitriti z elektronskim nadomestkom za trdi disk, ki je <text:span text:style-name="T8">v povprečju 50x hitrejši od trdega diska</text:span>. Kolikšen procent časa se mora uporabljati disk, da bo povečanje hitrosti 2,5 kratno?</text:p>
            </text:list-item>
          </text:list>
        </text:list-item>
      </text:list>
      <text:p text:style-name="Standard"/>
      <text:p text:style-name="Standard">f – delež operacij, ki se ne pohitrijo</text:p>
      <text:p text:style-name="Standard">N – faktor pospešitve</text:p>
      <text:p text:style-name="Standard">S(N) – povečanje hitrosti celotnega računalnika</text:p>
      <text:p text:style-name="Standard"/>
      <text:p text:style-name="Standard">S(N) = 2,5</text:p>
      <text:p text:style-name="P18">N = 50</text:p>
      <text:p text:style-name="Standard">(1 – f) = ?</text:p>
      <text:p text:style-name="Standard"/>
      <text:p text:style-name="P3">S(N) = N / (1 + (N – 1 ) * f)</text:p>
      <text:p text:style-name="Standard">2,5 = 50 / (1 + 49f) → f = 0,3878</text:p>
      <text:p text:style-name="Standard">(1 – f) = 1 – 0,3878 = <text:span text:style-name="T7">0,6122</text:span></text:p>
      <text:p text:style-name="Standard"/>
      <text:list xml:id="list367980483" text:continue-numbering="true" text:style-name="WW8Num11">
        <text:list-item>
          <text:list>
            <text:list-item>
              <text:p text:style-name="P33">Računalnik ima glavni pomnilnik s časom dostopa 50 ns. Ta čas želimo z uporabo predpomnilnika skrajšati na 20 ns. Kako hiter mora biti predpomnilnik, če lahko pričakujemo 90% verjetnost zadetka?</text:p>
            </text:list-item>
          </text:list>
        </text:list-item>
      </text:list>
      <text:p text:style-name="Standard"/>
      <text:p text:style-name="Standard">H = 0,9</text:p>
      <text:p text:style-name="Standard">t<text:span text:style-name="T1">a</text:span> = 20 ns</text:p>
      <text:p text:style-name="P18">t<text:span text:style-name="T1">ag</text:span> = 50 ns</text:p>
      <text:p text:style-name="Standard">t<text:span text:style-name="T1">ap</text:span> = ?</text:p>
      <text:p text:style-name="Standard"/>
      <text:p text:style-name="Standard">t<text:span text:style-name="T1">a</text:span> = t<text:span text:style-name="T1">ap</text:span> + (1 – H) * t<text:span text:style-name="T1">ag</text:span></text:p>
      <text:p text:style-name="Standard">t<text:span text:style-name="T1">ap </text:span>= 20 ns – (0,1 * 50 ns)</text:p>
      <text:p text:style-name="Standard">t<text:span text:style-name="T1">ap </text:span>= <text:span text:style-name="T7">15 ns</text:span></text:p>
      <text:p text:style-name="P18"/>
      <text:list xml:id="list1808107841" text:continue-numbering="true" text:style-name="WW8Num11">
        <text:list-item>
          <text:list>
            <text:list-item>
              <text:p text:style-name="P33"><text:span text:style-name="T8">RISC računalniku tipa LOAD/STORE</text:span> bomo dodali ukaze in operande v pomnilnik. LOAD R1, (R3); R1,←(R3); ADD R2, R1;R2 ← R2 + R, tak par bi zamenjali z ADD R2, (R3); ... Ta sprememba zaradi bolj zahtevne CPE zahteva zmanjšanje ure (۷) za 10%. Z meritvijo je ugotovljeno, da je delež LOAD/STORE <text:soft-page-break/>ukazov 36%, od tega je bilo 1/3 STORE ukazov. Kakšen procent ukazov LOAD(ADD) mora biti zamenjan, da bo imel novi rač. Najmanj enako zmogljivost ?</text:p>
            </text:list-item>
          </text:list>
        </text:list-item>
      </text:list>
      <text:p text:style-name="Standard">۷ se zmanjša za 10%</text:p>
      <text:p text:style-name="Standard"/>
      <text:p text:style-name="Standard">۷<text:span text:style-name="T1">nova</text:span> = 0,9 * ۷<text:span text:style-name="T1">stara</text:span></text:p>
      <text:p text:style-name="Standard">۷ = 1 / t → t = 1 / ۷ </text:p>
      <text:p text:style-name="Standard">t<text:span text:style-name="T1">n</text:span> = 1 / 0,9 * t<text:span text:style-name="T1">s</text:span> = 1,11 ts</text:p>
      <text:p text:style-name="Standard"/>
      <text:p text:style-name="Standard">LOAD 2/3 od 36% = 24% <text:tab/><text:tab/>št. vseh LOAD ukazov</text:p>
      <text:p text:style-name="Standard"/>
      <text:p text:style-name="Standard">Zmogljivost:</text:p>
      <text:p text:style-name="P3">CPE<text:span text:style-name="T1">ČAS </text:span>= št. ukazov * CPI * t<text:span text:style-name="T1">CPE</text:span></text:p>
      <text:p text:style-name="Standard"/>
      <text:p text:style-name="Standard">t<text:span text:style-name="T1">CPEstari</text:span> <text:s/>= 1<text:tab/><text:tab/><text:tab/>t<text:span text:style-name="T1">CPEnovi</text:span> = 1,11 * <text:span text:style-name="T1">tCPEstari</text:span></text:p>
      <text:p text:style-name="Standard"/>
      <text:p text:style-name="Standard">1 = 0,64t<text:span text:style-name="T1">n</text:span> + (0,24 – x)t<text:span text:style-name="T1">n</text:span> + 0,12t<text:span text:style-name="T1">n</text:span></text:p>
      <text:p text:style-name="Standard">1 = 0,76t<text:span text:style-name="T1">n</text:span> + 0,24t<text:span text:style-name="T1">n </text:span>– xt<text:span text:style-name="T1">n</text:span></text:p>
      <text:p text:style-name="Standard"/>
      <text:p text:style-name="Standard">1 = t<text:span text:style-name="T1">n</text:span> – x * t<text:span text:style-name="T1">n</text:span> <text:tab/><text:tab/>x = 0,99</text:p>
      <text:p text:style-name="Standard"/>
      <text:p text:style-name="Standard">9,9% od 24% = <text:s/><text:span text:style-name="T7">41,25% </text:span></text:p>
      <text:p text:style-name="P18"/>
      <text:list xml:id="list615719427" text:continue-numbering="true" text:style-name="WW8Num11">
        <text:list-item>
          <text:list>
            <text:list-item>
              <text:p text:style-name="P33">Računalnik s predpomnilnikom ( če ne bi bilo zgrešitev bi bil CPI = 4):</text:p>
            </text:list-item>
          </text:list>
        </text:list-item>
      </text:list>
      <text:list xml:id="list1288450144" text:style-name="WW8Num29">
        <text:list-item>
          <text:p text:style-name="P64">Kakšen je klasični CPI, če je verjetnost zgrešitve 10% in čas za zamenjavo bloka 5 pri branju in 10 pri pisanju ? Ukazi imajo v povprečju 2 dostopa do pomnilnika, od tega je 20% pisalnih dostopov.</text:p>
        </text:list-item>
        <text:list-item>
          <text:p text:style-name="P64">Kako se spremeni resnični CPI, če verjetnost zadetka povečamo na 95% (v predpomnilniku)?</text:p>
        </text:list-item>
      </text:list>
      <text:p text:style-name="Standard"/>
      <text:p text:style-name="Standard">CPI<text:span text:style-name="T1">I </text:span>= 4</text:p>
      <text:p text:style-name="Standard">H = 0,9</text:p>
      <text:p text:style-name="Standard">Branje <text:tab/><text:tab/>5<text:tab/>80%</text:p>
      <text:p text:style-name="Standard">Pisanje <text:tab/>10<text:tab/>20%</text:p>
      <text:p text:style-name="Standard"/>
      <text:p text:style-name="P3">CPE<text:span text:style-name="T1">ČAS</text:span> = št. ukazov * CPI * t<text:span text:style-name="T1">CPE</text:span></text:p>
      <text:p text:style-name="Standard">CPE<text:span text:style-name="T1">ČAS</text:span> = I (CPI + M * (1 – H) * zg. kazen) * t<text:span text:style-name="T1">CPE</text:span></text:p>
      <text:p text:style-name="Standard"/>
      <text:p text:style-name="P3">CPI<text:span text:style-name="T1">REAL </text:span>= CPI<text:span text:style-name="T1">I</text:span> + M * (1 – H) * zg. kazen)</text:p>
      <text:p text:style-name="Standard">CPI<text:span text:style-name="T1">REAL</text:span> = CPI<text:span text:style-name="T1">I</text:span> + 2 * (1 – H) * (0,8 * 5 + 0,2 * 10) = 4 + 2 * (0,1) * 0,6 = <text:span text:style-name="T7">5,2</text:span></text:p>
      <text:p text:style-name="Standard">CPI<text:span text:style-name="T1">REAL</text:span> = CPI<text:span text:style-name="T1">I</text:span> + 2 * (1 – H) * (0,8 * 5 + 0,2 * 10) = 4 + 2 * (0,05) * 0,6 = <text:span text:style-name="T7">4,6</text:span></text:p>
      <text:p text:style-name="Standard"/>
      <text:list xml:id="list1935834023" text:continue-list="list615719427" text:style-name="WW8Num11">
        <text:list-item>
          <text:list>
            <text:list-item>
              <text:p text:style-name="P33">V trinivojski hierarhiji (slika) se pri zgrešitvi v pomn M<text:span text:style-name="T1">I</text:span> vedno najprej blok iz M<text:span text:style-name="T1">I+1</text:span> v M<text:span text:style-name="T1">I</text:span>, šele nato se izvrši dostop do pomnilnika M<text:span text:style-name="T1">I</text:span>. Verjetnost p<text:span text:style-name="T1">I</text:span> označuje delež dostopov do pomnilnika M<text:span text:style-name="T1">I</text:span>, t<text:span text:style-name="T1">Bi</text:span> pa čas za prenos enega bloka iz M<text:span text:style-name="T1">I+1</text:span> v M<text:span text:style-name="T1">I</text:span>.</text:p>
            </text:list-item>
          </text:list>
        </text:list-item>
      </text:list>
      <text:p text:style-name="Standard"/>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Standard">M<text:span text:style-name="T1">I</text:span></text:p>
          </table:table-cell>
          <table:table-cell table:style-name="Table5.A1" office:value-type="string">
            <text:p text:style-name="P28"/>
          </table:table-cell>
          <table:table-cell table:style-name="Table5.A1" office:value-type="string">
            <text:p text:style-name="P28"/>
          </table:table-cell>
          <table:table-cell table:style-name="Table5.D1" office:value-type="string">
            <text:p text:style-name="P28"/>
          </table:table-cell>
        </table:table-row>
        <table:table-row table:style-name="Table5.1">
          <table:table-cell table:style-name="Table5.A1" office:value-type="string">
            <text:p text:style-name="Standard">p<text:span text:style-name="T1">I</text:span></text:p>
          </table:table-cell>
          <table:table-cell table:style-name="Table5.A1" office:value-type="string">
            <text:p text:style-name="P1">p<text:span text:style-name="T1">1</text:span> = 0,9999</text:p>
          </table:table-cell>
          <table:table-cell table:style-name="Table5.A1" office:value-type="string">
            <text:p text:style-name="P1">p<text:span text:style-name="T1">2</text:span> = 0,000099</text:p>
          </table:table-cell>
          <table:table-cell table:style-name="Table5.D1" office:value-type="string">
            <text:p text:style-name="P1">p<text:span text:style-name="T1">3</text:span> = 0,000001</text:p>
          </table:table-cell>
        </table:table-row>
        <table:table-row table:style-name="Table5.1">
          <table:table-cell table:style-name="Table5.A1" office:value-type="string">
            <text:p text:style-name="Standard">t<text:span text:style-name="T1">Bi</text:span></text:p>
          </table:table-cell>
          <table:table-cell table:style-name="Table5.A1" office:value-type="string">
            <text:p text:style-name="P1">0,001 s</text:p>
          </table:table-cell>
          <table:table-cell table:style-name="Table5.A1" office:value-type="string">
            <text:p text:style-name="P1">0,15 s</text:p>
          </table:table-cell>
          <table:table-cell table:style-name="Table5.D3" office:value-type="string">
            <text:p text:style-name="P2"/>
          </table:table-cell>
        </table:table-row>
        <table:table-row table:style-name="Table5.1">
          <table:table-cell table:style-name="Table5.A1" office:value-type="string">
            <text:p text:style-name="Standard">t<text:span text:style-name="T1">Ai</text:span></text:p>
          </table:table-cell>
          <table:table-cell table:style-name="Table5.A1" office:value-type="string">
            <text:p text:style-name="P1">10<text:span text:style-name="T9">-6</text:span> s</text:p>
          </table:table-cell>
          <table:table-cell table:style-name="Table5.A1" office:value-type="string">
            <text:p text:style-name="P1">10<text:span text:style-name="T9">-5</text:span> s</text:p>
          </table:table-cell>
          <table:table-cell table:style-name="Table5.D1" office:value-type="string">
            <text:p text:style-name="P1">10<text:span text:style-name="T9">-3</text:span> s</text:p>
          </table:table-cell>
        </table:table-row>
      </table:table>
      <text:p text:style-name="Standard"/>
      <table:table table:name="Table6" table:style-name="Table6">
        <table:table-column table:style-name="Table6.A"/>
        <table:table-column table:style-name="Table6.B"/>
        <table:table-column table:style-name="Table6.C"/>
        <table:table-column table:style-name="Table6.D"/>
        <table:table-column table:style-name="Table6.C"/>
        <table:table-column table:style-name="Table6.D"/>
        <table:table-column table:style-name="Table6.G"/>
        <text:soft-page-break/>
        <table:table-row table:style-name="Table6.1">
          <table:table-cell table:style-name="Table6.A1" office:value-type="string">
            <text:p text:style-name="P1">CPE</text:p>
          </table:table-cell>
          <table:table-cell table:style-name="Table6.B1" office:value-type="string">
            <text:p text:style-name="P1">↔</text:p>
          </table:table-cell>
          <table:table-cell table:style-name="Table6.C1" office:value-type="string">
            <text:p text:style-name="P1">M<text:span text:style-name="T1">1</text:span></text:p>
          </table:table-cell>
          <table:table-cell table:style-name="Table6.D1" office:value-type="string">
            <text:p text:style-name="P1">↔</text:p>
          </table:table-cell>
          <table:table-cell table:style-name="Table6.E1" office:value-type="string">
            <text:p text:style-name="P1">M<text:span text:style-name="T1">2</text:span></text:p>
          </table:table-cell>
          <table:table-cell table:style-name="Table6.F1" office:value-type="string">
            <text:p text:style-name="P1">↔</text:p>
          </table:table-cell>
          <table:table-cell table:style-name="Table6.G1" office:value-type="string">
            <text:p text:style-name="P1">M<text:span text:style-name="T1">3</text:span></text:p>
          </table:table-cell>
        </table:table-row>
      </table:table>
      <text:p text:style-name="Standard"/>
      <text:list xml:id="list1099956456" text:style-name="WW8Num9">
        <text:list-item>
          <text:p text:style-name="P17">Izračunaj čas dostopa kot ga vidi CPE !</text:p>
        </text:list-item>
      </text:list>
      <text:p text:style-name="P3"><text:s text:c="8"/><text:span text:style-name="T1">n </text:span><text:s text:c="8"/><text:span text:style-name="T1">i</text:span></text:p>
      <text:p text:style-name="P3">t<text:span text:style-name="T1">a</text:span> = ∑ p<text:span text:style-name="T1">I</text:span> <text:s text:c="2"/>∑ t<text:span text:style-name="T1">ak</text:span></text:p>
      <text:p text:style-name="P3"><text:s text:c="7"/><text:span text:style-name="T9">I = 1</text:span> <text:s text:c="4"/><text:span text:style-name="T9">k = 1</text:span></text:p>
      <text:p text:style-name="P3">t<text:span text:style-name="T1">a</text:span> = p<text:span text:style-name="T1">1</text:span> * t<text:span text:style-name="T1">a1</text:span> + p<text:span text:style-name="T1">2</text:span> * (t<text:span text:style-name="T1">a1</text:span> + t<text:span text:style-name="T1">a2</text:span>) + p<text:span text:style-name="T1">3</text:span> * (t<text:span text:style-name="T1">a1</text:span> + t<text:span text:style-name="T1">a2</text:span> + t<text:span text:style-name="T1">a3</text:span>)</text:p>
      <text:p text:style-name="Standard">t<text:span text:style-name="T1">a</text:span> = p<text:span text:style-name="T1">1</text:span> * t<text:span text:style-name="T1">a1</text:span> + p<text:span text:style-name="T1">2</text:span> * (t<text:span text:style-name="T1">a1</text:span> + t<text:span text:style-name="T1">a2</text:span> + t<text:span text:style-name="T1">b1</text:span>) + p<text:span text:style-name="T1">3</text:span> * (t<text:span text:style-name="T1">a1</text:span> + t<text:span text:style-name="T1">a2</text:span> + t<text:span text:style-name="T1">a3</text:span> + t<text:span text:style-name="T1">b1</text:span> + t<text:span text:style-name="T1">b2</text:span>) </text:p>
      <text:p text:style-name="Standard">t<text:span text:style-name="T1">a</text:span> = 9,999 * 10<text:span text:style-name="T9">-7</text:span> + 1,60069 * 10<text:span text:style-name="T9">-7</text:span> + 1,52011 * 10<text:span text:style-name="T9">-7</text:span> = <text:span text:style-name="T7">1,252 * 10</text:span><text:span text:style-name="T10">-7</text:span></text:p>
      <text:p text:style-name="Standard"/>
      <text:list xml:id="list1880950825" text:continue-list="list1935834023" text:style-name="WW8Num11">
        <text:list-item>
          <text:list>
            <text:list-item>
              <text:p text:style-name="P33">Računalnik z navideznim pomnilnikom ima čas dostopa do gl. pomnilnika 100 ns. Čas za prenos bloka je 5 ms. Z merjenjem je bilo ugotovljeno, da je verjetnost za napako strani 10<text:span text:style-name="T9">-4</text:span>. Verjetnost, da je podatek v predpomnilniku je 0,99. <text:s/>Čas dostopa do tabele v predpomnilniku je neskončno majhen. Kakšen je povprečen dostopni čas v treh različnih primerih:</text:p>
            </text:list-item>
          </text:list>
        </text:list-item>
      </text:list>
      <text:p text:style-name="P8"/>
      <text:list xml:id="list899858005" text:continue-list="list1099956456" text:style-name="WW8Num9">
        <text:list-item>
          <text:p text:style-name="P17">Ko je <text:span text:style-name="T8">tabela strani</text:span> v CPE ?</text:p>
        </text:list-item>
        <text:list-item>
          <text:p text:style-name="P17">Ko je <text:span text:style-name="T8">tabela strani</text:span> v gl. pomnilniku ?</text:p>
        </text:list-item>
        <text:list-item>
          <text:p text:style-name="P17">Ko je <text:span text:style-name="T8">tabela strani</text:span> v predpomnilniku ?</text:p>
        </text:list-item>
      </text:list>
      <text:p text:style-name="P3"/>
      <text:p text:style-name="Standard">t<text:span text:style-name="T1">ag</text:span> = 100 ns</text:p>
      <text:p text:style-name="Standard">t<text:span text:style-name="T1">B</text:span> = 5 ms = 5 * 10<text:span text:style-name="T9">6</text:span> ns</text:p>
      <text:p text:style-name="Standard">1 – H = 10<text:span text:style-name="T9">-4</text:span></text:p>
      <text:p text:style-name="P18">1 - H<text:span text:style-name="T1">pp</text:span> = 0,01</text:p>
      <text:p text:style-name="Standard">t<text:span text:style-name="T1">a</text:span> = ?</text:p>
      <text:p text:style-name="P3"><text:s/></text:p>
      <text:list xml:id="list344732192" text:style-name="WW8Num3">
        <text:list-item>
          <text:p text:style-name="P32">t<text:span text:style-name="T1">a</text:span> = t<text:span text:style-name="T1">ag</text:span> + (1 – H) * t<text:span text:style-name="T1">B</text:span> = 100 ns + 10<text:span text:style-name="T9">-4</text:span> *5 * 10<text:span text:style-name="T9">6</text:span> ns = <text:span text:style-name="T7">600 ns</text:span></text:p>
        </text:list-item>
        <text:list-item>
          <text:p text:style-name="P32">t<text:span text:style-name="T1">a</text:span> = t<text:span text:style-name="T1">ag</text:span> + t<text:span text:style-name="T1">ag</text:span> + (1 – H) * t<text:span text:style-name="T1">B</text:span> = <text:span text:style-name="T7">700 ns</text:span></text:p>
        </text:list-item>
        <text:list-item>
          <text:p text:style-name="P32">t<text:span text:style-name="T1">a</text:span> = t<text:span text:style-name="T1">ap</text:span> + (1 – H<text:span text:style-name="T1">pp</text:span>) * t<text:span text:style-name="T1">ag</text:span> + t<text:span text:style-name="T1">ag</text:span> + (1- H) * t<text:span text:style-name="T1">B</text:span> = <text:span text:style-name="T7">601 ns</text:span></text:p>
        </text:list-item>
      </text:list>
      <text:p text:style-name="P18"/>
      <text:list xml:id="list1169430283" text:continue-list="list1880950825" text:style-name="WW8Num11">
        <text:list-item>
          <text:list>
            <text:list-item>
              <text:p text:style-name="P33">V računalnik s CPI = 2 in ۷ = 100 MHz (frekvenca ure) vgradimo <text:span text:style-name="T8">navidezni pomnilnik na osnovi ostranjevanja</text:span>:</text:p>
            </text:list-item>
          </text:list>
        </text:list-item>
      </text:list>
      <text:list xml:id="list860427449" text:continue-list="list344732192" text:style-name="WW8Num3">
        <text:list-item>
          <text:list>
            <text:list-item>
              <text:p text:style-name="P45">Kolikšna sme biti verjetnost za napako strani, da se CPI ne poveča na več kot 2,3? Vzemite, da traja servisiranje napake strani 14 ms in da med njo računalnik stoji.</text:p>
            </text:list-item>
            <text:list-item>
              <text:p text:style-name="P46"><text:span text:style-name="T5">Zanemarite napake strani in opazujte preslikovalni predpomnilnik. Kakšna mora biti verjetnost zadetka v predpomnilniku, da se CPI ne poveča na več kot 2,3? Vzemite, da je zgrešitvena kazen pri zgrešitvi v predpomnilniku 12 urinih period</text:span>.</text:p>
            </text:list-item>
          </text:list>
        </text:list-item>
      </text:list>
      <text:p text:style-name="P29"/>
      <text:p text:style-name="P29">CPI = 2</text:p>
      <text:p text:style-name="P19">۷ = 100 MHz</text:p>
      <text:p text:style-name="P29">CPI<text:span text:style-name="T1">V</text:span> = 2,3</text:p>
      <text:p text:style-name="P29">14 ms <text:tab/>servis napake</text:p>
      <text:p text:style-name="P29">Verjetnost = ?</text:p>
      <text:p text:style-name="P29"/>
      <text:p text:style-name="P29">CPI<text:span text:style-name="T1">raz</text:span> = CPI<text:span text:style-name="T1">V</text:span> – CPI = 2,3 – 2 = 0,3</text:p>
      <text:p text:style-name="P8"/>
      <text:p text:style-name="P8">t<text:span text:style-name="T1">CPE</text:span> = 1 / ۷</text:p>
      <text:p text:style-name="P29"><text:soft-page-break/>t<text:span text:style-name="T1">CPE</text:span> = 1 / 100 MHz * 10<text:span text:style-name="T9">6</text:span> = 1 * 10<text:span text:style-name="T9">-8</text:span> [s]</text:p>
      <text:p text:style-name="P8"/>
      <text:p text:style-name="P8">CPI<text:span text:style-name="T1">zgres</text:span> = servis napake / t<text:span text:style-name="T1">CPE</text:span> </text:p>
      <text:p text:style-name="P29">14 ms / 1 * 10<text:span text:style-name="T9">-8</text:span> s = <text:s/>1400 s</text:p>
      <text:p text:style-name="P29">Verjetnost = 0,3 / CPI<text:span text:style-name="T1">zgres</text:span> = 0,3 / 1400 s = <text:s/><text:span text:style-name="T7">0,0002143</text:span> <text:s text:c="3"/></text:p>
      <text:p text:style-name="P29"/>
      <text:p text:style-name="P29"/>
      <text:p text:style-name="P29">12 urinih period zgrešitev</text:p>
      <text:p text:style-name="P19">CPI<text:span text:style-name="T1">raz</text:span> = 0,3</text:p>
      <text:p text:style-name="P29">H = ?</text:p>
      <text:p text:style-name="P29"/>
      <text:p text:style-name="P8">CPI<text:span text:style-name="T1">raz</text:span> <text:s/>= CPI<text:span text:style-name="T1">zgres</text:span> * (1 – H)</text:p>
      <text:p text:style-name="P29">(1 – H) = CPI<text:span text:style-name="T1">raz</text:span> / CPI<text:span text:style-name="T1">zgres</text:span></text:p>
      <text:p text:style-name="P29">(1 – H) = 0,3 / 1400 s → H = <text:span text:style-name="T7">0,9997857</text:span></text:p>
      <text:p text:style-name="P19"/>
      <text:list xml:id="list1724835012" text:continue-list="list1169430283" text:style-name="WW8Num11">
        <text:list-item>
          <text:list>
            <text:list-item>
              <text:p text:style-name="P33">Na računalniku preizkusijo tri vrste predpomnilnika:</text:p>
            </text:list-item>
          </text:list>
        </text:list-item>
      </text:list>
      <text:list xml:id="list1300704764" text:style-name="WW8Num36">
        <text:list-item>
          <text:p text:style-name="P11"><text:span text:style-name="T8">Direktni predpomnilnik z velikostjo bloka 1 besede</text:span>. Zanj je bilo z merjenjem ugotovljeno, da je verjetnost zgrešitve pri ukazih 5%, pri operandih pa 9%.</text:p>
        </text:list-item>
        <text:list-item>
          <text:p text:style-name="P11"><text:span text:style-name="T8">Direktni predpomnilnik z velikostjo bloka 4 besed</text:span>. Ugotovljeno je bilo, da je verjetnost zgrešitve pri ukazih 3% in pri operandih 5%.</text:p>
        </text:list-item>
        <text:list-item>
          <text:p text:style-name="P11"><text:span text:style-name="T8">Set-asociativni predpomnilnik s stopnjo asociativnosti 2 in velikostjo bloka 4</text:span> besed. Verjetnost zgrešitve pri ukazih je 2%, pri operandih pa 4%.</text:p>
        </text:list-item>
      </text:list>
      <text:p text:style-name="P8">Za prvi primer CPI = 2, ima polovica ukazov pomnilniški operand. CPI<text:span text:style-name="T1">idealen</text:span> = 3. Izračunaj CPI v drugih dveh primerih, če je zgrešitvena kazen 8 + št. besed v bloku!</text:p>
      <text:p text:style-name="P8"><text:s text:c="11"/><text:span text:style-name="T1">n</text:span></text:p>
      <text:p text:style-name="P8">CPI = ∑ CPI<text:span text:style-name="T1">I</text:span> * p<text:span text:style-name="T1">I</text:span></text:p>
      <text:p text:style-name="P8"><text:s text:c="11"/><text:span text:style-name="T9">I = 1</text:span></text:p>
      <text:p text:style-name="P29">CPI = 2</text:p>
      <text:p text:style-name="P29">Zgrešitev = 8 + št. besed v bloku</text:p>
      <text:p text:style-name="P29"/>
      <text:p text:style-name="P29">CPI = CPI<text:span text:style-name="T1">I</text:span> + (8 + 1) * (0,05 + 0,5 * 0,09) → CPI<text:span text:style-name="T1">I</text:span> = <text:span text:style-name="T7">1,24</text:span></text:p>
      <text:p text:style-name="P29"/>
      <text:p text:style-name="P29">CPI = CPI<text:span text:style-name="T1">I</text:span> + (8 + 4) * (0,03 + 0,5 * 0,05) → CPI<text:span text:style-name="T1">I</text:span> = <text:span text:style-name="T7">3,66</text:span></text:p>
      <text:p text:style-name="P29"/>
      <text:p text:style-name="P29">CPI = CPI<text:span text:style-name="T1">I</text:span> + (8 + 4) * (0,02 + 0,5 * 0,04) → CPI<text:span text:style-name="T1">I</text:span> = <text:span text:style-name="T7">3,48</text:span></text:p>
      <text:p text:style-name="P29"/>
      <text:list xml:id="list836601438" text:continue-list="list1724835012" text:style-name="WW8Num11">
        <text:list-item>
          <text:list>
            <text:list-item>
              <text:p text:style-name="P33"><text:span text:style-name="T8">Čisti asociativni pomnilnik</text:span> dolžine 4K besed, 16 besed v bloku. Imamo program:</text:p>
            </text:list-item>
          </text:list>
        </text:list-item>
      </text:list>
      <text:p text:style-name="P29"/>
      <text:p text:style-name="P3"><text:tab/><text:tab/><text:tab/><text:tab/><text:tab/><text:tab/> <text:s/>2048</text:p>
      <text:p text:style-name="P3"><text:tab/> <text:s text:c="47"/><text:tab/> <text:s text:c="2"/><text:span text:style-name="T11"></text:span><text:tab/><text:tab/>2048</text:p>
      <text:p text:style-name="P3"><draw:line text:anchor-type="char" draw:z-index="11" draw:style-name="gr3" draw:text-style-name="P72" svg:x1="2.5161in" svg:y1="0.0665in" svg:x2="3.0161in" svg:y2="0.0665in"><text:p/></draw:line><draw:line text:anchor-type="char" draw:z-index="10" draw:style-name="gr2" draw:text-style-name="P72" svg:x1="2.5161in" svg:y1="0.4665in" svg:x2="2.5161in" svg:y2="0.0665in"><text:p/></draw:line><text:tab/><text:tab/> <text:s text:c="26"/><text:tab/><text:tab/> <text:s/>4096</text:p>
      <text:p text:style-name="P3"><text:tab/><text:tab/><text:tab/><text:tab/> <text:s text:c="2"/>9x<text:tab/><text:tab/> <text:s text:c="2"/><text:span text:style-name="T11"></text:span><text:tab/><text:tab/>229 + 1</text:p>
      <text:p text:style-name="P3"><draw:line text:anchor-type="char" draw:z-index="9" draw:style-name="gr2" draw:text-style-name="P72" svg:x1="2.9161in" svg:y1="0.0709in" svg:x2="2.5161in" svg:y2="0.0709in"><text:p/></draw:line><text:tab/><text:tab/><text:tab/><text:tab/><text:tab/><text:tab/> <text:s/>4325</text:p>
      <text:p text:style-name="P3"><text:tab/><text:tab/><text:tab/><text:tab/><text:tab/><text:tab/> <text:s text:c="2"/><text:span text:style-name="T11"></text:span> <text:s text:c="9"/><text:tab/>2330</text:p>
      <text:p text:style-name="P3"><text:s text:c="19"/><text:tab/><text:tab/><text:tab/><text:tab/><text:tab/> <text:s/>6655</text:p>
      <text:p text:style-name="P29"/>
      <text:list xml:id="list245092905" text:style-name="WW8Num27">
        <text:list-item>
          <text:p text:style-name="P12">Koliko je obveznih zgrešitev ?</text:p>
        </text:list-item>
        <text:list-item>
          <text:p text:style-name="P12">Koliko je velikostnih zgrešitev ?</text:p>
        </text:list-item>
        <text:list-item>
          <text:p text:style-name="P12"><text:soft-page-break/>Koliko je konfliktnih zgrešitev ?</text:p>
        </text:list-item>
        <text:list-item>
          <text:p text:style-name="P12">Na katero zgrešitev lahko vplivamo z večanjem predpomnilnika ?</text:p>
        </text:list-item>
      </text:list>
      <text:p text:style-name="P8"/>
      <text:p text:style-name="P29">Zgrešitve INT( obvezne / vel. bloka + 1)</text:p>
      <text:p text:style-name="P29"/>
      <text:list xml:id="list581008748" text:continue-list="list157860043" text:style-name="WW8Num25">
        <text:list-item>
          <text:p text:style-name="P30">((4096- 2048) + (230) – (2330)) / 16) + 1 = 289 obveznih</text:p>
        </text:list-item>
        <text:list-item>
          <text:p text:style-name="P30">2 * 8 * 32 = 512 – do teh pride INT(6655 – 2048 – 4096) / 16 = 32</text:p>
        </text:list-item>
        <text:list-item>
          <text:p text:style-name="P30">0</text:p>
        </text:list-item>
        <text:list-item>
          <text:p text:style-name="P30">nobeno</text:p>
        </text:list-item>
      </text:list>
      <text:list xml:id="list472857093" text:continue-list="list836601438" text:style-name="WW8Num11">
        <text:list-item>
          <text:list>
            <text:list-item>
              <text:p text:style-name="P33">Računalnik ۷ = 20 MHz imamo <text:span text:style-name="T8">MIPS</text:span> = 10, dostopni čas do pomnilnika je 1 urina perioda (1 * t<text:span text:style-name="T1">0</text:span>).</text:p>
              <text:list>
                <text:list-item>
                  <text:p text:style-name="P47">Izračunaj CPI !</text:p>
                </text:list-item>
                <text:list-item>
                  <text:p text:style-name="P47">Povečamo hitrost na 40 MHz, pomnilnik pa ostane enako hiter. Pri dostopu x poveča čakanje na 2 urini periodi (2 * t<text:span text:style-name="T1">0</text:span>). 30% ukazov uporablja 1 pomnilniški operand 5% pa 2 pomnilniška operanda, ostalo 0. Izračunaj MIPS in CPI !</text:p>
                </text:list-item>
              </text:list>
            </text:list-item>
          </text:list>
        </text:list-item>
      </text:list>
      <text:p text:style-name="P29"/>
      <text:p text:style-name="P29">۷ = 20 * 10<text:span text:style-name="T9">6</text:span> Hz</text:p>
      <text:p text:style-name="P29">MIPS = 10</text:p>
      <text:p text:style-name="P19">t<text:span text:style-name="T1">a0</text:span> = 1</text:p>
      <text:p text:style-name="P29">CPI = ? </text:p>
      <text:p text:style-name="P29"/>
      <text:p text:style-name="P8">MIPS = f<text:span text:style-name="T1">CPE</text:span> / CPI * 10<text:span text:style-name="T9">6</text:span> </text:p>
      <text:p text:style-name="P29">CPI = f<text:span text:style-name="T1">CPE</text:span> / MIPS * 10<text:span text:style-name="T9">6</text:span> = <text:span text:style-name="T7">2</text:span></text:p>
      <text:p text:style-name="P29"/>
      <text:p text:style-name="P29">۷ = 40 * 10<text:span text:style-name="T9">6</text:span> Hz</text:p>
      <text:p text:style-name="P29">t<text:span text:style-name="T1">ag</text:span> = 2</text:p>
      <text:p text:style-name="P29">30% <text:tab/>1 dostop</text:p>
      <text:p text:style-name="P29"><text:s/>5%<text:tab/>2 dostopa</text:p>
      <text:p text:style-name="P19">65%<text:tab/>0</text:p>
      <text:p text:style-name="P29">MIPS = ?</text:p>
      <text:p text:style-name="P29">CPI = ? </text:p>
      <text:p text:style-name="P29"/>
      <text:p text:style-name="P8"><text:s text:c="11"/><text:span text:style-name="T1">n</text:span></text:p>
      <text:p text:style-name="P8">CPI = ∑ CPI<text:span text:style-name="T1">I</text:span> * p<text:span text:style-name="T1">I</text:span></text:p>
      <text:p text:style-name="P8"><text:s text:c="11"/><text:span text:style-name="T9">I = 1</text:span></text:p>
      <text:p text:style-name="P8">CPI = p<text:span text:style-name="T1">I</text:span> * (št. dostopov »koliko ukazov in operandov«) * t<text:span text:style-name="T1">ag</text:span> </text:p>
      <text:p text:style-name="P29">CPI<text:span text:style-name="T1">skupaj</text:span> = 0,3 * (1 + 1) * t<text:span text:style-name="T1">ag</text:span> + 0,05 * (1 + 1 + 1) * t<text:span text:style-name="T1">ag</text:span> + 0,65 * t<text:span text:style-name="T1">ag</text:span> = <text:span text:style-name="T7">2,8</text:span> <text:s text:c="3"/></text:p>
      <text:p text:style-name="P29">CPI<text:span text:style-name="T1">ukazi</text:span> = 0,3 * t<text:span text:style-name="T1">ag</text:span> + 0,05 * t<text:span text:style-name="T1">ag</text:span> + 0,65 * t<text:span text:style-name="T1">ag</text:span> = <text:span text:style-name="T7">2</text:span> <text:s text:c="3"/></text:p>
      <text:p text:style-name="P29">CPI<text:span text:style-name="T1">operandi</text:span> = 0,3 * t<text:span text:style-name="T1">ag </text:span>+ 0,05 * (1 + 1) * t<text:span text:style-name="T1">ag </text:span>= <text:span text:style-name="T7">0,8</text:span> <text:s text:c="3"/></text:p>
      <text:p text:style-name="P29"/>
      <text:p text:style-name="P8">MIPS = f<text:span text:style-name="T1">CPE</text:span> / CPI * 10<text:span text:style-name="T9">6</text:span> </text:p>
      <text:p text:style-name="P29">MIPS = (40 * 10<text:span text:style-name="T9">6</text:span> Hz) / (2,8 * 10<text:span text:style-name="T9">6</text:span>) = <text:span text:style-name="T7">14,3</text:span></text:p>
      <text:p text:style-name="P29"/>
      <text:list xml:id="list793228158" text:continue-numbering="true" text:style-name="WW8Num11">
        <text:list-item>
          <text:list>
            <text:list-item>
              <text:p text:style-name="P33">Računalnik ima dva načina <text:span text:style-name="T8">naslavljanja (registersko in bazno)</text:span>. Imamo polje B (v pom.), ki se začne na lokaciji $4000. Na kakšen način vpišemo naslov na začetek tega polja v register R1? Imamo 8 splošno namenskih registrov.</text:p>
            </text:list-item>
          </text:list>
        </text:list-item>
      </text:list>
      <text:p text:style-name="P29"/>
      <text:p text:style-name="P58">ORG<text:tab/><text:tab/>$0100</text:p>
      <text:p text:style-name="P29">K<text:tab/>TOB<text:tab/><text:tab/>$4000</text:p>
      <text:p text:style-name="P58">ORG<text:tab/><text:tab/>K</text:p>
      <text:p text:style-name="P58"><text:soft-page-break/>TABB<text:tab/><text:tab/>TOB<text:tab/><text:tab/>$4000, $2000 ...</text:p>
      <text:p text:style-name="P58"><text:tab/><text:tab/><text:tab/><text:tab/>$1000</text:p>
      <text:p text:style-name="P29"/>
      <text:p text:style-name="P29"><text:tab/>CLR<text:tab/><text:tab/>R2</text:p>
      <text:p text:style-name="P29"><text:tab/>LOAD<text:tab/><text:tab/>R1, 0(R2)<text:tab/>← v R1 je lokacija tabele konstant R1 = K</text:p>
      <text:p text:style-name="P29"><text:tab/>CLR<text:tab/><text:tab/>R3</text:p>
      <text:p text:style-name="P29"><text:tab/>LOAD<text:tab/><text:tab/>R3, 2(R1)<text:tab/>← dobimo R3 = 2000</text:p>
      <text:p text:style-name="P29"><text:tab/>CLR <text:tab/><text:tab/>R4</text:p>
      <text:p text:style-name="P29"><text:tab/>LOAD<text:tab/><text:tab/>R4, 1(R1)<text:tab/>← R4 = 1000</text:p>
      <text:list xml:id="list1769419810" text:continue-numbering="true" text:style-name="WW8Num11">
        <text:list-item>
          <text:list>
            <text:list-item>
              <text:p text:style-name="P33">Imamo <text:span text:style-name="T8">direktni predpomnilnik</text:span> velikosti 4K, velikost bloka je 8 besed in izvajamo program od 100, velikost 524,5 bloka; zanko ponovimo 6x.</text:p>
            </text:list-item>
          </text:list>
        </text:list-item>
      </text:list>
      <text:list xml:id="list1513986880" text:style-name="WW8Num23">
        <text:list-item>
          <text:p text:style-name="P13">Koliko je obveznih zgrešitev ?</text:p>
        </text:list-item>
        <text:list-item>
          <text:p text:style-name="P13">Velikostnih zgrešitev ?</text:p>
        </text:list-item>
        <text:list-item>
          <text:p text:style-name="P13">Konfliktnih zgrešitev ?</text:p>
        </text:list-item>
        <text:list-item>
          <text:p text:style-name="P13">Kako vpliva stopnja asociativnosti na te zgrešitve ?</text:p>
        </text:list-item>
      </text:list>
      <text:p text:style-name="P8"/>
      <text:p text:style-name="P3"><text:tab/><text:tab/><draw:line text:anchor-type="char" draw:z-index="14" draw:style-name="gr3" draw:text-style-name="P72" svg:x1="2.5161in" svg:y1="0.0665in" svg:x2="3.0161in" svg:y2="0.0665in"><text:p/></draw:line><draw:line text:anchor-type="char" draw:z-index="13" draw:style-name="gr2" draw:text-style-name="P72" svg:x1="2.5161in" svg:y1="0.4665in" svg:x2="2.5161in" svg:y2="0.0665in"><text:p/></draw:line><text:tab/><text:tab/> <text:s text:c="25"/>100</text:p>
      <text:p text:style-name="P3"><draw:line text:anchor-type="char" draw:z-index="12" draw:style-name="gr2" draw:text-style-name="P72" svg:x1="2.9in" svg:y1="0.2937in" svg:x2="2.5in" svg:y2="0.2937in"><text:p/></draw:line><text:tab/><text:tab/><text:tab/><text:tab/> <text:s text:c="2"/>6x<text:tab/><text:tab/> <text:s text:c="3"/><text:span text:style-name="T11"></text:span><text:tab/><text:tab/> <text:s text:c="53"/><text:tab/><text:tab/><text:tab/><text:tab/><text:tab/><text:tab/> <text:s/>4296</text:p>
      <text:p text:style-name="P29">4096 besed</text:p>
      <text:p text:style-name="P29">blok – 8 besed</text:p>
      <text:p text:style-name="P29">512 blokov</text:p>
      <text:p text:style-name="P29">524,5 * 8 = 4196 besed</text:p>
      <text:p text:style-name="P29"/>
      <text:list xml:id="list1733895418" text:continue-list="list581008748" text:style-name="WW8Num25">
        <text:list-item>
          <text:p text:style-name="P30">INT (4196 / 8 + 1 ) = <text:span text:style-name="T7">525</text:span></text:p>
        </text:list-item>
        <text:list-item>
          <text:p text:style-name="P30">1<text:tab/>2<text:tab/>3<text:tab/>4<text:tab/>5<text:tab/>6</text:p>
        </text:list-item>
      </text:list>
      <text:p text:style-name="P60">0<text:tab/>13<text:tab/>13<text:tab/>13<text:tab/>13<text:tab/>13<text:tab/>= (2 * 13) * 5 = <text:span text:style-name="T7">130</text:span></text:p>
      <text:p text:style-name="P60"><text:tab/>13<text:tab/>13<text:tab/>13<text:tab/>13<text:tab/>13</text:p>
      <text:list xml:id="list1048482373" text:style-name="WW8Num1">
        <text:list-item>
          <text:p text:style-name="P31">0</text:p>
        </text:list-item>
        <text:list-item>
          <text:p text:style-name="P31">ne vpliva ! Večanje asociativnosti vpliva le na konfliktne, na obvezne in velikostne zgrešitve pa ne !</text:p>
        </text:list-item>
      </text:list>
      <text:p text:style-name="P29"/>
      <text:list xml:id="list529133242" text:continue-list="list1769419810" text:style-name="WW8Num11">
        <text:list-item>
          <text:list>
            <text:list-item>
              <text:p text:style-name="P33">Računalnik ima predpomnilnik z velikostjo bloka 2 besedi in verjetnostjo zadetka 95%. Blok se zamenja ob vsaki zgrešitvi, ob branju in pisanju. CPE dostopa do predpomnilnika s hitrostjo 10<text:span text:style-name="T9">9</text:span> besed na sekundo, od tega je 25% pisanj. Hitrost dostopa do glavnega pomnilnika je 5 * 10<text:span text:style-name="T9">8</text:span> besed/s [1 beseda / dostop]. Za priključitev V/I sistema moramo vedeti kolikšen del zmogljivosti glavnega pomnilnika je zaseden s strani CPE. Izračunati želimo ta procent zasedenosti v primeru da:</text:p>
            </text:list-item>
          </text:list>
        </text:list-item>
      </text:list>
      <text:list xml:id="list2040648727" text:style-name="WW8Num4">
        <text:list-item>
          <text:p text:style-name="P14">Predpomnilnik uporablja <text:span text:style-name="T8">pisanje skozi</text:span></text:p>
        </text:list-item>
        <text:list-item>
          <text:p text:style-name="P14">Predpomnilnik uporablja <text:span text:style-name="T8">pisanje nazaj</text:span></text:p>
        </text:list-item>
      </text:list>
      <text:p text:style-name="P8">Vzemite, da je 30% blokov v predpomnilniku umazanih.</text:p>
      <text:p text:style-name="P29"/>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1">CPE</text:p>
          </table:table-cell>
          <table:table-cell table:style-name="Table7.B1" office:value-type="string">
            <text:p text:style-name="P1">↔ 10<text:span text:style-name="T9">9</text:span></text:p>
          </table:table-cell>
          <table:table-cell table:style-name="Table7.C1" office:value-type="string">
            <text:p text:style-name="P1">L1</text:p>
          </table:table-cell>
          <table:table-cell table:style-name="Table7.D1" office:value-type="string">
            <text:p text:style-name="P1">↔ 5 * 10<text:span text:style-name="T9">8</text:span></text:p>
          </table:table-cell>
          <table:table-cell table:style-name="Table7.E1" office:value-type="string">
            <text:p text:style-name="P1">G.P.</text:p>
          </table:table-cell>
        </table:table-row>
      </table:table>
      <text:p text:style-name="P29"/>
      <text:p text:style-name="P29">Zadetek<text:tab/>0,95<text:tab/>Pisanje<text:tab/><text:tab/>0,25<text:tab/>Dostop do G.P.<text:tab/>1<text:tab/></text:p>
      <text:p text:style-name="P29">Zadetek<text:tab/>0,95<text:tab/>Branje<text:tab/><text:tab/>0,75<text:tab/>Dostop do G.P. <text:tab/>0</text:p>
      <text:p text:style-name="P29">Zgrešitev<text:tab/>0,05<text:tab/>Pisanje<text:tab/><text:tab/>0,25<text:tab/>Dostop do G.P.<text:tab/>2+1 – spreminjanje vsebine</text:p>
      <text:p text:style-name="P29">Zgrešitev<text:tab/>0,05<text:tab/>Branje<text:tab/><text:tab/>0,75<text:tab/>Dostop do G.P.<text:tab/>2 – prenos bloka</text:p>
      <text:p text:style-name="P29"/>
      <text:p text:style-name="P29"><text:soft-page-break/>N = 0,95 * 0,25 * 1 + 0,95 * 0,75 * 0 + 0,05 * 0,25 * 3 + 0,05 * 0,75 * 2 = 0,35 = <text:span text:style-name="T7">35%</text:span></text:p>
      <text:p text:style-name="P29">B<text:span text:style-name="T1">up</text:span> = 0,35 * 10<text:span text:style-name="T9">9</text:span> / 5 * 10<text:span text:style-name="T9">8</text:span> = 0,7 = <text:span text:style-name="T7">70%</text:span></text:p>
      <text:p text:style-name="P29"/>
      <text:p text:style-name="P29">Zadetek<text:tab/>0,95<text:tab/>Pisanje<text:tab/><text:tab/>0,25<text:tab/>Dostop do G.P.<text:tab/>0<text:tab/></text:p>
      <text:p text:style-name="P29">Zadetek<text:tab/>0,95<text:tab/>Branje<text:tab/><text:tab/>0,75<text:tab/>Dostop do G.P. <text:tab/>0</text:p>
      <text:p text:style-name="P29">Zgrešitev<text:tab/>0,05<text:tab/>Pisanje<text:tab/><text:tab/>0,25<text:tab/>Dostop do G.P.<text:tab/>2 + 0,3 * 2 = 2,6 </text:p>
      <text:p text:style-name="P29">Zgrešitev<text:tab/>0,05<text:tab/>Branje<text:tab/><text:tab/>0,75<text:tab/>Dostop do G.P.<text:tab/>2 + 0,3 * 2 = 2,6</text:p>
      <text:p text:style-name="P29"/>
      <text:p text:style-name="P29">N = 0,05 * 0,25 * 2,6 + 0,05 * 0,75 * 2,6 = 0,13 = <text:span text:style-name="T7">13%</text:span></text:p>
      <text:p text:style-name="P29">B<text:span text:style-name="T1">up</text:span> = 0,13 * 10<text:span text:style-name="T9">9</text:span> / 5 * 10<text:span text:style-name="T9">8</text:span> = 0,7 = <text:span text:style-name="T7">26%</text:span><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color="#ff0000" fo:font-weight="bold" style:font-weight-asian="bold" style:font-weight-complex="bold"/>
    </style:style>
    <style:style style:name="Text_20_body_20_indent" style:display-name="Text body indent" style:family="paragraph" style:parent-style-name="Standard" style:class="text">
      <style:paragraph-properties fo:margin="100%" fo:margin-left="0.5in" fo:margin-right="0in" fo:text-indent="0in" style:auto-text-indent="false"/>
    </style:style>
    <style:style style:name="Body_20_Text_20_Indent_20_2" style:display-name="Body Text Indent 2" style:family="paragraph" style:parent-style-name="Standard">
      <style:paragraph-properties fo:margin="100%" fo:margin-left="1.3752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1"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2"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1" style:family="text">
      <style:text-properties style:font-name="Symbol" style:font-name-complex="Symbol"/>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2" style:family="text">
      <style:text-properties style:font-name="Times New Roman" style:font-name-asian="Times New Roman" style:font-name-complex="Times New Roman"/>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2" style:family="text">
      <style:text-properties style:font-name="Times New Roman" style:font-name-asian="Times New Roman" style:font-name-complex="Times New Roman"/>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Wingdings" style:font-name-complex="Wingdings"/>
    </style:style>
    <style:style style:name="WW8Num35z0"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13">
        <style:list-level-properties text:list-level-position-and-space-mode="label-alignment">
          <style:list-level-label-alignment text:label-followed-by="listtab" text:list-tab-stop-position="0.7602in" fo:text-indent="-0.2602in" fo:margin-left="0.7602in"/>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13">
        <style:list-level-properties text:list-level-position-and-space-mode="label-alignment">
          <style:list-level-label-alignment text:label-followed-by="listtab" text:list-tab-stop-position="0.7602in" fo:text-indent="-0.2602in" fo:margin-left="0.7602in"/>
        </style:list-level-properties>
      </text:list-level-style-number>
      <text:list-level-style-bullet text:level="3" text:style-name="WW8Num26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13">
        <style:list-level-properties text:list-level-position-and-space-mode="label-alignment">
          <style:list-level-label-alignment text:label-followed-by="listtab" text:list-tab-stop-position="0.7602in" fo:text-indent="-0.2602in" fo:margin-left="0.7602in"/>
        </style:list-level-properties>
      </text:list-level-style-number>
      <text:list-level-style-bullet text:level="3" text:style-name="WW8Num28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Vojka</meta:initial-creator>
    <meta:creation-date>2002-09-05T07:06:00</meta:creation-date>
    <dc:creator>Jaka</dc:creator>
    <dc:date>2013-04-14T12:33:00</dc:date>
    <meta:editing-cycles>103</meta:editing-cycles>
    <meta:editing-duration>PT18H13M</meta:editing-duration>
    <meta:document-statistic meta:table-count="7" meta:image-count="1" meta:object-count="0" meta:page-count="17" meta:paragraph-count="503" meta:word-count="4602" meta:character-count="14958" meta:non-whitespace-character-count="17353"/>
    <meta:generator>LibreOffice/3.5$Linux_X86_64 LibreOffice_project/350m1$Build-2</meta:generator>
    <meta:user-defined meta:name="Info 1"/>
    <meta:user-defined meta:name="Info 2"/>
    <meta:user-defined meta:name="Info 3"/>
    <meta:user-defined meta:name="Info 4"/>
  </office:meta>
</office:document-meta>
</file>