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fo:font-size="11pt" style:font-size-asian="11pt" style:font-size-complex="11pt"/>
    </style:style>
    <style:style style:name="P7" style:family="paragraph" style:parent-style-name="Standard">
      <style:paragraph-properties fo:margin-left="0in" fo:margin-right="0in" fo:text-indent="0.25in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style:font-style-asian="italic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.) POPOLN SISTEM DOGODKOV</text:span><text:tab/></text:p>
      <text:p text:style-name="P3">Množico dogodkov S={A<text:span text:style-name="T2">1</text:span>,A<text:span text:style-name="T2">2</text:span>,…A<text:span text:style-name="T2">n</text:span>} imenujemo popoln sistem dogodkov, če se v vsaki ponovitvi </text:p>
      <text:p text:style-name="P3">poskusa zgodi natanko eden od dogodkov iz množice S.To pomeni, da so vsi mogoči A<text:span text:style-name="T2">i </text:span>≠ N </text:p>
      <text:p text:style-name="P3">paroma nezdružljivi A<text:span text:style-name="T2">i </text:span>∩ A<text:span text:style-name="T2">j </text:span>= N i ≠ j in je njihova vsota gotov dogodek A<text:span text:style-name="T2">1 </text:span>U A<text:span text:style-name="T2">2 </text:span>U…U A<text:span text:style-name="T2">n </text:span>= G</text:p>
      <text:p text:style-name="P4">Primer: Popoln sistem dogodkov pri metu kocke sestavljajo npr. elementarni dogodki ali pa tudi </text:p>
      <text:p text:style-name="P4">dva dogodka: dogodek, da vržem sodo št. pik in dogodek, da vržem liho št. pik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2.) OSNOVNI POJMI VERJETNOSTNEGA RAČUNA (poskus, dogodek, def. verjetnosti)</text:p>
      <text:p text:style-name="P3">Verjetnostni račun obravnava zakonitosti, ki se pokažejo v velikih množicah enakih ali vsaj zelo </text:p>
      <text:p text:style-name="P3">podobnih pojavov. Predmet verjetnostnega računa je torej empirične narave, njegovi osnovni </text:p>
      <text:p text:style-name="P3">pojmi pa so prevzeti iz izkušnje. POSKUS – je realizacija neke množice skupaj nastopajočih dejstev. </text:p>
      <text:p text:style-name="P3">Poskus je torej vsako dejanje, ki ga opravimo v natanko določenih pogojih. Rezultatu poskusa </text:p>
      <text:p text:style-name="P3">rečemo IZID množici vseh izidov pa PROSTOR IZIDOV. <text:span text:style-name="T3">Primer: met igralne kocke,</text:span>DOGODEK – je pojav, ki </text:p>
      <text:p text:style-name="P3">ne spada v množico skupaj nastopajočih dejstev in se lahko v posameznem poskusu zgodi ali pa ne.</text:p>
      <text:p text:style-name="P4">Primer: pri poskusu meta igralne kocke pade 6 pik, pri poskusu izbire karte iz kupa 20 kart izvlo rdečo ,…</text:p>
      <text:p text:style-name="P3">GOTOV DOGODEK – G: se zgodi ob vsaki ponovitvi poskusa.</text:p>
      <text:p text:style-name="P3"><text:span text:style-name="T3">Primer: vržemo 1,2,3,4,5,6 pik pri metu igralne kocke </text:span>NEMOGOČ DOGODEK – N: se nikoli ne zgodi.</text:p>
      <text:p text:style-name="P3"><text:span text:style-name="T3">Primer: vržemo 7 pik pri metu igralne kocke </text:span>SLUČAJEN DOGODEK – se včasih zgodi, včasih pa ne.</text:p>
      <text:p text:style-name="P3"><text:span text:style-name="T3">Primer: vržemo 6 pik pri metu igralne kocke </text:span>A c B – podmnožica, dogodek A je način dogodka B </text:p>
      <text:p text:style-name="P3">(vsakič ko se zgodi A, se zgodi tudi B). Če je A c B in B c A =&gt; A=B <text:span text:style-name="T3">Primer: dogodek A ={ pade 6 pik} </text:span></text:p>
      <text:p text:style-name="P3"><text:span text:style-name="T3">je način dogodka B = {pade sodo št. pik} </text:span>A ∩ B – presek, produkt dog. A in B (če se zgodita oba dog.hkrati)</text:p>
      <text:p text:style-name="P4">Primer: produkt dogodka A ={vržemo sodo št. pik} in B ={vržemo liho št. pik} je nemogoč dogodek</text:p>
      <text:p text:style-name="P3">A U B – unija, vsota dogodkov A in B (če se zgodi vsaj eden od dogodkov A in B). </text:p>
      <text:p text:style-name="P4">Primer: vsota dogodka A ={vržemo sodo št. pik} in B ={vržemo liho št. pik} je gotov dogodek</text:p>
      <text:p text:style-name="P3">A<text:span text:style-name="T4">c </text:span>– komplement, nasprotni dogodek (negacija dogodka A)</text:p>
      <text:p text:style-name="P4">Primer: nasproten dogodek, da vržemo sodo št. pik je, da vržemo liho št. pik</text:p>
      <text:p text:style-name="P3">PRAVILA: A U N = A; A U G = G; A U B = B U A; A U (B U C) = (A U B) U C; A U (B ∩ C) = </text:p>
      <text:p text:style-name="P3">(A U B) ∩ (A U C); (A U B)<text:span text:style-name="T4">c </text:span>= A<text:span text:style-name="T4">c </text:span>∩ B<text:span text:style-name="T4">c</text:span>; (A<text:span text:style-name="T4">c</text:span>)<text:span text:style-name="T4">c </text:span>= A; N<text:span text:style-name="T4">c </text:span>= G; A ∩ N = N; A ∩ G = A</text:p>
      <text:p text:style-name="P3">NEZDRUŽLJIVA DOGODKA – A in B sta nezdružljiva, če se ne moreta zgoditi hkrati </text:p>
      <text:p text:style-name="P4">Primer: dogodka A ={vržemo sodo št. pik} in B ={vržemo liho št. pik} sta nezdružljiva</text:p>
      <text:p text:style-name="P3">Poljuben dogodek in njegov nasprotni dogodek sta vedno nezdružljiva. Njun produkt </text:p>
      <text:p text:style-name="P3">je nemogoč dogodek, njuna vsota pa gotov dogodek. SESTAVLJEN DOGODEK – je vsota </text:p>
      <text:p text:style-name="P3">nezdružljivih in mogočih dogodkov. Dogodek, ki ni sestavljen je ELEMENTAREN. <text:span text:style-name="T3">Primer: pri </text:span></text:p>
      <text:p text:style-name="P4">metu kocke je 6 el. dog(1 pika, 2 piki,…). Dogodek, da pade sodo št. pik pa je sestavljen dogodek.</text:p>
      <text:p text:style-name="P3">VERJETNOST – denimo, da smo n-krat ponovili dan poskus in da se je k-krat zgodil dogodek A. </text:p>
      <text:p text:style-name="P3">Ponovitve poskusa, v katerih se zgodi A, imenujemo ugodne za dogodek A, število f(A) = k/n pa</text:p>
      <text:p text:style-name="P3"><text:s/>je <text:span text:style-name="T7">rel. frekv.</text:span> dog.A. Če poskus X dolgo ponavljamo, se relativna frekvenca slučajnega dogodka ustali.</text:p>
      <text:p text:style-name="P3">STATISTIČNA DEF. VERJETNOSTI – verjetnost dogodka A v danem poskusu je število P(A), pri katerem</text:p>
      <text:p text:style-name="P3"><text:s/>se navadno ustali relativna frekvenca dogodka A v velikem številu ponovitev tega poskusa. </text:p>
      <text:p text:style-name="P3">LASTNOSTI VERJETNOSTI: <text:s/>P(A) ≥ 0 (relativna frekvenca je vedno nenegativna), </text:p>
      <text:p text:style-name="P3">P(G) = 1, <text:s/>P(A U B) = P(A) + P(B) (za A in B nezdružljiva dogodka), </text:p>
      <text:p text:style-name="P3">P(A U B) = P(A) + P(B) – P(A ∩ B) (za A in B združljiva dogodka), P(A<text:span text:style-name="T4">c</text:span>) = 1 – P(A)</text:p>
      <text:p text:style-name="P3">KLASIČNA DEF. VERJETNOSTI – Vzemimo da so dogodki iz popolnega sistema dogodkov</text:p>
      <text:p text:style-name="P3"><text:s/>{E<text:span text:style-name="T2">1</text:span>, E<text:span text:style-name="T2">2</text:span>,…,E<text:span text:style-name="T2">s</text:span>} enako verjetni: P(E<text:span text:style-name="T2">1</text:span>) = P(E<text:span text:style-name="T2">2</text:span>)=…= P(E<text:span text:style-name="T2">s</text:span>) = p Tedaj je verj. 1 od dogodkov P(E<text:span text:style-name="T2">i</text:span>) = 1/s za i = 1,…,s</text:p>
      <text:p text:style-name="P3"><text:soft-page-break/>Če je nek dogodek A sest. iz r dog. iz tega popolnega sistema dog., potem je njegova verjetnost P(A) = r/s</text:p>
      <text:p text:style-name="P3"/>
      <text:p text:style-name="P3"/>
      <text:p text:style-name="P3"/>
      <text:p text:style-name="P1"/>
      <text:p text:style-name="P3"/>
      <text:p text:style-name="P3"><text:span text:style-name="T1">3.) POGOJNA VERJETNOST <text:s/></text:span>Zanima nas verjetnost dogodka A, če vemo da se je zgodil dogodek <text:s/>B (P(B)&gt;0). Taki verjetnosti pravimo pogojna verjetnost dogodka A glede na dogodek B. Označimo jo s P(A|B), izračunamo pa kot P(A|B) = P(A∩B) / P(B) kjer je pogoj P(B)&gt;0 in velja 0 ≤ P(A|B) ≤ 1. </text:p>
      <text:p text:style-name="P3">Dogodka A in B sta neodvisna, če nam dogodek B 'nič ne pove' o dogodku A. Torej A in B sta neodvisna <text:s/>ntk velja P(A|B)=P(A) oz. P(A∩B)=P(A)P(B) Utemeljitev P(A|B) s pomočjo statistične def. Verjetnosti: Denimo, da smo n-krat ponovili poskus X in da se je ob tem k<text:span text:style-name="T2">B</text:span>-krat zgodil dogodek B. To pomeni, da <text:s/>smo v n ponovitvah poskusa X napravili k<text:span text:style-name="T2">B</text:span>-krat poskus X'. Dogodek A se je zgodil ob poskusu X' le, <text:s/>če se je zgodil tudi B =&gt; A∩B. Denimo, da se je dogodek A∩B ob ponovitvi poskusa zgodila k<text:span text:style-name="T2">A∩B</text:span>-krat.</text:p>
      <text:p text:style-name="P3"><text:s/>In je rel.fr. dog A v opravljenih ponovitvah posk X': f'(A) = f(A|B) = k<text:span text:style-name="T2">A∩B </text:span>/ k<text:span text:style-name="T2">B</text:span> = k<text:span text:style-name="T2">A∩B</text:span>|n / k<text:span text:style-name="T2">B</text:span>|n = f(A∩B) / f(B)</text:p>
      <text:p text:style-name="P5"/>
      <text:p text:style-name="P5"/>
      <text:p text:style-name="P5"/>
      <text:p text:style-name="P2"/>
      <text:p text:style-name="P5">4.) RELEJNI (DVOFAZNI) POSKUSI, FORMULA ZA POPOLNO VERJETNOST IN BAYESOV OBRAZEC</text:p>
      <text:p text:style-name="P3">Dogodki H<text:span text:style-name="T2">1</text:span>, H<text:span text:style-name="T2">2</text:span>,…,H<text:span text:style-name="T2">n </text:span>tvorijo popoln sistem dogodkov, če so paroma nezdružljivi H<text:span text:style-name="T2">i</text:span>∩H<text:span text:style-name="T2">j</text:span> = N in je njihova</text:p>
      <text:p text:style-name="P3"><text:s/>vsota gotov dogodek H<text:span text:style-name="T2">1 </text:span>U H<text:span text:style-name="T2">2 </text:span>U…U H<text:span text:style-name="T2">n </text:span>= G. Denimo, da naš poskus poteka v dveh fazah in da v prvi fazi</text:p>
      <text:p text:style-name="P3"><text:s/>nastopi natanko en dogodek iz popolnega sistema dogodkov, od njega pa je odvisen nek dogodek v </text:p>
      <text:p text:style-name="P3">drugi fazi. Denimo, da se je v drugi fazi zgodil dogodek A. Poznamo H<text:span text:style-name="T2">i</text:span>, zanima pa nas P(A|H<text:span text:style-name="T2">i</text:span>). </text:p>
      <text:p text:style-name="P3">Formula za <text:span text:style-name="T1">popolno verjetnost</text:span>: P(A) = ∑<text:span text:style-name="T4">n</text:span><text:span text:style-name="T2">i=1 </text:span>P(A|H<text:span text:style-name="T2">i</text:span>)P(H<text:span text:style-name="T2">i</text:span>) <text:s/>Poznamo H<text:span text:style-name="T2">i</text:span>, zanima pa nas P(H<text:span text:style-name="T2">i</text:span>|A) torej </text:p>
      <text:p text:style-name="P3">verj., da se je A zgodil s točno določenim dogodkom iz prve faze.</text:p>
      <text:p text:style-name="P3"><text:s/><text:span text:style-name="T1">Bayesov obrazec</text:span>: P(H<text:span text:style-name="T2">i</text:span>|A) = P(H<text:span text:style-name="T2">i</text:span>) P(A|H<text:span text:style-name="T2">i</text:span>) / ∑<text:span text:style-name="T4">n</text:span><text:span text:style-name="T2">i=1 </text:span>P(A|H<text:span text:style-name="T2">i</text:span>)P(H<text:span text:style-name="T2">i</text:span>)</text:p>
      <text:p text:style-name="P3"/>
      <text:p text:style-name="P5">5.) DISKRETNA SLUČAJNA SPREMENLJIVKA (ENAKOMERNA, BINOMSKA)</text:p>
      <text:p text:style-name="P3">Denimo, da imamo poskus, katerega izidi so števila (npr. pri metu kocke števila). Poskusu je</text:p>
      <text:p text:style-name="P3"><text:s/>prirejena neka količina, ki ima različne vrednosti. Torej je spremenljivka. Katero od mogočih </text:p>
      <text:p text:style-name="P3">vrednosti zavzame v določeni ponovitvi poskusa, je odvisno od slučaja, zato ji rečemo <text:span text:style-name="T1">slučajna spremenljivka</text:span>.</text:p>
      <text:p text:style-name="P3"><text:span text:style-name="T1"><text:s/></text:span>Da je sluč. spr.<text:span text:style-name="T1"> z</text:span>nana moramo poznati njeno zalogo vrednosti in verjetnost vsake izmed možnih vrednosti ali </text:p>
      <text:p text:style-name="P3">intervala vrednosti (predpis, ki določa te verj.imenujemo porazdelitveni zakon). (X = x<text:span text:style-name="T2">i</text:span>) – dogodek, da sluč. spr.</text:p>
      <text:p text:style-name="P3"><text:s/>X zavzame vrednost x<text:span text:style-name="T2">i</text:span>. F(x) = P(X &lt; x) je porazdelitvena funkcija. <text:span text:style-name="T1">Diskretna sluč. spr. </text:span>– zaloga vrednosti je </text:p>
      <text:p text:style-name="P3">končna množica. {x<text:span text:style-name="T2">1</text:span>,..,x<text:span text:style-name="T2">m</text:span>}. Dogodki X = x<text:span text:style-name="T2">k</text:span> za k = 1,2,…,n tvorijo popoln sistem dogodkov. Verjetnost</text:p>
      <text:p text:style-name="P3"><text:s/>posameznega dogodka P(X = x<text:span text:style-name="T2">i</text:span>) = p<text:span text:style-name="T2">i </text:span>Vsota verjetnosti vseh dogodkov je enaka 1 p<text:span text:style-name="T2">1</text:span>+p<text:span text:style-name="T2">2</text:span>+…+p<text:span text:style-name="T2">m</text:span> = 1 </text:p>
      <text:p text:style-name="P3">Verjetnostna shema prikazuje spremenljivko s tabelo tako, da so zgoraj zapisane vrednosti x<text:span text:style-name="T2">i</text:span>, pod njimi </text:p>
      <text:p text:style-name="P3">pa pripadajoče verjetnosti: X: (<text:span text:style-name="T4">x1</text:span><text:span text:style-name="T2">p1 </text:span><text:span text:style-name="T4">x2 </text:span><text:span text:style-name="T2">p2 </text:span><text:span text:style-name="T4">… </text:span><text:span text:style-name="T2">…</text:span><text:span text:style-name="T4">xm </text:span><text:span text:style-name="T2">pm </text:span>). Porazdelitvena funkcija je v tem primeru F(x<text:span text:style-name="T2">k</text:span>) = P(X&lt; x<text:span text:style-name="T2">k</text:span>) = ∑<text:span text:style-name="T4">k-1</text:span><text:span text:style-name="T2">1=1</text:span>p<text:span text:style-name="T2">i </text:span></text:p>
      <text:p text:style-name="P3"><text:span text:style-name="T7">Enakom. disk. porazdelitev</text:span> – diskretna sluč. spr. se porazdeljuje enakomerno, če so vse njene vred.i enako verjetne. </text:p>
      <text:p text:style-name="P4">Primer: št. pik pri metu poštene igralne kocke. Vsaka pika ima verjetnost 1/6.</text:p>
      <text:p text:style-name="P3"><text:span text:style-name="T7">Binomska porazdelitev</text:span> – zaloga vrednosti {0,1,2,…,n} in verjetnosti, ki jih izračunamo po Bernoullijem obrazcu</text:p>
      <text:p text:style-name="P3"><text:s/>P(X=k) = (<text:span text:style-name="T4">n</text:span><text:span text:style-name="T2">k</text:span>)p<text:span text:style-name="T4">k</text:span>(1-p)<text:span text:style-name="T4">n-k</text:span> za k=0,1,2,…,n <text:s text:c="2"/>Binomska porazdelitev je natanko določena z dvema podatkoma: n in</text:p>
      <text:p text:style-name="P3"><text:s/>p. Sluč. spr. X se porazdeljuje binomsko s parametroma n in p: X: b(n,p)</text:p>
      <text:p text:style-name="P3"/>
      <text:p text:style-name="P3"><text:soft-page-break/></text:p>
      <text:p text:style-name="P5">6.) BERNOULLIJEVO ZAPOREDJE NEODVISNIH POSKUSOV</text:p>
      <text:p text:style-name="P3">Zaporedje neodvisnih poskusov se imenuje <text:span text:style-name="T7">Bernoullijevo zaporedje</text:span>, če se mora zgoditi v vsakem poskusu iz </text:p>
      <text:p text:style-name="P3">zaporedja neodvisnih poskusov le dogodek A z verjetnostjo P(A) = p ali dogodek A<text:span text:style-name="T4">c</text:span> z verjetnostjo </text:p>
      <text:p text:style-name="P3">P(A<text:span text:style-name="T4">c</text:span>) =1-P(A)=1-p=q. <text:s/><text:span text:style-name="T3">Primer: met kocke, kjer pri vsaki ponovitvi poskusa pade 6 z verje. P(A)=1/6 ali pa </text:span></text:p>
      <text:p text:style-name="P3"><text:span text:style-name="T3">ne pade 6 z verjetnostjo P(A</text:span><text:span text:style-name="T5">c</text:span><text:span text:style-name="T3">)=q=5/6. <text:s text:c="2"/></text:span><text:span text:style-name="T1">Bernoullijev obrazec:</text:span> <text:s/>Oglejmo si najprej primer, ko v prvih k metih </text:p>
      <text:p text:style-name="P3">pade cifra, v naslednjih n−k pa grb. <text:s text:c="3"/>Tak dogodek se zgodi z verjetnostjo p<text:span text:style-name="T4">k</text:span>(1-p)<text:span text:style-name="T4">n-k</text:span>.</text:p>
      <text:p text:style-name="P3">Zdaj pa si oglejmo, koliko “podobnih dogodkov” imamo. Če točno vemo, na</text:p>
      <text:p text:style-name="P3">katerih mestih je padla cifra, je seveda jasno, da je na preostalih padel grb. Zanima nas torej, na koliko </text:p>
      <text:p text:style-name="P3">načinov lahko določimo k mest izmed n možnih. Iz kombinatorike vemo, da je takih razporedb (<text:span text:style-name="T4">n</text:span><text:span text:style-name="T2">k</text:span>). </text:p>
      <text:p text:style-name="P3">Iskana verjetnost je torej (<text:span text:style-name="T4">n</text:span><text:span text:style-name="T2">k</text:span>)p<text:span text:style-name="T4">k</text:span>(1-p)<text:span text:style-name="T4">n-k</text:span>. </text:p>
      <text:p text:style-name="P3"/>
      <text:p text:style-name="P1"/>
      <text:p text:style-name="P3"/>
      <text:p text:style-name="P5">7.) ZVEZNA SLUČ SPR (PORAZD FUNKCIJA, VERJETN GOSTOTA)</text:p>
      <text:p text:style-name="P3"><text:span text:style-name="T1">Zvezna sluč. spr.</text:span> – lahko zavzame vsako realno št. znotraj določenega intervala a ≤ X ≤ b. Verjetnost, da sluč.</text:p>
      <text:p text:style-name="P3"><text:s/>spr. zavzame vrednost manjšo od neke vrednosti x, je: F(x) = P(X&lt;x) = ∫<text:span text:style-name="T4">x</text:span><text:span text:style-name="T2">a </text:span>p(x)dx, kjer p(x) imenujemo </text:p>
      <text:p text:style-name="P3"><text:span text:style-name="T1">verjetnostna gostota</text:span>. To verjetnost si lahko predstavimo tudi grafično v koordinatnem sistemu, kjer na</text:p>
      <text:p text:style-name="P3"><text:s/>x-os nanašamo vrednosti slučajne spremenljivke, na y-os pa verjetnostno gostoto p(x). Verjetnost je tedaj </text:p>
      <text:p text:style-name="P3">predstavljena kot ploščina pod krivuljo, ki jo določa p(x). Velja: ∫<text:span text:style-name="T4">x</text:span><text:span text:style-name="T2">a </text:span>p(x)dx=1.</text:p>
      <text:p text:style-name="P3"><text:span text:style-name="T1">Porazdelitvena funkcija</text:span> F(x) = P(X &lt; x) nam pove kakšna je verj., da je sluč. spr. X manjša od neke vred x e <text:span text:style-name="T1">R</text:span>.</text:p>
      <text:p text:style-name="P7"/>
      <text:p text:style-name="P2"/>
      <text:p text:style-name="P7"/>
      <text:p text:style-name="P7">8.) NORMALNA PORAZDELITEV (IN STANDARDIZIRANA NORMALNA PORAZDELITEV)</text:p>
      <text:p text:style-name="P3">Sluč. spr. X, ki ima gostoto p<text:span text:style-name="T2">X</text:span>(x) = (1/σ√2Π)e<text:span text:style-name="T4">-(x-μ)^2/2σ^2</text:span> je porazdeljena normalno s parametroma</text:p>
      <text:p text:style-name="P3"><text:s/>σ in μ. Označimo X~N(μ,σ). μ je mat.up. in σ st.i odklon normalno porazdeljene sluč. spr.</text:p>
      <text:p text:style-name="P3">Če to sluč. spr. standardiziramo Z = (X – μ) / σ je Z še vedno normalno porazdeljena s parametroma </text:p>
      <text:p text:style-name="P3">Z: N~(0,1). Tedaj pravimo, da je spr porazdeljena <text:span text:style-name="T1">stan.norm</text:span>. Gostota se tedaj poenostavi v = (1/√2Π)e<text:span text:style-name="T4">-x^2/2</text:span></text:p>
      <text:p text:style-name="P3">V splošnem nas zanimajo verj. dog, da zavzame sluč. spr. X vrednosti v intervalu [x<text:span text:style-name="T2">1</text:span>,x<text:span text:style-name="T2">2</text:span>]: P(x<text:span text:style-name="T2">1</text:span>&lt;X&lt; x<text:span text:style-name="T2">2</text:span>) = ∫<text:span text:style-name="T4">x2</text:span><text:span text:style-name="T2">x1</text:span>p(x)dx</text:p>
      <text:p text:style-name="P3">Velja: P(x<text:span text:style-name="T2">1</text:span>&lt;X&lt; x<text:span text:style-name="T2">2</text:span>) = P((x<text:span text:style-name="T2">1</text:span>-μ)/σ &lt; (X-μ)/σ &lt; ((x<text:span text:style-name="T2">2</text:span>-μ)/σ) = P(z<text:span text:style-name="T2">1</text:span>&lt;Z&lt;z<text:span text:style-name="T2">2</text:span>)</text:p>
      <text:p text:style-name="P3">Standardizirano normalno porazdeljena sluč. spr. Z ima E(Z)=0 in D(Z)=1.</text:p>
      <text:p text:style-name="P3">Za Z~N(0,1) so verjetnosti P(0≤Z≤z<text:span text:style-name="T2">1</text:span>)=Ф(z<text:span text:style-name="T2">1</text:span>) izračunane in podane v tabeli: Ф(-z<text:span text:style-name="T2">1</text:span>) = -Ф(z<text:span text:style-name="T2">1</text:span>) </text:p>
      <text:p text:style-name="P3"><text:s text:c="2"/>P(Z&gt;z<text:span text:style-name="T2">1</text:span>) = 0,5-Ф(z<text:span text:style-name="T2">1</text:span>) P(z<text:span text:style-name="T2">1</text:span>&lt;Z&lt; z<text:span text:style-name="T2">2</text:span>) = Ф(z<text:span text:style-name="T2">2</text:span>)−Ф(z<text:span text:style-name="T2">1</text:span>) <text:s/>P(-z<text:span text:style-name="T2">1</text:span>&lt;Z&lt; z<text:span text:style-name="T2">2</text:span>) = Ф(z1)+Ф(z2) <text:s/>P(Z&lt;-z<text:span text:style-name="T2">1</text:span>) = 0,5−Ф(z<text:span text:style-name="T2">1</text:span>)</text:p>
      <text:p text:style-name="P5"/>
      <text:p text:style-name="P2"/>
      <text:p text:style-name="P5">9.) MATEMATIČNO UPANJE (PRIČAKOVANA VREDNOST) SLUČAJNE SPREMENLJIVKE</text:p>
      <text:p text:style-name="P3">Število E(X) je aritmetična sredina sluč. spr. in ga imenujemo matematično upanje ali pričakovana </text:p>
      <text:p text:style-name="P3">vrednost sluč. spr. X. X: (<text:span text:style-name="T4">x1</text:span><text:span text:style-name="T2">f1 </text:span><text:span text:style-name="T4">x2 </text:span><text:span text:style-name="T2">f2 </text:span><text:span text:style-name="T4">… </text:span><text:span text:style-name="T2">…</text:span><text:span text:style-name="T4">xm </text:span><text:span text:style-name="T2">fm </text:span>), kjer so f<text:span text:style-name="T2">i</text:span> frekvence posameznih vrednosti. Če poskus </text:p>
      <text:p text:style-name="P3">ponovimo velikokrat, se relativne frekvence običajno ustalijo pri verjetnostih p<text:span text:style-name="T2">i</text:span>=P(X=x<text:span text:style-name="T2">i</text:span>). Zato se pri </text:p>
      <text:p text:style-name="P3">velikem št. poskusov aritmetična sredina sluč. spr. X običajno ustali pri vrednosti E(X) = ∑<text:span text:style-name="T4">m</text:span><text:span text:style-name="T2">i=1</text:span> p<text:span text:style-name="T2">i</text:span> x<text:span text:style-name="T2">i</text:span></text:p>
      <text:p text:style-name="P3">Diskretna sluč. spr. ima matematično upanje definirano kot <text:s text:c="2"/>E(X) = ∑<text:span text:style-name="T2">xk</text:span>x<text:span text:style-name="T2">k</text:span>P(X=x<text:span text:style-name="T2">k</text:span>) </text:p>
      <text:p text:style-name="P3">Zvezna sluč. spr. z gostoto p<text:span text:style-name="T2">X</text:span>(x) ima matematično upanje definirano kot E(X) = ∫<text:span text:style-name="T4">∞</text:span><text:span text:style-name="T2">-∞</text:span>xp(x)dx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10.) DISPERZIJA SLUČAJNE SPREMENLJIVKE (BINOMSKA, NORMALNA)</text:p>
      <text:p text:style-name="P3">Disperzija ali varianca sluč. spr. X meri razpršenost sluč. spr. in je definirana kot: D(X) = E(X<text:span text:style-name="T4">2</text:span>) – E(X)<text:span text:style-name="T4">2 </text:span></text:p>
      <text:p text:style-name="P3">Za diskretno sluč. spr. z m vrednostmi je D(X) = ∑<text:span text:style-name="T4">m</text:span><text:span text:style-name="T2">i=1</text:span> (x<text:span text:style-name="T2">i </text:span>- E(X))<text:span text:style-name="T4">2</text:span>p<text:span text:style-name="T2">i <text:s text:c="2"/></text:span></text:p>
      <text:p text:style-name="P3">Za zvezno sluč. spr. pa D(X) = ∫<text:span text:style-name="T4">∞</text:span><text:span text:style-name="T2">-∞</text:span>(x – E(X))<text:span text:style-name="T4">2</text:span>p(x)dx <text:s/>Kvadratni koren iz disperzije je <text:span text:style-name="T1">stand.odkl.</text:span> </text:p>
      <text:p text:style-name="P3">Za disp velja: D(X+b) = D(X) in D(aX) = a<text:span text:style-name="T4">2</text:span>D(X), kjer sta a, b konst.Disp je vedno &gt;0,</text:p>
      <text:p text:style-name="P5"/>
      <text:p text:style-name="P5"/>
      <text:p text:style-name="P5">11.) KOVARIANCA, PEARSONOV KOEFICIENT KORELACIJE</text:p>
      <text:p text:style-name="P3">Kovarianca K(X,Y) sluč. spr. X in Y je določena z izrazom K(X,Y) = E(XY) – E(X)E(Y). Če obstajata D(X) in D(Y), </text:p>
      <text:p text:style-name="P3">obstaja tudi K(X,Y) in velja |K(X,Y)| ≤ √D(X)D(Y). Spr. X in Y sta nekorelirani ntk je K(X,Y) = 0.</text:p>
      <text:p text:style-name="P3">Korelacijski koeficient sluč. spr. X in Y je določen z izrazom r(X,Y) = K(X,Y) / σXσY. R(X,Y) = 0 ntk sta X in Y nekorelirani.</text:p>
      <text:p text:style-name="P2"><text:s text:c="11"/></text:p>
      <text:p text:style-name="P7"/>
      <text:p text:style-name="P7">12.)SREDINE (ARITMETIČNA, GEOMETRIJSKA, HARMONIČNA)</text:p>
      <text:p text:style-name="P3"><text:span text:style-name="T1">Aritmetična sredina</text:span> ali povprečje je vsota vseh vrednosti deljena s št. enot v populaciji. </text:p>
      <text:p text:style-name="P3">Primerna je za številske, približno normalno porazdeljene spremenljivke. μ = ∑<text:span text:style-name="T4">N</text:span><text:span text:style-name="T2">i=1</text:span>x<text:span text:style-name="T2">i</text:span> / N </text:p>
      <text:p text:style-name="P3">Če spremenljivka doseže k različnih vrednosti s pripadajočimi frekvencami f<text:span text:style-name="T2">i</text:span>, aritm. sredino</text:p>
      <text:p text:style-name="P3"><text:s/>izračunamo kot μ = ∑<text:span text:style-name="T4">r</text:span><text:span text:style-name="T2">i=1</text:span>f<text:span text:style-name="T2">i</text:span>x<text:span text:style-name="T2">i</text:span> / N in ji pravimo tehtana oz. uravnotežena aritmetična sredina, frekvencam pa uteži.</text:p>
      <text:p text:style-name="P3"><text:span text:style-name="T1">Geometrijska sredina</text:span> je enaka N-temu korenu iz produkta N vrednosti št. spremenljivke pri pogoju x<text:span text:style-name="T2">i</text:span> &gt; 0. G = <text:span text:style-name="T4">N</text:span>√x<text:span text:style-name="T2">1</text:span>x<text:span text:style-name="T2">2</text:span>…x<text:span text:style-name="T2">N</text:span></text:p>
      <text:p text:style-name="P3"><text:span text:style-name="T1">Harmonična sredina </text:span>je enaka recipročni vrednosti aritmetične sredine, izračunane iz recipročnih </text:p>
      <text:p text:style-name="P3">vrednosti spremenljivk. H = N / (1/x<text:span text:style-name="T2">1</text:span>+1/x<text:span text:style-name="T2">2</text:span>+…+1/x<text:span text:style-name="T2">N</text:span>) Velja H≤G≤μ</text:p>
      <text:p text:style-name="P5"/>
      <text:p text:style-name="P3"><text:span text:style-name="T1">13.)ČEBIŠEVA NEENAKOST <text:s/></text:span>Oceni nam kakšna je verjetnost, da slučajna spremenljivka </text:p>
      <text:p text:style-name="P3">veliko razlikuje od matematičnega upanja. </text:p>
      <text:p text:style-name="P3"/>
      <text:p text:style-name="P3"><text:span text:style-name="T1">14.)STATISTIKA (OSNOVNI POJMI, VRSTE SPREMENLJIVK, TIPI ANALIZ) </text:span>ENOTA – posamezni preučevani element populacije. </text:p>
      <text:p text:style-name="P3">POPULACIJA – množica vseh statistično preučevanih elementov. <text:s/>VZOREC – podmnožica populacije,</text:p>
      <text:p text:style-name="P3"><text:s/>na osnovi katere ponavadi sklepamo o lastnostih celotne populacije. SPREMENLJIVKA – lastnost enot</text:p>
      <text:p text:style-name="P3">, ki nas v konkretnem raziskovanju zanimajo. Vrste spremenljivk glede na tip izražanja vrednosti:</text:p>
      <text:p text:style-name="P3">OPISNE (atributivne) – vrednosti lahko opišemo le z besedami (npr. poklic, uspeh)</text:p>
      <text:p text:style-name="P3">ŠTEVILSKE (numerične) – vrednosti lahko izrazimo s števili (npr. starost) </text:p>
      <text:p text:style-name="P3">Vrste spremenljivk glede na tip merjenja: NOMINALNE – vrednosti lahko le razlikujemo med seboj </text:p>
      <text:p text:style-name="P3">(=, ≠); ostale primerjave niso smiselne; npr. barva las, spol, je_davčni_zavezanec</text:p>
      <text:p text:style-name="P3">ORDINALNE – vrednosti lahko uredimo od najmanjše do največje; razlika med vrednostmi ni </text:p>
      <text:p text:style-name="P3">smiselna; npr. uspeh v šoli, višina ljudi INTERVALNE – smiselna je primerjava razlike med pos.vred</text:p>
      <text:p text:style-name="P3">, razmerja pa niso smiselna; npr. temperatura v C, stanje na bančnem računu RAZMERNOSTNE – </text:p>
      <text:p text:style-name="P3">smiselna je tudi primerjava razmerij med posameznima vrednostma; npr. temperatura v K, masa, starost</text:p>
      <text:p text:style-name="P3">Tipi statističnih analiz: OPISNA statistika – statistična analiza zbranih podatkov brez težnje, da bi iz teh </text:p>
      <text:p text:style-name="P3">podatkov posploševali čez njihov obseg. INFERENČNA statistika – statistično sklepanje iz vzorca na </text:p>
      <text:p text:style-name="P3">populacijo. Ocenjevanje značilnosti populacije (intervali zaupanja), preverjanje domnev (testiranje hipotez).</text:p>
      <text:p text:style-name="P3">Statistična analiza je: UNIVARI (analiza 1 spr.), BIVARIATNA (analiza2 spr.) in MULTIVAR (analiza več spr.)</text:p>
      <text:p text:style-name="P5"/>
      <text:p text:style-name="P5"/>
      <text:p text:style-name="P5"/>
      <text:p text:style-name="P5"/>
      <text:p text:style-name="P5"><text:soft-page-break/>15.)OPISNA STATISTIKA (KORAKI STATIANALIZE TER UREJANJE IN PRIKAz PODATKOV)</text:p>
      <text:p text:style-name="P3">Koraki statistične analize: 1. določitev vsebine in namena statističnega preučevanja; opredelitev </text:p>
      <text:p text:style-name="P3">predmeta opazovanja (enote in populacije) in vsebine opazovanja (spremenljivke)</text:p>
      <text:p text:style-name="P3">2. statistično opazovanje; vrste opazovanj: opazovanje cele populacije (npr. popisi, tekoče registracije),</text:p>
      <text:p text:style-name="P3"><text:s/>opazovanje vzorca (npr. ankete) 3. osnovna obdelava; urejanje, razvrščanje podatkov ter izračun </text:p>
      <text:p text:style-name="P3">osnovnih statističnih karakteristik 4. analitična obdelava Urejanje in prikazovanje podatkov: </text:p>
      <text:p text:style-name="P3">Število vseh možnih vrednosti preučevane spr. je lahko preveliko za pregledno prikazovanje podatkov. </text:p>
      <text:p text:style-name="P3">Zato sorodne vrednosti razvrstimo v skupine. Posamezni skupini priredimo ustrezno reprezentativno </text:p>
      <text:p text:style-name="P3">vrednost spr. Skupine vrednosti morajo biti določene enolično – vsaka enota s svojo vrednostjo je lahko </text:p>
      <text:p text:style-name="P3">uvrščena v eno in samo eno skupino vrednosti. <text:s/></text:p>
      <text:p text:style-name="P3"/>
      <text:p text:style-name="P5">16.) FREKVENČNA PORAZDELITEV</text:p>
      <text:p text:style-name="P3">Frekvenčna porazdelitev spr. je tabela, ki jo določajo vrednosti ali skupine vrednosti in njihove</text:p>
      <text:p text:style-name="P3"><text:s/>frekvence. Če je spr. vsaj ordinalnega značaja, vrednosti uredimo od najmanjše do največje. </text:p>
      <text:p text:style-name="P3">ŠIRINA i-tega razreda je d<text:span text:style-name="T2">i</text:span> = x<text:span text:style-name="T2">i,min </text:span>– x<text:span text:style-name="T2">i,max </text:span>(spodnja in zgornja meja i-tega razreda)</text:p>
      <text:p text:style-name="P3">SREDINA i-tega razreda je x<text:span text:style-name="T2">i</text:span> = (x<text:span text:style-name="T2">i,min </text:span>+ x<text:span text:style-name="T2">i,max</text:span>) / 2 <text:s text:c="4"/></text:p>
      <text:p text:style-name="P3">KUMULATIVA je frekvenca do spodnje meje določenega razreda. F<text:span text:style-name="T2">i+1 </text:span>= F<text:span text:style-name="T2">i</text:span>+f<text:span text:style-name="T2">i</text:span></text:p>
      <text:p text:style-name="P3">RELATIVNA frekvenca in kumulativa f<text:span text:style-name="T2">i</text:span>%=(f<text:span text:style-name="T2">i</text:span> /N)100 F<text:span text:style-name="T2">i</text:span>%=(F<text:span text:style-name="T2">i</text:span> /N)100</text:p>
      <text:p text:style-name="P5"/>
      <text:p text:style-name="P5">17.) OPISNA STATISTIKA (DEF. KVANTILA, SREDNJE VREDNOSTI, MEDIANE, MODUSA)</text:p>
      <text:p text:style-name="P3"><text:span text:style-name="T1">Ranžirna vrsta</text:span> – enote z ustreznimi vrednostmi spr. uredimo od tiste z min vrednostjo do tiste z max.</text:p>
      <text:p text:style-name="P3"><text:span text:style-name="T1">Rang R</text:span> – vsaki enoti v ranžirni vrsti priredimo zaporedno mesto.</text:p>
      <text:p text:style-name="P3"><text:span text:style-name="T1">Kvantilni rang P</text:span> – pove, na katerem delu celotnega ranžirnega razmika leži določena enota oz. </text:p>
      <text:p text:style-name="P3">koliki del celotnega razmika ima manjše vrednosti od dane. P=(R-0,5)/N</text:p>
      <text:p text:style-name="P3"><text:span text:style-name="T1">Kvantil</text:span> – je vrednost spremenljivke, ki pripada določenemu kvantilnemu rangu. Običajni kvantili so: </text:p>
      <text:p text:style-name="P3">mediana, kvartil, decil, centil. <text:span text:style-name="T1">Srednja vrednost</text:span> – reprezentativna vrednost spremenljivke, okoli </text:p>
      <text:p text:style-name="P3">katere se ponavadi gostijo enote. Čim bolj vrednosti variirajo, tem bolj se vrednosti odklanjajo od</text:p>
      <text:p text:style-name="P3"><text:s/>srednje vrednosti in tem slabše le-ta predstavlja spremenljivko. Vrste srednjih vrednosti: mediana M<text:span text:style-name="T2">e</text:span>,</text:p>
      <text:p text:style-name="P3"><text:s/>modus M<text:span text:style-name="T2">o</text:span>, aritmetična sredina μ, geometrijska sredina G, harmonična sredina H. </text:p>
      <text:p text:style-name="P3"><text:span text:style-name="T1">Mediana – </text:span>je tista vrednost spr., od katere je enako vrednosti manjših in večjih od nje. Primerna za </text:p>
      <text:p text:style-name="P3">ordinalne spr. Dobimo jo tako, da podatke uredimo v naraščajočem vrstnem redu, nato pa vzamemo </text:p>
      <text:p text:style-name="P3">srednji element, če je podatkov liho št. oz. izračunamo povpr.rednjih elementov, če je podatkov sodo št. </text:p>
      <text:p text:style-name="P3"><text:span text:style-name="T1">Modus –</text:span> je vre spr., ki se v populaciji najpogosteje pojavlja. Lahk več, lahknobenega. Primern nominalne spr. </text:p>
      <text:p text:style-name="P5"/>
      <text:p text:style-name="P3"><text:span text:style-name="T1">18.) OPISNA STATISTIKA (STANDARDIZACIJA) <text:s text:c="2"/></text:span>Denimo, da vsaki vrednosti x<text:span text:style-name="T2">i</text:span> spr. X odštejemo njeno </text:p>
      <text:p text:style-name="P3">aritmetično sredino μX in delimo z njenim standardnim odklonom σX: z<text:span text:style-name="T2">i</text:span> = (x<text:span text:style-name="T2">i</text:span> – μX) / σX Vrednosti z</text:p>
      <text:p text:style-name="P3"><text:span text:style-name="T2">i</text:span> imenujemo standardizirana vrednost. Standardizirana spr. ima aritmetično sredino 0 in standardni odklon 1.</text:p>
      <text:p text:style-name="P5"/>
      <text:p text:style-name="P5">19.) MERE RAZPRŠENOSTI (POVP. ABSOLUTNI ODKLON, VARIANCA, STANDARDNI ODKLON)</text:p>
      <text:p text:style-name="P3"><text:span text:style-name="T1">Variacijski razmik</text:span>: R = x<text:span text:style-name="T2">max</text:span> - x<text:span text:style-name="T2">min <text:s/></text:span><text:span text:style-name="T1">Kvartilni odklon</text:span>: Q = (Q<text:span text:style-name="T2">3</text:span> – Q<text:span text:style-name="T2">1</text:span>) / 2 kjer sta Q<text:span text:style-name="T2">3</text:span> in Q<text:span text:style-name="T2">1</text:span> kvartila</text:p>
      <text:p text:style-name="P3"><text:span text:style-name="T1">Povp. absolutni odklon</text:span>: AD<text:span text:style-name="T2">μ</text:span> = 1/N∑<text:span text:style-name="T4">N</text:span><text:span text:style-name="T2">i=1</text:span>|x<text:span text:style-name="T2">i</text:span> - μ| od aritmetične sredine in <text:s/></text:p>
      <text:p text:style-name="P3">AD<text:span text:style-name="T2">Me</text:span> = 1/N∑<text:span text:style-name="T4">N</text:span><text:span text:style-name="T2">i=1</text:span>|x<text:span text:style-name="T2">i</text:span> - M<text:span text:style-name="T2">e</text:span>| od mediane <text:s text:c="2"/><text:span text:style-name="T1">Varianca oz. disperzija</text:span>: σ<text:span text:style-name="T4">2</text:span> = 1/N∑<text:span text:style-name="T4">N</text:span><text:span text:style-name="T2">i=1</text:span>(x<text:span text:style-name="T2">i</text:span> – μ)<text:span text:style-name="T4">2</text:span> </text:p>
      <text:p text:style-name="P3"><text:span text:style-name="T1">Standardni odklon</text:span>: σ = √ σ<text:span text:style-name="T4">2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20.)MERE ASIMETRIJE IN SPLOŠČENOSTI, CENTRALNI MOMENTI</text:p>
      <text:p text:style-name="P3">V primeru unimodalne porazdelitve spr., ki je bolj ali manj asimetrična in sploščena, je potrebno </text:p>
      <text:p text:style-name="P3">izračunati še stopnjo asimetrije in sploščenosti, da bi jo čim bolje opisali. <text:s/><text:span text:style-name="T1">Meri asimetrije</text:span> – razlike </text:p>
      <text:p text:style-name="P3">med sredinami so tem večje, čim bolj je porazdelitev simetrična. KA<text:span text:style-name="T2">Mo</text:span> = (μ-M<text:span text:style-name="T2">o</text:span>) / σ in KA<text:span text:style-name="T2">Me</text:span> = </text:p>
      <text:p text:style-name="P3">3(μ-M<text:span text:style-name="T2">e</text:span>) / σ (&gt;0 asim. v desno, =0 sim., &lt;0 asim. v levo) </text:p>
      <text:p text:style-name="P3"><text:span text:style-name="T1">Mera sploščenosti – </text:span>merimo s pomočjo kvantilov (kvartilov in decilov)</text:p>
      <text:p text:style-name="P3">KS = 1,9(Q<text:span text:style-name="T2">3</text:span>-Q<text:span text:style-name="T2">1</text:span>)/(D<text:span text:style-name="T2">9</text:span>-D<text:span text:style-name="T2">1</text:span>) (&lt;1 koničasta, =1 normalna, &gt;1 sploščena)</text:p>
      <text:p text:style-name="P3"><text:span text:style-name="T1">Centralni moment</text:span> – m<text:span text:style-name="T2">l</text:span> = 1/N∑<text:span text:style-name="T4">N</text:span><text:span text:style-name="T2">i=1</text:span>(x<text:span text:style-name="T2">i</text:span> – μ)<text:span text:style-name="T4">l </text:span><text:s/>m<text:span text:style-name="T2">1</text:span> = 0 m<text:span text:style-name="T2">2</text:span> = σ<text:span text:style-name="T4">2 <text:s text:c="2"/></text:span><text:span text:style-name="T1">Koeficient asimetrije </text:span>– g<text:span text:style-name="T2">1</text:span> = m<text:span text:style-name="T2">3</text:span> / m<text:span text:style-name="T4">3/2</text:span><text:span text:style-name="T2">2</text:span></text:p>
      <text:p text:style-name="P3"><text:span text:style-name="T1">Koeficient sploščenosti </text:span>– g<text:span text:style-name="T2">2</text:span> = (m<text:span text:style-name="T2">4</text:span> / m<text:span text:style-name="T4">2</text:span><text:span text:style-name="T2">2 </text:span>)-3<text:span text:style-name="T2"> <text:s/></text:span></text:p>
      <text:p text:style-name="P5"/>
      <text:p text:style-name="P5">21.)RELATIVNE MERE RAZPRŠENOSTI (RELATIVNI VARIACIJSKI RAZMIK, RELATIVNI</text:p>
      <text:p text:style-name="P5"><text:s/>KVARTILNI ODKLON, RELATIVNI POVP. ABSOLUTNI ODKLON, KOEFICIENT VARIACIJE)</text:p>
      <text:p text:style-name="P3">Absolutne mere deljene z ustrezno srednjo vred..<text:span text:style-name="T1">Relativni var. razmik</text:span>: (x<text:span text:style-name="T2">max</text:span> - x<text:span text:style-name="T2">min</text:span>)2/ (x<text:span text:style-name="T2">max</text:span> + x<text:span text:style-name="T2">min</text:span>)</text:p>
      <text:p text:style-name="P3"><text:span text:style-name="T1">Relativni kvartilni odklon</text:span>: (Q<text:span text:style-name="T2">3</text:span> – Q<text:span text:style-name="T2">1</text:span>) / 2M<text:span text:style-name="T2">e </text:span><text:span text:style-name="T1">Relativni povp. absolutni odklon</text:span>: AD<text:span text:style-name="T2">Me </text:span>/ M<text:span text:style-name="T2">e</text:span></text:p>
      <text:p text:style-name="P3"><text:span text:style-name="T1">Relativni standardni odklon (koeficient variacije)</text:span>:<text:span text:style-name="T1"> </text:span>KV = σ/μ</text:p>
      <text:p text:style-name="P5"/>
      <text:p text:style-name="P5">22.) PORAZDELITVE VZORČNIH STATISTIK (ARIt. SREDI, DELEŽEV, RAZLIKE ARITM. SREDIN IN DELEŽEV)</text:p>
      <text:p text:style-name="P3">Imamo populacijo N enot, izbiramo n enot v slučajni vzorec. Pri tem ima vsaka enota enako verjetnost, </text:p>
      <text:p text:style-name="P3">da bo izbrana v vzorec t.j. 1/N. Vzorec s ponavljanjem – izbrane enote vračamo v populacijo.</text:p>
      <text:p text:style-name="P3"><text:s/>Vzorec brez ponavljanja – izbranih enot ne vračamo. </text:p>
      <text:p text:style-name="P3"><text:span text:style-name="T1">Populacija vseh možnih vzorcev</text:span> so vsi izbrani vzorci iz populacije. Teh je v primeru ponavljanja </text:p>
      <text:p text:style-name="P3">N<text:span text:style-name="T4">n </text:span>in (<text:span text:style-name="T4">N</text:span><text:span text:style-name="T2">n</text:span>) v primeru brez ponavljanja.</text:p>
      <text:p text:style-name="P3"><text:span text:style-name="T1">Porazdelitev aritmetičnih vzorčnih sredin – </text:span>Denimo, da se spr. X na populaciji porazdeljuje</text:p>
      <text:p text:style-name="P3"><text:s/>normalno N(μ,σ). Na vsakem vzorcu (s ponavljanjem) izračunamo vzorčno aritmetično sredino X'. </text:p>
      <text:p text:style-name="P3">Porazdelitev vzorčnih aritmetičnih sredin je normalna, kjer je: matema tično upanje E(X') = μ, </text:p>
      <text:p text:style-name="P3">standardni odklon SE(X') = σ/√μ</text:p>
      <text:p text:style-name="P5"/>
      <text:p text:style-name="P5">23.)SKLEPANJE IZ VZORCA NA POPULACIJO (CENILKE: NEPRISTRANSKE IN DOSLEDNE)</text:p>
      <text:p text:style-name="P3">Vzorčna aritmetična sredina X' je ocena populacijske aritmetične sredine μ. Vzorčno aritm. </text:p>
      <text:p text:style-name="P3">sredino imenujemo tudi <text:span text:style-name="T1">cenilka </text:span>populacijske aritmetične sredine μ. Vrednosti cenilke se od </text:p>
      <text:p text:style-name="P3">ocenjevanega parametra bolj ali manj odklanjajo. Rečemo,da je cenilka parametra dobra, če</text:p>
      <text:p text:style-name="P3"><text:s/>ima nekaj dobrih lastnosti: <text:span text:style-name="T1">Nepristranska cenilka</text:span> – povprečje vseh vzorčnih ocen (matematično</text:p>
      <text:p text:style-name="P3"><text:s/>upanje cenilke) je enako ocenjevanemu parametru. Nepristranska je ker velja E(X')= μ.</text:p>
      <text:p text:style-name="P3"><text:span text:style-name="T1">Dosledna cenilka </text:span>– z večanjem vzorca se vzorčna ocena bliža parametru.</text:p>
      <text:p text:style-name="P3"/>
      <text:p text:style-name="P3"><text:s/>24.) <text:span text:style-name="T1">INTERVALI ZAUPANJA</text:span></text:p>
      <text:p text:style-name="P3">Denimo, da s slučajnim vzorcem ocenjujemo parameter γ. Poskušamo najti statistiko g, ki je nepristranska</text:p>
      <text:p text:style-name="P3"><text:s/>E(g) = γ in se na vseh možnih vzorcih vsaj približno normalno porazdeljuje s standardno napako SE(g).</text:p>
      <text:p text:style-name="P3"><text:s/>Nato poskušamo najti interval, v katerem se bo z dano gotovostjo 1-α nahajal ocenjevani parameter: </text:p>
      <text:p text:style-name="P3">P(a &lt; γ &lt; b) = 1-α a in b sta spodnja in zgornja meja zaupanja, α pa je verjetnost tveganja. Ta interval </text:p>
      <text:p text:style-name="P3">imenujemo <text:span text:style-name="T1">interval zaupanja </text:span>in ga interpretiramo: z verjetnostjo tveganja α se parameter γ nahaja v</text:p>
      <text:p text:style-name="P3"><text:s/>tem intervalu. H(z<text:span text:style-name="T2">α/2</text:span>) = 0,5-α/2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25.) PREVERJANJE DOMNEV (TESTIRANJE HIPOTEZ)</text:p>
      <text:p text:style-name="P3">Postavimo domnevo o vrednosti parametra Π – delež enot z določeno lastnostjo na populaciji.</text:p>
      <text:p text:style-name="P3"><text:s/>Domneva H: Π<text:span text:style-name="T2">H</text:span>=… Tvorimo slučajne vzorce velikosti n in na vsakemu vzorcu določimo vzorčni delež</text:p>
      <text:p text:style-name="P3"><text:s/>p (delež enot z določeno lastnostjo na vzorcu). Ob predpostavki, da je domneva pravilna, vemo, da</text:p>
      <text:p text:style-name="P3"><text:s/>se vzorčni delež porazdeljuje približno normalno: N(Π<text:span text:style-name="T2">H</text:span>,√(Π<text:span text:style-name="T2">H</text:span>(1-Π<text:span text:style-name="T2">H</text:span>)/n) Vzemimo en vzorec z vzorčnim</text:p>
      <text:p text:style-name="P3"><text:s/>deležem p. Ta se lahko bolj ali manj razlikuje od Π<text:span text:style-name="T2">H</text:span>. Če se zelo razlikuje, lahko podvomimo o resničnosti </text:p>
      <text:p text:style-name="P3">domneve Π<text:span text:style-name="T2">H</text:span>. Zato okoli Π<text:span text:style-name="T2">H</text:span> naredimo območje sprejemanja domn. in izven njega območje zavračanja domneve.</text:p>
      <text:p text:style-name="P3"><text:span text:style-name="T1">Napaka I. reda</text:span> – napako storimo, če zavrnemo pravilno hipotezo. </text:p>
      <text:p text:style-name="P3"><text:span text:style-name="T1">Napaka II</text:span>. <text:span text:style-name="T1">reda</text:span> – napako storimo, če sprejmemo napačno hipotezo.</text:p>
      <text:p text:style-name="P3"><text:span text:style-name="T1">Postopek preverjanja hipotez </text:span>– postavimo ničelno H<text:span text:style-name="T2">0</text:span> in osnovno H<text:span text:style-name="T2">1</text:span> hipotezo </text:p>
      <text:p text:style-name="P3">o parametrih; za parameter poiščemo dobro cenilko in njeno porazdelitev ali porazdelitev </text:p>
      <text:p text:style-name="P3">ustrezne statistike; izberemo stopnjo značilnosti in na njeni osnovi določimo kritično območje; </text:p>
      <text:p text:style-name="P3">na vzorčnih podatkih izračunamo eksperimentalno vrednost statistike; naredimo sklep – če</text:p>
      <text:p text:style-name="P3"><text:s/>eksperimentalna vrednost pade v kritično območje ničelno hipotezo zavrnemo, če ne pade </text:p>
      <text:p text:style-name="P3">v kritično območje nimamo dovolj dokazov za zavrnitev hipoteze.</text:p>
      <text:p text:style-name="P2"/>
      <text:p text:style-name="P7">26.)OCENJEVANJE PARAMETROV Z MAJHNIMI VZORCI (STUDENTOVA t-PORAZDELITEV, X-KVADRAT)</text:p>
      <text:p text:style-name="P3">Če se spr. X porazdeljuje na populaciji normalno in je populacijski standardni odklon poznan, </text:p>
      <text:p text:style-name="P3">potem za vsako velikost vzorca velja, da se vzorčne aritmetične sredine porazdeljujejo normalno </text:p>
      <text:p text:style-name="P3">X': N(μ,σ/√n) oz. Z = (X'-μ)/(σ/√n) N(0,1). Če se spr. X ne porazdeljuje na populaciji normalno in je </text:p>
      <text:p text:style-name="P3">standardni odklon poznan, potem za velike vzorce (n&gt;30) velja, da se vzorčne aritmetične sredine </text:p>
      <text:p text:style-name="P3">porazdeljujejo približno normalno X': N(μ,σ/√n) oz. Z = (X'-μ)/(σ/√n) N(0,1). Če se spr. X ne </text:p>
      <text:p text:style-name="P3">porazdeljuje na populaciji normalno in standardni odklon ni poznan, potem za velike vzorce (n&gt;30) </text:p>
      <text:p text:style-name="P3">velja, da se vzorčne aritm sred. porazdeljujejo približno normalno X': N(μ,s/√n) oz. Z = (X'-μ)/(s/√n) N(0,1).</text:p>
      <text:p text:style-name="P3">Če se spr. X ne porazdeljuje na populaciji normalno in standardni odklon ni poznan, potem tudi za majhne</text:p>
      <text:p text:style-name="P3"><text:s/>vzorce (n&lt;30) velja, da se statistika t = (X'-μ)/(s/√n) t(n-1) porazdeljuje po <text:span text:style-name="T1">Studentovi t-porazdelitvi</text:span> z (n-1) </text:p>
      <text:p text:style-name="P3">rostostnimi stopnjami. Naj bo spremenljivka Z porazdeljena standardno normalno. Tedaj pravimo da je </text:p>
      <text:p text:style-name="P3">spremenljivka χ<text:span text:style-name="T4">2</text:span>=Z<text:span text:style-name="T4">2</text:span> porazdeljena <text:span text:style-name="T1">χ</text:span><text:span text:style-name="T6">2</text:span> z eno prostostno stopnjo. χ<text:span text:style-name="T4">2</text:span>~ χ<text:span text:style-name="T4">2</text:span>(1) Naj bodo spremenljivke</text:p>
      <text:p text:style-name="P3"><text:s/>Z<text:span text:style-name="T2">1</text:span>,Z<text:span text:style-name="T2">2</text:span>,…Z<text:span text:style-name="T2">n</text:span> porazdeljene standardno normalno. Tedaj pravimo, da je spremenljivka χ<text:span text:style-name="T4">2</text:span>=Z<text:span text:style-name="T4">2</text:span><text:span text:style-name="T2">1</text:span>+ Z<text:span text:style-name="T4">2</text:span><text:span text:style-name="T2">2</text:span>+…+Z<text:span text:style-name="T4">2</text:span><text:span text:style-name="T2">n</text:span></text:p>
      <text:p text:style-name="P3"><text:span text:style-name="T2"><text:s/></text:span>porazdeljena <text:span text:style-name="T1">χ</text:span><text:span text:style-name="T6">2</text:span> z n stopnjami prostosti. χ<text:span text:style-name="T4">2</text:span>~ χ<text:span text:style-name="T4">2</text:span>(n)</text:p>
      <text:p text:style-name="P5"/>
      <text:p text:style-name="P3"><text:span text:style-name="T1">27.)DOLOČANJE TRENDA Z METODO NAJMANJŠIH KVADRATOV </text:span>Trend lahko obravnavamo kot posebn</text:p>
      <text:p text:style-name="P3">i primer regresijske funkcije, kjer je neodvisna spremenljivka čas T. Če je trend X<text:span text:style-name="T2">T</text:span> = f(T) lahko parametre </text:p>
      <text:p text:style-name="P3">trenda določimo z <text:span text:style-name="T1">metodo najmanjših kvadratov </text:span>∑<text:span text:style-name="T4">n</text:span><text:span text:style-name="T2">i=1</text:span>(X<text:span text:style-name="T2">i</text:span>-X<text:span text:style-name="T2">iT</text:span>)<text:span text:style-name="T4">2</text:span> = min</text:p>
      <text:p text:style-name="P3">Druge metode določanja trenda: prostoročno, metoda drsečih sredin,…</text:p>
      <text:p text:style-name="P3"/>
      <text:p text:style-name="P7">28.)REGRESIJA (REGRESIJSKA PREMICA Z METODO NAJMANJŠIH KVADRATOV)</text:p>
      <text:p text:style-name="P3">Pri regresiji skušamo ugotoviti, kakšen vpliv ima neodvisna spr. X na odvisno Y. V ta namen postavimo</text:p>
      <text:p text:style-name="P3"><text:s/>regresijski model Y' = f(X). V primeru linearne regresije je Y' = a+bX. Določiti moramo parametra a in b, </text:p>
      <text:p text:style-name="P3">da se bo regresijska premica kar najbolje prilegala podatkom. Izkaže se, da je Y' = μ<text:span text:style-name="T2">Y</text:span>+C<text:span text:style-name="T2">XY</text:span>/σ<text:span text:style-name="T4">2</text:span><text:span text:style-name="T2">X</text:span>(X-μ<text:span text:style-name="T2">X</text:span>) </text:p>
      <text:p text:style-name="P3">pri čemer sta μ<text:span text:style-name="T2">X</text:span> in μ<text:span text:style-name="T2">Y</text:span> povprečji spremenljivk X in Y, σ<text:span text:style-name="T2">X</text:span> je standardni odklon spr. X, C<text:span text:style-name="T2">XY</text:span> pa kovarianca obeh </text:p>
      <text:p text:style-name="P3">spr. C<text:span text:style-name="T2">XY</text:span> = 1/N∑<text:span text:style-name="T4">N</text:span><text:span text:style-name="T2">i=1</text:span>((x<text:span text:style-name="T2">i</text:span>-μ<text:span text:style-name="T2">X</text:span>)(y- μ<text:span text:style-name="T2">Y</text:span>))Ocena parametrov reg funkc z metodo najm.kv ∑<text:span text:style-name="T4">N</text:span><text:span text:style-name="T2">i=1</text:span>e<text:span text:style-name="T4">2</text:span><text:span text:style-name="T2">i</text:span> = ∑<text:span text:style-name="T4">N</text:span><text:span text:style-name="T2">i=1</text:span>(y<text:span text:style-name="T2">i</text:span>-y'<text:span text:style-name="T2">i</text:span>)<text:span text:style-name="T4">2</text:span> = min</text:p>
      <text:p text:style-name="P2"/>
      <text:p text:style-name="P2"/>
      <text:p text:style-name="P3"><text:soft-page-break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5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POLN SISTEM DOGODKOV</dc:title>
    <meta:initial-creator>..</meta:initial-creator>
    <meta:creation-date>2009-11-09T08:20:00</meta:creation-date>
    <dc:creator>Uporabnik</dc:creator>
    <dc:date>2011-07-06T13:26:00</dc:date>
    <meta:print-date>2009-11-09T09:19:00</meta:print-date>
    <meta:editing-cycles>4</meta:editing-cycles>
    <meta:editing-duration>PT13M</meta:editing-duration>
    <meta:document-statistic meta:table-count="0" meta:image-count="0" meta:object-count="0" meta:page-count="8" meta:paragraph-count="257" meta:word-count="3673" meta:character-count="23208" meta:non-whitespace-character-count="195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