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styles.xml" manifest:media-type="text/xml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97/settings.xml" manifest:media-type="text/xml"/>
  <manifest:file-entry manifest:full-path="Object 297/content.xml" manifest:media-type="text/xml"/>
  <manifest:file-entry manifest:full-path="Object 297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98/settings.xml" manifest:media-type="text/xml"/>
  <manifest:file-entry manifest:full-path="Object 298/content.xml" manifest:media-type="text/xml"/>
  <manifest:file-entry manifest:full-path="Object 2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Configurations2/" manifest:media-type="application/vnd.sun.xml.ui.configuration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layout-cache" manifest:media-type="application/binary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manifest.rdf" manifest:media-type="application/rdf+xml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meta.xml" manifest:media-type="text/xml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346/settings.xml" manifest:media-type="text/xml"/>
  <manifest:file-entry manifest:full-path="Object 346/content.xml" manifest:media-type="text/xml"/>
  <manifest:file-entry manifest:full-path="Object 346/" manifest:version="1.2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229/settings.xml" manifest:media-type="text/xml"/>
  <manifest:file-entry manifest:full-path="Object 229/content.xml" manifest:media-type="text/xml"/>
  <manifest:file-entry manifest:full-path="Object 229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237" manifest:media-type="application/vnd.sun.star.oleobject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version="1.2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Thumbnails/thumbnail.png" manifest:media-type="image/png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Replacements/Object 98" manifest:media-type=""/>
  <manifest:file-entry manifest:full-path="ObjectReplacements/Object 205" manifest:media-type=""/>
  <manifest:file-entry manifest:full-path="ObjectReplacements/Object 17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44" manifest:media-type=""/>
  <manifest:file-entry manifest:full-path="ObjectReplacements/Object 121" manifest:media-type=""/>
  <manifest:file-entry manifest:full-path="ObjectReplacements/Object 273" manifest:media-type=""/>
  <manifest:file-entry manifest:full-path="ObjectReplacements/Object 244" manifest:media-type=""/>
  <manifest:file-entry manifest:full-path="ObjectReplacements/Object 99" manifest:media-type=""/>
  <manifest:file-entry manifest:full-path="ObjectReplacements/Object 270" manifest:media-type=""/>
  <manifest:file-entry manifest:full-path="ObjectReplacements/Object 206" manifest:media-type=""/>
  <manifest:file-entry manifest:full-path="ObjectReplacements/Object 17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251" manifest:media-type=""/>
  <manifest:file-entry manifest:full-path="ObjectReplacements/Object 88" manifest:media-type=""/>
  <manifest:file-entry manifest:full-path="ObjectReplacements/Object 145" manifest:media-type=""/>
  <manifest:file-entry manifest:full-path="ObjectReplacements/Object 297" manifest:media-type=""/>
  <manifest:file-entry manifest:full-path="ObjectReplacements/Object 65" manifest:media-type=""/>
  <manifest:file-entry manifest:full-path="ObjectReplacements/Object 240" manifest:media-type=""/>
  <manifest:file-entry manifest:full-path="ObjectReplacements/Object 69" manifest:media-type=""/>
  <manifest:file-entry manifest:full-path="ObjectReplacements/Object 172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260" manifest:media-type=""/>
  <manifest:file-entry manifest:full-path="ObjectReplacements/Object 146" manifest:media-type=""/>
  <manifest:file-entry manifest:full-path="ObjectReplacements/Object 298" manifest:media-type=""/>
  <manifest:file-entry manifest:full-path="ObjectReplacements/Object 66" manifest:media-type=""/>
  <manifest:file-entry manifest:full-path="ObjectReplacements/Object 241" manifest:media-type=""/>
  <manifest:file-entry manifest:full-path="ObjectReplacements/Object 105" manifest:media-type=""/>
  <manifest:file-entry manifest:full-path="ObjectReplacements/Object 257" manifest:media-type=""/>
  <manifest:file-entry manifest:full-path="ObjectReplacements/Object 173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299" manifest:media-type=""/>
  <manifest:file-entry manifest:full-path="ObjectReplacements/Object 67" manifest:media-type=""/>
  <manifest:file-entry manifest:full-path="ObjectReplacements/Object 242" manifest:media-type=""/>
  <manifest:file-entry manifest:full-path="ObjectReplacements/Object 43" manifest:media-type=""/>
  <manifest:file-entry manifest:full-path="ObjectReplacements/Object 120" manifest:media-type=""/>
  <manifest:file-entry manifest:full-path="ObjectReplacements/Object 272" manifest:media-type=""/>
  <manifest:file-entry manifest:full-path="ObjectReplacements/Object 68" manifest:media-type=""/>
  <manifest:file-entry manifest:full-path="ObjectReplacements/Object 243" manifest:media-type=""/>
  <manifest:file-entry manifest:full-path="ObjectReplacements/Object 106" manifest:media-type=""/>
  <manifest:file-entry manifest:full-path="ObjectReplacements/Object 258" manifest:media-type=""/>
  <manifest:file-entry manifest:full-path="ObjectReplacements/Object 174" manifest:media-type=""/>
  <manifest:file-entry manifest:full-path="ObjectReplacements/Object 135" manifest:media-type=""/>
  <manifest:file-entry manifest:full-path="ObjectReplacements/Object 287" manifest:media-type=""/>
  <manifest:file-entry manifest:full-path="ObjectReplacements/Object 55" manifest:media-type=""/>
  <manifest:file-entry manifest:full-path="ObjectReplacements/Object 136" manifest:media-type=""/>
  <manifest:file-entry manifest:full-path="ObjectReplacements/Object 288" manifest:media-type=""/>
  <manifest:file-entry manifest:full-path="ObjectReplacements/Object 56" manifest:media-type=""/>
  <manifest:file-entry manifest:full-path="ObjectReplacements/Object 231" manifest:media-type=""/>
  <manifest:file-entry manifest:full-path="ObjectReplacements/Object 32" manifest:media-type=""/>
  <manifest:file-entry manifest:full-path="ObjectReplacements/Object 137" manifest:media-type=""/>
  <manifest:file-entry manifest:full-path="ObjectReplacements/Object 289" manifest:media-type=""/>
  <manifest:file-entry manifest:full-path="ObjectReplacements/Object 57" manifest:media-type=""/>
  <manifest:file-entry manifest:full-path="ObjectReplacements/Object 232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262" manifest:media-type=""/>
  <manifest:file-entry manifest:full-path="ObjectReplacements/Object 58" manifest:media-type=""/>
  <manifest:file-entry manifest:full-path="ObjectReplacements/Object 233" manifest:media-type=""/>
  <manifest:file-entry manifest:full-path="ObjectReplacements/Object 34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263" manifest:media-type=""/>
  <manifest:file-entry manifest:full-path="ObjectReplacements/Object 59" manifest:media-type=""/>
  <manifest:file-entry manifest:full-path="ObjectReplacements/Object 230" manifest:media-type=""/>
  <manifest:file-entry manifest:full-path="ObjectReplacements/Object 234" manifest:media-type=""/>
  <manifest:file-entry manifest:full-path="ObjectReplacements/Object 35" manifest:media-type=""/>
  <manifest:file-entry manifest:full-path="ObjectReplacements/Object 112" manifest:media-type=""/>
  <manifest:file-entry manifest:full-path="ObjectReplacements/Object 264" manifest:media-type=""/>
  <manifest:file-entry manifest:full-path="ObjectReplacements/Object 180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188" manifest:media-type=""/>
  <manifest:file-entry manifest:full-path="ObjectReplacements/Object 50" manifest:media-type=""/>
  <manifest:file-entry manifest:full-path="ObjectReplacements/Object 36" manifest:media-type=""/>
  <manifest:file-entry manifest:full-path="ObjectReplacements/Object 211" manifest:media-type=""/>
  <manifest:file-entry manifest:full-path="ObjectReplacements/Object 113" manifest:media-type=""/>
  <manifest:file-entry manifest:full-path="ObjectReplacements/Object 265" manifest:media-type=""/>
  <manifest:file-entry manifest:full-path="ObjectReplacements/Object 181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189" manifest:media-type=""/>
  <manifest:file-entry manifest:full-path="ObjectReplacements/Object 51" manifest:media-type=""/>
  <manifest:file-entry manifest:full-path="ObjectReplacements/Object 37" manifest:media-type=""/>
  <manifest:file-entry manifest:full-path="ObjectReplacements/Object 114" manifest:media-type=""/>
  <manifest:file-entry manifest:full-path="ObjectReplacements/Object 266" manifest:media-type=""/>
  <manifest:file-entry manifest:full-path="ObjectReplacements/Object 182" manifest:media-type=""/>
  <manifest:file-entry manifest:full-path="ObjectReplacements/Object 85" manifest:media-type=""/>
  <manifest:file-entry manifest:full-path="ObjectReplacements/Object 340" manifest:media-type=""/>
  <manifest:file-entry manifest:full-path="ObjectReplacements/Object 17" manifest:media-type=""/>
  <manifest:file-entry manifest:full-path="ObjectReplacements/Object 115" manifest:media-type=""/>
  <manifest:file-entry manifest:full-path="ObjectReplacements/Object 267" manifest:media-type=""/>
  <manifest:file-entry manifest:full-path="ObjectReplacements/Object 10" manifest:media-type=""/>
  <manifest:file-entry manifest:full-path="ObjectReplacements/Object 148" manifest:media-type=""/>
  <manifest:file-entry manifest:full-path="ObjectReplacements/Object 183" manifest:media-type=""/>
  <manifest:file-entry manifest:full-path="ObjectReplacements/Object 18" manifest:media-type=""/>
  <manifest:file-entry manifest:full-path="ObjectReplacements/Object 341" manifest:media-type=""/>
  <manifest:file-entry manifest:full-path="ObjectReplacements/Object 39" manifest:media-type=""/>
  <manifest:file-entry manifest:full-path="ObjectReplacements/Object 210" manifest:media-type=""/>
  <manifest:file-entry manifest:full-path="ObjectReplacements/Object 116" manifest:media-type=""/>
  <manifest:file-entry manifest:full-path="ObjectReplacements/Object 268" manifest:media-type=""/>
  <manifest:file-entry manifest:full-path="ObjectReplacements/Object 11" manifest:media-type=""/>
  <manifest:file-entry manifest:full-path="ObjectReplacements/Object 149" manifest:media-type=""/>
  <manifest:file-entry manifest:full-path="ObjectReplacements/Object 184" manifest:media-type=""/>
  <manifest:file-entry manifest:full-path="ObjectReplacements/Object 87" manifest:media-type=""/>
  <manifest:file-entry manifest:full-path="ObjectReplacements/Object 342" manifest:media-type=""/>
  <manifest:file-entry manifest:full-path="ObjectReplacements/Object 19" manifest:media-type=""/>
  <manifest:file-entry manifest:full-path="ObjectReplacements/Object 122" manifest:media-type=""/>
  <manifest:file-entry manifest:full-path="ObjectReplacements/Object 274" manifest:media-type=""/>
  <manifest:file-entry manifest:full-path="ObjectReplacements/Object 190" manifest:media-type=""/>
  <manifest:file-entry manifest:full-path="ObjectReplacements/Object 25" manifest:media-type=""/>
  <manifest:file-entry manifest:full-path="ObjectReplacements/Object 4" manifest:media-type=""/>
  <manifest:file-entry manifest:full-path="ObjectReplacements/Object 46" manifest:media-type=""/>
  <manifest:file-entry manifest:full-path="ObjectReplacements/Object 221" manifest:media-type=""/>
  <manifest:file-entry manifest:full-path="ObjectReplacements/Object 275" manifest:media-type=""/>
  <manifest:file-entry manifest:full-path="ObjectReplacements/Object 123" manifest:media-type=""/>
  <manifest:file-entry manifest:full-path="ObjectReplacements/Object 191" manifest:media-type=""/>
  <manifest:file-entry manifest:full-path="ObjectReplacements/Object 26" manifest:media-type=""/>
  <manifest:file-entry manifest:full-path="ObjectReplacements/Object 5" manifest:media-type=""/>
  <manifest:file-entry manifest:full-path="ObjectReplacements/Object 201" manifest:media-type=""/>
  <manifest:file-entry manifest:full-path="ObjectReplacements/Object 9" manifest:media-type=""/>
  <manifest:file-entry manifest:full-path="ObjectReplacements/Object 276" manifest:media-type=""/>
  <manifest:file-entry manifest:full-path="ObjectReplacements/Object 124" manifest:media-type=""/>
  <manifest:file-entry manifest:full-path="ObjectReplacements/Object 192" manifest:media-type=""/>
  <manifest:file-entry manifest:full-path="ObjectReplacements/Object 27" manifest:media-type=""/>
  <manifest:file-entry manifest:full-path="ObjectReplacements/Object 6" manifest:media-type=""/>
  <manifest:file-entry manifest:full-path="ObjectReplacements/Object 95" manifest:media-type=""/>
  <manifest:file-entry manifest:full-path="ObjectReplacements/Object 202" manifest:media-type=""/>
  <manifest:file-entry manifest:full-path="ObjectReplacements/Object 28" manifest:media-type=""/>
  <manifest:file-entry manifest:full-path="ObjectReplacements/Object 7" manifest:media-type=""/>
  <manifest:file-entry manifest:full-path="ObjectReplacements/Object 252" manifest:media-type=""/>
  <manifest:file-entry manifest:full-path="ObjectReplacements/Object 100" manifest:media-type=""/>
  <manifest:file-entry manifest:full-path="ObjectReplacements/Object 45" manifest:media-type=""/>
  <manifest:file-entry manifest:full-path="ObjectReplacements/Object 49" manifest:media-type=""/>
  <manifest:file-entry manifest:full-path="ObjectReplacements/Object 220" manifest:media-type=""/>
  <manifest:file-entry manifest:full-path="ObjectReplacements/Object 126" manifest:media-type=""/>
  <manifest:file-entry manifest:full-path="ObjectReplacements/Object 278" manifest:media-type=""/>
  <manifest:file-entry manifest:full-path="ObjectReplacements/Object 200" manifest:media-type=""/>
  <manifest:file-entry manifest:full-path="ObjectReplacements/Object 29" manifest:media-type=""/>
  <manifest:file-entry manifest:full-path="ObjectReplacements/Object 8" manifest:media-type=""/>
  <manifest:file-entry manifest:full-path="ObjectReplacements/Object 97" manifest:media-type=""/>
  <manifest:file-entry manifest:full-path="ObjectReplacements/Object 204" manifest:media-type=""/>
  <manifest:file-entry manifest:full-path="ObjectReplacements/Object 53" manifest:media-type=""/>
  <manifest:file-entry manifest:full-path="ObjectReplacements/Object 20" manifest:media-type=""/>
  <manifest:file-entry manifest:full-path="ObjectReplacements/Object 158" manifest:media-type=""/>
  <manifest:file-entry manifest:full-path="ObjectReplacements/Object 277" manifest:media-type=""/>
  <manifest:file-entry manifest:full-path="ObjectReplacements/Object 125" manifest:media-type=""/>
  <manifest:file-entry manifest:full-path="ObjectReplacements/Object 193" manifest:media-type=""/>
  <manifest:file-entry manifest:full-path="ObjectReplacements/Object 282" manifest:media-type=""/>
  <manifest:file-entry manifest:full-path="ObjectReplacements/Object 130" manifest:media-type=""/>
  <manifest:file-entry manifest:full-path="ObjectReplacements/Object 214" manifest:media-type=""/>
  <manifest:file-entry manifest:full-path="ObjectReplacements/Object 78" manifest:media-type=""/>
  <manifest:file-entry manifest:full-path="ObjectReplacements/Object 101" manifest:media-type=""/>
  <manifest:file-entry manifest:full-path="ObjectReplacements/Object 253" manifest:media-type=""/>
  <manifest:file-entry manifest:full-path="ObjectReplacements/Object 54" manifest:media-type=""/>
  <manifest:file-entry manifest:full-path="ObjectReplacements/Object 21" manifest:media-type=""/>
  <manifest:file-entry manifest:full-path="ObjectReplacements/Object 159" manifest:media-type=""/>
  <manifest:file-entry manifest:full-path="ObjectReplacements/Object 194" manifest:media-type=""/>
  <manifest:file-entry manifest:full-path="ObjectReplacements/Object 93" manifest:media-type=""/>
  <manifest:file-entry manifest:full-path="ObjectReplacements/Object 60" manifest:media-type=""/>
  <manifest:file-entry manifest:full-path="ObjectReplacements/Object 198" manifest:media-type=""/>
  <manifest:file-entry manifest:full-path="ObjectReplacements/Object 165" manifest:media-type=""/>
  <manifest:file-entry manifest:full-path="ObjectReplacements/Object 94" manifest:media-type=""/>
  <manifest:file-entry manifest:full-path="ObjectReplacements/Object 61" manifest:media-type=""/>
  <manifest:file-entry manifest:full-path="ObjectReplacements/Object 199" manifest:media-type=""/>
  <manifest:file-entry manifest:full-path="ObjectReplacements/Object 166" manifest:media-type=""/>
  <manifest:file-entry manifest:full-path="ObjectReplacements/Object 62" manifest:media-type=""/>
  <manifest:file-entry manifest:full-path="ObjectReplacements/Object 167" manifest:media-type=""/>
  <manifest:file-entry manifest:full-path="ObjectReplacements/Object 63" manifest:media-type=""/>
  <manifest:file-entry manifest:full-path="ObjectReplacements/Object 30" manifest:media-type=""/>
  <manifest:file-entry manifest:full-path="ObjectReplacements/Object 168" manifest:media-type=""/>
  <manifest:file-entry manifest:full-path="ObjectReplacements/Object 64" manifest:media-type=""/>
  <manifest:file-entry manifest:full-path="ObjectReplacements/Object 31" manifest:media-type=""/>
  <manifest:file-entry manifest:full-path="ObjectReplacements/Object 169" manifest:media-type=""/>
  <manifest:file-entry manifest:full-path="ObjectReplacements/Object 73" manifest:media-type=""/>
  <manifest:file-entry manifest:full-path="ObjectReplacements/Object 40" manifest:media-type=""/>
  <manifest:file-entry manifest:full-path="ObjectReplacements/Object 178" manifest:media-type=""/>
  <manifest:file-entry manifest:full-path="ObjectReplacements/Object 74" manifest:media-type=""/>
  <manifest:file-entry manifest:full-path="ObjectReplacements/Object 41" manifest:media-type=""/>
  <manifest:file-entry manifest:full-path="ObjectReplacements/Object 179" manifest:media-type=""/>
  <manifest:file-entry manifest:full-path="ObjectReplacements/Object 79" manifest:media-type=""/>
  <manifest:file-entry manifest:full-path="ObjectReplacements/Object 250" manifest:media-type=""/>
  <manifest:file-entry manifest:full-path="ObjectReplacements/Object 102" manifest:media-type=""/>
  <manifest:file-entry manifest:full-path="ObjectReplacements/Object 254" manifest:media-type=""/>
  <manifest:file-entry manifest:full-path="ObjectReplacements/Object 107" manifest:media-type=""/>
  <manifest:file-entry manifest:full-path="ObjectReplacements/Object 259" manifest:media-type=""/>
  <manifest:file-entry manifest:full-path="ObjectReplacements/Object 70" manifest:media-type=""/>
  <manifest:file-entry manifest:full-path="ObjectReplacements/Object 175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176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177" manifest:media-type=""/>
  <manifest:file-entry manifest:full-path="ObjectReplacements/Object 117" manifest:media-type=""/>
  <manifest:file-entry manifest:full-path="ObjectReplacements/Object 269" manifest:media-type=""/>
  <manifest:file-entry manifest:full-path="ObjectReplacements/Object 12" manifest:media-type=""/>
  <manifest:file-entry manifest:full-path="ObjectReplacements/Object 80" manifest:media-type=""/>
  <manifest:file-entry manifest:full-path="ObjectReplacements/Object 185" manifest:media-type=""/>
  <manifest:file-entry manifest:full-path="ObjectReplacements/Object 13" manifest:media-type=""/>
  <manifest:file-entry manifest:full-path="ObjectReplacements/Object 118" manifest:media-type=""/>
  <manifest:file-entry manifest:full-path="ObjectReplacements/Object 186" manifest:media-type=""/>
  <manifest:file-entry manifest:full-path="ObjectReplacements/Object 81" manifest:media-type=""/>
  <manifest:file-entry manifest:full-path="ObjectReplacements/Object 119" manifest:media-type=""/>
  <manifest:file-entry manifest:full-path="ObjectReplacements/Object 14" manifest:media-type=""/>
  <manifest:file-entry manifest:full-path="ObjectReplacements/Object 187" manifest:media-type=""/>
  <manifest:file-entry manifest:full-path="ObjectReplacements/Object 82" manifest:media-type=""/>
  <manifest:file-entry manifest:full-path="ObjectReplacements/Object 22" manifest:media-type=""/>
  <manifest:file-entry manifest:full-path="ObjectReplacements/Object 1" manifest:media-type=""/>
  <manifest:file-entry manifest:full-path="ObjectReplacements/Object 90" manifest:media-type=""/>
  <manifest:file-entry manifest:full-path="ObjectReplacements/Object 279" manifest:media-type=""/>
  <manifest:file-entry manifest:full-path="ObjectReplacements/Object 127" manifest:media-type=""/>
  <manifest:file-entry manifest:full-path="ObjectReplacements/Object 195" manifest:media-type=""/>
  <manifest:file-entry manifest:full-path="ObjectReplacements/Object 23" manifest:media-type=""/>
  <manifest:file-entry manifest:full-path="ObjectReplacements/Object 2" manifest:media-type=""/>
  <manifest:file-entry manifest:full-path="ObjectReplacements/Object 91" manifest:media-type=""/>
  <manifest:file-entry manifest:full-path="ObjectReplacements/Object 128" manifest:media-type=""/>
  <manifest:file-entry manifest:full-path="ObjectReplacements/Object 196" manifest:media-type=""/>
  <manifest:file-entry manifest:full-path="ObjectReplacements/Object 24" manifest:media-type=""/>
  <manifest:file-entry manifest:full-path="ObjectReplacements/Object 3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197" manifest:media-type=""/>
  <manifest:file-entry manifest:full-path="ObjectReplacements/Object 283" manifest:media-type=""/>
  <manifest:file-entry manifest:full-path="ObjectReplacements/Object 131" manifest:media-type=""/>
  <manifest:file-entry manifest:full-path="ObjectReplacements/Object 215" manifest:media-type=""/>
  <manifest:file-entry manifest:full-path="ObjectReplacements/Object 284" manifest:media-type=""/>
  <manifest:file-entry manifest:full-path="ObjectReplacements/Object 132" manifest:media-type=""/>
  <manifest:file-entry manifest:full-path="ObjectReplacements/Object 216" manifest:media-type=""/>
  <manifest:file-entry manifest:full-path="ObjectReplacements/Object 285" manifest:media-type=""/>
  <manifest:file-entry manifest:full-path="ObjectReplacements/Object 133" manifest:media-type=""/>
  <manifest:file-entry manifest:full-path="ObjectReplacements/Object 286" manifest:media-type=""/>
  <manifest:file-entry manifest:full-path="ObjectReplacements/Object 134" manifest:media-type=""/>
  <manifest:file-entry manifest:full-path="ObjectReplacements/Object 292" manifest:media-type=""/>
  <manifest:file-entry manifest:full-path="ObjectReplacements/Object 140" manifest:media-type=""/>
  <manifest:file-entry manifest:full-path="ObjectReplacements/Object 224" manifest:media-type=""/>
  <manifest:file-entry manifest:full-path="ObjectReplacements/Object 293" manifest:media-type=""/>
  <manifest:file-entry manifest:full-path="ObjectReplacements/Object 141" manifest:media-type=""/>
  <manifest:file-entry manifest:full-path="ObjectReplacements/Object 225" manifest:media-type=""/>
  <manifest:file-entry manifest:full-path="ObjectReplacements/Object 294" manifest:media-type=""/>
  <manifest:file-entry manifest:full-path="ObjectReplacements/Object 142" manifest:media-type=""/>
  <manifest:file-entry manifest:full-path="ObjectReplacements/Object 296" manifest:media-type=""/>
  <manifest:file-entry manifest:full-path="ObjectReplacements/Object 144" manifest:media-type=""/>
  <manifest:file-entry manifest:full-path="ObjectReplacements/Object 228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4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4" manifest:media-type=""/>
  <manifest:file-entry manifest:full-path="ObjectReplacements/Object 325" manifest:media-type=""/>
  <manifest:file-entry manifest:full-path="ObjectReplacements/Object 207" manifest:media-type=""/>
  <manifest:file-entry manifest:full-path="ObjectReplacements/Object 326" manifest:media-type=""/>
  <manifest:file-entry manifest:full-path="ObjectReplacements/Object 208" manifest:media-type=""/>
  <manifest:file-entry manifest:full-path="ObjectReplacements/Object 327" manifest:media-type=""/>
  <manifest:file-entry manifest:full-path="ObjectReplacements/Object 209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217" manifest:media-type=""/>
  <manifest:file-entry manifest:full-path="ObjectReplacements/Object 336" manifest:media-type=""/>
  <manifest:file-entry manifest:full-path="ObjectReplacements/Object 218" manifest:media-type=""/>
  <manifest:file-entry manifest:full-path="ObjectReplacements/Object 337" manifest:media-type=""/>
  <manifest:file-entry manifest:full-path="ObjectReplacements/Object 219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226" manifest:media-type=""/>
  <manifest:file-entry manifest:full-path="ObjectReplacements/Object 345" manifest:media-type=""/>
  <manifest:file-entry manifest:full-path="ObjectReplacements/Object 143" manifest:media-type=""/>
  <manifest:file-entry manifest:full-path="ObjectReplacements/Object 295" manifest:media-type=""/>
  <manifest:file-entry manifest:full-path="ObjectReplacements/Object 227" manifest:media-type=""/>
  <manifest:file-entry manifest:full-path="ObjectReplacements/Object 346" manifest:media-type=""/>
  <manifest:file-entry manifest:full-path="ObjectReplacements/Object 347" manifest:media-type=""/>
  <manifest:file-entry manifest:full-path="ObjectReplacements/Object 229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49" manifest:media-type=""/>
  <manifest:file-entry manifest:full-path="ObjectReplacements/Object 255" manifest:media-type=""/>
  <manifest:file-entry manifest:full-path="ObjectReplacements/Object 103" manifest:media-type=""/>
  <manifest:file-entry manifest:full-path="ObjectReplacements/Object 312" manifest:media-type=""/>
  <manifest:file-entry manifest:full-path="ObjectReplacements/Object 86" manifest:media-type=""/>
  <manifest:file-entry manifest:full-path="ObjectReplacements/Object 261" manifest:media-type=""/>
  <manifest:file-entry manifest:full-path="ObjectReplacements/Object 300" manifest:media-type=""/>
  <manifest:file-entry manifest:full-path="ObjectReplacements/Object 104" manifest:media-type=""/>
  <manifest:file-entry manifest:full-path="ObjectReplacements/Object 256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28" manifest:media-type=""/>
  <manifest:file-entry manifest:full-path="ObjectReplacements/Object 303" manifest:media-type=""/>
  <manifest:file-entry manifest:full-path="ObjectReplacements/Object 322" manifest:media-type=""/>
  <manifest:file-entry manifest:full-path="ObjectReplacements/Object 153" manifest:media-type=""/>
  <manifest:file-entry manifest:full-path="ObjectReplacements/Object 96" manifest:media-type=""/>
  <manifest:file-entry manifest:full-path="ObjectReplacements/Object 203" manifest:media-type=""/>
  <manifest:file-entry manifest:full-path="ObjectReplacements/Object 271" manifest:media-type=""/>
  <manifest:file-entry manifest:full-path="ObjectReplacements/Object 329" manifest:media-type=""/>
  <manifest:file-entry manifest:full-path="ObjectReplacements/Object 304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31" manifest:media-type=""/>
  <manifest:file-entry manifest:full-path="ObjectReplacements/Object 162" manifest:media-type=""/>
  <manifest:file-entry manifest:full-path="ObjectReplacements/Object 212" manifest:media-type=""/>
  <manifest:file-entry manifest:full-path="ObjectReplacements/Object 280" manifest:media-type=""/>
  <manifest:file-entry manifest:full-path="ObjectReplacements/Object 338" manifest:media-type=""/>
  <manifest:file-entry manifest:full-path="ObjectReplacements/Object 313" manifest:media-type=""/>
  <manifest:file-entry manifest:full-path="ObjectReplacements/Object 332" manifest:media-type=""/>
  <manifest:file-entry manifest:full-path="ObjectReplacements/Object 163" manifest:media-type=""/>
  <manifest:file-entry manifest:full-path="ObjectReplacements/Object 38" manifest:media-type=""/>
  <manifest:file-entry manifest:full-path="ObjectReplacements/Object 213" manifest:media-type=""/>
  <manifest:file-entry manifest:full-path="ObjectReplacements/Object 281" manifest:media-type=""/>
  <manifest:file-entry manifest:full-path="ObjectReplacements/Object 339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20" manifest:media-type=""/>
  <manifest:file-entry manifest:full-path="ObjectReplacements/Object 319" manifest:media-type=""/>
  <manifest:file-entry manifest:full-path="ObjectReplacements/Object 321" manifest:media-type=""/>
  <manifest:file-entry manifest:full-path="ObjectReplacements/Object 47" manifest:media-type=""/>
  <manifest:file-entry manifest:full-path="ObjectReplacements/Object 222" manifest:media-type=""/>
  <manifest:file-entry manifest:full-path="ObjectReplacements/Object 290" manifest:media-type=""/>
  <manifest:file-entry manifest:full-path="ObjectReplacements/Object 323" manifest:media-type=""/>
  <manifest:file-entry manifest:full-path="ObjectReplacements/Object 48" manifest:media-type=""/>
  <manifest:file-entry manifest:full-path="ObjectReplacements/Object 223" manifest:media-type=""/>
  <manifest:file-entry manifest:full-path="ObjectReplacements/Object 291" manifest:media-type=""/>
  <manifest:file-entry manifest:full-path="ObjectReplacements/Object 324" manifest:media-type=""/>
  <manifest:file-entry manifest:full-path="ObjectReplacements/Object 305" manifest:media-type=""/>
  <manifest:file-entry manifest:full-path="ObjectReplacements/Object 330" manifest:media-type=""/>
  <manifest:file-entry manifest:full-path="ObjectReplacements/Object 306" manifest:media-type=""/>
  <manifest:file-entry manifest:full-path="ObjectReplacements/Object 307" manifest:media-type=""/>
  <manifest:file-entry manifest:full-path="ObjectReplacements/Object 308" manifest:media-type=""/>
  <manifest:file-entry manifest:full-path="ObjectReplacements/Object 309" manifest:media-type="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language-asian="none" style:country-asian="none"/>
    </style:style>
    <style:style style:name="P3" style:family="paragraph" style:parent-style-name="Standard" style:list-style-name="WW8Num10">
      <style:text-properties fo:language="sl" fo:country="SI" style:language-asian="none" style:country-asian="none"/>
    </style:style>
    <style:style style:name="P4" style:family="paragraph" style:parent-style-name="Standard">
      <style:text-properties fo:language="sl" fo:country="SI" fo:font-weight="bold" style:language-asian="none" style:country-asian="none" style:font-weight-asian="bold"/>
    </style:style>
    <style:style style:name="P5" style:family="paragraph" style:parent-style-name="Standard" style:list-style-name="WW8Num15">
      <style:text-properties fo:language="sl" fo:country="SI"/>
    </style:style>
    <style:style style:name="P6" style:family="paragraph" style:parent-style-name="Standard" style:list-style-name="WW8Num4">
      <style:text-properties fo:language="sl" fo:country="SI"/>
    </style:style>
    <style:style style:name="P7" style:family="paragraph" style:parent-style-name="Standard">
      <style:paragraph-properties>
        <style:tab-stops>
          <style:tab-stop style:position="0.1972in"/>
          <style:tab-stop style:position="5.7098in" style:type="right" style:leader-style="dotted" style:leader-text="."/>
        </style:tab-stops>
      </style:paragraph-properties>
      <style:text-properties fo:font-size="10pt" fo:language="sl" fo:country="SI" fo:font-style="italic" style:font-size-asian="10pt" style:language-asian="none" style:country-asian="none" style:font-style-asian="italic" style:font-size-complex="10pt" style:font-style-complex="italic"/>
    </style:style>
    <style:style style:name="P8" style:family="paragraph" style:parent-style-name="Standard">
      <style:text-properties style:language-asian="none" style:country-asian="none"/>
    </style:style>
    <style:style style:name="P9" style:family="paragraph" style:parent-style-name="Standard" style:list-style-name="WW8Num13">
      <style:text-properties style:language-asian="none" style:country-asian="none"/>
    </style:style>
    <style:style style:name="P10" style:family="paragraph" style:parent-style-name="Standard" style:list-style-name="WW8Num20">
      <style:text-properties style:language-asian="none" style:country-asian="none"/>
    </style:style>
    <style:style style:name="P11" style:family="paragraph" style:parent-style-name="Standard" style:list-style-name="WW8Num17">
      <style:text-properties style:language-asian="none" style:country-asian="none"/>
    </style:style>
    <style:style style:name="P12" style:family="paragraph" style:parent-style-name="Standard" style:list-style-name="WW8Num10">
      <style:text-properties style:language-asian="none" style:country-asian="none"/>
    </style:style>
    <style:style style:name="P13" style:family="paragraph" style:parent-style-name="Standard" style:list-style-name="WW8Num19">
      <style:text-properties style:language-asian="none" style:country-asian="none"/>
    </style:style>
    <style:style style:name="P14" style:family="paragraph" style:parent-style-name="Standard" style:list-style-name="WW8Num2">
      <style:text-properties style:language-asian="none" style:country-asian="none"/>
    </style:style>
    <style:style style:name="P15" style:family="paragraph" style:parent-style-name="Standard">
      <style:paragraph-properties>
        <style:tab-stops>
          <style:tab-stop style:position="2.6252in" style:type="center"/>
          <style:tab-stop style:position="5.75in" style:type="right"/>
        </style:tab-stops>
      </style:paragraph-properties>
      <style:text-properties style:language-asian="none" style:country-asian="none"/>
    </style:style>
    <style:style style:name="P16" style:family="paragraph" style:parent-style-name="Standard" style:list-style-name="WW8Num21">
      <style:text-properties style:language-asian="none" style:country-asian="none"/>
    </style:style>
    <style:style style:name="P17" style:family="paragraph" style:parent-style-name="Standard" style:list-style-name="WW8Num6">
      <style:text-properties style:language-asian="none" style:country-asian="none"/>
    </style:style>
    <style:style style:name="P18" style:family="paragraph" style:parent-style-name="Standard" style:list-style-name="WW8Num5">
      <style:text-properties style:language-asian="none" style:country-asian="none"/>
    </style:style>
    <style:style style:name="P19" style:family="paragraph" style:parent-style-name="Standard" style:list-style-name="WW8Num16">
      <style:text-properties style:language-asian="none" style:country-asian="none"/>
    </style:style>
    <style:style style:name="P20" style:family="paragraph" style:parent-style-name="Standard" style:list-style-name="WW8Num3">
      <style:text-properties style:language-asian="none" style:country-asian="none"/>
    </style:style>
    <style:style style:name="P21" style:family="paragraph" style:parent-style-name="Standard" style:list-style-name="WW8Num8">
      <style:text-properties style:language-asian="none" style:country-asian="none"/>
    </style:style>
    <style:style style:name="P22" style:family="paragraph" style:parent-style-name="Standard" style:list-style-name="WW8Num15"/>
    <style:style style:name="P23" style:family="paragraph" style:parent-style-name="Standard" style:list-style-name="WW8Num8"/>
    <style:style style:name="P24" style:family="paragraph" style:parent-style-name="Standard">
      <style:text-properties fo:language="en" fo:country="US" style:language-asian="none" style:country-asian="none"/>
    </style:style>
    <style:style style:name="P25" style:family="paragraph" style:parent-style-name="Standard" style:list-style-name="WW8Num22"/>
    <style:style style:name="P26" style:family="paragraph" style:parent-style-name="Standard" style:list-style-name="WW8Num4"/>
    <style:style style:name="P27" style:family="paragraph" style:parent-style-name="Standard">
      <style:paragraph-properties fo:keep-with-next="always"/>
      <style:text-properties fo:language="sl" fo:country="SI"/>
    </style:style>
    <style:style style:name="P28" style:family="paragraph" style:parent-style-name="Standard">
      <style:paragraph-properties fo:keep-with-next="always"/>
      <style:text-properties fo:language="sl" fo:country="SI" style:language-asian="none" style:country-asian="none"/>
    </style:style>
    <style:style style:name="P29" style:family="paragraph" style:parent-style-name="Heading_20_3">
      <style:text-properties style:language-asian="none" style:country-asian="none"/>
    </style:style>
    <style:style style:name="P30" style:family="paragraph" style:parent-style-name="Heading_20_3">
      <style:text-properties fo:language="sl" fo:country="SI"/>
    </style:style>
    <style:style style:name="P31" style:family="paragraph" style:parent-style-name="Heading_20_3">
      <style:text-properties fo:language="sl" fo:country="SI" style:language-asian="none" style:country-asian="none"/>
    </style:style>
    <style:style style:name="P32" style:family="paragraph" style:parent-style-name="Heading_20_3">
      <style:paragraph-properties fo:break-before="page"/>
      <style:text-properties style:language-asian="none" style:country-asian="none"/>
    </style:style>
    <style:style style:name="P33" style:family="paragraph" style:parent-style-name="Heading_20_3">
      <style:paragraph-properties fo:break-before="page"/>
      <style:text-properties fo:language="sl" fo:country="SI" style:language-asian="none" style:country-asian="none"/>
    </style:style>
    <style:style style:name="P34" style:family="paragraph" style:parent-style-name="Heading_20_3" style:master-page-name="Standard">
      <style:paragraph-properties style:page-number="auto"/>
      <style:text-properties fo:language="sl" fo:country="SI" style:language-asian="none" style:country-asian="none"/>
    </style:style>
    <style:style style:name="P35" style:family="paragraph" style:parent-style-name="Contents_20_1">
      <style:paragraph-properties>
        <style:tab-stops>
          <style:tab-stop style:position="5.772in" style:type="right" style:leader-style="dotted" style:leader-text="."/>
        </style:tab-stops>
      </style:paragraph-properties>
    </style:style>
    <style:style style:name="P36" style:family="paragraph" style:parent-style-name="Footer">
      <style:paragraph-properties>
        <style:tab-stops>
          <style:tab-stop style:position="2.8752in" style:type="center"/>
          <style:tab-stop style:position="5.75in" style:type="right"/>
        </style:tab-stops>
      </style:paragraph-properties>
    </style:style>
    <style:style style:name="P37" style:family="paragraph" style:parent-style-name="Header">
      <style:paragraph-properties>
        <style:tab-stops>
          <style:tab-stop style:position="3.15in" style:type="center"/>
          <style:tab-stop style:position="5.75in" style:type="right"/>
        </style:tab-stops>
      </style:paragraph-properties>
      <style:text-properties fo:language="en" fo:country="US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style="italic" style:font-style-asian="italic"/>
    </style:style>
    <style:style style:name="T4" style:family="text">
      <style:text-properties fo:language="sl" fo:country="SI" fo:font-style="italic" fo:font-weight="bold" style:font-style-asian="italic" style:font-weight-asian="bold"/>
    </style:style>
    <style:style style:name="T5" style:family="text">
      <style:text-properties fo:language="sl" fo:country="SI" fo:font-style="italic" style:language-asian="none" style:country-asian="none" style:font-style-asian="italic"/>
    </style:style>
    <style:style style:name="T6" style:family="text">
      <style:text-properties fo:language="sl" fo:country="SI" style:font-name-asian="Times New Roman"/>
    </style:style>
    <style:style style:name="T7" style:family="text">
      <style:text-properties fo:language="sl" fo:country="SI" style:text-underline-style="solid" style:text-underline-width="auto" style:text-underline-color="font-color"/>
    </style:style>
    <style:style style:name="T8" style:family="text">
      <style:text-properties fo:language="sl" fo:country="SI" style:language-asian="none" style:country-asian="none"/>
    </style:style>
    <style:style style:name="T9" style:family="text">
      <style:text-properties fo:font-weight="bold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-asian="Times New Roman"/>
    </style:style>
    <style:style style:name="T12" style:family="text">
      <style:text-properties fo:language="en" fo:country="US"/>
    </style:style>
    <style:style style:name="T13" style:family="text"/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102in" fo:border="none">
        <style:background-image/>
      </style:graphic-properties>
    </style:style>
    <style:style style:name="fr2" style:family="graphic" style:parent-style-name="OLE">
      <style:graphic-properties fo:margin-left="0.1256in" fo:margin-right="0.1256in" style:wrap="right" style:number-wrapped-paragraphs="no-limit" style:wrap-contour="false" style:vertical-pos="from-top" style:vertical-rel="line" style:horizontal-pos="from-left" style:horizontal-rel="char" fo:padding="0.0102in" fo:border="none" draw:ole-draw-aspect="1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831in" draw:visible-area-height="0.2776in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3"><text:bookmark-start text:name="__RefHeading__4_1786895977"/>Kazalo<text:bookmark-end text:name="__RefHeading__4_1786895977"/></text:h>
      <text:p text:style-name="P2"/>
      <text:table-of-content text:style-name="Sect1" text:name="Table of Contents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Heading_20_3"/>
          </text:index-source-styles>
          <text:index-source-styles text:outline-level="2">
            <text:index-source-style text:style-name="Heading_20_4"/>
          </text:index-source-styles>
          <text:index-source-styles text:outline-level="3">
            <text:index-source-style text:style-name="Heading_20_5"/>
          </text:index-source-styles>
        </text:table-of-content-source>
        <text:index-body>
          <text:p text:style-name="P35"><text:a xlink:type="simple" xlink:href="#__RefHeading__4_1786895977" text:style-name="Index_20_Link" text:visited-style-name="Index_20_Link">0.Kazalo<text:tab/>1</text:a></text:p>
          <text:p text:style-name="P35"><text:a xlink:type="simple" xlink:href="#__RefHeading__6_1786895977" text:style-name="Index_20_Link" text:visited-style-name="Index_20_Link">1.Osnovni pojmi verjetnostnega računa<text:tab/>2</text:a></text:p>
          <text:p text:style-name="P35"><text:a xlink:type="simple" xlink:href="#__RefHeading__8_1786895977" text:style-name="Index_20_Link" text:visited-style-name="Index_20_Link">2.Dogodki<text:tab/>2</text:a></text:p>
          <text:p text:style-name="P35"><text:a xlink:type="simple" xlink:href="#__RefHeading__10_1786895977" text:style-name="Index_20_Link" text:visited-style-name="Index_20_Link">3.Lastnosti verjetnosti<text:tab/>2</text:a></text:p>
          <text:p text:style-name="P35"><text:a xlink:type="simple" xlink:href="#__RefHeading__12_1786895977" text:style-name="Index_20_Link" text:visited-style-name="Index_20_Link">4.Pogojna verjetnost<text:tab/>3</text:a></text:p>
          <text:p text:style-name="P35"><text:a xlink:type="simple" xlink:href="#__RefHeading__14_1786895977" text:style-name="Index_20_Link" text:visited-style-name="Index_20_Link">5.Relejni poskusi<text:tab/>3</text:a></text:p>
          <text:p text:style-name="P35"><text:a xlink:type="simple" xlink:href="#__RefHeading__16_1786895977" text:style-name="Index_20_Link" text:visited-style-name="Index_20_Link">6.Zaporedja neodvisnih poskusov<text:tab/>3</text:a></text:p>
          <text:p text:style-name="P35"><text:a xlink:type="simple" xlink:href="#__RefHeading__18_1786895977" text:style-name="Index_20_Link" text:visited-style-name="Index_20_Link">7.Slučajne spremenljivke<text:tab/>4</text:a></text:p>
          <text:p text:style-name="P35"><text:a xlink:type="simple" xlink:href="#__RefHeading__20_1786895977" text:style-name="Index_20_Link" text:visited-style-name="Index_20_Link">8.Diskretne porazdelitve<text:tab/>5</text:a></text:p>
          <text:p text:style-name="P35"><text:a xlink:type="simple" xlink:href="#__RefHeading__22_1786895977" text:style-name="Index_20_Link" text:visited-style-name="Index_20_Link">9.Zvezne porazdelitve<text:tab/>5</text:a></text:p>
          <text:p text:style-name="P35"><text:a xlink:type="simple" xlink:href="#__RefHeading__24_1786895977" text:style-name="Index_20_Link" text:visited-style-name="Index_20_Link">10.Osnove slučajnih vektorjev<text:tab/>7</text:a></text:p>
          <text:p text:style-name="P35"><text:a xlink:type="simple" xlink:href="#__RefHeading__26_1786895977" text:style-name="Index_20_Link" text:visited-style-name="Index_20_Link">11.Matematično upanje<text:tab/>7</text:a></text:p>
          <text:p text:style-name="P35"><text:a xlink:type="simple" xlink:href="#__RefHeading__28_1786895977" text:style-name="Index_20_Link" text:visited-style-name="Index_20_Link">12.Disperzija<text:tab/>8</text:a></text:p>
          <text:p text:style-name="P35"><text:a xlink:type="simple" xlink:href="#__RefHeading__30_1786895977" text:style-name="Index_20_Link" text:visited-style-name="Index_20_Link">13.Lastnosti matematičnega upanja in disperzije<text:tab/>8</text:a></text:p>
          <text:p text:style-name="P35"><text:a xlink:type="simple" xlink:href="#__RefHeading__32_1786895977" text:style-name="Index_20_Link" text:visited-style-name="Index_20_Link">14.Korelacijski koeficient<text:tab/>9</text:a></text:p>
          <text:p text:style-name="P35"><text:a xlink:type="simple" xlink:href="#__RefHeading__34_1786895977" text:style-name="Index_20_Link" text:visited-style-name="Index_20_Link">15.Osnovni pojmi matematične statistike<text:tab/>9</text:a></text:p>
          <text:p text:style-name="P35"><text:a xlink:type="simple" xlink:href="#__RefHeading__36_1786895977" text:style-name="Index_20_Link" text:visited-style-name="Index_20_Link">16.Opisovanje statističnih podatkov<text:tab/>9</text:a></text:p>
          <text:p text:style-name="P35"><text:a xlink:type="simple" xlink:href="#__RefHeading__38_1786895977" text:style-name="Index_20_Link" text:visited-style-name="Index_20_Link">17.Preskušanje statističnih hipotez<text:tab/>10</text:a></text:p>
          <text:p text:style-name="P35"><text:a xlink:type="simple" xlink:href="#__RefHeading__40_1786895977" text:style-name="Index_20_Link" text:visited-style-name="Index_20_Link">18.Parametrični preskusi značilnosti<text:tab/>11</text:a></text:p>
          <text:p text:style-name="P35"><text:a xlink:type="simple" xlink:href="#__RefHeading__42_1786895977" text:style-name="Index_20_Link" text:visited-style-name="Index_20_Link">19.Literatura<text:tab/>14</text:a></text:p>
        </text:index-body>
      </text:table-of-content>
      <text:p text:style-name="P7"/>
      <text:h text:style-name="P32" text:outline-level="3"><text:bookmark-start text:name="__RefHeading__6_1786895977"/><text:span text:style-name="T1">Osnovni pojmi verjetnostnega računa</text:span><text:bookmark-end text:name="__RefHeading__6_1786895977"/></text:h>
      <text:list xml:id="list1059417895" text:style-name="WW8Num13">
        <text:list-item>
          <text:p text:style-name="P9"><text:span text:style-name="T2">poskus</text:span><text:span text:style-name="T1">, </text:span><text:span text:style-name="T2">dogodek</text:span><text:span text:style-name="T1"> in </text:span><text:span text:style-name="T2">verjetnost</text:span><text:span text:style-name="T1"> dogodkov</text:span></text:p>
        </text:list-item>
      </text:list>
      <text:list xml:id="list1875208049" text:style-name="WW8Num20">
        <text:list-item>
          <text:p text:style-name="P10"><text:span text:style-name="T2">kompleks pogojev</text:span><text:span text:style-name="T1"> (množica pojavov, ki vedno nastopajo skupaj)</text:span></text:p>
        </text:list-item>
      </text:list>
      <text:list xml:id="list1984041576" text:continue-list="list1059417895" text:style-name="WW8Num13">
        <text:list-item>
          <text:p text:style-name="P9"><text:span text:style-name="T2">gotov</text:span><text:span text:style-name="T1"> dogodek </text:span><text:span text:style-name="T3">G</text:span><text:span text:style-name="T1"> (verjetnost=1), </text:span><text:span text:style-name="T2">nemogoč</text:span><text:span text:style-name="T1"> dogodek </text:span><text:span text:style-name="T3">N</text:span><text:span text:style-name="T1"> (verjetnost=0), </text:span><text:span text:style-name="T2">slučajen</text:span><text:span text:style-name="T1"> dogodek (0&lt;verjetnost&lt;1)</text:span></text:p>
        </text:list-item>
      </text:list>
      <text:p text:style-name="P2"/>
      <text:p text:style-name="P2"><draw:frame draw:style-name="fr2" draw:name="Object1" text:anchor-type="char" svg:x="0in" svg:y="-0.0898in" svg:width="0.6638in" svg:height="0.3929in" draw:z-index="345"><draw:object xlink:href="./Object 1" xlink:type="simple" xlink:show="embed" xlink:actuate="onLoad"/><draw:image xlink:href="./ObjectReplacements/Object 1" xlink:type="simple" xlink:show="embed" xlink:actuate="onLoad"/></draw:frame><text:bookmark text:name="_1094639020"/><text:bookmark text:name="_1094638990"/><text:bookmark text:name="_1094636493"/><draw:frame draw:style-name="fr3" draw:name="Object2" text:anchor-type="as-char" svg:width="3.1709in" svg:height="0.5681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4">Statistična definicija verjetnosti:</text:p>
      <text:p text:style-name="P8"><text:span text:style-name="T2">Verjetnost</text:span><text:span text:style-name="T1"> </text:span><text:span text:style-name="T3">P(A)</text:span><text:span text:style-name="T1"> v danem poskusu je število, pri katerem se stabilizira relativna frekvenca dogodka </text:span><text:span text:style-name="T3">A</text:span><text:span text:style-name="T1"> v velikem številu ponovitev tega poskusa.</text:span></text:p>
      <text:h text:style-name="P31" text:outline-level="3"><text:bookmark-start text:name="__RefHeading__8_1786895977"/>Dogodki<text:bookmark-end text:name="__RefHeading__8_1786895977"/></text:h>
      <text:list xml:id="list482576349" text:style-name="WW8Num17">
        <text:list-item>
          <text:p text:style-name="P11"><text:span text:style-name="T1">dogodek </text:span><text:span text:style-name="T3">A</text:span><text:span text:style-name="T1"> je </text:span><text:span text:style-name="T2">način</text:span><text:span text:style-name="T1"> dogodka </text:span><text:span text:style-name="T3">B</text:span><text:span text:style-name="T1"> (</text:span><text:span text:style-name="T1"><draw:frame draw:style-name="fr4" draw:name="Object3" text:anchor-type="as-char" svg:width="0.4756in" svg:height="0.1839in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"> ali </text:span><text:span text:style-name="T1"><draw:frame draw:style-name="fr4" draw:name="Object4" text:anchor-type="as-char" svg:width="0.4756in" svg:height="0.1839in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1">), če se vedno z dogodkom </text:span><text:span text:style-name="T3">A</text:span><text:span text:style-name="T1"> zgodi tudi dogodek </text:span><text:span text:style-name="T3">B</text:span></text:p>
        </text:list-item>
        <text:list-item>
          <text:p text:style-name="P11"><text:span text:style-name="T1">če je</text:span><text:span text:style-name="T1"><draw:frame draw:style-name="fr4" draw:name="Object5" text:anchor-type="as-char" svg:width="0.4756in" svg:height="0.1839in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"> in</text:span><text:span text:style-name="T1"><draw:frame draw:style-name="fr4" draw:name="Object6" text:anchor-type="as-char" svg:width="0.4756in" svg:height="0.1839in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">, se zgodita </text:span><text:span text:style-name="T3">A</text:span><text:span text:style-name="T1"> in </text:span><text:span text:style-name="T3">B</text:span><text:span text:style-name="T1"> vedno hkrati, torej sta </text:span><text:span text:style-name="T2">enaka</text:span><text:span text:style-name="T1"> (</text:span><text:span text:style-name="T1"><draw:frame draw:style-name="fr4" draw:name="Object7" text:anchor-type="as-char" svg:width="0.4764in" svg:height="0.1839in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1">)</text:span></text:p>
        </text:list-item>
        <text:list-item>
          <text:p text:style-name="P11"><text:span text:style-name="T2">vsota</text:span><text:span text:style-name="T1"> dogodkov (</text:span><text:span text:style-name="T1"><draw:frame draw:style-name="fr4" draw:name="Object8" text:anchor-type="as-char" svg:width="0.4516in" svg:height="0.1839in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1"> ali</text:span><text:span text:style-name="T1"><draw:frame draw:style-name="fr4" draw:name="Object9" text:anchor-type="as-char" svg:width="0.4756in" svg:height="0.1839in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1">) je dogodek, da se zgodi vsaj eden od obeh</text:span></text:p>
        </text:list-item>
        <text:list-item>
          <text:p text:style-name="P11"><text:span text:style-name="T2">produkt</text:span><text:span text:style-name="T1"> dogodkov ( </text:span><text:span text:style-name="T3">AB</text:span><text:span text:style-name="T1"> ali</text:span><text:span text:style-name="T1"><draw:frame draw:style-name="fr4" draw:name="Object10" text:anchor-type="as-char" svg:width="0.4756in" svg:height="0.1839in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1">) je dogodek, da se zgodita oba hkrati</text:span></text:p>
        </text:list-item>
        <text:list-item>
          <text:p text:style-name="P11"><text:span text:style-name="T2">nezdružljiva</text:span><text:span text:style-name="T1"> dogodka sta dogodka, ki se ne moreta zgoditi hkrati, njun produkt je nemogoč dogodek; </text:span><text:span text:style-name="T2">paroma nezdružljivi</text:span><text:span text:style-name="T1"> dogodki so dogodki, od katerih se niti dva ne moreta zgoditi hkrati</text:span></text:p>
        </text:list-item>
        <text:list-item>
          <text:p text:style-name="P11"><text:span text:style-name="T1"><draw:frame draw:style-name="fr4" draw:name="Object11" text:anchor-type="as-char" svg:width="0.2236in" svg:height="0.1839in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</text:span><text:span text:style-name="T1">je </text:span><text:span text:style-name="T2">negacija</text:span><text:span text:style-name="T1"> dogodka </text:span><text:span text:style-name="T3">A</text:span><text:span text:style-name="T1">; ta dva dogodka sta si </text:span><text:span text:style-name="T2">nasprotna</text:span><text:span text:style-name="T1">, ker se v vsaki ponovitvi poskusa zgodi natanko eden od njiju (</text:span><text:span text:style-name="T1"><draw:frame draw:style-name="fr4" draw:name="Object12" text:anchor-type="as-char" svg:width="0.6437in" svg:height="0.1839in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in</text:span><text:span text:style-name="T1"><draw:frame draw:style-name="fr4" draw:name="Object13" text:anchor-type="as-char" svg:width="0.7307in" svg:height="0.1839in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1">)</text:span></text:p>
        </text:list-item>
        <text:list-item>
          <text:p text:style-name="P11"><text:span text:style-name="T2">popoln sistem</text:span><text:span text:style-name="T1"> dogodkov je množica dogodkov, od katerih se v vsaki ponovitvi poskusa zgodi natanko eden</text:span></text:p>
        </text:list-item>
        <text:list-item>
          <text:p text:style-name="P11"><text:span text:style-name="T1">če lahko dogodek </text:span><text:span text:style-name="T3">A</text:span><text:span text:style-name="T1"> izrazimo kot vsoto vsaj dveh mogočih nezdružljivih dogodkov, je </text:span><text:span text:style-name="T3">A</text:span><text:span text:style-name="T1"> </text:span><text:span text:style-name="T2">sestavljen</text:span><text:span text:style-name="T1"> iz teh dogodkov; če pa ga ni mogoče razčleniti na več nezdružljivih načinov, je dogodek </text:span><text:span text:style-name="T3">A</text:span><text:span text:style-name="T1"> </text:span><text:span text:style-name="T2">elementaren </text:span><text:span text:style-name="T1">ali </text:span><text:span text:style-name="T2">izid</text:span></text:p>
        </text:list-item>
        <text:list-item>
          <text:p text:style-name="P11"><text:span text:style-name="T2">obseg dogodkov </text:span><text:span text:style-name="T1">je množica dogodkov </text:span><text:span text:style-name="T3">M</text:span><text:span text:style-name="T1"> z naslednjimi lastnostmi: če je v </text:span><text:span text:style-name="T3">M</text:span><text:span text:style-name="T1"> dogodek </text:span><text:span text:style-name="T3">A</text:span><text:span text:style-name="T1">, je v </text:span><text:span text:style-name="T3">M</text:span><text:span text:style-name="T1"> tudi </text:span><text:span text:style-name="T1"><draw:frame draw:style-name="fr4" draw:name="Object14" text:anchor-type="as-char" svg:width="0.2236in" svg:height="0.1839in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1">;če sta v </text:span><text:span text:style-name="T3">M</text:span><text:span text:style-name="T1"> dogodka </text:span><text:span text:style-name="T3">A</text:span><text:span text:style-name="T1"> in </text:span><text:span text:style-name="T3">B</text:span><text:span text:style-name="T1">, je v </text:span><text:span text:style-name="T3">M</text:span><text:span text:style-name="T1"> tudi njun produkt</text:span></text:p>
        </text:list-item>
      </text:list>
      <text:h text:style-name="P31" text:outline-level="3"><text:bookmark-start text:name="__RefHeading__10_1786895977"/>Lastnosti verjetnosti<text:bookmark-end text:name="__RefHeading__10_1786895977"/></text:h>
      <text:list xml:id="list1420241042" text:style-name="WW8Num10">
        <text:list-item>
          <text:p text:style-name="P3"><draw:frame draw:style-name="fr4" draw:name="Object15" text:anchor-type="as-char" svg:width="0.9362in" svg:height="0.2in" draw:z-index="13"><draw:object xlink:href="./Object 15" xlink:type="simple" xlink:show="embed" xlink:actuate="onLoad"/><draw:image xlink:href="./ObjectReplacements/Object 15" xlink:type="simple" xlink:show="embed" xlink:actuate="onLoad"/></draw:frame></text:p>
        </text:list-item>
        <text:list-item>
          <text:p text:style-name="P12"><text:span text:style-name="T1"><draw:frame draw:style-name="fr4" draw:name="Object16" text:anchor-type="as-char" svg:width="0.7071in" svg:height="0.2in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6"> </text:span><text:span text:style-name="T1">in</text:span><text:span text:style-name="T1"><draw:frame draw:style-name="fr4" draw:name="Object17" text:anchor-type="as-char" svg:width="0.722in" svg:height="0.2in" draw:z-index="15"><draw:object xlink:href="./Object 17" xlink:type="simple" xlink:show="embed" xlink:actuate="onLoad"/><draw:image xlink:href="./ObjectReplacements/Object 17" xlink:type="simple" xlink:show="embed" xlink:actuate="onLoad"/></draw:frame></text:span></text:p>
        </text:list-item>
        <text:list-item>
          <text:p text:style-name="P3"><draw:frame draw:style-name="fr4" draw:name="Object18" text:anchor-type="as-char" svg:width="1.5492in" svg:height="0.2in" draw:z-index="16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3"><draw:frame draw:style-name="fr4" draw:name="Object19" text:anchor-type="as-char" svg:width="2.3646in" svg:height="0.2in" draw:z-index="17"><draw:object xlink:href="./Object 19" xlink:type="simple" xlink:show="embed" xlink:actuate="onLoad"/><draw:image xlink:href="./ObjectReplacements/Object 19" xlink:type="simple" xlink:show="embed" xlink:actuate="onLoad"/></draw:frame></text:p>
        </text:list-item>
        <text:list-item>
          <text:p text:style-name="P3"><draw:frame draw:style-name="fr4" draw:name="Object20" text:anchor-type="as-char" svg:width="1.2402in" svg:height="0.2in" draw:z-index="18"><draw:object xlink:href="./Object 20" xlink:type="simple" xlink:show="embed" xlink:actuate="onLoad"/><draw:image xlink:href="./ObjectReplacements/Object 20" xlink:type="simple" xlink:show="embed" xlink:actuate="onLoad"/></draw:frame></text:p>
        </text:list-item>
        <text:list-item>
          <text:p text:style-name="P12"><text:span text:style-name="T1">če je od </text:span><text:span text:style-name="T3">s</text:span><text:span text:style-name="T1"> mogočih in enako verjetnih izidov za dogodek </text:span><text:span text:style-name="T3">A</text:span><text:span text:style-name="T1"> ugodnih </text:span><text:span text:style-name="T3">r</text:span><text:span text:style-name="T1"> izidov, je </text:span><text:span text:style-name="T1"><draw:frame draw:style-name="fr4" draw:name="Object21" text:anchor-type="as-char" svg:width="0.7346in" svg:height="0.3929in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1">; ta način določanja verjetnosti imenujemo </text:span><text:span text:style-name="T2">klasičen način</text:span></text:p>
        </text:list-item>
      </text:list>
      <text:h text:style-name="P31" text:outline-level="3"><text:bookmark-start text:name="__RefHeading__12_1786895977"/><text:soft-page-break/>Pogojna verjetnost<text:bookmark-end text:name="__RefHeading__12_1786895977"/></text:h>
      <text:p text:style-name="P8"><text:span text:style-name="T2">Pogojna </text:span><text:span text:style-name="T1">verjetnost </text:span><text:span text:style-name="T1"><draw:frame draw:style-name="fr4" draw:name="Object22" text:anchor-type="as-char" svg:width="0.672in" svg:height="0.2in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1"> ali </text:span><text:span text:style-name="T1"><draw:frame draw:style-name="fr4" draw:name="Object23" text:anchor-type="as-char" svg:width="0.5626in" svg:height="0.2252in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je verjetnost dogodka </text:span><text:span text:style-name="T3">A</text:span><text:span text:style-name="T1"> pri pogoju, da se zgodi dogodek </text:span><text:span text:style-name="T3">B</text:span><text:span text:style-name="T1">. Verjetnost </text:span><text:span text:style-name="T1"><draw:frame draw:style-name="fr4" draw:name="Object24" text:anchor-type="as-char" svg:width="0.4866in" svg:height="0.2in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1"> pa je </text:span><text:span text:style-name="T2">brezpogojna</text:span><text:span text:style-name="T1"> verjetnost dogodka </text:span><text:span text:style-name="T3">A</text:span><text:span text:style-name="T1">.</text:span></text:p>
      <text:p text:style-name="P2">Za pogojno verjetnost velja naslednja formula:</text:p>
      <text:p text:style-name="P8"><text:span text:style-name="T1"><draw:frame draw:style-name="fr4" draw:name="Object25" text:anchor-type="as-char" svg:width="2.8917in" svg:height="0.2in" draw:z-index="23"><draw:object xlink:href="./Object 25" xlink:type="simple" xlink:show="embed" xlink:actuate="onLoad"/><draw:image xlink:href="./ObjectReplacements/Object 25" xlink:type="simple" xlink:show="embed" xlink:actuate="onLoad"/></draw:frame></text:span><text:span text:style-name="T6"> </text:span><text:span text:style-name="T1">ali bolj splošno:</text:span></text:p>
      <text:p text:style-name="P2"><draw:frame draw:style-name="fr4" draw:name="Object26" text:anchor-type="as-char" svg:width="4.0484in" svg:height="0.2252in" draw:z-index="24"><draw:object xlink:href="./Object 26" xlink:type="simple" xlink:show="embed" xlink:actuate="onLoad"/><draw:image xlink:href="./ObjectReplacements/Object 26" xlink:type="simple" xlink:show="embed" xlink:actuate="onLoad"/></draw:frame></text:p>
      <text:p text:style-name="P8"><text:span text:style-name="T1">Dogodek </text:span><text:span text:style-name="T3">A</text:span><text:span text:style-name="T1"> je </text:span><text:span text:style-name="T2">odvisen</text:span><text:span text:style-name="T1"> od dogodka </text:span><text:span text:style-name="T3">B</text:span><text:span text:style-name="T1">, če je </text:span><text:span text:style-name="T1"><draw:frame draw:style-name="fr4" draw:name="Object27" text:anchor-type="as-char" svg:width="1.2028in" svg:height="0.2in" draw:z-index="25"><draw:object xlink:href="./Object 27" xlink:type="simple" xlink:show="embed" xlink:actuate="onLoad"/><draw:image xlink:href="./ObjectReplacements/Object 27" xlink:type="simple" xlink:show="embed" xlink:actuate="onLoad"/></draw:frame></text:span><text:span text:style-name="T1"> ter </text:span><text:span text:style-name="T2">neodvisen</text:span><text:span text:style-name="T1"> od dogodka </text:span><text:span text:style-name="T3">B</text:span><text:span text:style-name="T1">, če je </text:span><text:span text:style-name="T1"><draw:frame draw:style-name="fr4" draw:name="Object28" text:anchor-type="as-char" svg:width="1.2028in" svg:height="0.2in" draw:z-index="26"><draw:object xlink:href="./Object 28" xlink:type="simple" xlink:show="embed" xlink:actuate="onLoad"/><draw:image xlink:href="./ObjectReplacements/Object 28" xlink:type="simple" xlink:show="embed" xlink:actuate="onLoad"/></draw:frame></text:span><text:span text:style-name="T1">. Če je dogodek </text:span><text:span text:style-name="T3">A</text:span><text:span text:style-name="T1"> neodvisen od dogodka </text:span><text:span text:style-name="T3">B</text:span><text:span text:style-name="T1">, je tudi </text:span><text:span text:style-name="T3">B</text:span><text:span text:style-name="T1"> neodvisen od </text:span><text:span text:style-name="T3">A</text:span><text:span text:style-name="T1">, pravimo, da sta dogodka neodvisna; takrat je </text:span><text:span text:style-name="T1"><draw:frame draw:style-name="fr4" draw:name="Object29" text:anchor-type="as-char" svg:width="1.5457in" svg:height="0.2in" draw:z-index="27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in </text:span><text:span text:style-name="T1"><draw:frame draw:style-name="fr4" draw:name="Object30" text:anchor-type="as-char" svg:width="2.8244in" svg:height="0.2252in" draw:z-index="28"><draw:object xlink:href="./Object 30" xlink:type="simple" xlink:show="embed" xlink:actuate="onLoad"/><draw:image xlink:href="./ObjectReplacements/Object 30" xlink:type="simple" xlink:show="embed" xlink:actuate="onLoad"/></draw:frame></text:span></text:p>
      <text:h text:style-name="P29" text:outline-level="3"><text:bookmark-start text:name="__RefHeading__14_1786895977"/><text:span text:style-name="T1">Relejni poskusi</text:span><text:bookmark-end text:name="__RefHeading__14_1786895977"/></text:h>
      <text:p text:style-name="P8"><text:span text:style-name="T1">Relejni poskusi so poskusi, ki potekajo na več stopnjah in je poskus na naslednji stopnji odvisen od izidov na prejšnjih stopnjah. Najpreprostejši relejni poskus je poskus z dvema stopnjama. Pri takih poskusih velja </text:span><text:span text:style-name="T2">formula za popolno verjetnost</text:span><text:span text:style-name="T1"> dogodka </text:span><text:span text:style-name="T3">A</text:span><text:span text:style-name="T1">: </text:span><text:span text:style-name="T1"><draw:frame draw:style-name="fr4" draw:name="Object31" text:anchor-type="as-char" svg:width="1.939in" svg:height="0.4728in" draw:z-index="29"><draw:object xlink:href="./Object 31" xlink:type="simple" xlink:show="embed" xlink:actuate="onLoad"/><draw:image xlink:href="./ObjectReplacements/Object 31" xlink:type="simple" xlink:show="embed" xlink:actuate="onLoad"/></draw:frame></text:span><text:span text:style-name="T1">, kjer so dogodki</text:span><text:span text:style-name="T1"><draw:frame draw:style-name="fr4" draw:name="Object32" text:anchor-type="as-char" svg:width="1.0571in" svg:height="0.2217in" draw:z-index="30"><draw:object xlink:href="./Object 32" xlink:type="simple" xlink:show="embed" xlink:actuate="onLoad"/><draw:image xlink:href="./ObjectReplacements/Object 32" xlink:type="simple" xlink:show="embed" xlink:actuate="onLoad"/></draw:frame></text:span><text:span text:style-name="T1"> mogoči izidi na prvi stopnji, dogodek </text:span><text:span text:style-name="T3">A</text:span><text:span text:style-name="T1"> pa je eden izmed mogočih dogodkov na drugi stopnji.</text:span></text:p>
      <text:p text:style-name="P2"/>
      <text:p text:style-name="P8"><text:span text:style-name="T1">Verjetnost izida na prvi stopnji pod pogojem, da se je na drugi stopnji zgodil dogodek </text:span><text:span text:style-name="T3">A</text:span><text:span text:style-name="T1"> pa se izračuna po naslednji formuli: </text:span><text:span text:style-name="T1"><draw:frame draw:style-name="fr4" draw:name="Object33" text:anchor-type="as-char" svg:width="1.9984in" svg:height="0.4752in" draw:z-index="31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8"><text:span text:style-name="T1">Če v tej formuli </text:span><text:span text:style-name="T1"><draw:frame draw:style-name="fr4" draw:name="Object34" text:anchor-type="as-char" svg:width="0.4374in" svg:height="0.2047in" draw:z-index="32"><draw:object xlink:href="./Object 34" xlink:type="simple" xlink:show="embed" xlink:actuate="onLoad"/><draw:image xlink:href="./ObjectReplacements/Object 34" xlink:type="simple" xlink:show="embed" xlink:actuate="onLoad"/></draw:frame></text:span><text:span text:style-name="T1"> zamenjamo z vsoto </text:span><text:span text:style-name="T1"><draw:frame draw:style-name="fr4" draw:name="Object35" text:anchor-type="as-char" svg:width="1.4602in" svg:height="0.4728in" draw:z-index="33"><draw:object xlink:href="./Object 35" xlink:type="simple" xlink:show="embed" xlink:actuate="onLoad"/><draw:image xlink:href="./ObjectReplacements/Object 35" xlink:type="simple" xlink:show="embed" xlink:actuate="onLoad"/></draw:frame></text:span><text:span text:style-name="T1"> po formuli za popolno verjetnost, pa dobimo </text:span><text:span text:style-name="T2">Bayesovo formulo</text:span><text:span text:style-name="T1"> ali </text:span><text:span text:style-name="T2">izrek o verjetnosti hipotez</text:span><text:span text:style-name="T1">: </text:span><text:span text:style-name="T1"><draw:frame draw:style-name="fr4" draw:name="Object36" text:anchor-type="as-char" svg:width="2.2555in" svg:height="0.7437in" draw:z-index="34"><draw:object xlink:href="./Object 36" xlink:type="simple" xlink:show="embed" xlink:actuate="onLoad"/><draw:image xlink:href="./ObjectReplacements/Object 36" xlink:type="simple" xlink:show="embed" xlink:actuate="onLoad"/></draw:frame></text:span></text:p>
      <text:h text:style-name="P29" text:outline-level="3"><text:bookmark-start text:name="__RefHeading__16_1786895977"/><text:span text:style-name="T1">Zaporedja neodvisnih poskusov</text:span><text:bookmark-end text:name="__RefHeading__16_1786895977"/></text:h>
      <text:p text:style-name="P8"><text:span text:style-name="T1">Več poskusov je med seboj neodvisnih, če naberemo iz vsakega od poskusov po en dogodek na kakršen koli način in so ti dogodki med seboj neodvisni. </text:span><text:span text:style-name="T2">Bernoullijevo zaporedje </text:span><text:span text:style-name="T1">je zaporedje enakih neodvisnih poskusov, v katerem se lahko zgodita v istem poskusu le dva dogodka, in sicer </text:span><text:span text:style-name="T3">A</text:span><text:span text:style-name="T1"> z verjetnostjo </text:span><text:span text:style-name="T3">p</text:span><text:span text:style-name="T1"> (</text:span><text:span text:style-name="T1"><draw:frame draw:style-name="fr4" draw:name="Object37" text:anchor-type="as-char" svg:width="0.6in" svg:height="0.1839in" draw:z-index="35"><draw:object xlink:href="./Object 37" xlink:type="simple" xlink:show="embed" xlink:actuate="onLoad"/><draw:image xlink:href="./ObjectReplacements/Object 37" xlink:type="simple" xlink:show="embed" xlink:actuate="onLoad"/></draw:frame></text:span><text:span text:style-name="T1">) ali njegova negacija </text:span><text:span text:style-name="T1"><draw:frame draw:style-name="fr4" draw:name="Object38" text:anchor-type="as-char" svg:width="0.2236in" svg:height="0.1839in" draw:z-index="36"><draw:object xlink:href="./Object 38" xlink:type="simple" xlink:show="embed" xlink:actuate="onLoad"/><draw:image xlink:href="./ObjectReplacements/Object 38" xlink:type="simple" xlink:show="embed" xlink:actuate="onLoad"/></draw:frame></text:span><text:span text:style-name="T1"> z verjetnostjo </text:span><text:span text:style-name="T1"><draw:frame draw:style-name="fr4" draw:name="Object39" text:anchor-type="as-char" svg:width="0.6528in" svg:height="0.1839in" draw:z-index="37"><draw:object xlink:href="./Object 39" xlink:type="simple" xlink:show="embed" xlink:actuate="onLoad"/><draw:image xlink:href="./ObjectReplacements/Object 39" xlink:type="simple" xlink:show="embed" xlink:actuate="onLoad"/></draw:frame></text:span><text:span text:style-name="T1">. Verjetnost, da se bo dogodek </text:span><text:span text:style-name="T3">A</text:span><text:span text:style-name="T1"> v </text:span><text:span text:style-name="T3">n</text:span><text:span text:style-name="T1"> ponovitvah poskusa zgodil natanko </text:span><text:span text:style-name="T3">k</text:span><text:span text:style-name="T1">-krat izračunamo po </text:span><text:span text:style-name="T2">Bernoullijevi formuli</text:span><text:span text:style-name="T1">: </text:span><text:span text:style-name="T1"><draw:frame draw:style-name="fr4" draw:name="Object40" text:anchor-type="as-char" svg:width="1.389in" svg:height="0.439in" draw:z-index="38"><draw:object xlink:href="./Object 40" xlink:type="simple" xlink:show="embed" xlink:actuate="onLoad"/><draw:image xlink:href="./ObjectReplacements/Object 40" xlink:type="simple" xlink:show="embed" xlink:actuate="onLoad"/></draw:frame></text:span><text:span text:style-name="T1"> pri tem pa velja: </text:span><text:span text:style-name="T1"><draw:frame draw:style-name="fr4" draw:name="Object41" text:anchor-type="as-char" svg:width="0.922in" svg:height="0.4728in" draw:z-index="39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8"><text:span text:style-name="T1">Funkcija </text:span><text:span text:style-name="T1"><draw:frame draw:style-name="fr4" draw:name="Object42" text:anchor-type="as-char" svg:width="0.4571in" svg:height="0.2311in" draw:z-index="40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ima največjo vrednost pri </text:span><text:span text:style-name="T1"><draw:frame draw:style-name="fr4" draw:name="Object43" text:anchor-type="as-char" svg:width="0.7256in" svg:height="0.1839in" draw:z-index="41"><draw:object xlink:href="./Object 43" xlink:type="simple" xlink:show="embed" xlink:actuate="onLoad"/><draw:image xlink:href="./ObjectReplacements/Object 43" xlink:type="simple" xlink:show="embed" xlink:actuate="onLoad"/></draw:frame></text:span><text:span text:style-name="T1"> (oziroma prvem večjem celem številu, če to število ni celo) ter </text:span><text:span text:style-name="T1"><draw:frame draw:style-name="fr4" draw:name="Object44" text:anchor-type="as-char" svg:width="0.7146in" svg:height="0.1839in" draw:z-index="42"><draw:object xlink:href="./Object 44" xlink:type="simple" xlink:show="embed" xlink:actuate="onLoad"/><draw:image xlink:href="./ObjectReplacements/Object 44" xlink:type="simple" xlink:show="embed" xlink:actuate="onLoad"/></draw:frame></text:span><text:span text:style-name="T1">. Dokler je </text:span><text:span text:style-name="T3">k</text:span><text:span text:style-name="T1"> manjši od najverjetnejše vrednosti, funkcija strogo narašča, ko pa je večji, funkcija strogo pada.</text:span></text:p>
      <text:p text:style-name="P8"><text:span text:style-name="T1">Ker za zelo velike </text:span><text:span text:style-name="T3">n</text:span><text:span text:style-name="T1"> Bernoullijeva formula ni uporabna, v teh primerih uporabljamo njen približek, </text:span><text:span text:style-name="T2">Laplaceovo lokalno formulo</text:span><text:span text:style-name="T1">: </text:span><text:span text:style-name="T1"><draw:frame draw:style-name="fr4" draw:name="Object45" text:anchor-type="as-char" svg:width="1.7583in" svg:height="0.5098in" draw:z-index="43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8"><text:soft-page-break/><text:span text:style-name="T1">Pripravnejšo obliko te funkcije dobimo, če vpeljemo sodo funkcijo </text:span><text:span text:style-name="T1"><draw:frame draw:style-name="fr4" draw:name="Object46" text:anchor-type="as-char" svg:width="0.4028in" svg:height="0.2047in" draw:z-index="44"><draw:object xlink:href="./Object 46" xlink:type="simple" xlink:show="embed" xlink:actuate="onLoad"/><draw:image xlink:href="./ObjectReplacements/Object 46" xlink:type="simple" xlink:show="embed" xlink:actuate="onLoad"/></draw:frame></text:span><text:span text:style-name="T1">, kjer je:</text:span></text:p>
      <text:p text:style-name="P8"><text:span text:style-name="T1"><draw:frame draw:style-name="fr4" draw:name="Object47" text:anchor-type="as-char" svg:width="0.7598in" svg:height="0.4071in" draw:z-index="45"><draw:object xlink:href="./Object 47" xlink:type="simple" xlink:show="embed" xlink:actuate="onLoad"/><draw:image xlink:href="./ObjectReplacements/Object 47" xlink:type="simple" xlink:show="embed" xlink:actuate="onLoad"/></draw:frame></text:span><text:span text:style-name="T6"> <text:s/></text:span><text:span text:style-name="T1">in <text:s/></text:span><text:span text:style-name="T1"><draw:frame draw:style-name="fr4" draw:name="Object48" text:anchor-type="as-char" svg:width="1.2228in" svg:height="0.4744in" draw:z-index="46"><draw:object xlink:href="./Object 48" xlink:type="simple" xlink:show="embed" xlink:actuate="onLoad"/><draw:image xlink:href="./ObjectReplacements/Object 48" xlink:type="simple" xlink:show="embed" xlink:actuate="onLoad"/></draw:frame></text:span><text:span text:style-name="T1">, ter tako dobimo formulo </text:span><text:span text:style-name="T1"><draw:frame draw:style-name="fr4" draw:name="Object49" text:anchor-type="as-char" svg:width="1.35in" svg:height="0.4071in" draw:z-index="47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8"><text:span text:style-name="T1">Vrednosti funkcije </text:span><text:span text:style-name="T1"><draw:frame draw:style-name="fr4" draw:name="Object50" text:anchor-type="as-char" svg:width="0.4028in" svg:height="0.2047in" draw:z-index="48"><draw:object xlink:href="./Object 50" xlink:type="simple" xlink:show="embed" xlink:actuate="onLoad"/><draw:image xlink:href="./ObjectReplacements/Object 50" xlink:type="simple" xlink:show="embed" xlink:actuate="onLoad"/></draw:frame></text:span><text:span text:style-name="T1"> pa so zaradi njene pogoste uporabe tabelirane.</text:span></text:p>
      <text:p text:style-name="P8"><text:span text:style-name="T1">Ker je pri zelo majhnih ali zelo velikih </text:span><text:span text:style-name="T3">p</text:span><text:span text:style-name="T1"> Laplaceova formula uporabna le pri precej velikih </text:span><text:span text:style-name="T3">n</text:span><text:span text:style-name="T1">, uporabljamo za razmeroma majhen </text:span><text:span text:style-name="T3">n</text:span><text:span text:style-name="T1"> in majhen </text:span><text:span text:style-name="T3">p</text:span><text:span text:style-name="T1"> </text:span><text:span text:style-name="T2">Poissonovo formulo</text:span><text:span text:style-name="T1">: </text:span><text:span text:style-name="T1"><draw:frame draw:style-name="fr4" draw:name="Object51" text:anchor-type="as-char" svg:width="1.2398in" svg:height="0.4346in" draw:z-index="49"><draw:object xlink:href="./Object 51" xlink:type="simple" xlink:show="embed" xlink:actuate="onLoad"/><draw:image xlink:href="./ObjectReplacements/Object 51" xlink:type="simple" xlink:show="embed" xlink:actuate="onLoad"/></draw:frame></text:span><text:span text:style-name="T1">, ki jo lahko prilagodimo tudi za zelo velik </text:span><text:span text:style-name="T3">p</text:span><text:span text:style-name="T1">: </text:span><text:span text:style-name="T1"><draw:frame draw:style-name="fr4" draw:name="Object52" text:anchor-type="as-char" svg:width="1.3925in" svg:height="0.4547in" draw:z-index="50"><draw:object xlink:href="./Object 52" xlink:type="simple" xlink:show="embed" xlink:actuate="onLoad"/><draw:image xlink:href="./ObjectReplacements/Object 52" xlink:type="simple" xlink:show="embed" xlink:actuate="onLoad"/></draw:frame></text:span></text:p>
      <text:p text:style-name="P8"><text:span text:style-name="T1">Za računanje verjetnosti, da je </text:span><text:span text:style-name="T1"><draw:frame draw:style-name="fr4" draw:name="Object53" text:anchor-type="as-char" svg:width="0.6154in" svg:height="0.1839in" draw:z-index="51"><draw:object xlink:href="./Object 53" xlink:type="simple" xlink:show="embed" xlink:actuate="onLoad"/><draw:image xlink:href="./ObjectReplacements/Object 53" xlink:type="simple" xlink:show="embed" xlink:actuate="onLoad"/></draw:frame></text:span><text:span text:style-name="T1">, kjer je </text:span><text:span text:style-name="T1"><draw:frame draw:style-name="fr4" draw:name="Object54" text:anchor-type="as-char" svg:width="0.8409in" svg:height="0.1839in" draw:z-index="52"><draw:object xlink:href="./Object 54" xlink:type="simple" xlink:show="embed" xlink:actuate="onLoad"/><draw:image xlink:href="./ObjectReplacements/Object 54" xlink:type="simple" xlink:show="embed" xlink:actuate="onLoad"/></draw:frame></text:span><text:span text:style-name="T1">, si pomagamo z </text:span><text:span text:style-name="T2">Laplaceovim integralskim izrekom</text:span><text:span text:style-name="T1">: Če je </text:span><text:span text:style-name="T3">p</text:span><text:span text:style-name="T1"> verjetnost dogodka </text:span><text:span text:style-name="T3">A</text:span><text:span text:style-name="T1"> in </text:span><text:span text:style-name="T3">k</text:span><text:span text:style-name="T1"> njegova frekvenca v </text:span><text:span text:style-name="T3">n</text:span><text:span text:style-name="T1"> ponovitvah poskusa, velja za poljubni realni števili </text:span><text:span text:style-name="T1"><draw:frame draw:style-name="fr4" draw:name="Object55" text:anchor-type="as-char" svg:width="0.1972in" svg:height="0.1839in" draw:z-index="53"><draw:object xlink:href="./Object 55" xlink:type="simple" xlink:show="embed" xlink:actuate="onLoad"/><draw:image xlink:href="./ObjectReplacements/Object 55" xlink:type="simple" xlink:show="embed" xlink:actuate="onLoad"/></draw:frame></text:span><text:span text:style-name="T1">in</text:span><text:span text:style-name="T1"><draw:frame draw:style-name="fr4" draw:name="Object56" text:anchor-type="as-char" svg:width="0.198in" svg:height="0.1839in" draw:z-index="54"><draw:object xlink:href="./Object 56" xlink:type="simple" xlink:show="embed" xlink:actuate="onLoad"/><draw:image xlink:href="./ObjectReplacements/Object 56" xlink:type="simple" xlink:show="embed" xlink:actuate="onLoad"/></draw:frame></text:span><text:span text:style-name="T1">, kjer je </text:span><text:span text:style-name="T1"><draw:frame draw:style-name="fr4" draw:name="Object57" text:anchor-type="as-char" svg:width="0.4138in" svg:height="0.1839in" draw:z-index="55"><draw:object xlink:href="./Object 57" xlink:type="simple" xlink:show="embed" xlink:actuate="onLoad"/><draw:image xlink:href="./ObjectReplacements/Object 57" xlink:type="simple" xlink:show="embed" xlink:actuate="onLoad"/></draw:frame></text:span><text:span text:style-name="T1">, relacija: </text:span><text:span text:style-name="T1"><draw:frame draw:style-name="fr4" draw:name="Object58" text:anchor-type="as-char" svg:width="2.6465in" svg:height="0.4953in" draw:z-index="56"><draw:object xlink:href="./Object 58" xlink:type="simple" xlink:show="embed" xlink:actuate="onLoad"/><draw:image xlink:href="./ObjectReplacements/Object 58" xlink:type="simple" xlink:show="embed" xlink:actuate="onLoad"/></draw:frame></text:span><text:span text:style-name="T1">.</text:span></text:p>
      <text:p text:style-name="P8"><text:span text:style-name="T1">Če vpeljemo še liho funkcijo </text:span><text:span text:style-name="T1"><draw:frame draw:style-name="fr4" draw:name="Object59" text:anchor-type="as-char" svg:width="1.522in" svg:height="0.4902in" draw:z-index="57"><draw:object xlink:href="./Object 59" xlink:type="simple" xlink:show="embed" xlink:actuate="onLoad"/><draw:image xlink:href="./ObjectReplacements/Object 59" xlink:type="simple" xlink:show="embed" xlink:actuate="onLoad"/></draw:frame></text:span><text:span text:style-name="T1">, katere vrednosti so prav tako tabelirane, dobimo naslednjo formulo za računanje verjetnosti, da je </text:span><text:span text:style-name="T1"><draw:frame draw:style-name="fr4" draw:name="Object60" text:anchor-type="as-char" svg:width="0.6154in" svg:height="0.1839in" draw:z-index="58"><draw:object xlink:href="./Object 60" xlink:type="simple" xlink:show="embed" xlink:actuate="onLoad"/><draw:image xlink:href="./ObjectReplacements/Object 60" xlink:type="simple" xlink:show="embed" xlink:actuate="onLoad"/></draw:frame></text:span><text:span text:style-name="T1">: </text:span><text:span text:style-name="T1"><draw:frame draw:style-name="fr4" draw:name="Object61" text:anchor-type="as-char" svg:width="2.298in" svg:height="0.4484in" draw:z-index="59"><draw:object xlink:href="./Object 61" xlink:type="simple" xlink:show="embed" xlink:actuate="onLoad"/><draw:image xlink:href="./ObjectReplacements/Object 61" xlink:type="simple" xlink:show="embed" xlink:actuate="onLoad"/></draw:frame></text:span><text:span text:style-name="T1">; formula je uporabna pri velikih </text:span><text:span text:style-name="T3">n</text:span><text:span text:style-name="T1">, pri majhnih </text:span><text:span text:style-name="T3">n</text:span><text:span text:style-name="T1"> pa le, če se </text:span><text:span text:style-name="T3">p</text:span><text:span text:style-name="T1"> malo loči od 0,5.</text:span></text:p>
      <text:p text:style-name="P2"/>
      <text:p text:style-name="P8"><text:span text:style-name="T2">Pascalov obratni problem </text:span><text:span text:style-name="T1">je izračunati, kolikšna je verjetnost, da se bo zgodil dogodek </text:span><text:span text:style-name="T3">A</text:span><text:span text:style-name="T1"> v </text:span><text:span text:style-name="T3">n</text:span><text:span text:style-name="T1">-tem poskusu ravno </text:span><text:span text:style-name="T3">m</text:span><text:span text:style-name="T1">-tič, kjer je </text:span><text:span text:style-name="T1"><draw:frame draw:style-name="fr4" draw:name="Object62" text:anchor-type="as-char" svg:width="0.4465in" svg:height="0.1839in" draw:z-index="60"><draw:object xlink:href="./Object 62" xlink:type="simple" xlink:show="embed" xlink:actuate="onLoad"/><draw:image xlink:href="./ObjectReplacements/Object 62" xlink:type="simple" xlink:show="embed" xlink:actuate="onLoad"/></draw:frame></text:span><text:span text:style-name="T1">. Izračuna se ga po naslednji formuli: </text:span><text:span text:style-name="T1"><draw:frame draw:style-name="fr4" draw:name="Object63" text:anchor-type="as-char" svg:width="1.7043in" svg:height="0.439in" draw:z-index="61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2"/>
      <text:p text:style-name="P8"><text:span text:style-name="T1">Če želimo pri poskusu s popolnim sistemom izidov ugotoviti, kolikšna je verjetnost </text:span><text:span text:style-name="T1"><draw:frame draw:style-name="fr4" draw:name="Object64" text:anchor-type="as-char" svg:width="1.1811in" svg:height="0.2457in" draw:z-index="62"><draw:object xlink:href="./Object 64" xlink:type="simple" xlink:show="embed" xlink:actuate="onLoad"/><draw:image xlink:href="./ObjectReplacements/Object 64" xlink:type="simple" xlink:show="embed" xlink:actuate="onLoad"/></draw:frame></text:span><text:span text:style-name="T1"> dogodka, da se zgodi v </text:span><text:span text:style-name="T3">n</text:span><text:span text:style-name="T1"> ponovitvah tega poskusa izid </text:span><text:span text:style-name="T1"><draw:frame draw:style-name="fr4" draw:name="Object65" text:anchor-type="as-char" svg:width="0.2646in" svg:height="0.2217in" draw:z-index="63"><draw:object xlink:href="./Object 65" xlink:type="simple" xlink:show="embed" xlink:actuate="onLoad"/><draw:image xlink:href="./ObjectReplacements/Object 65" xlink:type="simple" xlink:show="embed" xlink:actuate="onLoad"/></draw:frame></text:span><text:span text:style-name="T1"> natanko </text:span><text:span text:style-name="T1"><draw:frame draw:style-name="fr4" draw:name="Object66" text:anchor-type="as-char" svg:width="0.2354in" svg:height="0.2217in" draw:z-index="64"><draw:object xlink:href="./Object 66" xlink:type="simple" xlink:show="embed" xlink:actuate="onLoad"/><draw:image xlink:href="./ObjectReplacements/Object 66" xlink:type="simple" xlink:show="embed" xlink:actuate="onLoad"/></draw:frame></text:span><text:span text:style-name="T1">-krat (</text:span><text:span text:style-name="T3">j </text:span><text:span text:style-name="T1">= 1, 2,..., </text:span><text:span text:style-name="T3">r</text:span><text:span text:style-name="T1">), kjer so </text:span><text:span text:style-name="T1"><draw:frame draw:style-name="fr4" draw:name="Object67" text:anchor-type="as-char" svg:width="0.902in" svg:height="0.2217in" draw:z-index="65"><draw:object xlink:href="./Object 67" xlink:type="simple" xlink:show="embed" xlink:actuate="onLoad"/><draw:image xlink:href="./ObjectReplacements/Object 67" xlink:type="simple" xlink:show="embed" xlink:actuate="onLoad"/></draw:frame></text:span><text:span text:style-name="T1"> poljubna nenegativna cela števila in je njihova vsota enaka </text:span><text:span text:style-name="T3">n</text:span><text:span text:style-name="T1">, lahko uporabimo naslednjo formulo: </text:span><text:span text:style-name="T1"><draw:frame draw:style-name="fr4" draw:name="Object68" text:anchor-type="as-char" svg:width="3.1193in" svg:height="0.4299in" draw:z-index="66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8"><text:span text:style-name="T1">Ker pa je pri velikem </text:span><text:span text:style-name="T3">n</text:span><text:span text:style-name="T1"> verjetnosti težko določiti po tej formuli, jih lahko aproksimiramo po formuli: </text:span><text:span text:style-name="T1"><draw:frame draw:style-name="fr4" draw:name="Object69" text:anchor-type="as-char" svg:width="4.1008in" svg:height="0.5472in" draw:z-index="67"><draw:object xlink:href="./Object 69" xlink:type="simple" xlink:show="embed" xlink:actuate="onLoad"/><draw:image xlink:href="./ObjectReplacements/Object 69" xlink:type="simple" xlink:show="embed" xlink:actuate="onLoad"/></draw:frame></text:span><text:span text:style-name="T1">, kjer velja za vsak </text:span><text:span text:style-name="T3">j</text:span><text:span text:style-name="T1"> od 1 do </text:span><text:span text:style-name="T3">r</text:span><text:span text:style-name="T1">: </text:span><text:span text:style-name="T1"><draw:frame draw:style-name="fr4" draw:name="Object70" text:anchor-type="as-char" svg:width="0.7547in" svg:height="0.2217in" draw:z-index="68"><draw:object xlink:href="./Object 70" xlink:type="simple" xlink:show="embed" xlink:actuate="onLoad"/><draw:image xlink:href="./ObjectReplacements/Object 70" xlink:type="simple" xlink:show="embed" xlink:actuate="onLoad"/></draw:frame></text:span><text:span text:style-name="T1"> <text:s/>in <text:s/></text:span><text:span text:style-name="T1"><draw:frame draw:style-name="fr4" draw:name="Object71" text:anchor-type="as-char" svg:width="0.9134in" svg:height="0.4827in" draw:z-index="69"><draw:object xlink:href="./Object 71" xlink:type="simple" xlink:show="embed" xlink:actuate="onLoad"/><draw:image xlink:href="./ObjectReplacements/Object 71" xlink:type="simple" xlink:show="embed" xlink:actuate="onLoad"/></draw:frame></text:span></text:p>
      <text:h text:style-name="P31" text:outline-level="3"><text:bookmark-start text:name="__RefHeading__18_1786895977"/>Slučajne spremenljivke<text:bookmark-end text:name="__RefHeading__18_1786895977"/></text:h>
      <text:p text:style-name="P8"><text:span text:style-name="T2">Slučajna spremenljivka </text:span><text:span text:style-name="T1">je količina, katere vrednost je odvisna od slučaja; določena je s svojo </text:span><text:span text:style-name="T2">zalogo vrednosti </text:span><text:span text:style-name="T1">in s svojim </text:span><text:span text:style-name="T2">porazdelitvenim zakonom</text:span><text:span text:style-name="T1">.</text:span></text:p>
      <text:p text:style-name="P8"><text:span text:style-name="T1">Dogodek </text:span><text:span text:style-name="T1"><draw:frame draw:style-name="fr4" draw:name="Object72" text:anchor-type="as-char" svg:width="0.539in" svg:height="0.2047in" draw:z-index="70"><draw:object xlink:href="./Object 72" xlink:type="simple" xlink:show="embed" xlink:actuate="onLoad"/><draw:image xlink:href="./ObjectReplacements/Object 72" xlink:type="simple" xlink:show="embed" xlink:actuate="onLoad"/></draw:frame></text:span><text:span text:style-name="T1"> je pojav, da ima slučajna spremenljivka </text:span><text:span text:style-name="T3">X</text:span><text:span text:style-name="T1"> vrednost </text:span><text:span text:style-name="T3">x</text:span><text:span text:style-name="T1">. Vsi mogoči dogodki </text:span><text:span text:style-name="T1"><draw:frame draw:style-name="fr4" draw:name="Object73" text:anchor-type="as-char" svg:width="0.539in" svg:height="0.2047in" draw:z-index="71"><draw:object xlink:href="./Object 73" xlink:type="simple" xlink:show="embed" xlink:actuate="onLoad"/><draw:image xlink:href="./ObjectReplacements/Object 73" xlink:type="simple" xlink:show="embed" xlink:actuate="onLoad"/></draw:frame></text:span><text:span text:style-name="T1"> sestavljajo popoln sistem.</text:span></text:p>
      <text:p text:style-name="P8"><text:span text:style-name="T1">Ločimo </text:span><text:span text:style-name="T2">diskretne</text:span><text:span text:style-name="T1"> (zaloga vrednosti je zaporedje) in </text:span><text:span text:style-name="T2">zvezno porazdeljene</text:span><text:span text:style-name="T1"> (zaloga vrednosti je interval) slučajne spremenljivke.</text:span></text:p>
      <text:p text:style-name="P8"><text:soft-page-break/><text:span text:style-name="T2">Porazdelitvena funkcija</text:span><text:span text:style-name="T1"> </text:span><text:span text:style-name="T1"><draw:frame draw:style-name="fr4" draw:name="Object74" text:anchor-type="as-char" svg:width="0.4071in" svg:height="0.2047in" draw:z-index="72"><draw:object xlink:href="./Object 74" xlink:type="simple" xlink:show="embed" xlink:actuate="onLoad"/><draw:image xlink:href="./ObjectReplacements/Object 74" xlink:type="simple" xlink:show="embed" xlink:actuate="onLoad"/></draw:frame></text:span><text:span text:style-name="T1"> slučajne spremenljivke </text:span><text:span text:style-name="T3">X</text:span><text:span text:style-name="T1"> je funkcija, ki ima pri vsakem realnem </text:span><text:span text:style-name="T3">x</text:span><text:span text:style-name="T1"> vrednost enako verjetnosti dogodka </text:span><text:span text:style-name="T1"><draw:frame draw:style-name="fr4" draw:name="Object75" text:anchor-type="as-char" svg:width="0.5138in" svg:height="0.2047in" draw:z-index="73"><draw:object xlink:href="./Object 75" xlink:type="simple" xlink:show="embed" xlink:actuate="onLoad"/><draw:image xlink:href="./ObjectReplacements/Object 75" xlink:type="simple" xlink:show="embed" xlink:actuate="onLoad"/></draw:frame></text:span><text:span text:style-name="T1">: </text:span><text:span text:style-name="T1"><draw:frame draw:style-name="fr4" draw:name="Object76" text:anchor-type="as-char" svg:width="1.0957in" svg:height="0.2047in" draw:z-index="74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2">Lastnosti porazdelitvenih funkcij:</text:p>
      <text:list xml:id="list59447066" text:style-name="WW8Num19">
        <text:list-item>
          <text:list>
            <text:list-item>
              <text:p text:style-name="P13"><text:span text:style-name="T1">vsaka porazdelitvena funkcija </text:span><text:span text:style-name="T1"><draw:frame draw:style-name="fr4" draw:name="Object77" text:anchor-type="as-char" svg:width="0.4071in" svg:height="0.2047in" draw:z-index="75"><draw:object xlink:href="./Object 77" xlink:type="simple" xlink:show="embed" xlink:actuate="onLoad"/><draw:image xlink:href="./ObjectReplacements/Object 77" xlink:type="simple" xlink:show="embed" xlink:actuate="onLoad"/></draw:frame></text:span><text:span text:style-name="T1"> je naraščajoča in zanjo veljata relaciji </text:span><text:span text:style-name="T1"><draw:frame draw:style-name="fr4" draw:name="Object78" text:anchor-type="as-char" svg:width="1.5701in" svg:height="0.3165in" draw:z-index="76"><draw:object xlink:href="./Object 78" xlink:type="simple" xlink:show="embed" xlink:actuate="onLoad"/><draw:image xlink:href="./ObjectReplacements/Object 78" xlink:type="simple" xlink:show="embed" xlink:actuate="onLoad"/></draw:frame></text:span><text:span text:style-name="T1"> ter </text:span><text:span text:style-name="T1"><draw:frame draw:style-name="fr4" draw:name="Object79" text:anchor-type="as-char" svg:width="1.3626in" svg:height="0.3165in" draw:z-index="77"><draw:object xlink:href="./Object 79" xlink:type="simple" xlink:show="embed" xlink:actuate="onLoad"/><draw:image xlink:href="./ObjectReplacements/Object 79" xlink:type="simple" xlink:show="embed" xlink:actuate="onLoad"/></draw:frame></text:span></text:p>
            </text:list-item>
            <text:list-item>
              <text:p text:style-name="P13"><text:span text:style-name="T1">za poljubni realni števili </text:span><text:span text:style-name="T1"><draw:frame draw:style-name="fr4" draw:name="Object80" text:anchor-type="as-char" svg:width="0.2425in" svg:height="0.2217in" draw:z-index="78"><draw:object xlink:href="./Object 80" xlink:type="simple" xlink:show="embed" xlink:actuate="onLoad"/><draw:image xlink:href="./ObjectReplacements/Object 80" xlink:type="simple" xlink:show="embed" xlink:actuate="onLoad"/></draw:frame></text:span><text:span text:style-name="T1"> in </text:span><text:span text:style-name="T1"><draw:frame draw:style-name="fr4" draw:name="Object81" text:anchor-type="as-char" svg:width="0.2429in" svg:height="0.2217in" draw:z-index="79"><draw:object xlink:href="./Object 81" xlink:type="simple" xlink:show="embed" xlink:actuate="onLoad"/><draw:image xlink:href="./ObjectReplacements/Object 81" xlink:type="simple" xlink:show="embed" xlink:actuate="onLoad"/></draw:frame></text:span><text:span text:style-name="T1">, kjer je </text:span><text:span text:style-name="T1"><draw:frame draw:style-name="fr4" draw:name="Object82" text:anchor-type="as-char" svg:width="0.5047in" svg:height="0.2217in" draw:z-index="80"><draw:object xlink:href="./Object 82" xlink:type="simple" xlink:show="embed" xlink:actuate="onLoad"/><draw:image xlink:href="./ObjectReplacements/Object 82" xlink:type="simple" xlink:show="embed" xlink:actuate="onLoad"/></draw:frame></text:span><text:span text:style-name="T1"> velja relacija </text:span><text:span text:style-name="T1"><draw:frame draw:style-name="fr4" draw:name="Object83" text:anchor-type="as-char" svg:width="2.0201in" svg:height="0.2457in" draw:z-index="81"><draw:object xlink:href="./Object 83" xlink:type="simple" xlink:show="embed" xlink:actuate="onLoad"/><draw:image xlink:href="./ObjectReplacements/Object 83" xlink:type="simple" xlink:show="embed" xlink:actuate="onLoad"/></draw:frame></text:span></text:p>
            </text:list-item>
            <text:list-item>
              <text:p text:style-name="P13"><text:span text:style-name="T1">vsaka porazdelitvena funkcija je od leve zvezna</text:span></text:p>
            </text:list-item>
            <text:list-item>
              <text:p text:style-name="P13"><text:span text:style-name="T1">če je </text:span><text:span text:style-name="T1"><draw:frame draw:style-name="fr4" draw:name="Object84" text:anchor-type="as-char" svg:width="0.4071in" svg:height="0.2047in" draw:z-index="82"><draw:object xlink:href="./Object 84" xlink:type="simple" xlink:show="embed" xlink:actuate="onLoad"/><draw:image xlink:href="./ObjectReplacements/Object 84" xlink:type="simple" xlink:show="embed" xlink:actuate="onLoad"/></draw:frame></text:span><text:span text:style-name="T1"> porazdelitvena funkcija slučajne spremenljivke </text:span><text:span text:style-name="T3">X</text:span><text:span text:style-name="T1">, velja za vsak realen </text:span><text:span text:style-name="T3">x</text:span><text:span text:style-name="T1">: </text:span><text:span text:style-name="T1"><draw:frame draw:style-name="fr4" draw:name="Object85" text:anchor-type="as-char" svg:width="1.772in" svg:height="0.2047in" draw:z-index="83"><draw:object xlink:href="./Object 85" xlink:type="simple" xlink:show="embed" xlink:actuate="onLoad"/><draw:image xlink:href="./ObjectReplacements/Object 85" xlink:type="simple" xlink:show="embed" xlink:actuate="onLoad"/></draw:frame></text:span></text:p>
            </text:list-item>
          </text:list>
        </text:list-item>
      </text:list>
      <text:p text:style-name="P8"><text:span text:style-name="T1">Pri diskretnih slučajnih spremenljivkah je primernejša verjetnostna funkcija, ki je definirana takole: </text:span><text:span text:style-name="T2">Verjetnostna funkcija</text:span><text:span text:style-name="T1"> </text:span><text:span text:style-name="T1"><draw:frame draw:style-name="fr4" draw:name="Object86" text:anchor-type="as-char" svg:width="0.2598in" svg:height="0.2217in" draw:z-index="84"><draw:object xlink:href="./Object 86" xlink:type="simple" xlink:show="embed" xlink:actuate="onLoad"/><draw:image xlink:href="./ObjectReplacements/Object 86" xlink:type="simple" xlink:show="embed" xlink:actuate="onLoad"/></draw:frame></text:span><text:span text:style-name="T1"> diskretne slučajne spremenljivke </text:span><text:span text:style-name="T3">X</text:span><text:span text:style-name="T1"> ima pri vsakem mogočem </text:span><text:span text:style-name="T3">k</text:span><text:span text:style-name="T1"> vrednost enako verjetnosti dogodka </text:span><text:span text:style-name="T1"><draw:frame draw:style-name="fr4" draw:name="Object87" text:anchor-type="as-char" svg:width="0.6043in" svg:height="0.2457in" draw:z-index="85"><draw:object xlink:href="./Object 87" xlink:type="simple" xlink:show="embed" xlink:actuate="onLoad"/><draw:image xlink:href="./ObjectReplacements/Object 87" xlink:type="simple" xlink:show="embed" xlink:actuate="onLoad"/></draw:frame></text:span><text:span text:style-name="T1">: </text:span><text:span text:style-name="T1"><draw:frame draw:style-name="fr4" draw:name="Object88" text:anchor-type="as-char" svg:width="1.039in" svg:height="0.2457in" draw:z-index="86"><draw:object xlink:href="./Object 88" xlink:type="simple" xlink:show="embed" xlink:actuate="onLoad"/><draw:image xlink:href="./ObjectReplacements/Object 88" xlink:type="simple" xlink:show="embed" xlink:actuate="onLoad"/></draw:frame></text:span><text:span text:style-name="T1">. Zapišemo jo lahko v t.i. </text:span><text:span text:style-name="T2">verjetnostni shemi</text:span><text:span text:style-name="T1">: </text:span><text:span text:style-name="T1"><draw:frame draw:style-name="fr4" draw:name="Object89" text:anchor-type="as-char" svg:width="1.5654in" svg:height="0.5193in" draw:z-index="87"><draw:object xlink:href="./Object 89" xlink:type="simple" xlink:show="embed" xlink:actuate="onLoad"/><draw:image xlink:href="./ObjectReplacements/Object 89" xlink:type="simple" xlink:show="embed" xlink:actuate="onLoad"/></draw:frame></text:span></text:p>
      <text:h text:style-name="P31" text:outline-level="3"><text:bookmark-start text:name="__RefHeading__20_1786895977"/>Diskretne porazdelitve<text:bookmark-end text:name="__RefHeading__20_1786895977"/></text:h>
      <text:list xml:id="list1689467572" text:style-name="WW8Num2">
        <text:list-item>
          <text:p text:style-name="P14"><text:span text:style-name="T2">enakomerna diskretna porazdelitev</text:span><text:span text:style-name="T1">: slučajna spremenljivka zavzame vse vrednosti z enako verjetnostjo; </text:span><text:span text:style-name="T1"><draw:frame draw:style-name="fr4" draw:name="Object90" text:anchor-type="as-char" svg:width="0.9957in" svg:height="0.3929in" draw:z-index="88"><draw:object xlink:href="./Object 90" xlink:type="simple" xlink:show="embed" xlink:actuate="onLoad"/><draw:image xlink:href="./ObjectReplacements/Object 90" xlink:type="simple" xlink:show="embed" xlink:actuate="onLoad"/></draw:frame></text:span><text:span text:style-name="T1"> velja za vsak </text:span><text:span text:style-name="T3">k</text:span><text:span text:style-name="T1"> od 1 do </text:span><text:span text:style-name="T3">n</text:span></text:p>
        </text:list-item>
        <text:list-item>
          <text:p text:style-name="P14"><text:span text:style-name="T2">binomska porazdelitev</text:span><text:span text:style-name="T1">: slučajna spremenljivka </text:span><text:span text:style-name="T3">X</text:span><text:span text:style-name="T1"> z zalogo vrednosti </text:span><text:span text:style-name="T1"><draw:frame draw:style-name="fr4" draw:name="Object91" text:anchor-type="as-char" svg:width="0.7571in" svg:height="0.2043in" draw:z-index="89"><draw:object xlink:href="./Object 91" xlink:type="simple" xlink:show="embed" xlink:actuate="onLoad"/><draw:image xlink:href="./ObjectReplacements/Object 91" xlink:type="simple" xlink:show="embed" xlink:actuate="onLoad"/></draw:frame></text:span><text:span text:style-name="T1"> ima verjetnostno funkcijo </text:span><text:span text:style-name="T1"><draw:frame draw:style-name="fr4" draw:name="Object92" text:anchor-type="as-char" svg:width="1.4366in" svg:height="0.439in" draw:z-index="90"><draw:object xlink:href="./Object 92" xlink:type="simple" xlink:show="embed" xlink:actuate="onLoad"/><draw:image xlink:href="./ObjectReplacements/Object 92" xlink:type="simple" xlink:show="embed" xlink:actuate="onLoad"/></draw:frame></text:span><text:span text:style-name="T1">, označimo jo z </text:span><text:span text:style-name="T1"><draw:frame draw:style-name="fr4" draw:name="Object93" text:anchor-type="as-char" svg:width="0.5535in" svg:height="0.2047in" draw:z-index="91"><draw:object xlink:href="./Object 93" xlink:type="simple" xlink:show="embed" xlink:actuate="onLoad"/><draw:image xlink:href="./ObjectReplacements/Object 93" xlink:type="simple" xlink:show="embed" xlink:actuate="onLoad"/></draw:frame></text:span></text:p>
        </text:list-item>
        <text:list-item>
          <text:p text:style-name="P14"><text:span text:style-name="T2">Poissonova porazdelitev</text:span><text:span text:style-name="T1">: zaloga vrednosti je </text:span><text:span text:style-name="T1"><draw:frame draw:style-name="fr4" draw:name="Object94" text:anchor-type="as-char" svg:width="0.7165in" svg:height="0.2043in" draw:z-index="92"><draw:object xlink:href="./Object 94" xlink:type="simple" xlink:show="embed" xlink:actuate="onLoad"/><draw:image xlink:href="./ObjectReplacements/Object 94" xlink:type="simple" xlink:show="embed" xlink:actuate="onLoad"/></draw:frame></text:span><text:span text:style-name="T1">, verjetnostna funkcija pa je </text:span><text:span text:style-name="T1"><draw:frame draw:style-name="fr4" draw:name="Object95" text:anchor-type="as-char" svg:width="0.8189in" svg:height="0.4181in" draw:z-index="93"><draw:object xlink:href="./Object 95" xlink:type="simple" xlink:show="embed" xlink:actuate="onLoad"/><draw:image xlink:href="./ObjectReplacements/Object 95" xlink:type="simple" xlink:show="embed" xlink:actuate="onLoad"/></draw:frame></text:span><text:span text:style-name="T1"> <text:s/></text:span><text:span text:style-name="T1"><draw:frame draw:style-name="fr4" draw:name="Object96" text:anchor-type="as-char" svg:width="0.4689in" svg:height="0.2047in" draw:z-index="94"><draw:object xlink:href="./Object 96" xlink:type="simple" xlink:show="embed" xlink:actuate="onLoad"/><draw:image xlink:href="./ObjectReplacements/Object 96" xlink:type="simple" xlink:show="embed" xlink:actuate="onLoad"/></draw:frame></text:span><text:span text:style-name="T1">, označimo jo s </text:span><text:span text:style-name="T1"><draw:frame draw:style-name="fr4" draw:name="Object97" text:anchor-type="as-char" svg:width="0.3984in" svg:height="0.2047in" draw:z-index="95"><draw:object xlink:href="./Object 97" xlink:type="simple" xlink:show="embed" xlink:actuate="onLoad"/><draw:image xlink:href="./ObjectReplacements/Object 97" xlink:type="simple" xlink:show="embed" xlink:actuate="onLoad"/></draw:frame></text:span></text:p>
        </text:list-item>
        <text:list-item>
          <text:p text:style-name="P14"><text:span text:style-name="T2">Pascalova porazdelitev</text:span><text:span text:style-name="T1">: zaloga vrednosti je </text:span><text:span text:style-name="T1"><draw:frame draw:style-name="fr4" draw:name="Object98" text:anchor-type="as-char" svg:width="1.2862in" svg:height="0.2043in" draw:z-index="96"><draw:object xlink:href="./Object 98" xlink:type="simple" xlink:show="embed" xlink:actuate="onLoad"/><draw:image xlink:href="./ObjectReplacements/Object 98" xlink:type="simple" xlink:show="embed" xlink:actuate="onLoad"/></draw:frame></text:span><text:span text:style-name="T1">, verjetnostna funkcija pa je </text:span><text:span text:style-name="T1"><draw:frame draw:style-name="fr4" draw:name="Object99" text:anchor-type="as-char" svg:width="1.728in" svg:height="0.439in" draw:z-index="97"><draw:object xlink:href="./Object 99" xlink:type="simple" xlink:show="embed" xlink:actuate="onLoad"/><draw:image xlink:href="./ObjectReplacements/Object 99" xlink:type="simple" xlink:show="embed" xlink:actuate="onLoad"/></draw:frame></text:span><text:span text:style-name="T1">; v primeru, da je </text:span><text:span text:style-name="T1"><draw:frame draw:style-name="fr4" draw:name="Object100" text:anchor-type="as-char" svg:width="0.4425in" svg:height="0.1839in" draw:z-index="98"><draw:object xlink:href="./Object 100" xlink:type="simple" xlink:show="embed" xlink:actuate="onLoad"/><draw:image xlink:href="./ObjectReplacements/Object 100" xlink:type="simple" xlink:show="embed" xlink:actuate="onLoad"/></draw:frame></text:span><text:span text:style-name="T1">, dobimo </text:span><text:span text:style-name="T2">geometrijsko porazdelitev</text:span><text:span text:style-name="T1">: </text:span><text:span text:style-name="T1"><draw:frame draw:style-name="fr4" draw:name="Object101" text:anchor-type="as-char" svg:width="1.1374in" svg:height="0.2528in" draw:z-index="99"><draw:object xlink:href="./Object 101" xlink:type="simple" xlink:show="embed" xlink:actuate="onLoad"/><draw:image xlink:href="./ObjectReplacements/Object 101" xlink:type="simple" xlink:show="embed" xlink:actuate="onLoad"/></draw:frame></text:span><text:span text:style-name="T1"> <text:s text:c="2"/></text:span><text:span text:style-name="T1"><draw:frame draw:style-name="fr4" draw:name="Object102" text:anchor-type="as-char" svg:width="0.9425in" svg:height="0.2047in" draw:z-index="100"><draw:object xlink:href="./Object 102" xlink:type="simple" xlink:show="embed" xlink:actuate="onLoad"/><draw:image xlink:href="./ObjectReplacements/Object 102" xlink:type="simple" xlink:show="embed" xlink:actuate="onLoad"/></draw:frame></text:span></text:p>
        </text:list-item>
      </text:list>
      <text:h text:style-name="P31" text:outline-level="3"><text:bookmark-start text:name="__RefHeading__22_1786895977"/>Zvezne porazdelitve<text:bookmark-end text:name="__RefHeading__22_1786895977"/></text:h>
      <text:p text:style-name="P8"><text:span text:style-name="T2">Gostota verjetnosti </text:span><text:span text:style-name="T1"><draw:frame draw:style-name="fr4" draw:name="Object103" text:anchor-type="as-char" svg:width="0.3909in" svg:height="0.2047in" draw:z-index="101"><draw:object xlink:href="./Object 103" xlink:type="simple" xlink:show="embed" xlink:actuate="onLoad"/><draw:image xlink:href="./ObjectReplacements/Object 103" xlink:type="simple" xlink:show="embed" xlink:actuate="onLoad"/></draw:frame></text:span><text:span text:style-name="T1">je funkcija, ki jo dobimo z odvajanjem porazdelitvene funkcije: </text:span><text:span text:style-name="T1"><draw:frame draw:style-name="fr4" draw:name="Object104" text:anchor-type="as-char" svg:width="1.1311in" svg:height="0.2047in" draw:z-index="102"><draw:object xlink:href="./Object 104" xlink:type="simple" xlink:show="embed" xlink:actuate="onLoad"/><draw:image xlink:href="./ObjectReplacements/Object 104" xlink:type="simple" xlink:show="embed" xlink:actuate="onLoad"/></draw:frame></text:span><text:span text:style-name="T1">. Za gostoto verjetnosti velja:</text:span></text:p>
      <text:p text:style-name="P15"><text:span text:style-name="T1"><draw:frame draw:style-name="fr4" draw:name="Object105" text:anchor-type="as-char" svg:width="1.002in" svg:height="0.3638in" draw:z-index="103"><draw:object xlink:href="./Object 105" xlink:type="simple" xlink:show="embed" xlink:actuate="onLoad"/><draw:image xlink:href="./ObjectReplacements/Object 105" xlink:type="simple" xlink:show="embed" xlink:actuate="onLoad"/></draw:frame></text:span><text:span text:style-name="T1"><text:tab/></text:span><text:span text:style-name="T1"><draw:frame draw:style-name="fr4" draw:name="Object106" text:anchor-type="as-char" svg:width="1.7583in" svg:height="0.5591in" draw:z-index="104"><draw:object xlink:href="./Object 106" xlink:type="simple" xlink:show="embed" xlink:actuate="onLoad"/><draw:image xlink:href="./ObjectReplacements/Object 106" xlink:type="simple" xlink:show="embed" xlink:actuate="onLoad"/></draw:frame></text:span><text:span text:style-name="T1"><text:tab/></text:span><text:span text:style-name="T1"><draw:frame draw:style-name="fr4" draw:name="Object107" text:anchor-type="as-char" svg:width="1.6055in" svg:height="0.4953in" draw:z-index="105"><draw:object xlink:href="./Object 107" xlink:type="simple" xlink:show="embed" xlink:actuate="onLoad"/><draw:image xlink:href="./ObjectReplacements/Object 107" xlink:type="simple" xlink:show="embed" xlink:actuate="onLoad"/></draw:frame></text:span></text:p>
      <text:list xml:id="list545144540" text:style-name="WW8Num21">
        <text:list-item>
          <text:p text:style-name="P16"><text:span text:style-name="T2">enakomerna zvezna porazdelitev</text:span><text:span text:style-name="T1"> ima gostoto </text:span><text:span text:style-name="T1"><draw:frame draw:style-name="fr4" draw:name="Object108" text:anchor-type="as-char" svg:width="1.6772in" svg:height="0.6665in" draw:z-index="106"><draw:object xlink:href="./Object 108" xlink:type="simple" xlink:show="embed" xlink:actuate="onLoad"/><draw:image xlink:href="./ObjectReplacements/Object 108" xlink:type="simple" xlink:show="embed" xlink:actuate="onLoad"/></draw:frame></text:span><text:span text:style-name="T1">; torej velja relacija </text:span><text:span text:style-name="T1"><draw:frame draw:style-name="fr4" draw:name="Object109" text:anchor-type="as-char" svg:width="1.3311in" svg:height="0.3929in" draw:z-index="107"><draw:object xlink:href="./Object 109" xlink:type="simple" xlink:show="embed" xlink:actuate="onLoad"/><draw:image xlink:href="./ObjectReplacements/Object 109" xlink:type="simple" xlink:show="embed" xlink:actuate="onLoad"/></draw:frame></text:span><text:span text:style-name="T1">, kjer je </text:span><text:span text:style-name="T1"><draw:frame draw:style-name="fr4" draw:name="Object110" text:anchor-type="as-char" svg:width="0.8402in" svg:height="0.1839in" draw:z-index="108"><draw:object xlink:href="./Object 110" xlink:type="simple" xlink:show="embed" xlink:actuate="onLoad"/><draw:image xlink:href="./ObjectReplacements/Object 110" xlink:type="simple" xlink:show="embed" xlink:actuate="onLoad"/></draw:frame></text:span></text:p>
        </text:list-item>
        <text:list-item>
          <text:p text:style-name="P16"><text:soft-page-break/><text:span text:style-name="T2">normalna ali Gaussova porazdelitev</text:span><text:span text:style-name="T1"> ima gostoto </text:span><text:span text:style-name="T1"><draw:frame draw:style-name="fr4" draw:name="Object111" text:anchor-type="as-char" svg:width="1.5807in" svg:height="0.5063in" draw:z-index="109"><draw:object xlink:href="./Object 111" xlink:type="simple" xlink:show="embed" xlink:actuate="onLoad"/><draw:image xlink:href="./ObjectReplacements/Object 111" xlink:type="simple" xlink:show="embed" xlink:actuate="onLoad"/></draw:frame></text:span><text:span text:style-name="T1">; označimo jo z </text:span><text:span text:style-name="T1"><draw:frame draw:style-name="fr4" draw:name="Object112" text:anchor-type="as-char" svg:width="0.5965in" svg:height="0.2047in" draw:z-index="110"><draw:object xlink:href="./Object 112" xlink:type="simple" xlink:show="embed" xlink:actuate="onLoad"/><draw:image xlink:href="./ObjectReplacements/Object 112" xlink:type="simple" xlink:show="embed" xlink:actuate="onLoad"/></draw:frame></text:span><text:span text:style-name="T1">; krivulja </text:span><text:span text:style-name="T1"><draw:frame draw:style-name="fr4" draw:name="Object113" text:anchor-type="as-char" svg:width="0.6346in" svg:height="0.2047in" draw:z-index="111"><draw:object xlink:href="./Object 113" xlink:type="simple" xlink:show="embed" xlink:actuate="onLoad"/><draw:image xlink:href="./ObjectReplacements/Object 113" xlink:type="simple" xlink:show="embed" xlink:actuate="onLoad"/></draw:frame></text:span><text:span text:style-name="T1"> ima v točki </text:span><text:span text:style-name="T1"><draw:frame draw:style-name="fr4" draw:name="Object114" text:anchor-type="as-char" svg:width="0.4154in" svg:height="0.1839in" draw:z-index="112"><draw:object xlink:href="./Object 114" xlink:type="simple" xlink:show="embed" xlink:actuate="onLoad"/><draw:image xlink:href="./ObjectReplacements/Object 114" xlink:type="simple" xlink:show="embed" xlink:actuate="onLoad"/></draw:frame></text:span><text:span text:style-name="T1"> teme, v točkah </text:span><text:span text:style-name="T1"><draw:frame draw:style-name="fr4" draw:name="Object115" text:anchor-type="as-char" svg:width="0.6535in" svg:height="0.1839in" draw:z-index="113"><draw:object xlink:href="./Object 115" xlink:type="simple" xlink:show="embed" xlink:actuate="onLoad"/><draw:image xlink:href="./ObjectReplacements/Object 115" xlink:type="simple" xlink:show="embed" xlink:actuate="onLoad"/></draw:frame></text:span><text:span text:style-name="T1"> in </text:span><text:span text:style-name="T1"><draw:frame draw:style-name="fr4" draw:name="Object116" text:anchor-type="as-char" svg:width="0.628in" svg:height="0.1839in" draw:z-index="114"><draw:object xlink:href="./Object 116" xlink:type="simple" xlink:show="embed" xlink:actuate="onLoad"/><draw:image xlink:href="./ObjectReplacements/Object 116" xlink:type="simple" xlink:show="embed" xlink:actuate="onLoad"/></draw:frame></text:span><text:span text:style-name="T1"> pa prevoja. Verjetnost na nekem intervalu izračunamo takole: </text:span><text:span text:style-name="T1"><draw:frame draw:style-name="fr4" draw:name="Object117" text:anchor-type="as-char" svg:width="2.5929in" svg:height="0.4744in" draw:z-index="115"><draw:object xlink:href="./Object 117" xlink:type="simple" xlink:show="embed" xlink:actuate="onLoad"/><draw:image xlink:href="./ObjectReplacements/Object 117" xlink:type="simple" xlink:show="embed" xlink:actuate="onLoad"/></draw:frame></text:span></text:p>
          <text:list>
            <text:list-item>
              <text:p text:style-name="P16"><text:span text:style-name="T1">Gostota najpreprostejše oz. </text:span><text:span text:style-name="T2">standarizirane normalne porazdelitve </text:span><text:span text:style-name="T1"><draw:frame draw:style-name="fr4" draw:name="Object118" text:anchor-type="as-char" svg:width="0.5417in" svg:height="0.2047in" draw:z-index="116"><draw:object xlink:href="./Object 118" xlink:type="simple" xlink:show="embed" xlink:actuate="onLoad"/><draw:image xlink:href="./ObjectReplacements/Object 118" xlink:type="simple" xlink:show="embed" xlink:actuate="onLoad"/></draw:frame></text:span><text:span text:style-name="T1"> je </text:span><text:span text:style-name="T1"><draw:frame draw:style-name="fr4" draw:name="Object119" text:anchor-type="as-char" svg:width="1.6575in" svg:height="0.4744in" draw:z-index="117"><draw:object xlink:href="./Object 119" xlink:type="simple" xlink:show="embed" xlink:actuate="onLoad"/><draw:image xlink:href="./ObjectReplacements/Object 119" xlink:type="simple" xlink:show="embed" xlink:actuate="onLoad"/></draw:frame></text:span><text:span text:style-name="T1">, poenostavi se tudi formula za verjetnost: </text:span><text:span text:style-name="T1"><draw:frame draw:style-name="fr4" draw:name="Object120" text:anchor-type="as-char" svg:width="2.0161in" svg:height="0.2457in" draw:z-index="118"><draw:object xlink:href="./Object 120" xlink:type="simple" xlink:show="embed" xlink:actuate="onLoad"/><draw:image xlink:href="./ObjectReplacements/Object 120" xlink:type="simple" xlink:show="embed" xlink:actuate="onLoad"/></draw:frame></text:span></text:p>
            </text:list-item>
            <text:list-item>
              <text:p text:style-name="P16"><text:span text:style-name="T1">Za velike </text:span><text:span text:style-name="T3">n</text:span><text:span text:style-name="T1"> je mogoče binomsko porazdelitev </text:span><text:span text:style-name="T1"><draw:frame draw:style-name="fr4" draw:name="Object121" text:anchor-type="as-char" svg:width="0.5535in" svg:height="0.2047in" draw:z-index="119"><draw:object xlink:href="./Object 121" xlink:type="simple" xlink:show="embed" xlink:actuate="onLoad"/><draw:image xlink:href="./ObjectReplacements/Object 121" xlink:type="simple" xlink:show="embed" xlink:actuate="onLoad"/></draw:frame></text:span><text:span text:style-name="T1"> aproksimirati z normalno porazdelitvijo </text:span><text:span text:style-name="T1"><draw:frame draw:style-name="fr4" draw:name="Object122" text:anchor-type="as-char" svg:width="0.9417in" svg:height="0.2209in" draw:z-index="120"><draw:object xlink:href="./Object 122" xlink:type="simple" xlink:show="embed" xlink:actuate="onLoad"/><draw:image xlink:href="./ObjectReplacements/Object 122" xlink:type="simple" xlink:show="embed" xlink:actuate="onLoad"/></draw:frame></text:span></text:p>
            </text:list-item>
          </text:list>
        </text:list-item>
        <text:list-item>
          <text:p text:style-name="P16"><text:span text:style-name="T2">porazdelitev </text:span><text:span text:style-name="T2"><draw:frame draw:style-name="fr4" draw:name="Object123" text:anchor-type="as-char" svg:width="0.4453in" svg:height="0.2193in" draw:z-index="121"><draw:object xlink:href="./Object 123" xlink:type="simple" xlink:show="embed" xlink:actuate="onLoad"/><draw:image xlink:href="./ObjectReplacements/Object 123" xlink:type="simple" xlink:show="embed" xlink:actuate="onLoad"/></draw:frame></text:span><text:span text:style-name="T2"> </text:span><text:span text:style-name="T1">ima gostoto </text:span><text:span text:style-name="T1"><draw:frame draw:style-name="fr4" draw:name="Object124" text:anchor-type="as-char" svg:width="2.2835in" svg:height="1.0665in" draw:z-index="122"><draw:object xlink:href="./Object 124" xlink:type="simple" xlink:show="embed" xlink:actuate="onLoad"/><draw:image xlink:href="./ObjectReplacements/Object 124" xlink:type="simple" xlink:show="embed" xlink:actuate="onLoad"/></draw:frame></text:span><text:span text:style-name="T1">, kjer je </text:span><text:span text:style-name="T3">n</text:span><text:span text:style-name="T1"> poljubno naravno število oz. </text:span><text:span text:style-name="T2">število prostorskih stopenj</text:span><text:span text:style-name="T1">, izraz </text:span><text:span text:style-name="T1"><draw:frame draw:style-name="fr4" draw:name="Object125" text:anchor-type="as-char" svg:width="0.4043in" svg:height="0.2047in" draw:z-index="123"><draw:object xlink:href="./Object 125" xlink:type="simple" xlink:show="embed" xlink:actuate="onLoad"/><draw:image xlink:href="./ObjectReplacements/Object 125" xlink:type="simple" xlink:show="embed" xlink:actuate="onLoad"/></draw:frame></text:span><text:span text:style-name="T1"> pa je </text:span><text:span text:style-name="T2">Eulerjev integral</text:span><text:span text:style-name="T1"> </text:span><text:span text:style-name="T1"><draw:frame draw:style-name="fr4" draw:name="Object126" text:anchor-type="as-char" svg:width="1.4228in" svg:height="0.2772in" draw:z-index="124"><draw:object xlink:href="./Object 126" xlink:type="simple" xlink:show="embed" xlink:actuate="onLoad"/><draw:image xlink:href="./ObjectReplacements/Object 126" xlink:type="simple" xlink:show="embed" xlink:actuate="onLoad"/></draw:frame></text:span></text:p>
          <text:list>
            <text:list-item>
              <text:p text:style-name="P16"><text:span text:style-name="T1">Če je </text:span><text:span text:style-name="T3">X</text:span><text:span text:style-name="T1"> standarizirano normalno porazdeljena, je </text:span><text:span text:style-name="T1"><draw:frame draw:style-name="fr4" draw:name="Object127" text:anchor-type="as-char" svg:width="0.2811in" svg:height="0.2098in" draw:z-index="125"><draw:object xlink:href="./Object 127" xlink:type="simple" xlink:show="embed" xlink:actuate="onLoad"/><draw:image xlink:href="./ObjectReplacements/Object 127" xlink:type="simple" xlink:show="embed" xlink:actuate="onLoad"/></draw:frame></text:span><text:span text:style-name="T1"> porazdeljena </text:span><text:span text:style-name="T1"><draw:frame draw:style-name="fr4" draw:name="Object128" text:anchor-type="as-char" svg:width="0.4409in" svg:height="0.2193in" draw:z-index="126"><draw:object xlink:href="./Object 128" xlink:type="simple" xlink:show="embed" xlink:actuate="onLoad"/><draw:image xlink:href="./ObjectReplacements/Object 128" xlink:type="simple" xlink:show="embed" xlink:actuate="onLoad"/></draw:frame></text:span><text:span text:style-name="T1">, po zakonu </text:span><text:span text:style-name="T1"><draw:frame draw:style-name="fr4" draw:name="Object129" text:anchor-type="as-char" svg:width="0.4453in" svg:height="0.2193in" draw:z-index="127"><draw:object xlink:href="./Object 129" xlink:type="simple" xlink:show="embed" xlink:actuate="onLoad"/><draw:image xlink:href="./ObjectReplacements/Object 129" xlink:type="simple" xlink:show="embed" xlink:actuate="onLoad"/></draw:frame></text:span><text:span text:style-name="T1"> pa je porazdeljena vsota kvadratov </text:span><text:span text:style-name="T3">n</text:span><text:span text:style-name="T1"> standarizirano normalnih slučajnih spremenljivk, če so te med seboj neodvisne</text:span></text:p>
            </text:list-item>
          </text:list>
        </text:list-item>
        <text:list-item>
          <text:p text:style-name="P16"><text:span text:style-name="T2">Studentova porazdelitav </text:span><text:span text:style-name="T1"><draw:frame draw:style-name="fr4" draw:name="Object130" text:anchor-type="as-char" svg:width="0.378in" svg:height="0.2047in" draw:z-index="128"><draw:object xlink:href="./Object 130" xlink:type="simple" xlink:show="embed" xlink:actuate="onLoad"/><draw:image xlink:href="./ObjectReplacements/Object 130" xlink:type="simple" xlink:show="embed" xlink:actuate="onLoad"/></draw:frame></text:span><text:span text:style-name="T1"> ima gostoto </text:span><text:span text:style-name="T1"><draw:frame draw:style-name="fr4" draw:name="Object131" text:anchor-type="as-char" svg:width="2.172in" svg:height="0.689in" draw:z-index="129"><draw:object xlink:href="./Object 131" xlink:type="simple" xlink:show="embed" xlink:actuate="onLoad"/><draw:image xlink:href="./ObjectReplacements/Object 131" xlink:type="simple" xlink:show="embed" xlink:actuate="onLoad"/></draw:frame></text:span><text:span text:style-name="T1">, kjer je </text:span><text:span text:style-name="T3">n</text:span><text:span text:style-name="T1"> poljubno naravno število oz. </text:span><text:span text:style-name="T2">število prostorskih stopenj</text:span><text:span text:style-name="T1">, izraz </text:span><text:span text:style-name="T1"><draw:frame draw:style-name="fr4" draw:name="Object132" text:anchor-type="as-char" svg:width="0.5819in" svg:height="0.2047in" draw:z-index="130"><draw:object xlink:href="./Object 132" xlink:type="simple" xlink:show="embed" xlink:actuate="onLoad"/><draw:image xlink:href="./ObjectReplacements/Object 132" xlink:type="simple" xlink:show="embed" xlink:actuate="onLoad"/></draw:frame></text:span><text:span text:style-name="T1"> pa je </text:span><text:span text:style-name="T2">Eulerjeva funkcija beta</text:span><text:span text:style-name="T1"> </text:span><text:span text:style-name="T1"><draw:frame draw:style-name="fr4" draw:name="Object133" text:anchor-type="as-char" svg:width="1.9543in" svg:height="0.3189in" draw:z-index="131"><draw:object xlink:href="./Object 133" xlink:type="simple" xlink:show="embed" xlink:actuate="onLoad"/><draw:image xlink:href="./ObjectReplacements/Object 133" xlink:type="simple" xlink:show="embed" xlink:actuate="onLoad"/></draw:frame></text:span></text:p>
          <text:list>
            <text:list-item>
              <text:p text:style-name="P16"><text:span text:style-name="T1">Če sta spremenljivki </text:span><text:span text:style-name="T3">X</text:span><text:span text:style-name="T1"> in </text:span><text:span text:style-name="T3">Y</text:span><text:span text:style-name="T1"> neodvisni ter je </text:span><text:span text:style-name="T3">X</text:span><text:span text:style-name="T1"> porazdeljena po </text:span><text:span text:style-name="T1"><draw:frame draw:style-name="fr4" draw:name="Object134" text:anchor-type="as-char" svg:width="0.5417in" svg:height="0.2047in" draw:z-index="132"><draw:object xlink:href="./Object 134" xlink:type="simple" xlink:show="embed" xlink:actuate="onLoad"/><draw:image xlink:href="./ObjectReplacements/Object 134" xlink:type="simple" xlink:show="embed" xlink:actuate="onLoad"/></draw:frame></text:span><text:span text:style-name="T1"> in </text:span><text:span text:style-name="T3">Y</text:span><text:span text:style-name="T1"> porazdeljena po </text:span><text:span text:style-name="T2"><draw:frame draw:style-name="fr4" draw:name="Object135" text:anchor-type="as-char" svg:width="0.4453in" svg:height="0.2193in" draw:z-index="133"><draw:object xlink:href="./Object 135" xlink:type="simple" xlink:show="embed" xlink:actuate="onLoad"/><draw:image xlink:href="./ObjectReplacements/Object 135" xlink:type="simple" xlink:show="embed" xlink:actuate="onLoad"/></draw:frame></text:span><text:span text:style-name="T1">, je spremenljivka </text:span><text:span text:style-name="T1"><draw:frame draw:style-name="fr4" draw:name="Object136" text:anchor-type="as-char" svg:width="0.7118in" svg:height="0.4217in" draw:z-index="134"><draw:object xlink:href="./Object 136" xlink:type="simple" xlink:show="embed" xlink:actuate="onLoad"/><draw:image xlink:href="./ObjectReplacements/Object 136" xlink:type="simple" xlink:show="embed" xlink:actuate="onLoad"/></draw:frame></text:span><text:span text:style-name="T1"> porazdeljena po </text:span><text:span text:style-name="T1"><draw:frame draw:style-name="fr4" draw:name="Object137" text:anchor-type="as-char" svg:width="0.378in" svg:height="0.2047in" draw:z-index="135"><draw:object xlink:href="./Object 137" xlink:type="simple" xlink:show="embed" xlink:actuate="onLoad"/><draw:image xlink:href="./ObjectReplacements/Object 137" xlink:type="simple" xlink:show="embed" xlink:actuate="onLoad"/></draw:frame></text:span></text:p>
            </text:list-item>
          </text:list>
        </text:list-item>
        <text:list-item>
          <text:p text:style-name="P16"><text:span text:style-name="T2">Snedecorjeva porazdelitev</text:span><text:span text:style-name="T1"> </text:span><text:span text:style-name="T1"><draw:frame draw:style-name="fr4" draw:name="Object138" text:anchor-type="as-char" svg:width="0.6043in" svg:height="0.2047in" draw:z-index="136"><draw:object xlink:href="./Object 138" xlink:type="simple" xlink:show="embed" xlink:actuate="onLoad"/><draw:image xlink:href="./ObjectReplacements/Object 138" xlink:type="simple" xlink:show="embed" xlink:actuate="onLoad"/></draw:frame></text:span><text:span text:style-name="T1"> ima gostoto </text:span><text:span text:style-name="T1"><draw:frame draw:style-name="fr4" draw:name="Object139" text:anchor-type="as-char" svg:width="2.589in" svg:height="1.0126in" draw:z-index="137"><draw:object xlink:href="./Object 139" xlink:type="simple" xlink:show="embed" xlink:actuate="onLoad"/><draw:image xlink:href="./ObjectReplacements/Object 139" xlink:type="simple" xlink:show="embed" xlink:actuate="onLoad"/></draw:frame></text:span><text:span text:style-name="T1">, kjer sta </text:span><text:span text:style-name="T3">m</text:span><text:span text:style-name="T1"> in </text:span><text:span text:style-name="T3">n</text:span><text:span text:style-name="T1"> poljubni naravni števili oz. </text:span><text:span text:style-name="T2">števili prostorskih stopenj</text:span></text:p>
          <text:list>
            <text:list-item>
              <text:p text:style-name="P16"><text:span text:style-name="T1">Če sta spremenljivki </text:span><text:span text:style-name="T3">X</text:span><text:span text:style-name="T1"> in </text:span><text:span text:style-name="T3">Y</text:span><text:span text:style-name="T1"> neodvisni ter je </text:span><text:span text:style-name="T3">X</text:span><text:span text:style-name="T1"> porazdeljena po </text:span><text:span text:style-name="T2"><draw:frame draw:style-name="fr4" draw:name="Object140" text:anchor-type="as-char" svg:width="0.4819in" svg:height="0.2193in" draw:z-index="138"><draw:object xlink:href="./Object 140" xlink:type="simple" xlink:show="embed" xlink:actuate="onLoad"/><draw:image xlink:href="./ObjectReplacements/Object 140" xlink:type="simple" xlink:show="embed" xlink:actuate="onLoad"/></draw:frame></text:span><text:span text:style-name="T1"> in </text:span><text:span text:style-name="T3">Y</text:span><text:span text:style-name="T1"> porazdeljena po </text:span><text:span text:style-name="T2"><draw:frame draw:style-name="fr4" draw:name="Object141" text:anchor-type="as-char" svg:width="0.4453in" svg:height="0.2193in" draw:z-index="139"><draw:object xlink:href="./Object 141" xlink:type="simple" xlink:show="embed" xlink:actuate="onLoad"/><draw:image xlink:href="./ObjectReplacements/Object 141" xlink:type="simple" xlink:show="embed" xlink:actuate="onLoad"/></draw:frame></text:span><text:span text:style-name="T1">, je spremenljivka </text:span><text:span text:style-name="T1"><draw:frame draw:style-name="fr4" draw:name="Object142" text:anchor-type="as-char" svg:width="0.6154in" svg:height="0.3929in" draw:z-index="140"><draw:object xlink:href="./Object 142" xlink:type="simple" xlink:show="embed" xlink:actuate="onLoad"/><draw:image xlink:href="./ObjectReplacements/Object 142" xlink:type="simple" xlink:show="embed" xlink:actuate="onLoad"/></draw:frame></text:span><text:span text:style-name="T1"> porazdeljena po </text:span><text:span text:style-name="T1"><draw:frame draw:style-name="fr4" draw:name="Object143" text:anchor-type="as-char" svg:width="0.6043in" svg:height="0.2047in" draw:z-index="141"><draw:object xlink:href="./Object 143" xlink:type="simple" xlink:show="embed" xlink:actuate="onLoad"/><draw:image xlink:href="./ObjectReplacements/Object 143" xlink:type="simple" xlink:show="embed" xlink:actuate="onLoad"/></draw:frame></text:span><text:span text:style-name="T1">, spremenljivka </text:span><text:span text:style-name="T1"><draw:frame draw:style-name="fr4" draw:name="Object144" text:anchor-type="as-char" svg:width="0.3409in" svg:height="0.2098in" draw:z-index="142"><draw:object xlink:href="./Object 144" xlink:type="simple" xlink:show="embed" xlink:actuate="onLoad"/><draw:image xlink:href="./ObjectReplacements/Object 144" xlink:type="simple" xlink:show="embed" xlink:actuate="onLoad"/></draw:frame></text:span><text:span text:style-name="T1"> pa po </text:span><text:span text:style-name="T1"><draw:frame draw:style-name="fr4" draw:name="Object145" text:anchor-type="as-char" svg:width="0.6043in" svg:height="0.2047in" draw:z-index="143"><draw:object xlink:href="./Object 145" xlink:type="simple" xlink:show="embed" xlink:actuate="onLoad"/><draw:image xlink:href="./ObjectReplacements/Object 145" xlink:type="simple" xlink:show="embed" xlink:actuate="onLoad"/></draw:frame></text:span><text:span text:style-name="T1">; kvadrat spremenljivke, ki je porazdeljena po </text:span><text:span text:style-name="T1"><draw:frame draw:style-name="fr4" draw:name="Object146" text:anchor-type="as-char" svg:width="0.378in" svg:height="0.2047in" draw:z-index="144"><draw:object xlink:href="./Object 146" xlink:type="simple" xlink:show="embed" xlink:actuate="onLoad"/><draw:image xlink:href="./ObjectReplacements/Object 146" xlink:type="simple" xlink:show="embed" xlink:actuate="onLoad"/></draw:frame></text:span><text:span text:style-name="T1"> pa je porazdeljen po </text:span><text:span text:style-name="T1"><draw:frame draw:style-name="fr4" draw:name="Object147" text:anchor-type="as-char" svg:width="0.5437in" svg:height="0.2047in" draw:z-index="145"><draw:object xlink:href="./Object 147" xlink:type="simple" xlink:show="embed" xlink:actuate="onLoad"/><draw:image xlink:href="./ObjectReplacements/Object 147" xlink:type="simple" xlink:show="embed" xlink:actuate="onLoad"/></draw:frame></text:span></text:p>
            </text:list-item>
          </text:list>
        </text:list-item>
      </text:list>
      <text:h text:style-name="P29" text:outline-level="3"><text:bookmark-start text:name="__RefHeading__24_1786895977"/><text:soft-page-break/><text:span text:style-name="T1">Osnove slučajnih vektorjev</text:span><text:bookmark-end text:name="__RefHeading__24_1786895977"/></text:h>
      <text:p text:style-name="Standard"><text:span text:style-name="T2">Slučajen vektor </text:span><text:span text:style-name="T1">dimenzije </text:span><text:span text:style-name="T3">n</text:span><text:span text:style-name="T1"> je </text:span><text:span text:style-name="T3">n</text:span><text:span text:style-name="T1">-terica slučajnih spremenljivk </text:span><text:span text:style-name="T1"><draw:frame draw:style-name="fr4" draw:name="Object148" text:anchor-type="as-char" svg:width="1.3909in" svg:height="0.2457in" draw:z-index="146"><draw:object xlink:href="./Object 148" xlink:type="simple" xlink:show="embed" xlink:actuate="onLoad"/><draw:image xlink:href="./ObjectReplacements/Object 148" xlink:type="simple" xlink:show="embed" xlink:actuate="onLoad"/></draw:frame></text:span><text:span text:style-name="T1">. Njegova zaloga vrednosti je neka množica v </text:span><text:span text:style-name="T3">n</text:span><text:span text:style-name="T1">-razsežnem prostoru </text:span><text:span text:style-name="T1"><draw:frame draw:style-name="fr4" draw:name="Object149" text:anchor-type="as-char" svg:width="0.2701in" svg:height="0.2217in" draw:z-index="147"><draw:object xlink:href="./Object 149" xlink:type="simple" xlink:show="embed" xlink:actuate="onLoad"/><draw:image xlink:href="./ObjectReplacements/Object 149" xlink:type="simple" xlink:show="embed" xlink:actuate="onLoad"/></draw:frame></text:span><text:span text:style-name="T1">, njegova porazdelitvena funkcija pa </text:span><text:span text:style-name="T1"><draw:frame draw:style-name="fr4" draw:name="Object150" text:anchor-type="as-char" svg:width="3.2299in" svg:height="0.2457in" draw:z-index="148"><draw:object xlink:href="./Object 150" xlink:type="simple" xlink:show="embed" xlink:actuate="onLoad"/><draw:image xlink:href="./ObjectReplacements/Object 150" xlink:type="simple" xlink:show="embed" xlink:actuate="onLoad"/></draw:frame></text:span><text:span text:style-name="T1">. Pri slučajnem vektorju veljajo enake zakonitosti kot pri slučajni spremenljivki z nekaj novimi: </text:span></text:p>
      <text:list xml:id="list1571805393" text:style-name="WW8Num15">
        <text:list-item>
          <text:p text:style-name="P5"><draw:frame draw:style-name="fr4" draw:name="Object151" text:anchor-type="as-char" svg:width="3.8791in" svg:height="0.2457in" draw:z-index="149"><draw:object xlink:href="./Object 151" xlink:type="simple" xlink:show="embed" xlink:actuate="onLoad"/><draw:image xlink:href="./ObjectReplacements/Object 151" xlink:type="simple" xlink:show="embed" xlink:actuate="onLoad"/></draw:frame></text:p>
        </text:list-item>
        <text:list-item>
          <text:p text:style-name="P5"><draw:frame draw:style-name="fr4" draw:name="Object152" text:anchor-type="as-char" svg:width="2.4756in" svg:height="0.2457in" draw:z-index="150"><draw:object xlink:href="./Object 152" xlink:type="simple" xlink:show="embed" xlink:actuate="onLoad"/><draw:image xlink:href="./ObjectReplacements/Object 152" xlink:type="simple" xlink:show="embed" xlink:actuate="onLoad"/></draw:frame>; ta relacija velja za vsako komponento vektorja <text:span text:style-name="T10">X</text:span></text:p>
        </text:list-item>
        <text:list-item>
          <text:p text:style-name="P22"><text:span text:style-name="T1">Naj bosta </text:span><text:span text:style-name="T1"><draw:frame draw:style-name="fr4" draw:name="Object153" text:anchor-type="as-char" svg:width="1.1665in" svg:height="0.2453in" draw:z-index="151"><draw:object xlink:href="./Object 153" xlink:type="simple" xlink:show="embed" xlink:actuate="onLoad"/><draw:image xlink:href="./ObjectReplacements/Object 153" xlink:type="simple" xlink:show="embed" xlink:actuate="onLoad"/></draw:frame></text:span><text:span text:style-name="T1"> in </text:span><text:span text:style-name="T1"><draw:frame draw:style-name="fr4" draw:name="Object154" text:anchor-type="as-char" svg:width="1.1665in" svg:height="0.2453in" draw:z-index="152"><draw:object xlink:href="./Object 154" xlink:type="simple" xlink:show="embed" xlink:actuate="onLoad"/><draw:image xlink:href="./ObjectReplacements/Object 154" xlink:type="simple" xlink:show="embed" xlink:actuate="onLoad"/></draw:frame></text:span><text:span text:style-name="T1"> taki točki v </text:span><text:span text:style-name="T1"><draw:frame draw:style-name="fr4" draw:name="Object155" text:anchor-type="as-char" svg:width="0.2701in" svg:height="0.2217in" draw:z-index="153"><draw:object xlink:href="./Object 155" xlink:type="simple" xlink:show="embed" xlink:actuate="onLoad"/><draw:image xlink:href="./ObjectReplacements/Object 155" xlink:type="simple" xlink:show="embed" xlink:actuate="onLoad"/></draw:frame></text:span><text:span text:style-name="T1">, da velja </text:span><text:span text:style-name="T1"><draw:frame draw:style-name="fr4" draw:name="Object156" text:anchor-type="as-char" svg:width="1.2701in" svg:height="0.2311in" draw:z-index="154"><draw:object xlink:href="./Object 156" xlink:type="simple" xlink:show="embed" xlink:actuate="onLoad"/><draw:image xlink:href="./ObjectReplacements/Object 156" xlink:type="simple" xlink:show="embed" xlink:actuate="onLoad"/></draw:frame></text:span><text:span text:style-name="T1">, kar lahko zapišemo tudi kot <text:s/></text:span><text:span text:style-name="T1"><draw:frame draw:style-name="fr4" draw:name="Object157" text:anchor-type="as-char" svg:width="0.3874in" svg:height="0.1839in" draw:z-index="155"><draw:object xlink:href="./Object 157" xlink:type="simple" xlink:show="embed" xlink:actuate="onLoad"/><draw:image xlink:href="./ObjectReplacements/Object 157" xlink:type="simple" xlink:show="embed" xlink:actuate="onLoad"/></draw:frame></text:span><text:span text:style-name="T1">; potem velja </text:span><text:span text:style-name="T1"><draw:frame draw:style-name="fr4" draw:name="Object158" text:anchor-type="as-char" svg:width="3.7744in" svg:height="0.2457in" draw:z-index="156"><draw:object xlink:href="./Object 158" xlink:type="simple" xlink:show="embed" xlink:actuate="onLoad"/><draw:image xlink:href="./ObjectReplacements/Object 158" xlink:type="simple" xlink:show="embed" xlink:actuate="onLoad"/></draw:frame></text:span></text:p>
        </text:list-item>
      </text:list>
      <text:p text:style-name="Standard"><text:span text:style-name="T2">Diskretno porazdeljen </text:span><text:span text:style-name="T1">slučajni vektor lahko opišemo tudi z verjetnostno funkcijo </text:span><text:span text:style-name="T1"><draw:frame draw:style-name="fr4" draw:name="Object159" text:anchor-type="as-char" svg:width="3.2717in" svg:height="0.2457in" draw:z-index="157"><draw:object xlink:href="./Object 159" xlink:type="simple" xlink:show="embed" xlink:actuate="onLoad"/><draw:image xlink:href="./ObjectReplacements/Object 159" xlink:type="simple" xlink:show="embed" xlink:actuate="onLoad"/></draw:frame></text:span><text:span text:style-name="T1">, kjer preteče vektor </text:span><text:span text:style-name="T1"><draw:frame draw:style-name="fr4" draw:name="Object160" text:anchor-type="as-char" svg:width="1.1398in" svg:height="0.2839in" draw:z-index="158"><draw:object xlink:href="./Object 160" xlink:type="simple" xlink:show="embed" xlink:actuate="onLoad"/><draw:image xlink:href="./ObjectReplacements/Object 160" xlink:type="simple" xlink:show="embed" xlink:actuate="onLoad"/></draw:frame></text:span><text:span text:style-name="T1"> vso zalogo vrednosti slučajnega vektorja. </text:span><text:span text:style-name="T2">Zvezno porazdeljen</text:span><text:span text:style-name="T1"> slučajni vektor ima v splošnem gostoto verjetnosti </text:span><text:span text:style-name="T1"><draw:frame draw:style-name="fr4" draw:name="Object161" text:anchor-type="as-char" svg:width="2.5165in" svg:height="0.5047in" draw:z-index="159"><draw:object xlink:href="./Object 161" xlink:type="simple" xlink:show="embed" xlink:actuate="onLoad"/><draw:image xlink:href="./ObjectReplacements/Object 161" xlink:type="simple" xlink:show="embed" xlink:actuate="onLoad"/></draw:frame></text:span><text:span text:style-name="T1">.</text:span></text:p>
      <text:p text:style-name="Standard"><text:span text:style-name="T4">n</text:span><text:span text:style-name="T2">-razsežna normalna porazdelitev</text:span><text:span text:style-name="T1"> ima gostoto verjetnosti </text:span><text:span text:style-name="T1"><draw:frame draw:style-name="fr4" draw:name="Object162" text:anchor-type="as-char" svg:width="1.9492in" svg:height="0.502in" draw:z-index="160"><draw:object xlink:href="./Object 162" xlink:type="simple" xlink:show="embed" xlink:actuate="onLoad"/><draw:image xlink:href="./ObjectReplacements/Object 162" xlink:type="simple" xlink:show="embed" xlink:actuate="onLoad"/></draw:frame></text:span><text:span text:style-name="T1">, kjer je </text:span><text:span text:style-name="T1"><draw:frame draw:style-name="fr4" draw:name="Object163" text:anchor-type="as-char" svg:width="0.6209in" svg:height="0.9047in" draw:z-index="161"><draw:object xlink:href="./Object 163" xlink:type="simple" xlink:show="embed" xlink:actuate="onLoad"/><draw:image xlink:href="./ObjectReplacements/Object 163" xlink:type="simple" xlink:show="embed" xlink:actuate="onLoad"/></draw:frame></text:span><text:span text:style-name="T1"> dan konstanten matrični stolpec, </text:span><text:span text:style-name="T1"><draw:frame draw:style-name="fr4" draw:name="Object164" text:anchor-type="as-char" svg:width="0.6272in" svg:height="0.9047in" draw:z-index="162"><draw:object xlink:href="./Object 164" xlink:type="simple" xlink:show="embed" xlink:actuate="onLoad"/><draw:image xlink:href="./ObjectReplacements/Object 164" xlink:type="simple" xlink:show="embed" xlink:actuate="onLoad"/></draw:frame></text:span><text:span text:style-name="T1"> spremenljiv neslučajen matrični stolpec in </text:span><text:span text:style-name="T1"><draw:frame draw:style-name="fr4" draw:name="Object165" text:anchor-type="as-char" svg:width="1.7693in" svg:height="0.9047in" draw:z-index="163"><draw:object xlink:href="./Object 165" xlink:type="simple" xlink:show="embed" xlink:actuate="onLoad"/><draw:image xlink:href="./ObjectReplacements/Object 165" xlink:type="simple" xlink:show="embed" xlink:actuate="onLoad"/></draw:frame></text:span><text:span text:style-name="T1"> konstantna simetrična pozitivno definitna matrika, </text:span><text:span text:style-name="T1"><draw:frame draw:style-name="fr4" draw:name="Object166" text:anchor-type="as-char" svg:width="1.3583in" svg:height="0.2465in" draw:z-index="164"><draw:object xlink:href="./Object 166" xlink:type="simple" xlink:show="embed" xlink:actuate="onLoad"/><draw:image xlink:href="./ObjectReplacements/Object 166" xlink:type="simple" xlink:show="embed" xlink:actuate="onLoad"/></draw:frame></text:span><text:span text:style-name="T1"> pa transponirana matrika </text:span><text:span text:style-name="T3">x</text:span><text:span text:style-name="T1">.</text:span></text:p>
      <text:h text:style-name="P31" text:outline-level="3"><text:bookmark-start text:name="__RefHeading__26_1786895977"/>Matematično upanje<text:bookmark-end text:name="__RefHeading__26_1786895977"/></text:h>
      <text:p text:style-name="P8"><text:span text:style-name="T1">Matematično upanje </text:span><text:span text:style-name="T1"><draw:frame draw:style-name="fr4" draw:name="Object167" text:anchor-type="as-char" svg:width="0.4425in" svg:height="0.2047in" draw:z-index="165"><draw:object xlink:href="./Object 167" xlink:type="simple" xlink:show="embed" xlink:actuate="onLoad"/><draw:image xlink:href="./ObjectReplacements/Object 167" xlink:type="simple" xlink:show="embed" xlink:actuate="onLoad"/></draw:frame></text:span><text:span text:style-name="T1"> je </text:span><text:span text:style-name="T2">povprečna vrednost </text:span><text:span text:style-name="T1">slučajne spremenljivke oz. vrednost, pri kateri se navadno stabilizira povprečje vrednosti slučajne spremenljivke v velikem številu realizacij. Je ena od </text:span><text:span text:style-name="T2">številskih karakteristik</text:span><text:span text:style-name="T1"> slučajne spremenljivke. Če ima slučajna spremenljivka </text:span><text:span text:style-name="T3">X</text:span><text:span text:style-name="T1"> porazdelitveno funkcijo </text:span><text:span text:style-name="T1"><draw:frame draw:style-name="fr4" draw:name="Object168" text:anchor-type="as-char" svg:width="0.4453in" svg:height="0.2047in" draw:z-index="166"><draw:object xlink:href="./Object 168" xlink:type="simple" xlink:show="embed" xlink:actuate="onLoad"/><draw:image xlink:href="./ObjectReplacements/Object 168" xlink:type="simple" xlink:show="embed" xlink:actuate="onLoad"/></draw:frame></text:span><text:span text:style-name="T1">, je </text:span><text:span text:style-name="T1"><draw:frame draw:style-name="fr4" draw:name="Object169" text:anchor-type="as-char" svg:width="1.2764in" svg:height="0.3638in" draw:z-index="167"><draw:object xlink:href="./Object 169" xlink:type="simple" xlink:show="embed" xlink:actuate="onLoad"/><draw:image xlink:href="./ObjectReplacements/Object 169" xlink:type="simple" xlink:show="embed" xlink:actuate="onLoad"/></draw:frame></text:span><text:span text:style-name="T1">.</text:span></text:p>
      <text:list xml:id="list1556866390" text:style-name="WW8Num6">
        <text:list-item>
          <text:p text:style-name="P17"><text:span text:style-name="T1">pri diskretni slučajni spremenljivki </text:span><text:span text:style-name="T1"><draw:frame draw:style-name="fr4" draw:name="Object170" text:anchor-type="as-char" svg:width="1.5665in" svg:height="0.5193in" draw:z-index="168"><draw:object xlink:href="./Object 170" xlink:type="simple" xlink:show="embed" xlink:actuate="onLoad"/><draw:image xlink:href="./ObjectReplacements/Object 170" xlink:type="simple" xlink:show="embed" xlink:actuate="onLoad"/></draw:frame></text:span><text:span text:style-name="T1"> je </text:span><text:span text:style-name="T1"><draw:frame draw:style-name="fr4" draw:name="Object171" text:anchor-type="as-char" svg:width="1.0807in" svg:height="0.4728in" draw:z-index="169"><draw:object xlink:href="./Object 171" xlink:type="simple" xlink:show="embed" xlink:actuate="onLoad"/><draw:image xlink:href="./ObjectReplacements/Object 171" xlink:type="simple" xlink:show="embed" xlink:actuate="onLoad"/></draw:frame></text:span><text:span text:style-name="T1"> če je diskretna slučajna spremenljivka neomejena </text:span><text:span text:style-name="T1"><draw:frame draw:style-name="fr4" draw:name="Object172" text:anchor-type="as-char" svg:width="0.5319in" svg:height="0.2047in" draw:z-index="170"><draw:object xlink:href="./Object 172" xlink:type="simple" xlink:show="embed" xlink:actuate="onLoad"/><draw:image xlink:href="./ObjectReplacements/Object 172" xlink:type="simple" xlink:show="embed" xlink:actuate="onLoad"/></draw:frame></text:span><text:span text:style-name="T1">, ima matematično upanje natanko takrat, kadar je </text:span><text:span text:style-name="T1"><draw:frame draw:style-name="fr4" draw:name="Object173" text:anchor-type="as-char" svg:width="0.9047in" svg:height="0.4075in" draw:z-index="171"><draw:object xlink:href="./Object 173" xlink:type="simple" xlink:show="embed" xlink:actuate="onLoad"/><draw:image xlink:href="./ObjectReplacements/Object 173" xlink:type="simple" xlink:show="embed" xlink:actuate="onLoad"/></draw:frame></text:span><text:span text:style-name="T1">, sicer matematično upanje ne obstaja</text:span></text:p>
        </text:list-item>
        <text:list-item>
          <text:p text:style-name="P17"><text:soft-page-break/><text:span text:style-name="T1">pri zvezno porazdeljeni slučajni spremenljivki pa je: </text:span><text:span text:style-name="T1"><draw:frame draw:style-name="fr4" draw:name="Object174" text:anchor-type="as-char" svg:width="1.3252in" svg:height="0.3638in" draw:z-index="172"><draw:object xlink:href="./Object 174" xlink:type="simple" xlink:show="embed" xlink:actuate="onLoad"/><draw:image xlink:href="./ObjectReplacements/Object 174" xlink:type="simple" xlink:show="embed" xlink:actuate="onLoad"/></draw:frame></text:span><text:span text:style-name="T1">; matematično upanje obstaja takrat, kadar je </text:span><text:span text:style-name="T1"><draw:frame draw:style-name="fr4" draw:name="Object175" text:anchor-type="as-char" svg:width="1.1953in" svg:height="0.3638in" draw:z-index="173"><draw:object xlink:href="./Object 175" xlink:type="simple" xlink:show="embed" xlink:actuate="onLoad"/><draw:image xlink:href="./ObjectReplacements/Object 175" xlink:type="simple" xlink:show="embed" xlink:actuate="onLoad"/></draw:frame></text:span></text:p>
        </text:list-item>
      </text:list>
      <text:p text:style-name="P28">Za posamezne porazdelitve velja:</text:p>
      <text:list xml:id="list1937853313" text:style-name="WW8Num5">
        <text:list-item>
          <text:p text:style-name="P18"><text:span text:style-name="T1">Poissonova porazdelitev: </text:span><text:span text:style-name="T1"><draw:frame draw:style-name="fr4" draw:name="Object176" text:anchor-type="as-char" svg:width="0.6701in" svg:height="0.2047in" draw:z-index="174"><draw:object xlink:href="./Object 176" xlink:type="simple" xlink:show="embed" xlink:actuate="onLoad"/><draw:image xlink:href="./ObjectReplacements/Object 176" xlink:type="simple" xlink:show="embed" xlink:actuate="onLoad"/></draw:frame></text:span></text:p>
        </text:list-item>
        <text:list-item>
          <text:p text:style-name="P18"><text:span text:style-name="T1">binomska porazdelitev: </text:span><text:span text:style-name="T1"><draw:frame draw:style-name="fr4" draw:name="Object177" text:anchor-type="as-char" svg:width="0.7535in" svg:height="0.2047in" draw:z-index="175"><draw:object xlink:href="./Object 177" xlink:type="simple" xlink:show="embed" xlink:actuate="onLoad"/><draw:image xlink:href="./ObjectReplacements/Object 177" xlink:type="simple" xlink:show="embed" xlink:actuate="onLoad"/></draw:frame></text:span></text:p>
        </text:list-item>
        <text:list-item>
          <text:p text:style-name="P18"><text:span text:style-name="T1">enakomerna porazdelitev na intervalu </text:span><text:span text:style-name="T1"><draw:frame draw:style-name="fr4" draw:name="Object178" text:anchor-type="as-char" svg:width="0.4291in" svg:height="0.2035in" draw:z-index="176"><draw:object xlink:href="./Object 178" xlink:type="simple" xlink:show="embed" xlink:actuate="onLoad"/><draw:image xlink:href="./ObjectReplacements/Object 178" xlink:type="simple" xlink:show="embed" xlink:actuate="onLoad"/></draw:frame></text:span><text:span text:style-name="T1">: </text:span><text:span text:style-name="T1"><draw:frame draw:style-name="fr4" draw:name="Object179" text:anchor-type="as-char" svg:width="0.9063in" svg:height="0.3929in" draw:z-index="177"><draw:object xlink:href="./Object 179" xlink:type="simple" xlink:show="embed" xlink:actuate="onLoad"/><draw:image xlink:href="./ObjectReplacements/Object 179" xlink:type="simple" xlink:show="embed" xlink:actuate="onLoad"/></draw:frame></text:span></text:p>
        </text:list-item>
        <text:list-item>
          <text:p text:style-name="P18"><text:span text:style-name="T1">normalna porazdelitev </text:span><text:span text:style-name="T1"><draw:frame draw:style-name="fr4" draw:name="Object180" text:anchor-type="as-char" svg:width="0.5965in" svg:height="0.2047in" draw:z-index="178"><draw:object xlink:href="./Object 180" xlink:type="simple" xlink:show="embed" xlink:actuate="onLoad"/><draw:image xlink:href="./ObjectReplacements/Object 180" xlink:type="simple" xlink:show="embed" xlink:actuate="onLoad"/></draw:frame></text:span><text:span text:style-name="T1">: </text:span><text:span text:style-name="T1"><draw:frame draw:style-name="fr4" draw:name="Object181" text:anchor-type="as-char" svg:width="0.6701in" svg:height="0.2047in" draw:z-index="179"><draw:object xlink:href="./Object 181" xlink:type="simple" xlink:show="embed" xlink:actuate="onLoad"/><draw:image xlink:href="./ObjectReplacements/Object 181" xlink:type="simple" xlink:show="embed" xlink:actuate="onLoad"/></draw:frame></text:span></text:p>
        </text:list-item>
      </text:list>
      <text:h text:style-name="P31" text:outline-level="3"><text:bookmark-start text:name="__RefHeading__28_1786895977"/>Disperzija<text:bookmark-end text:name="__RefHeading__28_1786895977"/></text:h>
      <text:p text:style-name="P8"><text:span text:style-name="T2">Disperzija</text:span><text:span text:style-name="T1"> ali </text:span><text:span text:style-name="T2">varianca</text:span><text:span text:style-name="T1"> slučajne spremenljivke </text:span><text:span text:style-name="T3">X,</text:span><text:span text:style-name="T1"> </text:span><text:span text:style-name="T1"><draw:frame draw:style-name="fr4" draw:name="Object182" text:anchor-type="as-char" svg:width="0.4602in" svg:height="0.2047in" draw:z-index="180"><draw:object xlink:href="./Object 182" xlink:type="simple" xlink:show="embed" xlink:actuate="onLoad"/><draw:image xlink:href="./ObjectReplacements/Object 182" xlink:type="simple" xlink:show="embed" xlink:actuate="onLoad"/></draw:frame></text:span><text:span text:style-name="T1">, je razpršenost te slučajne spremenljivke okrog njenega matematičnega upanja. Za disperzijo velja za vse porazdelitve naslednja formula: </text:span><text:span text:style-name="T1"><draw:frame draw:style-name="fr4" draw:name="Object183" text:anchor-type="as-char" svg:width="2.6736in" svg:height="0.272in" draw:z-index="181"><draw:object xlink:href="./Object 183" xlink:type="simple" xlink:show="embed" xlink:actuate="onLoad"/><draw:image xlink:href="./ObjectReplacements/Object 183" xlink:type="simple" xlink:show="embed" xlink:actuate="onLoad"/></draw:frame></text:span><text:span text:style-name="T1">. Torej velja za:</text:span></text:p>
      <text:list xml:id="list82168021" text:style-name="WW8Num16">
        <text:list-item>
          <text:p text:style-name="P19"><text:span text:style-name="T1">diskretno slučajno spremenljivko </text:span><text:span text:style-name="T1"><draw:frame draw:style-name="fr4" draw:name="Object184" text:anchor-type="as-char" svg:width="1.7311in" svg:height="0.3665in" draw:z-index="182"><draw:object xlink:href="./Object 184" xlink:type="simple" xlink:show="embed" xlink:actuate="onLoad"/><draw:image xlink:href="./ObjectReplacements/Object 184" xlink:type="simple" xlink:show="embed" xlink:actuate="onLoad"/></draw:frame></text:span></text:p>
        </text:list-item>
        <text:list-item>
          <text:p text:style-name="P19"><text:span text:style-name="T1">zvezno porazdeljeno slučajno spremenljivko </text:span><text:span text:style-name="T1"><draw:frame draw:style-name="fr4" draw:name="Object185" text:anchor-type="as-char" svg:width="2.0138in" svg:height="0.3638in" draw:z-index="183"><draw:object xlink:href="./Object 185" xlink:type="simple" xlink:show="embed" xlink:actuate="onLoad"/><draw:image xlink:href="./ObjectReplacements/Object 185" xlink:type="simple" xlink:show="embed" xlink:actuate="onLoad"/></draw:frame></text:span></text:p>
        </text:list-item>
      </text:list>
      <text:p text:style-name="P8"><text:span text:style-name="T1">Splošno velja torej </text:span><text:span text:style-name="T1"><draw:frame draw:style-name="fr4" draw:name="Object186" text:anchor-type="as-char" svg:width="1.9228in" svg:height="0.3638in" draw:z-index="184"><draw:object xlink:href="./Object 186" xlink:type="simple" xlink:show="embed" xlink:actuate="onLoad"/><draw:image xlink:href="./ObjectReplacements/Object 186" xlink:type="simple" xlink:show="embed" xlink:actuate="onLoad"/></draw:frame></text:span><text:span text:style-name="T1">, kjer je </text:span><text:span text:style-name="T1"><draw:frame draw:style-name="fr4" draw:name="Object187" text:anchor-type="as-char" svg:width="0.4453in" svg:height="0.2047in" draw:z-index="185"><draw:object xlink:href="./Object 187" xlink:type="simple" xlink:show="embed" xlink:actuate="onLoad"/><draw:image xlink:href="./ObjectReplacements/Object 187" xlink:type="simple" xlink:show="embed" xlink:actuate="onLoad"/></draw:frame></text:span><text:span text:style-name="T1"> porazdelitvena funkcija slučajne spremenljivke </text:span><text:span text:style-name="T3">X</text:span><text:span text:style-name="T1">.</text:span></text:p>
      <text:p text:style-name="P8"><text:span text:style-name="T1">Ker disperzijo računamo iz </text:span><text:span text:style-name="T7">kvadriranih</text:span><text:span text:style-name="T1"> odklonov od povprečja, je ne moremo upoštevati kot mero razpršenosti. Zato za mero razpršenosti vzamemo pozitivni kvadratni koren iz disperzije oz. </text:span><text:span text:style-name="T2">standardno deviacijo</text:span><text:span text:style-name="T1"> slučajne spremenljivke </text:span><text:span text:style-name="T3">X</text:span><text:span text:style-name="T1">: </text:span><text:span text:style-name="T1"><draw:frame draw:style-name="fr4" draw:name="Object188" text:anchor-type="as-char" svg:width="1.3543in" svg:height="0.248in" draw:z-index="186"><draw:object xlink:href="./Object 188" xlink:type="simple" xlink:show="embed" xlink:actuate="onLoad"/><draw:image xlink:href="./ObjectReplacements/Object 188" xlink:type="simple" xlink:show="embed" xlink:actuate="onLoad"/></draw:frame></text:span></text:p>
      <text:p text:style-name="P8"><text:span text:style-name="T1">Za posamezne porazdelitve velja:</text:span></text:p>
      <text:list xml:id="list2007526563" text:style-name="WW8Num3">
        <text:list-item>
          <text:p text:style-name="P20"><text:span text:style-name="T1">Poissonova porazdelitev: </text:span><text:span text:style-name="T1"><draw:frame draw:style-name="fr4" draw:name="Object189" text:anchor-type="as-char" svg:width="0.9898in" svg:height="0.2311in" draw:z-index="187"><draw:object xlink:href="./Object 189" xlink:type="simple" xlink:show="embed" xlink:actuate="onLoad"/><draw:image xlink:href="./ObjectReplacements/Object 189" xlink:type="simple" xlink:show="embed" xlink:actuate="onLoad"/></draw:frame></text:span><text:span text:style-name="T1">, torej je </text:span><text:span text:style-name="T1"><draw:frame draw:style-name="fr4" draw:name="Object190" text:anchor-type="as-char" svg:width="1.4598in" svg:height="0.2193in" draw:z-index="188"><draw:object xlink:href="./Object 190" xlink:type="simple" xlink:show="embed" xlink:actuate="onLoad"/><draw:image xlink:href="./ObjectReplacements/Object 190" xlink:type="simple" xlink:show="embed" xlink:actuate="onLoad"/></draw:frame></text:span></text:p>
        </text:list-item>
        <text:list-item>
          <text:p text:style-name="P20"><text:span text:style-name="T1">binomska porazdelitev: </text:span><text:span text:style-name="T1"><draw:frame draw:style-name="fr4" draw:name="Object191" text:anchor-type="as-char" svg:width="0.8571in" svg:height="0.2047in" draw:z-index="189"><draw:object xlink:href="./Object 191" xlink:type="simple" xlink:show="embed" xlink:actuate="onLoad"/><draw:image xlink:href="./ObjectReplacements/Object 191" xlink:type="simple" xlink:show="embed" xlink:actuate="onLoad"/></draw:frame></text:span></text:p>
        </text:list-item>
        <text:list-item>
          <text:p text:style-name="P20"><text:span text:style-name="T1">enakomerna porazdelitev na intervalu </text:span><text:span text:style-name="T1"><draw:frame draw:style-name="fr4" draw:name="Object192" text:anchor-type="as-char" svg:width="0.4291in" svg:height="0.2035in" draw:z-index="190"><draw:object xlink:href="./Object 192" xlink:type="simple" xlink:show="embed" xlink:actuate="onLoad"/><draw:image xlink:href="./ObjectReplacements/Object 192" xlink:type="simple" xlink:show="embed" xlink:actuate="onLoad"/></draw:frame></text:span><text:span text:style-name="T1">: </text:span><text:span text:style-name="T1"><draw:frame draw:style-name="fr4" draw:name="Object193" text:anchor-type="as-char" svg:width="1.3661in" svg:height="0.4181in" draw:z-index="191"><draw:object xlink:href="./Object 193" xlink:type="simple" xlink:show="embed" xlink:actuate="onLoad"/><draw:image xlink:href="./ObjectReplacements/Object 193" xlink:type="simple" xlink:show="embed" xlink:actuate="onLoad"/></draw:frame></text:span><text:span text:style-name="T1">, torej je </text:span><text:span text:style-name="T1"><draw:frame draw:style-name="fr4" draw:name="Object194" text:anchor-type="as-char" svg:width="2.9161in" svg:height="0.4346in" draw:z-index="192"><draw:object xlink:href="./Object 194" xlink:type="simple" xlink:show="embed" xlink:actuate="onLoad"/><draw:image xlink:href="./ObjectReplacements/Object 194" xlink:type="simple" xlink:show="embed" xlink:actuate="onLoad"/></draw:frame></text:span></text:p>
        </text:list-item>
        <text:list-item>
          <text:p text:style-name="P20"><text:span text:style-name="T1">normalna porazdelitev </text:span><text:span text:style-name="T1"><draw:frame draw:style-name="fr4" draw:name="Object195" text:anchor-type="as-char" svg:width="0.5965in" svg:height="0.2047in" draw:z-index="193"><draw:object xlink:href="./Object 195" xlink:type="simple" xlink:show="embed" xlink:actuate="onLoad"/><draw:image xlink:href="./ObjectReplacements/Object 195" xlink:type="simple" xlink:show="embed" xlink:actuate="onLoad"/></draw:frame></text:span><text:span text:style-name="T1">: </text:span><text:span text:style-name="T1"><draw:frame draw:style-name="fr4" draw:name="Object196" text:anchor-type="as-char" svg:width="0.7547in" svg:height="0.2193in" draw:z-index="194"><draw:object xlink:href="./Object 196" xlink:type="simple" xlink:show="embed" xlink:actuate="onLoad"/><draw:image xlink:href="./ObjectReplacements/Object 196" xlink:type="simple" xlink:show="embed" xlink:actuate="onLoad"/></draw:frame></text:span></text:p>
        </text:list-item>
      </text:list>
      <text:h text:style-name="P31" text:outline-level="3"><text:bookmark-start text:name="__RefHeading__30_1786895977"/>Lastnosti matematičnega upanja in disperzije<text:bookmark-end text:name="__RefHeading__30_1786895977"/></text:h>
      <text:list xml:id="list1324775821" text:style-name="WW8Num8">
        <text:list-item>
          <text:p text:style-name="P21"><text:span text:style-name="T1">če je </text:span><text:span text:style-name="T3">a</text:span><text:span text:style-name="T1"> konstanta in je </text:span><text:span text:style-name="T1"><draw:frame draw:style-name="fr4" draw:name="Object197" text:anchor-type="as-char" svg:width="0.8898in" svg:height="0.2047in" draw:z-index="195"><draw:object xlink:href="./Object 197" xlink:type="simple" xlink:show="embed" xlink:actuate="onLoad"/><draw:image xlink:href="./ObjectReplacements/Object 197" xlink:type="simple" xlink:show="embed" xlink:actuate="onLoad"/></draw:frame></text:span><text:span text:style-name="T1">, je </text:span><text:span text:style-name="T1"><draw:frame draw:style-name="fr4" draw:name="Object198" text:anchor-type="as-char" svg:width="0.6701in" svg:height="0.2047in" draw:z-index="196"><draw:object xlink:href="./Object 198" xlink:type="simple" xlink:show="embed" xlink:actuate="onLoad"/><draw:image xlink:href="./ObjectReplacements/Object 198" xlink:type="simple" xlink:show="embed" xlink:actuate="onLoad"/></draw:frame></text:span><text:span text:style-name="T1"> in </text:span><text:span text:style-name="T1"><draw:frame draw:style-name="fr4" draw:name="Object199" text:anchor-type="as-char" svg:width="0.6874in" svg:height="0.2047in" draw:z-index="197"><draw:object xlink:href="./Object 199" xlink:type="simple" xlink:show="embed" xlink:actuate="onLoad"/><draw:image xlink:href="./ObjectReplacements/Object 199" xlink:type="simple" xlink:show="embed" xlink:actuate="onLoad"/></draw:frame></text:span></text:p>
        </text:list-item>
        <text:list-item>
          <text:p text:style-name="P21"><text:span text:style-name="T1">matematično upanje je linearen funkcional: če obstajata </text:span><text:span text:style-name="T1"><draw:frame draw:style-name="fr4" draw:name="Object200" text:anchor-type="as-char" svg:width="0.4425in" svg:height="0.2047in" draw:z-index="198"><draw:object xlink:href="./Object 200" xlink:type="simple" xlink:show="embed" xlink:actuate="onLoad"/><draw:image xlink:href="./ObjectReplacements/Object 200" xlink:type="simple" xlink:show="embed" xlink:actuate="onLoad"/></draw:frame></text:span><text:span text:style-name="T1"> in </text:span><text:span text:style-name="T1"><draw:frame draw:style-name="fr4" draw:name="Object201" text:anchor-type="as-char" svg:width="0.4283in" svg:height="0.2047in" draw:z-index="199"><draw:object xlink:href="./Object 201" xlink:type="simple" xlink:show="embed" xlink:actuate="onLoad"/><draw:image xlink:href="./ObjectReplacements/Object 201" xlink:type="simple" xlink:show="embed" xlink:actuate="onLoad"/></draw:frame></text:span><text:span text:style-name="T1"> ter če sta </text:span><text:span text:style-name="T3">a</text:span><text:span text:style-name="T1"> in </text:span><text:span text:style-name="T3">b</text:span><text:span text:style-name="T1"> poljubni naravni števili, velja formula </text:span><text:span text:style-name="T1"><draw:frame draw:style-name="fr4" draw:name="Object202" text:anchor-type="as-char" svg:width="1.9134in" svg:height="0.2047in" draw:z-index="200"><draw:object xlink:href="./Object 202" xlink:type="simple" xlink:show="embed" xlink:actuate="onLoad"/><draw:image xlink:href="./ObjectReplacements/Object 202" xlink:type="simple" xlink:show="embed" xlink:actuate="onLoad"/></draw:frame></text:span><text:span text:style-name="T1">; to formulo se lahko tudi posploši: </text:span><text:span text:style-name="T1"><draw:frame draw:style-name="fr4" draw:name="Object203" text:anchor-type="as-char" svg:width="1.8965in" svg:height="0.522in" draw:z-index="201"><draw:object xlink:href="./Object 203" xlink:type="simple" xlink:show="embed" xlink:actuate="onLoad"/><draw:image xlink:href="./ObjectReplacements/Object 203" xlink:type="simple" xlink:show="embed" xlink:actuate="onLoad"/></draw:frame></text:span></text:p>
        </text:list-item>
        <text:list-item>
          <text:p text:style-name="P21"><text:span text:style-name="T1">za vsako slučajno spremenljivko, ki ima mat. upanje, je </text:span><text:span text:style-name="T1"><draw:frame draw:style-name="fr4" draw:name="Object204" text:anchor-type="as-char" svg:width="1.1583in" svg:height="0.2272in" draw:z-index="202"><draw:object xlink:href="./Object 204" xlink:type="simple" xlink:show="embed" xlink:actuate="onLoad"/><draw:image xlink:href="./ObjectReplacements/Object 204" xlink:type="simple" xlink:show="embed" xlink:actuate="onLoad"/></draw:frame></text:span></text:p>
        </text:list-item>
        <text:list-item>
          <text:p text:style-name="P21"><text:span text:style-name="T1">če obstajata </text:span><text:span text:style-name="T1"><draw:frame draw:style-name="fr4" draw:name="Object205" text:anchor-type="as-char" svg:width="0.5028in" svg:height="0.2311in" draw:z-index="203"><draw:object xlink:href="./Object 205" xlink:type="simple" xlink:show="embed" xlink:actuate="onLoad"/><draw:image xlink:href="./ObjectReplacements/Object 205" xlink:type="simple" xlink:show="embed" xlink:actuate="onLoad"/></draw:frame></text:span><text:span text:style-name="T1"> in </text:span><text:span text:style-name="T1"><draw:frame draw:style-name="fr4" draw:name="Object206" text:anchor-type="as-char" svg:width="0.489in" svg:height="0.2311in" draw:z-index="204"><draw:object xlink:href="./Object 206" xlink:type="simple" xlink:show="embed" xlink:actuate="onLoad"/><draw:image xlink:href="./ObjectReplacements/Object 206" xlink:type="simple" xlink:show="embed" xlink:actuate="onLoad"/></draw:frame></text:span><text:span text:style-name="T1">, potem velja </text:span><text:span text:style-name="T1"><draw:frame draw:style-name="fr4" draw:name="Object207" text:anchor-type="as-char" svg:width="1.689in" svg:height="0.2492in" draw:z-index="205"><draw:object xlink:href="./Object 207" xlink:type="simple" xlink:show="embed" xlink:actuate="onLoad"/><draw:image xlink:href="./ObjectReplacements/Object 207" xlink:type="simple" xlink:show="embed" xlink:actuate="onLoad"/></draw:frame></text:span></text:p>
        </text:list-item>
        <text:list-item>
          <text:p text:style-name="P21"><text:span text:style-name="T1">če slučajni spremenljivki </text:span><text:span text:style-name="T3">X</text:span><text:span text:style-name="T1"> in </text:span><text:span text:style-name="T3">Y</text:span><text:span text:style-name="T1"> imata matematično upanje ter velja relacija </text:span><text:span text:style-name="T1"><draw:frame draw:style-name="fr4" draw:name="Object208" text:anchor-type="as-char" svg:width="1.3783in" svg:height="0.2047in" draw:z-index="206"><draw:object xlink:href="./Object 208" xlink:type="simple" xlink:show="embed" xlink:actuate="onLoad"/><draw:image xlink:href="./ObjectReplacements/Object 208" xlink:type="simple" xlink:show="embed" xlink:actuate="onLoad"/></draw:frame></text:span><text:span text:style-name="T1">, sta </text:span><text:span text:style-name="T3">X</text:span><text:span text:style-name="T1"> in </text:span><text:span text:style-name="T3">Y</text:span><text:span text:style-name="T1"> med seboj </text:span><text:span text:style-name="T2">nekorelirani</text:span><text:span text:style-name="T1">, če velja relacija </text:span><text:soft-page-break/><text:span text:style-name="T1"><draw:frame draw:style-name="fr4" draw:name="Object209" text:anchor-type="as-char" svg:width="1.3783in" svg:height="0.2047in" draw:z-index="207"><draw:object xlink:href="./Object 209" xlink:type="simple" xlink:show="embed" xlink:actuate="onLoad"/><draw:image xlink:href="./ObjectReplacements/Object 209" xlink:type="simple" xlink:show="embed" xlink:actuate="onLoad"/></draw:frame></text:span><text:span text:style-name="T1"> pa sta </text:span><text:span text:style-name="T2">korelirani</text:span><text:span text:style-name="T1">; neodvisnost spremenljivk </text:span><text:span text:style-name="T3">X</text:span><text:span text:style-name="T1"> in </text:span><text:span text:style-name="T3">Y</text:span><text:span text:style-name="T1"> je </text:span><text:span text:style-name="T7">zadosten</text:span><text:span text:style-name="T1"> pogoj za njuno koreliranost, </text:span><text:span text:style-name="T7">ni</text:span><text:span text:style-name="T1"> pa </text:span><text:span text:style-name="T7">potreben</text:span></text:p>
        </text:list-item>
        <text:list-item>
          <text:p text:style-name="P21"><text:span text:style-name="T1">če obstaja </text:span><text:span text:style-name="T1"><draw:frame draw:style-name="fr4" draw:name="Object210" text:anchor-type="as-char" svg:width="0.4602in" svg:height="0.2047in" draw:z-index="208"><draw:object xlink:href="./Object 210" xlink:type="simple" xlink:show="embed" xlink:actuate="onLoad"/><draw:image xlink:href="./ObjectReplacements/Object 210" xlink:type="simple" xlink:show="embed" xlink:actuate="onLoad"/></draw:frame></text:span><text:span text:style-name="T1"> in je </text:span><text:span text:style-name="T3">a</text:span><text:span text:style-name="T1"> poljubno realno število, velja </text:span><text:span text:style-name="T1"><draw:frame draw:style-name="fr4" draw:name="Object211" text:anchor-type="as-char" svg:width="1.1984in" svg:height="0.2193in" draw:z-index="209"><draw:object xlink:href="./Object 211" xlink:type="simple" xlink:show="embed" xlink:actuate="onLoad"/><draw:image xlink:href="./ObjectReplacements/Object 211" xlink:type="simple" xlink:show="embed" xlink:actuate="onLoad"/></draw:frame></text:span><text:span text:style-name="T1"> in </text:span><text:span text:style-name="T1"><draw:frame draw:style-name="fr4" draw:name="Object212" text:anchor-type="as-char" svg:width="1.3201in" svg:height="0.2508in" draw:z-index="210"><draw:object xlink:href="./Object 212" xlink:type="simple" xlink:show="embed" xlink:actuate="onLoad"/><draw:image xlink:href="./ObjectReplacements/Object 212" xlink:type="simple" xlink:show="embed" xlink:actuate="onLoad"/></draw:frame></text:span></text:p>
        </text:list-item>
        <text:list-item>
          <text:p text:style-name="P21"><text:span text:style-name="T2">kovarianca</text:span><text:span text:style-name="T1"> med slučajnima spremenljivkama </text:span><text:span text:style-name="T3">X</text:span><text:span text:style-name="T1"> in </text:span><text:span text:style-name="T3">Y</text:span><text:span text:style-name="T1"> <text:s/></text:span><text:span text:style-name="T1"><draw:frame draw:style-name="fr4" draw:name="Object213" text:anchor-type="as-char" svg:width="3.8335in" svg:height="0.2508in" draw:z-index="211"><draw:object xlink:href="./Object 213" xlink:type="simple" xlink:show="embed" xlink:actuate="onLoad"/><draw:image xlink:href="./ObjectReplacements/Object 213" xlink:type="simple" xlink:show="embed" xlink:actuate="onLoad"/></draw:frame></text:span><text:span text:style-name="T1"> je matematično upanje produkta odklonov spremenljivk </text:span><text:span text:style-name="T3">X</text:span><text:span text:style-name="T1"> in </text:span><text:span text:style-name="T3">Y</text:span><text:span text:style-name="T1"> od njunih povprečnih vrednosti; kovarianca gotovo obstaja, če imata </text:span><text:span text:style-name="T3">X</text:span><text:span text:style-name="T1"> in </text:span><text:span text:style-name="T3">Y</text:span><text:span text:style-name="T1"> disperzijo; velja ocena </text:span><text:span text:style-name="T1"><draw:frame draw:style-name="fr4" draw:name="Object214" text:anchor-type="as-char" svg:width="2.5492in" svg:height="0.2209in" draw:z-index="212"><draw:object xlink:href="./Object 214" xlink:type="simple" xlink:show="embed" xlink:actuate="onLoad"/><draw:image xlink:href="./ObjectReplacements/Object 214" xlink:type="simple" xlink:show="embed" xlink:actuate="onLoad"/></draw:frame></text:span><text:span text:style-name="T1"> </text:span></text:p>
        </text:list-item>
        <text:list-item>
          <text:p text:style-name="P23"><text:span text:style-name="T8">slučajni spremenljivki </text:span><text:span text:style-name="T5">X</text:span><text:span text:style-name="T8"> in </text:span><text:span text:style-name="T5">Y</text:span><text:span text:style-name="T8"> sta nekorelirani natanko takrat, kadar je </text:span><text:span text:style-name="T8"><draw:frame draw:style-name="fr4" draw:name="Object215" text:anchor-type="as-char" svg:width="0.8811in" svg:height="0.2047in" draw:z-index="213"><draw:object xlink:href="./Object 215" xlink:type="simple" xlink:show="embed" xlink:actuate="onLoad"/><draw:image xlink:href="./ObjectReplacements/Object 215" xlink:type="simple" xlink:show="embed" xlink:actuate="onLoad"/></draw:frame></text:span><text:span text:style-name="Footnote_20_Symbol"><text:span text:style-name="T8"><text:note text:id="ftn1" text:note-class="footnote"><text:note-citation>A</text:note-citation><text:note-body><text:p text:style-name="Footnote"><text:span text:style-name="T11"><text:s/></text:span><text:span text:style-name="T1">glej naslednje poglavje za popolno definicijo</text:span></text:p></text:note-body></text:note></text:span></text:span></text:p>
        </text:list-item>
        <text:list-item>
          <text:p text:style-name="P21"><text:span text:style-name="T1">če imata slučajni spremenljivki </text:span><text:span text:style-name="T3">X</text:span><text:span text:style-name="T1"> in </text:span><text:span text:style-name="T3">Y</text:span><text:span text:style-name="T1"> disperzijo, velja naslednja formula: </text:span><text:span text:style-name="T1"><draw:frame draw:style-name="fr4" draw:name="Object216" text:anchor-type="as-char" svg:width="2.4075in" svg:height="0.2047in" draw:z-index="214"><draw:object xlink:href="./Object 216" xlink:type="simple" xlink:show="embed" xlink:actuate="onLoad"/><draw:image xlink:href="./ObjectReplacements/Object 216" xlink:type="simple" xlink:show="embed" xlink:actuate="onLoad"/></draw:frame></text:span><text:span text:style-name="T1">; to formulo se da tudi posplošiti: </text:span><text:span text:style-name="T1"><draw:frame draw:style-name="fr4" draw:name="Object217" text:anchor-type="as-char" svg:width="2.9772in" svg:height="0.522in" draw:z-index="215"><draw:object xlink:href="./Object 217" xlink:type="simple" xlink:show="embed" xlink:actuate="onLoad"/><draw:image xlink:href="./ObjectReplacements/Object 217" xlink:type="simple" xlink:show="embed" xlink:actuate="onLoad"/></draw:frame></text:span></text:p>
        </text:list-item>
        <text:list-item>
          <text:p text:style-name="P21"><text:span text:style-name="T1">če imajo slučajne spremenljivke </text:span><text:span text:style-name="T1"><draw:frame draw:style-name="fr4" draw:name="Object218" text:anchor-type="as-char" svg:width="1.0327in" svg:height="0.2217in" draw:z-index="216"><draw:object xlink:href="./Object 218" xlink:type="simple" xlink:show="embed" xlink:actuate="onLoad"/><draw:image xlink:href="./ObjectReplacements/Object 218" xlink:type="simple" xlink:show="embed" xlink:actuate="onLoad"/></draw:frame></text:span><text:span text:style-name="T1"> disperzijo in so paroma nekorelirane, je </text:span><text:span text:style-name="T1"><draw:frame draw:style-name="fr4" draw:name="Object219" text:anchor-type="as-char" svg:width="1.6047in" svg:height="0.522in" draw:z-index="217"><draw:object xlink:href="./Object 219" xlink:type="simple" xlink:show="embed" xlink:actuate="onLoad"/><draw:image xlink:href="./ObjectReplacements/Object 219" xlink:type="simple" xlink:show="embed" xlink:actuate="onLoad"/></draw:frame></text:span><text:span text:style-name="T1">, ker so vse kovariance enake 0</text:span></text:p>
        </text:list-item>
      </text:list>
      <text:h text:style-name="P31" text:outline-level="3"><text:bookmark-start text:name="__RefHeading__32_1786895977"/>Korelacijski koeficient<text:bookmark-end text:name="__RefHeading__32_1786895977"/></text:h>
      <text:p text:style-name="P8"><text:span text:style-name="T1">Količina </text:span><text:span text:style-name="T1"><draw:frame draw:style-name="fr4" draw:name="Object220" text:anchor-type="as-char" svg:width="0.7453in" svg:height="0.2047in" draw:z-index="218"><draw:object xlink:href="./Object 220" xlink:type="simple" xlink:show="embed" xlink:actuate="onLoad"/><draw:image xlink:href="./ObjectReplacements/Object 220" xlink:type="simple" xlink:show="embed" xlink:actuate="onLoad"/></draw:frame></text:span><text:span text:style-name="T1"> je tem večja, čim bolj sta </text:span><text:span text:style-name="T3">X</text:span><text:span text:style-name="T1"> in </text:span><text:span text:style-name="T3">Y</text:span><text:span text:style-name="T1"> linearno povezana ter čim bolj sta razpršeni. Če želimo odstraniti vpliv razpršenosti ter ugotoviti dejansko mero linearne odvisnosti med </text:span><text:span text:style-name="T3">X</text:span><text:span text:style-name="T1"> in </text:span><text:span text:style-name="T3">Y</text:span><text:span text:style-name="T1">, uvedemo </text:span><text:span text:style-name="T2">korelacijski koeficient</text:span><text:span text:style-name="T1">: </text:span><text:span text:style-name="T1"><draw:frame draw:style-name="fr4" draw:name="Object221" text:anchor-type="as-char" svg:width="1.4602in" svg:height="0.4339in" draw:z-index="219"><draw:object xlink:href="./Object 221" xlink:type="simple" xlink:show="embed" xlink:actuate="onLoad"/><draw:image xlink:href="./ObjectReplacements/Object 221" xlink:type="simple" xlink:show="embed" xlink:actuate="onLoad"/></draw:frame></text:span><text:span text:style-name="T1">.</text:span></text:p>
      <text:p text:style-name="P2">Izrek z opombo iz prejšnjega poglavja torej lahko popravimo:</text:p>
      <text:p text:style-name="P8"><text:span text:style-name="T1">Slučajni spremenljivki </text:span><text:span text:style-name="T3">X</text:span><text:span text:style-name="T1"> in </text:span><text:span text:style-name="T3">Y</text:span><text:span text:style-name="T1"> sta nekorelirani natanko takrat, kadar je </text:span><text:span text:style-name="T1"><draw:frame draw:style-name="fr4" draw:name="Object222" text:anchor-type="as-char" svg:width="0.8193in" svg:height="0.2047in" draw:z-index="220"><draw:object xlink:href="./Object 222" xlink:type="simple" xlink:show="embed" xlink:actuate="onLoad"/><draw:image xlink:href="./ObjectReplacements/Object 222" xlink:type="simple" xlink:show="embed" xlink:actuate="onLoad"/></draw:frame></text:span><text:span text:style-name="T1">.</text:span></text:p>
      <text:p text:style-name="P8"><text:span text:style-name="T1">Za korelacijski koeficient velja:</text:span><text:span text:style-name="T1"><draw:frame draw:style-name="fr4" draw:name="Object223" text:anchor-type="as-char" svg:width="1.1689in" svg:height="0.2047in" draw:z-index="221"><draw:object xlink:href="./Object 223" xlink:type="simple" xlink:show="embed" xlink:actuate="onLoad"/><draw:image xlink:href="./ObjectReplacements/Object 223" xlink:type="simple" xlink:show="embed" xlink:actuate="onLoad"/></draw:frame></text:span><text:span text:style-name="T1">; relacija </text:span><text:span text:style-name="T1"><draw:frame draw:style-name="fr4" draw:name="Object224" text:anchor-type="as-char" svg:width="0.902in" svg:height="0.2047in" draw:z-index="222"><draw:object xlink:href="./Object 224" xlink:type="simple" xlink:show="embed" xlink:actuate="onLoad"/><draw:image xlink:href="./ObjectReplacements/Object 224" xlink:type="simple" xlink:show="embed" xlink:actuate="onLoad"/></draw:frame></text:span><text:span text:style-name="T1"> pa velja natanko takrat, kadar je z <text:s/>verjetnostjo 1: </text:span><text:span text:style-name="T1"><draw:frame draw:style-name="fr4" draw:name="Object225" text:anchor-type="as-char" svg:width="0.7555in" svg:height="0.1839in" draw:z-index="223"><draw:object xlink:href="./Object 225" xlink:type="simple" xlink:show="embed" xlink:actuate="onLoad"/><draw:image xlink:href="./ObjectReplacements/Object 225" xlink:type="simple" xlink:show="embed" xlink:actuate="onLoad"/></draw:frame></text:span><text:span text:style-name="T1">.</text:span></text:p>
      <text:h text:style-name="P29" text:outline-level="3"><text:bookmark-start text:name="__RefHeading__34_1786895977"/><text:span text:style-name="T1">Osnovni pojmi matematične statistike</text:span><text:bookmark-end text:name="__RefHeading__34_1786895977"/></text:h>
      <text:p text:style-name="P1">Osnovno vprašanje statistike je, kaj je mogoče reči o slučajni spremenljivki <text:span text:style-name="T10">X</text:span> na <text:span text:style-name="T9">populaciji</text:span> (končna ali neskončna množica vseh elementov, ki jih preučujemo), na podlagi informacije, ki smo jo dobili o njej iz <text:span text:style-name="T9">vzorca</text:span> (primerno izbran manjši del populacije). Najboljše izbran vzorec je <text:span text:style-name="T9">slučajni vzorec</text:span>, za katerega velja, da ima vsak element iz populacije enako možnost, da bo izbran.</text:p>
      <text:h text:style-name="P30" text:outline-level="3"><text:bookmark-start text:name="__RefHeading__36_1786895977"/>Opisovanje statističnih podatkov<text:bookmark-end text:name="__RefHeading__36_1786895977"/></text:h>
      <text:p text:style-name="Standard"><text:span text:style-name="T1">Naj bodo vrednosti slučajne spremenljivke </text:span><text:span text:style-name="T3">X</text:span><text:span text:style-name="T1"> na slučajnem vzorcu velikosti </text:span><text:span text:style-name="T3">n</text:span><text:span text:style-name="T1"> enake </text:span><text:span text:style-name="T1"><draw:frame draw:style-name="fr4" draw:name="Object226" text:anchor-type="as-char" svg:width="0.9181in" svg:height="0.2217in" draw:z-index="224"><draw:object xlink:href="./Object 226" xlink:type="simple" xlink:show="embed" xlink:actuate="onLoad"/><draw:image xlink:href="./ObjectReplacements/Object 226" xlink:type="simple" xlink:show="embed" xlink:actuate="onLoad"/></draw:frame></text:span><text:span text:style-name="T1"> ter vse mogoče različne vrednosti enake </text:span><text:span text:style-name="T1"><draw:frame draw:style-name="fr4" draw:name="Object227" text:anchor-type="as-char" svg:width="0.9102in" svg:height="0.2217in" draw:z-index="225"><draw:object xlink:href="./Object 227" xlink:type="simple" xlink:show="embed" xlink:actuate="onLoad"/><draw:image xlink:href="./ObjectReplacements/Object 227" xlink:type="simple" xlink:show="embed" xlink:actuate="onLoad"/></draw:frame></text:span><text:span text:style-name="T1"> s frekvencami </text:span><text:span text:style-name="T1"><draw:frame draw:style-name="fr4" draw:name="Object228" text:anchor-type="as-char" svg:width="0.2173in" svg:height="0.2217in" draw:z-index="226"><draw:object xlink:href="./Object 228" xlink:type="simple" xlink:show="embed" xlink:actuate="onLoad"/><draw:image xlink:href="./ObjectReplacements/Object 228" xlink:type="simple" xlink:show="embed" xlink:actuate="onLoad"/></draw:frame></text:span><text:span text:style-name="T1">. Te podatke lahko zapišemo v tabeli, podobni kot je verjetnostna shema diskretne slučajne spremenljivke:</text:span></text:p>
      <text:p text:style-name="P24"><text:soft-page-break/><draw:frame draw:style-name="fr1" draw:name="Frame1" text:anchor-type="as-char" svg:y="-0.0047in" svg:width="1.1346in" draw:z-index="346"><draw:text-box fo:min-height="0in"><text:p text:style-name="P1"><draw:frame draw:style-name="fr4" draw:name="Object229" text:anchor-type="as-char" svg:width="1.1929in" svg:height="0.4717in" draw:z-index="347"><draw:object xlink:href="./Object 229" xlink:type="simple" xlink:show="embed" xlink:actuate="onLoad"/><draw:image xlink:href="./ObjectReplacements/Object 229" xlink:type="simple" xlink:show="embed" xlink:actuate="onLoad"/></draw:frame></text:p></draw:text-box></draw:frame></text:p>
      <text:p text:style-name="Standard"><text:span text:style-name="T1">Če je število </text:span><text:span text:style-name="T3">r</text:span><text:span text:style-name="T1"> različnih vrednosti spremenljivke </text:span><text:span text:style-name="T3">X</text:span><text:span text:style-name="T1"> preveliko, da bi bila zgornja tabela pregledna, grupiramo sosednje vrednosti v </text:span><text:span text:style-name="T3">m</text:span><text:span text:style-name="T1"> </text:span><text:span text:style-name="T2">razredov</text:span><text:span text:style-name="T1"> enake širine </text:span><text:span text:style-name="T3">d</text:span><text:span text:style-name="T1">. Ponavadi je </text:span><text:span text:style-name="T3">m</text:span><text:span text:style-name="T1"> med 10 in 20, </text:span><text:span text:style-name="T3">d</text:span><text:span text:style-name="T1"> pa je določen tako, da je dolžina intervala, na katerem so vse vrednosti enaka ali malo manjša od </text:span><text:span text:style-name="T3">md</text:span><text:span text:style-name="T1">. Spodnjo mejo razreda označimo z </text:span><text:span text:style-name="T1"><draw:frame draw:style-name="fr4" draw:name="Object230" text:anchor-type="as-char" svg:width="0.2835in" svg:height="0.2217in" draw:z-index="227"><draw:object xlink:href="./Object 230" xlink:type="simple" xlink:show="embed" xlink:actuate="onLoad"/><draw:image xlink:href="./ObjectReplacements/Object 230" xlink:type="simple" xlink:show="embed" xlink:actuate="onLoad"/></draw:frame></text:span><text:span text:style-name="T1">, zgornjo z </text:span><text:span text:style-name="T1"><draw:frame draw:style-name="fr4" draw:name="Object231" text:anchor-type="as-char" svg:width="0.2992in" svg:height="0.2217in" draw:z-index="228"><draw:object xlink:href="./Object 231" xlink:type="simple" xlink:show="embed" xlink:actuate="onLoad"/><draw:image xlink:href="./ObjectReplacements/Object 231" xlink:type="simple" xlink:show="embed" xlink:actuate="onLoad"/></draw:frame></text:span><text:span text:style-name="T1">, ter sredino razreda z </text:span><text:span text:style-name="T1"><draw:frame draw:style-name="fr4" draw:name="Object232" text:anchor-type="as-char" svg:width="0.2201in" svg:height="0.2217in" draw:z-index="229"><draw:object xlink:href="./Object 232" xlink:type="simple" xlink:show="embed" xlink:actuate="onLoad"/><draw:image xlink:href="./ObjectReplacements/Object 232" xlink:type="simple" xlink:show="embed" xlink:actuate="onLoad"/></draw:frame></text:span><text:span text:style-name="T1">. Spodnja meja še spada k razredu, zgornja pa ne. </text:span><text:span text:style-name="T2">Frekvenčno porazdelitev</text:span><text:span text:style-name="T1"> lahko zapišemo enako kot prej (</text:span><text:span text:style-name="T2">v tabeli</text:span><text:span text:style-name="T1">), s </text:span><text:span text:style-name="T2">histogramom </text:span><text:span text:style-name="T1">ali s </text:span><text:span text:style-name="T2">frekvenčnim poligonom</text:span><text:span text:style-name="T1">.</text:span></text:p>
      <text:p text:style-name="Standard"><text:span text:style-name="T1">Za take podatke je vzorčno povprečje </text:span><text:span text:style-name="T1"><draw:frame draw:style-name="fr4" draw:name="Object233" text:anchor-type="as-char" svg:width="1.5673in" svg:height="0.4728in" draw:z-index="230"><draw:object xlink:href="./Object 233" xlink:type="simple" xlink:show="embed" xlink:actuate="onLoad"/><draw:image xlink:href="./ObjectReplacements/Object 233" xlink:type="simple" xlink:show="embed" xlink:actuate="onLoad"/></draw:frame></text:span><text:span text:style-name="T1"> ter vzorčna disperzija </text:span><text:span text:style-name="T1"><draw:frame draw:style-name="fr4" draw:name="Object234" text:anchor-type="as-char" svg:width="2.3839in" svg:height="0.4728in" draw:z-index="231"><draw:object xlink:href="./Object 234" xlink:type="simple" xlink:show="embed" xlink:actuate="onLoad"/><draw:image xlink:href="./ObjectReplacements/Object 234" xlink:type="simple" xlink:show="embed" xlink:actuate="onLoad"/></draw:frame></text:span><text:span text:style-name="T1">; ker je tako računanje včasih zelo zamudno, vpeljemo </text:span><text:span text:style-name="T2">pomožno spremenljivko </text:span><text:span text:style-name="T1"><draw:frame draw:style-name="fr4" draw:name="Object235" text:anchor-type="as-char" svg:width="0.7035in" svg:height="0.1839in" draw:z-index="232"><draw:object xlink:href="./Object 235" xlink:type="simple" xlink:show="embed" xlink:actuate="onLoad"/><draw:image xlink:href="./ObjectReplacements/Object 235" xlink:type="simple" xlink:show="embed" xlink:actuate="onLoad"/></draw:frame></text:span><text:span text:style-name="T1">, kjer </text:span><text:span text:style-name="T3">c</text:span><text:span text:style-name="T1"> izberemo tako, da je približno na sredini med največjo in najmanjšo vrednostjo spremenljivke </text:span><text:span text:style-name="T3">X</text:span><text:span text:style-name="T1">. Potem je </text:span><text:span text:style-name="T1"><draw:frame draw:style-name="fr4" draw:name="Object236" text:anchor-type="as-char" svg:width="0.6299in" svg:height="0.1839in" draw:z-index="233"><draw:object xlink:href="./Object 236" xlink:type="simple" xlink:show="embed" xlink:actuate="onLoad"/><draw:image xlink:href="./ObjectReplacements/Object 236" xlink:type="simple" xlink:show="embed" xlink:actuate="onLoad"/></draw:frame></text:span><text:span text:style-name="T1"> in </text:span><text:span text:style-name="T1"><draw:frame draw:style-name="fr5" draw:name="Object237" text:anchor-type="as-char" svg:width="0.5835in" svg:height="0.278in" draw:z-index="234"><draw:object-ole xlink:href="./Object 237" xlink:type="simple" xlink:show="embed" xlink:actuate="onLoad"/><draw:image xlink:href="./ObjectReplacements/Object 237" xlink:type="simple" xlink:show="embed" xlink:actuate="onLoad"/></draw:frame></text:span><text:span text:style-name="T1">. </text:span></text:p>
      <text:h text:style-name="P30" text:outline-level="3"><text:bookmark-start text:name="__RefHeading__38_1786895977"/>Preskušanje statističnih hipotez<text:bookmark-end text:name="__RefHeading__38_1786895977"/></text:h>
      <text:p text:style-name="Standard"><text:span text:style-name="T2">Statistična hipoteza</text:span><text:span text:style-name="T1"> je vsaka domneva o neznanem porazdelitvenem zakonu slučajne spremenljivke </text:span><text:span text:style-name="T3">X</text:span><text:span text:style-name="T1">. Hipoteze o vrednostih parametrov porazdelitve imenujemo </text:span><text:span text:style-name="T2">parametrične</text:span><text:span text:style-name="T1">, hipoteze o tipu porazdelitvenega zakona pa </text:span><text:span text:style-name="T2">neparametrične</text:span><text:span text:style-name="T1">. Če hipoteza natanko določa porazdelitveni zakon, se imenuje </text:span><text:span text:style-name="T2">enostavna</text:span><text:span text:style-name="T1">, sicer pa </text:span><text:span text:style-name="T2">sestavljena</text:span><text:span text:style-name="T1">. Vse hipoteze, ki pridejo v poštev pri danem problemu so </text:span><text:span text:style-name="T2">dopustne</text:span><text:span text:style-name="T1">; tisto, ki jo želimo preskusiti imenujemo </text:span><text:span text:style-name="T2">ničelna hipoteza</text:span><text:span text:style-name="T1"> </text:span><text:span text:style-name="T1"><draw:frame draw:style-name="fr4" draw:name="Object238" text:anchor-type="as-char" svg:width="0.3in" svg:height="0.2217in" draw:z-index="235"><draw:object xlink:href="./Object 238" xlink:type="simple" xlink:show="embed" xlink:actuate="onLoad"/><draw:image xlink:href="./ObjectReplacements/Object 238" xlink:type="simple" xlink:show="embed" xlink:actuate="onLoad"/></draw:frame></text:span><text:span text:style-name="T1">, druge dopustne hipoteze pa so </text:span><text:span text:style-name="T2">alternativne</text:span><text:span text:style-name="T1">. </text:span><text:span text:style-name="T2">Preskus</text:span><text:span text:style-name="T1"> ali </text:span><text:span text:style-name="T2">test</text:span><text:span text:style-name="T1"> hipoteze </text:span><text:span text:style-name="T1"><draw:frame draw:style-name="fr4" draw:name="Object239" text:anchor-type="as-char" svg:width="0.3in" svg:height="0.2217in" draw:z-index="236"><draw:object xlink:href="./Object 239" xlink:type="simple" xlink:show="embed" xlink:actuate="onLoad"/><draw:image xlink:href="./ObjectReplacements/Object 239" xlink:type="simple" xlink:show="embed" xlink:actuate="onLoad"/></draw:frame></text:span><text:span text:style-name="T1"> je pravilo, po katerem hipotezo </text:span><text:span text:style-name="T2">sprejmemo </text:span><text:span text:style-name="T1">ali </text:span><text:span text:style-name="T2">zavrnemo</text:span><text:span text:style-name="T1">.</text:span></text:p>
      <text:p text:style-name="P1"/>
      <text:p text:style-name="Standard"><text:span text:style-name="T1">Zanima nas slučajna spremenljivka </text:span><text:span text:style-name="T3">X</text:span><text:span text:style-name="T1">, dana na populaciji </text:span><text:span text:style-name="T3">G</text:span><text:span text:style-name="T1">; edina informacija, ki jo imamo o </text:span><text:span text:style-name="T3">X </text:span><text:span text:style-name="T1">je slučajen vzorec </text:span><text:span text:style-name="T1"><draw:frame draw:style-name="fr4" draw:name="Object240" text:anchor-type="as-char" svg:width="1.0075in" svg:height="0.2457in" draw:z-index="237"><draw:object xlink:href="./Object 240" xlink:type="simple" xlink:show="embed" xlink:actuate="onLoad"/><draw:image xlink:href="./ObjectReplacements/Object 240" xlink:type="simple" xlink:show="embed" xlink:actuate="onLoad"/></draw:frame></text:span><text:span text:style-name="T1">, ki je realizacija slučajnega vektorja </text:span><text:span text:style-name="T1"><draw:frame draw:style-name="fr4" draw:name="Object241" text:anchor-type="as-char" svg:width="1.122in" svg:height="0.2457in" draw:z-index="238"><draw:object xlink:href="./Object 241" xlink:type="simple" xlink:show="embed" xlink:actuate="onLoad"/><draw:image xlink:href="./ObjectReplacements/Object 241" xlink:type="simple" xlink:show="embed" xlink:actuate="onLoad"/></draw:frame></text:span><text:span text:style-name="T1">. Ta slučajni vektor ima neodvisne komponente, porazdeljene tako, kot je </text:span><text:span text:style-name="T3">X</text:span><text:span text:style-name="T1"> na populaciji </text:span><text:span text:style-name="T3">G</text:span><text:span text:style-name="T1">. Naj bo </text:span><text:span text:style-name="T3">W</text:span><text:span text:style-name="T1"> zaloga vrednosti tega slučajnega vektorja ali </text:span><text:span text:style-name="T2">prostor vzorcev</text:span><text:span text:style-name="T1">. Izberimo si neko množico </text:span><text:span text:style-name="T1"><draw:frame draw:style-name="fr4" draw:name="Object242" text:anchor-type="as-char" svg:width="0.5165in" svg:height="0.1839in" draw:z-index="239"><draw:object xlink:href="./Object 242" xlink:type="simple" xlink:show="embed" xlink:actuate="onLoad"/><draw:image xlink:href="./ObjectReplacements/Object 242" xlink:type="simple" xlink:show="embed" xlink:actuate="onLoad"/></draw:frame></text:span><text:span text:style-name="T1">in predpišimo: če bo </text:span><text:span text:style-name="T1"><draw:frame draw:style-name="fr4" draw:name="Object243" text:anchor-type="as-char" svg:width="1.3756in" svg:height="0.2457in" draw:z-index="240"><draw:object xlink:href="./Object 243" xlink:type="simple" xlink:show="embed" xlink:actuate="onLoad"/><draw:image xlink:href="./ObjectReplacements/Object 243" xlink:type="simple" xlink:show="embed" xlink:actuate="onLoad"/></draw:frame></text:span><text:span text:style-name="T1">, bomo </text:span><text:span text:style-name="T1"><draw:frame draw:style-name="fr4" draw:name="Object244" text:anchor-type="as-char" svg:width="0.3in" svg:height="0.2217in" draw:z-index="241"><draw:object xlink:href="./Object 244" xlink:type="simple" xlink:show="embed" xlink:actuate="onLoad"/><draw:image xlink:href="./ObjectReplacements/Object 244" xlink:type="simple" xlink:show="embed" xlink:actuate="onLoad"/></draw:frame></text:span><text:span text:style-name="T1"> zavrnili, če bo </text:span><text:span text:style-name="T1"><draw:frame draw:style-name="fr4" draw:name="Object245" text:anchor-type="as-char" svg:width="1.6752in" svg:height="0.2457in" draw:z-index="242"><draw:object xlink:href="./Object 245" xlink:type="simple" xlink:show="embed" xlink:actuate="onLoad"/><draw:image xlink:href="./ObjectReplacements/Object 245" xlink:type="simple" xlink:show="embed" xlink:actuate="onLoad"/></draw:frame></text:span><text:span text:style-name="T1">, pa bomo pustili vprašanje o pravilnosti </text:span><text:span text:style-name="T1"><draw:frame draw:style-name="fr4" draw:name="Object246" text:anchor-type="as-char" svg:width="0.3in" svg:height="0.2217in" draw:z-index="243"><draw:object xlink:href="./Object 246" xlink:type="simple" xlink:show="embed" xlink:actuate="onLoad"/><draw:image xlink:href="./ObjectReplacements/Object 246" xlink:type="simple" xlink:show="embed" xlink:actuate="onLoad"/></draw:frame></text:span><text:span text:style-name="T1"> odprto. Tak test imenujemo </text:span><text:span text:style-name="T2">preskus značilnosti</text:span><text:span text:style-name="T1">, množico </text:span><text:span text:style-name="T3">w</text:span><text:span text:style-name="T1"> pa </text:span><text:span text:style-name="T2">kritično območje</text:span><text:span text:style-name="T1"> testa. </text:span><text:span text:style-name="T2">Napako prve vrste</text:span><text:span text:style-name="T1"> napravimo, če zavrnemo pravilno hipotezo </text:span><text:span text:style-name="T1"><draw:frame draw:style-name="fr4" draw:name="Object247" text:anchor-type="as-char" svg:width="0.3in" svg:height="0.2217in" draw:z-index="244"><draw:object xlink:href="./Object 247" xlink:type="simple" xlink:show="embed" xlink:actuate="onLoad"/><draw:image xlink:href="./ObjectReplacements/Object 247" xlink:type="simple" xlink:show="embed" xlink:actuate="onLoad"/></draw:frame></text:span><text:span text:style-name="T1">, </text:span><text:span text:style-name="T2">napako druge vrste </text:span><text:span text:style-name="T1">pa, če sprejmemo napačno hipotezo </text:span><text:span text:style-name="T1"><draw:frame draw:style-name="fr4" draw:name="Object248" text:anchor-type="as-char" svg:width="0.3in" svg:height="0.2217in" draw:z-index="245"><draw:object xlink:href="./Object 248" xlink:type="simple" xlink:show="embed" xlink:actuate="onLoad"/><draw:image xlink:href="./ObjectReplacements/Object 248" xlink:type="simple" xlink:show="embed" xlink:actuate="onLoad"/></draw:frame></text:span><text:span text:style-name="T1">. Ker v nobenem primeru ne sprejmemo hipoteze </text:span><text:span text:style-name="T1"><draw:frame draw:style-name="fr4" draw:name="Object249" text:anchor-type="as-char" svg:width="0.3in" svg:height="0.2217in" draw:z-index="246"><draw:object xlink:href="./Object 249" xlink:type="simple" xlink:show="embed" xlink:actuate="onLoad"/><draw:image xlink:href="./ObjectReplacements/Object 249" xlink:type="simple" xlink:show="embed" xlink:actuate="onLoad"/></draw:frame></text:span><text:span text:style-name="T1">, napake druge vrste praktično ne moremo narediti; verjetnost napake prve vrste pa je vnaprej predpisana vrednost </text:span><text:span text:style-name="T1"><draw:frame draw:style-name="fr4" draw:name="Object250" text:anchor-type="as-char" svg:width="0.1972in" svg:height="0.1839in" draw:z-index="247"><draw:object xlink:href="./Object 250" xlink:type="simple" xlink:show="embed" xlink:actuate="onLoad"/><draw:image xlink:href="./ObjectReplacements/Object 250" xlink:type="simple" xlink:show="embed" xlink:actuate="onLoad"/></draw:frame></text:span><text:span text:style-name="T1"> oz. </text:span><text:span text:style-name="T2">stopnja značilnosti</text:span><text:span text:style-name="T1"> testa. Kadar </text:span><text:span text:style-name="T1"><draw:frame draw:style-name="fr4" draw:name="Object251" text:anchor-type="as-char" svg:width="0.3in" svg:height="0.2217in" draw:z-index="248"><draw:object xlink:href="./Object 251" xlink:type="simple" xlink:show="embed" xlink:actuate="onLoad"/><draw:image xlink:href="./ObjectReplacements/Object 251" xlink:type="simple" xlink:show="embed" xlink:actuate="onLoad"/></draw:frame></text:span><text:span text:style-name="T1"> zavrnemo, pravimo, da se </text:span><text:span text:style-name="T1"><draw:frame draw:style-name="fr4" draw:name="Object252" text:anchor-type="as-char" svg:width="0.3in" svg:height="0.2217in" draw:z-index="249"><draw:object xlink:href="./Object 252" xlink:type="simple" xlink:show="embed" xlink:actuate="onLoad"/><draw:image xlink:href="./ObjectReplacements/Object 252" xlink:type="simple" xlink:show="embed" xlink:actuate="onLoad"/></draw:frame></text:span><text:span text:style-name="T1"> </text:span><text:span text:style-name="T2">značilno loči</text:span><text:span text:style-name="T1"> od eksperimentalnih podatkov oz. da je </text:span><text:span text:style-name="T2">razloček signifikanten</text:span><text:span text:style-name="T1">; kadar je ne zavrnemo, pa pravimo, da </text:span><text:span text:style-name="T1"><draw:frame draw:style-name="fr4" draw:name="Object253" text:anchor-type="as-char" svg:width="0.3in" svg:height="0.2217in" draw:z-index="250"><draw:object xlink:href="./Object 253" xlink:type="simple" xlink:show="embed" xlink:actuate="onLoad"/><draw:image xlink:href="./ObjectReplacements/Object 253" xlink:type="simple" xlink:show="embed" xlink:actuate="onLoad"/></draw:frame></text:span><text:span text:style-name="T1"> </text:span><text:span text:style-name="T2">ni v nasprotju z eksperimentalnimi podatki</text:span><text:span text:style-name="T1">.</text:span></text:p>
      <text:p text:style-name="Standard"><text:span text:style-name="T1">Za konkreten primer si navadno izberemo primerno funkcijo komponent slučajnega vektorja </text:span><text:span text:style-name="T1"><draw:frame draw:style-name="fr4" draw:name="Object254" text:anchor-type="as-char" svg:width="1.4957in" svg:height="0.2457in" draw:z-index="251"><draw:object xlink:href="./Object 254" xlink:type="simple" xlink:show="embed" xlink:actuate="onLoad"/><draw:image xlink:href="./ObjectReplacements/Object 254" xlink:type="simple" xlink:show="embed" xlink:actuate="onLoad"/></draw:frame></text:span><text:span text:style-name="T1">. Slučajno spremenljivko </text:span><text:span text:style-name="T3">U</text:span><text:span text:style-name="T1"> imenujemo </text:span><text:span text:style-name="T2">statistika</text:span><text:span text:style-name="T1"> vzorca </text:span><text:span text:style-name="T1"><draw:frame draw:style-name="fr4" draw:name="Object255" text:anchor-type="as-char" svg:width="1.122in" svg:height="0.2457in" draw:z-index="252"><draw:object xlink:href="./Object 255" xlink:type="simple" xlink:show="embed" xlink:actuate="onLoad"/><draw:image xlink:href="./ObjectReplacements/Object 255" xlink:type="simple" xlink:show="embed" xlink:actuate="onLoad"/></draw:frame></text:span><text:span text:style-name="T1">. Nato si na realni osi izberemo tako množico </text:span><text:span text:style-name="T1"><draw:frame draw:style-name="fr4" draw:name="Object256" text:anchor-type="as-char" svg:width="0.2752in" svg:height="0.2217in" draw:z-index="253"><draw:object xlink:href="./Object 256" xlink:type="simple" xlink:show="embed" xlink:actuate="onLoad"/><draw:image xlink:href="./ObjectReplacements/Object 256" xlink:type="simple" xlink:show="embed" xlink:actuate="onLoad"/></draw:frame></text:span><text:span text:style-name="T1">, da je </text:span><text:span text:style-name="T1"><draw:frame draw:style-name="fr4" draw:name="Object257" text:anchor-type="as-char" svg:width="1.2819in" svg:height="0.2457in" draw:z-index="254"><draw:object xlink:href="./Object 257" xlink:type="simple" xlink:show="embed" xlink:actuate="onLoad"/><draw:image xlink:href="./ObjectReplacements/Object 257" xlink:type="simple" xlink:show="embed" xlink:actuate="onLoad"/></draw:frame></text:span><text:span text:style-name="T1"> (verjetnost, da je </text:span><text:span text:style-name="T1"><draw:frame draw:style-name="fr4" draw:name="Object258" text:anchor-type="as-char" svg:width="0.5437in" svg:height="0.2217in" draw:z-index="255"><draw:object xlink:href="./Object 258" xlink:type="simple" xlink:show="embed" xlink:actuate="onLoad"/><draw:image xlink:href="./ObjectReplacements/Object 258" xlink:type="simple" xlink:show="embed" xlink:actuate="onLoad"/></draw:frame></text:span><text:span text:style-name="T1"> pri pogoju, da velja </text:span><text:span text:style-name="T1"><draw:frame draw:style-name="fr4" draw:name="Object259" text:anchor-type="as-char" svg:width="0.3in" svg:height="0.2217in" draw:z-index="256"><draw:object xlink:href="./Object 259" xlink:type="simple" xlink:show="embed" xlink:actuate="onLoad"/><draw:image xlink:href="./ObjectReplacements/Object 259" xlink:type="simple" xlink:show="embed" xlink:actuate="onLoad"/></draw:frame></text:span><text:span text:style-name="T1"> mora biti </text:span><text:soft-page-break/><text:span text:style-name="T1">manjša ali enaka stopnji značiolnosti </text:span><text:span text:style-name="T1"><draw:frame draw:style-name="fr4" draw:name="Object260" text:anchor-type="as-char" svg:width="0.1972in" svg:height="0.1839in" draw:z-index="257"><draw:object xlink:href="./Object 260" xlink:type="simple" xlink:show="embed" xlink:actuate="onLoad"/><draw:image xlink:href="./ObjectReplacements/Object 260" xlink:type="simple" xlink:show="embed" xlink:actuate="onLoad"/></draw:frame></text:span><text:span text:style-name="T1">). Potem je kritično območje </text:span><text:span text:style-name="T3">w</text:span><text:span text:style-name="T1"> množica tistih točk iz prostora vzorcev </text:span><text:span text:style-name="T3">W</text:span><text:span text:style-name="T1">, ki jih ta funkcija upodobi v </text:span><text:span text:style-name="T1"><draw:frame draw:style-name="fr4" draw:name="Object261" text:anchor-type="as-char" svg:width="0.2752in" svg:height="0.2217in" draw:z-index="258"><draw:object xlink:href="./Object 261" xlink:type="simple" xlink:show="embed" xlink:actuate="onLoad"/><draw:image xlink:href="./ObjectReplacements/Object 261" xlink:type="simple" xlink:show="embed" xlink:actuate="onLoad"/></draw:frame></text:span><text:span text:style-name="T1">: </text:span><text:span text:style-name="T1"><draw:frame draw:style-name="fr4" draw:name="Object262" text:anchor-type="as-char" svg:width="0.8598in" svg:height="0.2591in" draw:z-index="259"><draw:object xlink:href="./Object 262" xlink:type="simple" xlink:show="embed" xlink:actuate="onLoad"/><draw:image xlink:href="./ObjectReplacements/Object 262" xlink:type="simple" xlink:show="embed" xlink:actuate="onLoad"/></draw:frame></text:span><text:span text:style-name="T1">. Množica </text:span><text:span text:style-name="T1"><draw:frame draw:style-name="fr4" draw:name="Object263" text:anchor-type="as-char" svg:width="0.2752in" svg:height="0.2217in" draw:z-index="260"><draw:object xlink:href="./Object 263" xlink:type="simple" xlink:show="embed" xlink:actuate="onLoad"/><draw:image xlink:href="./ObjectReplacements/Object 263" xlink:type="simple" xlink:show="embed" xlink:actuate="onLoad"/></draw:frame></text:span><text:span text:style-name="T1"> je najpogosteje interval.</text:span></text:p>
      <text:h text:style-name="P30" text:outline-level="3"><text:bookmark-start text:name="__RefHeading__40_1786895977"/>Parametrični preskusi značilnosti<text:bookmark-end text:name="__RefHeading__40_1786895977"/></text:h>
      <text:p text:style-name="Standard"><text:span text:style-name="T1">S parametričnimi preskusi značilnosti preskušamo </text:span><text:span text:style-name="T2">parametrične hipoteze</text:span><text:span text:style-name="T1">. Kritično območje </text:span><text:span text:style-name="T1"><draw:frame draw:style-name="fr4" draw:name="Object264" text:anchor-type="as-char" svg:width="0.2752in" svg:height="0.2217in" draw:z-index="261"><draw:object xlink:href="./Object 264" xlink:type="simple" xlink:show="embed" xlink:actuate="onLoad"/><draw:image xlink:href="./ObjectReplacements/Object 264" xlink:type="simple" xlink:show="embed" xlink:actuate="onLoad"/></draw:frame></text:span><text:span text:style-name="T1"> ima najpogosteje naslednje oblike:</text:span></text:p>
      <text:list xml:id="list2162744520" text:style-name="WW8Num22">
        <text:list-item>
          <text:p text:style-name="P25"><text:span text:style-name="T1"><draw:frame draw:style-name="fr4" draw:name="Object265" text:anchor-type="as-char" svg:width="1.1146in" svg:height="0.2453in" draw:z-index="262"><draw:object xlink:href="./Object 265" xlink:type="simple" xlink:show="embed" xlink:actuate="onLoad"/><draw:image xlink:href="./ObjectReplacements/Object 265" xlink:type="simple" xlink:show="embed" xlink:actuate="onLoad"/></draw:frame></text:span><text:span text:style-name="T1">, kjer je </text:span><text:span text:style-name="T1"><draw:frame draw:style-name="fr4" draw:name="Object266" text:anchor-type="as-char" svg:width="0.2492in" svg:height="0.2217in" draw:z-index="263"><draw:object xlink:href="./Object 266" xlink:type="simple" xlink:show="embed" xlink:actuate="onLoad"/><draw:image xlink:href="./ObjectReplacements/Object 266" xlink:type="simple" xlink:show="embed" xlink:actuate="onLoad"/></draw:frame></text:span><text:span text:style-name="T1"> določen s pogojem </text:span><text:span text:style-name="T1"><draw:frame draw:style-name="fr4" draw:name="Object267" text:anchor-type="as-char" svg:width="1.3181in" svg:height="0.2457in" draw:z-index="264"><draw:object xlink:href="./Object 267" xlink:type="simple" xlink:show="embed" xlink:actuate="onLoad"/><draw:image xlink:href="./ObjectReplacements/Object 267" xlink:type="simple" xlink:show="embed" xlink:actuate="onLoad"/></draw:frame></text:span></text:p>
        </text:list-item>
        <text:list-item>
          <text:p text:style-name="P25"><text:span text:style-name="T1"><draw:frame draw:style-name="fr4" draw:name="Object268" text:anchor-type="as-char" svg:width="1.0484in" svg:height="0.2453in" draw:z-index="265"><draw:object xlink:href="./Object 268" xlink:type="simple" xlink:show="embed" xlink:actuate="onLoad"/><draw:image xlink:href="./ObjectReplacements/Object 268" xlink:type="simple" xlink:show="embed" xlink:actuate="onLoad"/></draw:frame></text:span><text:span text:style-name="T1">, kjer je </text:span><text:span text:style-name="T1"><draw:frame draw:style-name="fr4" draw:name="Object269" text:anchor-type="as-char" svg:width="0.2492in" svg:height="0.2217in" draw:z-index="266"><draw:object xlink:href="./Object 269" xlink:type="simple" xlink:show="embed" xlink:actuate="onLoad"/><draw:image xlink:href="./ObjectReplacements/Object 269" xlink:type="simple" xlink:show="embed" xlink:actuate="onLoad"/></draw:frame></text:span><text:span text:style-name="T1"> določen s pogojem </text:span><text:span text:style-name="T1"><draw:frame draw:style-name="fr4" draw:name="Object270" text:anchor-type="as-char" svg:width="1.2516in" svg:height="0.2457in" draw:z-index="267"><draw:object xlink:href="./Object 270" xlink:type="simple" xlink:show="embed" xlink:actuate="onLoad"/><draw:image xlink:href="./ObjectReplacements/Object 270" xlink:type="simple" xlink:show="embed" xlink:actuate="onLoad"/></draw:frame></text:span></text:p>
        </text:list-item>
        <text:list-item>
          <text:p text:style-name="P25"><text:span text:style-name="T1"><draw:frame draw:style-name="fr4" draw:name="Object271" text:anchor-type="as-char" svg:width="1.0484in" svg:height="0.2453in" draw:z-index="268"><draw:object xlink:href="./Object 271" xlink:type="simple" xlink:show="embed" xlink:actuate="onLoad"/><draw:image xlink:href="./ObjectReplacements/Object 271" xlink:type="simple" xlink:show="embed" xlink:actuate="onLoad"/></draw:frame></text:span><text:span text:style-name="T1">, kjer je </text:span><text:span text:style-name="T1"><draw:frame draw:style-name="fr4" draw:name="Object272" text:anchor-type="as-char" svg:width="0.2492in" svg:height="0.2217in" draw:z-index="269"><draw:object xlink:href="./Object 272" xlink:type="simple" xlink:show="embed" xlink:actuate="onLoad"/><draw:image xlink:href="./ObjectReplacements/Object 272" xlink:type="simple" xlink:show="embed" xlink:actuate="onLoad"/></draw:frame></text:span><text:span text:style-name="T1"> določen s pogojem </text:span><text:span text:style-name="T1"><draw:frame draw:style-name="fr4" draw:name="Object273" text:anchor-type="as-char" svg:width="1.2516in" svg:height="0.2457in" draw:z-index="270"><draw:object xlink:href="./Object 273" xlink:type="simple" xlink:show="embed" xlink:actuate="onLoad"/><draw:image xlink:href="./ObjectReplacements/Object 273" xlink:type="simple" xlink:show="embed" xlink:actuate="onLoad"/></draw:frame></text:span></text:p>
        </text:list-item>
      </text:list>
      <text:p text:style-name="Standard"><text:span text:style-name="T1">Iz vzorca, ki imamo podanega izračunamo eksperimentalno vrednost testne statistike </text:span><text:span text:style-name="T3">U</text:span><text:span text:style-name="T1">: </text:span><text:span text:style-name="T1"><draw:frame draw:style-name="fr4" draw:name="Object274" text:anchor-type="as-char" svg:width="1.3839in" svg:height="0.2457in" draw:z-index="271"><draw:object xlink:href="./Object 274" xlink:type="simple" xlink:show="embed" xlink:actuate="onLoad"/><draw:image xlink:href="./ObjectReplacements/Object 274" xlink:type="simple" xlink:show="embed" xlink:actuate="onLoad"/></draw:frame></text:span><text:span text:style-name="T1">. Če je potem </text:span><text:span text:style-name="T1"><draw:frame draw:style-name="fr4" draw:name="Object275" text:anchor-type="as-char" svg:width="0.5465in" svg:height="0.2217in" draw:z-index="272"><draw:object xlink:href="./Object 275" xlink:type="simple" xlink:show="embed" xlink:actuate="onLoad"/><draw:image xlink:href="./ObjectReplacements/Object 275" xlink:type="simple" xlink:show="embed" xlink:actuate="onLoad"/></draw:frame></text:span><text:span text:style-name="T1">, hipotezo </text:span><text:span text:style-name="T1"><draw:frame draw:style-name="fr4" draw:name="Object276" text:anchor-type="as-char" svg:width="0.3in" svg:height="0.2217in" draw:z-index="273"><draw:object xlink:href="./Object 276" xlink:type="simple" xlink:show="embed" xlink:actuate="onLoad"/><draw:image xlink:href="./ObjectReplacements/Object 276" xlink:type="simple" xlink:show="embed" xlink:actuate="onLoad"/></draw:frame></text:span><text:span text:style-name="T1"> zavrnemo, sicer pa ne.</text:span></text:p>
      <text:p text:style-name="Standard"><text:span text:style-name="T1">Da bi določili </text:span><text:span text:style-name="T1"><draw:frame draw:style-name="fr4" draw:name="Object277" text:anchor-type="as-char" svg:width="0.2492in" svg:height="0.2217in" draw:z-index="274"><draw:object xlink:href="./Object 277" xlink:type="simple" xlink:show="embed" xlink:actuate="onLoad"/><draw:image xlink:href="./ObjectReplacements/Object 277" xlink:type="simple" xlink:show="embed" xlink:actuate="onLoad"/></draw:frame></text:span><text:span text:style-name="T1">, moramo poznati porazdelitveni zakon statistike </text:span><text:span text:style-name="T3">U</text:span><text:span text:style-name="T1">, in sicer pri majhnem vzorcu natanko, pri velikem pa se zadovoljimo z njeno limitno porazdelitvijo, ko rase </text:span><text:span text:style-name="T1"><draw:frame draw:style-name="fr4" draw:name="Object278" text:anchor-type="as-char" svg:width="0.4638in" svg:height="0.1839in" draw:z-index="275"><draw:object xlink:href="./Object 278" xlink:type="simple" xlink:show="embed" xlink:actuate="onLoad"/><draw:image xlink:href="./ObjectReplacements/Object 278" xlink:type="simple" xlink:show="embed" xlink:actuate="onLoad"/></draw:frame></text:span><text:span text:style-name="T1">. Točne porazdelitve statistik so znane le zaprimer, ko je </text:span><text:span text:style-name="T3">X</text:span><text:span text:style-name="T1"> na populaciji normalno porazdeljena, limitne porazdelitve pa obstajajo vedno.</text:span></text:p>
      <text:p text:style-name="P1"/>
      <text:p text:style-name="P27">Primeri preskusov značilnosti:</text:p>
      <text:list xml:id="list917441512" text:style-name="WW8Num4">
        <text:list-item>
          <text:p text:style-name="P26"><text:span text:style-name="T3">X</text:span><text:span text:style-name="T1"> je na populaciji normalno porazdeljena z disperzijo </text:span><text:span text:style-name="T1"><draw:frame draw:style-name="fr4" draw:name="Object279" text:anchor-type="as-char" svg:width="0.2508in" svg:height="0.2098in" draw:z-index="276"><draw:object xlink:href="./Object 279" xlink:type="simple" xlink:show="embed" xlink:actuate="onLoad"/><draw:image xlink:href="./ObjectReplacements/Object 279" xlink:type="simple" xlink:show="embed" xlink:actuate="onLoad"/></draw:frame></text:span><text:span text:style-name="T1">, njeno matematično upanje </text:span><text:span text:style-name="T3">a</text:span><text:span text:style-name="T1"> pa nam ni znano; preskusiti želimo </text:span><text:span text:style-name="T1"><draw:frame draw:style-name="fr4" draw:name="Object280" text:anchor-type="as-char" svg:width="0.7807in" svg:height="0.2457in" draw:z-index="277"><draw:object xlink:href="./Object 280" xlink:type="simple" xlink:show="embed" xlink:actuate="onLoad"/><draw:image xlink:href="./ObjectReplacements/Object 280" xlink:type="simple" xlink:show="embed" xlink:actuate="onLoad"/></draw:frame></text:span><text:span text:style-name="T1"> z vzorcem velikosti </text:span><text:span text:style-name="T3">n</text:span><text:span text:style-name="T1"> na stopnji značilnosti </text:span><text:span text:style-name="T1"><draw:frame draw:style-name="fr4" draw:name="Object281" text:anchor-type="as-char" svg:width="0.1972in" svg:height="0.1839in" draw:z-index="278"><draw:object xlink:href="./Object 281" xlink:type="simple" xlink:show="embed" xlink:actuate="onLoad"/><draw:image xlink:href="./ObjectReplacements/Object 281" xlink:type="simple" xlink:show="embed" xlink:actuate="onLoad"/></draw:frame></text:span><text:span text:style-name="T1">:</text:span></text:p>
          <text:list>
            <text:list-item>
              <text:p text:style-name="P26"><text:span text:style-name="T1">statistiko </text:span><text:span text:style-name="T3">U</text:span><text:span text:style-name="T1"> (označimo jo z </text:span><text:span text:style-name="T1"><draw:frame draw:style-name="fr4" draw:name="Object282" text:anchor-type="as-char" svg:width="0.2252in" svg:height="0.1839in" draw:z-index="279"><draw:object xlink:href="./Object 282" xlink:type="simple" xlink:show="embed" xlink:actuate="onLoad"/><draw:image xlink:href="./ObjectReplacements/Object 282" xlink:type="simple" xlink:show="embed" xlink:actuate="onLoad"/></draw:frame></text:span><text:span text:style-name="T1">) si izberemo takole: </text:span><text:span text:style-name="T1"><draw:frame draw:style-name="fr4" draw:name="Object283" text:anchor-type="as-char" svg:width="0.8839in" svg:height="0.4728in" draw:z-index="280"><draw:object xlink:href="./Object 283" xlink:type="simple" xlink:show="embed" xlink:actuate="onLoad"/><draw:image xlink:href="./ObjectReplacements/Object 283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ta statistika je porazdeljena po zakonu </text:span><text:span text:style-name="T1"><draw:frame draw:style-name="fr4" draw:name="Object284" text:anchor-type="as-char" svg:width="0.8126in" svg:height="0.4484in" draw:z-index="281"><draw:object xlink:href="./Object 284" xlink:type="simple" xlink:show="embed" xlink:actuate="onLoad"/><draw:image xlink:href="./ObjectReplacements/Object 284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za testno statistiko vzamemo standarizirano normalno slučajno spremenljivko </text:span><text:span text:style-name="T3">Z</text:span><text:span text:style-name="T1">, ki jo dobimo iz </text:span><text:span text:style-name="T1"><draw:frame draw:style-name="fr4" draw:name="Object285" text:anchor-type="as-char" svg:width="0.2252in" svg:height="0.1839in" draw:z-index="282"><draw:object xlink:href="./Object 285" xlink:type="simple" xlink:show="embed" xlink:actuate="onLoad"/><draw:image xlink:href="./ObjectReplacements/Object 285" xlink:type="simple" xlink:show="embed" xlink:actuate="onLoad"/></draw:frame></text:span><text:span text:style-name="T1"> takole: </text:span><text:span text:style-name="T1"><draw:frame draw:style-name="fr4" draw:name="Object286" text:anchor-type="as-char" svg:width="0.998in" svg:height="0.4299in" draw:z-index="283"><draw:object xlink:href="./Object 286" xlink:type="simple" xlink:show="embed" xlink:actuate="onLoad"/><draw:image xlink:href="./ObjectReplacements/Object 286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kritično območje bo </text:span><text:span text:style-name="T1"><draw:frame draw:style-name="fr4" draw:name="Object287" text:anchor-type="as-char" svg:width="0.7811in" svg:height="0.2453in" draw:z-index="284"><draw:object xlink:href="./Object 287" xlink:type="simple" xlink:show="embed" xlink:actuate="onLoad"/><draw:image xlink:href="./ObjectReplacements/Object 287" xlink:type="simple" xlink:show="embed" xlink:actuate="onLoad"/></draw:frame></text:span><text:span text:style-name="T1">, kjer je </text:span><text:span text:style-name="T1"><draw:frame draw:style-name="fr4" draw:name="Object288" text:anchor-type="as-char" svg:width="0.2453in" svg:height="0.2217in" draw:z-index="285"><draw:object xlink:href="./Object 288" xlink:type="simple" xlink:show="embed" xlink:actuate="onLoad"/><draw:image xlink:href="./ObjectReplacements/Object 288" xlink:type="simple" xlink:show="embed" xlink:actuate="onLoad"/></draw:frame></text:span><text:span text:style-name="T1"> rešitev enačbe </text:span><text:span text:style-name="T1"><draw:frame draw:style-name="fr4" draw:name="Object289" text:anchor-type="as-char" svg:width="1.0209in" svg:height="0.2457in" draw:z-index="286"><draw:object xlink:href="./Object 289" xlink:type="simple" xlink:show="embed" xlink:actuate="onLoad"/><draw:image xlink:href="./ObjectReplacements/Object 289" xlink:type="simple" xlink:show="embed" xlink:actuate="onLoad"/></draw:frame></text:span></text:p>
            </text:list-item>
          </text:list>
        </text:list-item>
        <text:list-item>
          <text:p text:style-name="P26"><text:span text:style-name="T3">X</text:span><text:span text:style-name="T1"> je na populaciji normalno porazdeljena, ne poznamo pa njenega matematičnega upanja </text:span><text:span text:style-name="T3">a</text:span><text:span text:style-name="T1"> in disperzije </text:span><text:span text:style-name="T1"><draw:frame draw:style-name="fr4" draw:name="Object290" text:anchor-type="as-char" svg:width="0.1945in" svg:height="0.1839in" draw:z-index="287"><draw:object xlink:href="./Object 290" xlink:type="simple" xlink:show="embed" xlink:actuate="onLoad"/><draw:image xlink:href="./ObjectReplacements/Object 290" xlink:type="simple" xlink:show="embed" xlink:actuate="onLoad"/></draw:frame></text:span><text:span text:style-name="T1">; preskusiti želimo </text:span><text:span text:style-name="T1"><draw:frame draw:style-name="fr4" draw:name="Object291" text:anchor-type="as-char" svg:width="0.7807in" svg:height="0.2457in" draw:z-index="288"><draw:object xlink:href="./Object 291" xlink:type="simple" xlink:show="embed" xlink:actuate="onLoad"/><draw:image xlink:href="./ObjectReplacements/Object 291" xlink:type="simple" xlink:show="embed" xlink:actuate="onLoad"/></draw:frame></text:span><text:span text:style-name="T1"> z vzorcem velikosti </text:span><text:span text:style-name="T3">n</text:span><text:span text:style-name="T1"> na stopnji značilnosti </text:span><text:span text:style-name="T1"><draw:frame draw:style-name="fr4" draw:name="Object292" text:anchor-type="as-char" svg:width="0.1972in" svg:height="0.1839in" draw:z-index="289"><draw:object xlink:href="./Object 292" xlink:type="simple" xlink:show="embed" xlink:actuate="onLoad"/><draw:image xlink:href="./ObjectReplacements/Object 292" xlink:type="simple" xlink:show="embed" xlink:actuate="onLoad"/></draw:frame></text:span><text:span text:style-name="T1">:</text:span></text:p>
          <text:list>
            <text:list-item>
              <text:p text:style-name="P26"><text:span text:style-name="T1">izberemo si statistiki: </text:span><text:span text:style-name="T1"><draw:frame draw:style-name="fr4" draw:name="Object293" text:anchor-type="as-char" svg:width="0.8839in" svg:height="0.4728in" draw:z-index="290"><draw:object xlink:href="./Object 293" xlink:type="simple" xlink:show="embed" xlink:actuate="onLoad"/><draw:image xlink:href="./ObjectReplacements/Object 293" xlink:type="simple" xlink:show="embed" xlink:actuate="onLoad"/></draw:frame></text:span><text:span text:style-name="T1"> in </text:span><text:span text:style-name="T1"><draw:frame draw:style-name="fr4" draw:name="Object294" text:anchor-type="as-char" svg:width="1.5429in" svg:height="0.4728in" draw:z-index="291"><draw:object xlink:href="./Object 294" xlink:type="simple" xlink:show="embed" xlink:actuate="onLoad"/><draw:image xlink:href="./ObjectReplacements/Object 294" xlink:type="simple" xlink:show="embed" xlink:actuate="onLoad"/></draw:frame></text:span><text:span text:style-name="T1">, kjer je </text:span><text:span text:style-name="T1"><draw:frame draw:style-name="fr4" draw:name="Object295" text:anchor-type="as-char" svg:width="0.2472in" svg:height="0.2098in" draw:z-index="292"><draw:object xlink:href="./Object 295" xlink:type="simple" xlink:show="embed" xlink:actuate="onLoad"/><draw:image xlink:href="./ObjectReplacements/Object 295" xlink:type="simple" xlink:show="embed" xlink:actuate="onLoad"/></draw:frame></text:span><text:span text:style-name="T1"> </text:span><text:span text:style-name="T2">cenilka za disperzijo</text:span><text:span text:style-name="T1"> </text:span><text:span text:style-name="T1"><draw:frame draw:style-name="fr4" draw:name="Object296" text:anchor-type="as-char" svg:width="0.2508in" svg:height="0.2098in" draw:z-index="293"><draw:object xlink:href="./Object 296" xlink:type="simple" xlink:show="embed" xlink:actuate="onLoad"/><draw:image xlink:href="./ObjectReplacements/Object 296" xlink:type="simple" xlink:show="embed" xlink:actuate="onLoad"/></draw:frame></text:span><text:span text:style-name="T1"> in je </text:span><text:span text:style-name="T1"><draw:frame draw:style-name="fr4" draw:name="Object297" text:anchor-type="as-char" svg:width="0.7634in" svg:height="0.2311in" draw:z-index="294"><draw:object xlink:href="./Object 297" xlink:type="simple" xlink:show="embed" xlink:actuate="onLoad"/><draw:image xlink:href="./ObjectReplacements/Object 297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ta statistika je porazdeljena po zakonu </text:span><text:span text:style-name="T1"><draw:frame draw:style-name="fr4" draw:name="Object298" text:anchor-type="as-char" svg:width="0.8126in" svg:height="0.4484in" draw:z-index="295"><draw:object xlink:href="./Object 298" xlink:type="simple" xlink:show="embed" xlink:actuate="onLoad"/><draw:image xlink:href="./ObjectReplacements/Object 298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za testno statistiko vzamemo slučajno spremenljivko </text:span><text:span text:style-name="T3">T</text:span><text:span text:style-name="T1"> porazdeljeno po Studentovem zakonu </text:span><text:span text:style-name="T1"><draw:frame draw:style-name="fr4" draw:name="Object299" text:anchor-type="as-char" svg:width="0.6in" svg:height="0.2047in" draw:z-index="296"><draw:object xlink:href="./Object 299" xlink:type="simple" xlink:show="embed" xlink:actuate="onLoad"/><draw:image xlink:href="./ObjectReplacements/Object 299" xlink:type="simple" xlink:show="embed" xlink:actuate="onLoad"/></draw:frame></text:span><text:span text:style-name="T1">, ki jo dobimo iz </text:span><text:span text:style-name="T1"><draw:frame draw:style-name="fr4" draw:name="Object300" text:anchor-type="as-char" svg:width="0.2252in" svg:height="0.1839in" draw:z-index="297"><draw:object xlink:href="./Object 300" xlink:type="simple" xlink:show="embed" xlink:actuate="onLoad"/><draw:image xlink:href="./ObjectReplacements/Object 300" xlink:type="simple" xlink:show="embed" xlink:actuate="onLoad"/></draw:frame></text:span><text:span text:style-name="T1"> in </text:span><text:span text:style-name="T1"><draw:frame draw:style-name="fr4" draw:name="Object301" text:anchor-type="as-char" svg:width="0.2472in" svg:height="0.2098in" draw:z-index="298"><draw:object xlink:href="./Object 301" xlink:type="simple" xlink:show="embed" xlink:actuate="onLoad"/><draw:image xlink:href="./ObjectReplacements/Object 301" xlink:type="simple" xlink:show="embed" xlink:actuate="onLoad"/></draw:frame></text:span><text:span text:style-name="T1"> takole: </text:span><text:span text:style-name="T1"><draw:frame draw:style-name="fr4" draw:name="Object302" text:anchor-type="as-char" svg:width="1in" svg:height="0.4299in" draw:z-index="299"><draw:object xlink:href="./Object 302" xlink:type="simple" xlink:show="embed" xlink:actuate="onLoad"/><draw:image xlink:href="./ObjectReplacements/Object 302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kritično območje bo </text:span><text:span text:style-name="T1"><draw:frame draw:style-name="fr4" draw:name="Object303" text:anchor-type="as-char" svg:width="0.7154in" svg:height="0.2453in" draw:z-index="300"><draw:object xlink:href="./Object 303" xlink:type="simple" xlink:show="embed" xlink:actuate="onLoad"/><draw:image xlink:href="./ObjectReplacements/Object 303" xlink:type="simple" xlink:show="embed" xlink:actuate="onLoad"/></draw:frame></text:span><text:span text:style-name="T1">, kjer je </text:span><text:span text:style-name="T1"><draw:frame draw:style-name="fr4" draw:name="Object304" text:anchor-type="as-char" svg:width="0.2228in" svg:height="0.2217in" draw:z-index="301"><draw:object xlink:href="./Object 304" xlink:type="simple" xlink:show="embed" xlink:actuate="onLoad"/><draw:image xlink:href="./ObjectReplacements/Object 304" xlink:type="simple" xlink:show="embed" xlink:actuate="onLoad"/></draw:frame></text:span><text:span text:style-name="T1"> rešitev enačbe </text:span><text:span text:style-name="T1"><draw:frame draw:style-name="fr4" draw:name="Object305" text:anchor-type="as-char" svg:width="1.0008in" svg:height="0.2457in" draw:z-index="302"><draw:object xlink:href="./Object 305" xlink:type="simple" xlink:show="embed" xlink:actuate="onLoad"/><draw:image xlink:href="./ObjectReplacements/Object 305" xlink:type="simple" xlink:show="embed" xlink:actuate="onLoad"/></draw:frame></text:span></text:p>
            </text:list-item>
          </text:list>
        </text:list-item>
        <text:list-item>
          <text:p text:style-name="P26"><text:soft-page-break/><text:span text:style-name="T3">X</text:span><text:span text:style-name="T1"> je na populaciji normalno porazdeljena, ne poznamo njenega matematičnega upanja </text:span><text:span text:style-name="T3">a</text:span><text:span text:style-name="T1"> in disperzije </text:span><text:span text:style-name="T1"><draw:frame draw:style-name="fr4" draw:name="Object306" text:anchor-type="as-char" svg:width="0.1945in" svg:height="0.1839in" draw:z-index="303"><draw:object xlink:href="./Object 306" xlink:type="simple" xlink:show="embed" xlink:actuate="onLoad"/><draw:image xlink:href="./ObjectReplacements/Object 306" xlink:type="simple" xlink:show="embed" xlink:actuate="onLoad"/></draw:frame></text:span><text:span text:style-name="T1">; preskusiti želimo </text:span><text:span text:style-name="T1"><draw:frame draw:style-name="fr4" draw:name="Object307" text:anchor-type="as-char" svg:width="0.8016in" svg:height="0.2457in" draw:z-index="304"><draw:object xlink:href="./Object 307" xlink:type="simple" xlink:show="embed" xlink:actuate="onLoad"/><draw:image xlink:href="./ObjectReplacements/Object 307" xlink:type="simple" xlink:show="embed" xlink:actuate="onLoad"/></draw:frame></text:span><text:span text:style-name="T1"> z vzorcem velikosti </text:span><text:span text:style-name="T3">n</text:span><text:span text:style-name="T1"> na stopnji značilnosti </text:span><text:span text:style-name="T1"><draw:frame draw:style-name="fr4" draw:name="Object308" text:anchor-type="as-char" svg:width="0.1972in" svg:height="0.1839in" draw:z-index="305"><draw:object xlink:href="./Object 308" xlink:type="simple" xlink:show="embed" xlink:actuate="onLoad"/><draw:image xlink:href="./ObjectReplacements/Object 308" xlink:type="simple" xlink:show="embed" xlink:actuate="onLoad"/></draw:frame></text:span><text:span text:style-name="T1">:</text:span></text:p>
          <text:list>
            <text:list-item>
              <text:p text:style-name="P26"><text:span text:style-name="T1">izberemo si testno statistiko: </text:span><text:span text:style-name="T1"><draw:frame draw:style-name="fr4" draw:name="Object309" text:anchor-type="as-char" svg:width="2.1346in" svg:height="0.5043in" draw:z-index="306"><draw:object xlink:href="./Object 309" xlink:type="simple" xlink:show="embed" xlink:actuate="onLoad"/><draw:image xlink:href="./ObjectReplacements/Object 309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ta statistika je porazdeljena po zakonu </text:span><text:span text:style-name="T1"><draw:frame draw:style-name="fr4" draw:name="Object310" text:anchor-type="as-char" svg:width="0.6681in" svg:height="0.2193in" draw:z-index="307"><draw:object xlink:href="./Object 310" xlink:type="simple" xlink:show="embed" xlink:actuate="onLoad"/><draw:image xlink:href="./ObjectReplacements/Object 310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če je alternativna hipoteza </text:span><text:span text:style-name="T1"><draw:frame draw:style-name="fr4" draw:name="Object311" text:anchor-type="as-char" svg:width="0.7984in" svg:height="0.2457in" draw:z-index="308"><draw:object xlink:href="./Object 311" xlink:type="simple" xlink:show="embed" xlink:actuate="onLoad"/><draw:image xlink:href="./ObjectReplacements/Object 311" xlink:type="simple" xlink:show="embed" xlink:actuate="onLoad"/></draw:frame></text:span><text:span text:style-name="T1">(test je </text:span><text:span text:style-name="T2">dvostranski</text:span><text:span text:style-name="T1">), bo kritično območje </text:span><text:span text:style-name="T1"><draw:frame draw:style-name="fr4" draw:name="Object312" text:anchor-type="as-char" svg:width="2.2236in" svg:height="0.6665in" draw:z-index="309"><draw:object xlink:href="./Object 312" xlink:type="simple" xlink:show="embed" xlink:actuate="onLoad"/><draw:image xlink:href="./ObjectReplacements/Object 312" xlink:type="simple" xlink:show="embed" xlink:actuate="onLoad"/></draw:frame></text:span><text:span text:style-name="T1">, kjer je </text:span><text:span text:style-name="T1"><draw:frame draw:style-name="fr4" draw:name="Object313" text:anchor-type="as-char" svg:width="0.3744in" svg:height="0.2465in" draw:z-index="310"><draw:object xlink:href="./Object 313" xlink:type="simple" xlink:show="embed" xlink:actuate="onLoad"/><draw:image xlink:href="./ObjectReplacements/Object 313" xlink:type="simple" xlink:show="embed" xlink:actuate="onLoad"/></draw:frame></text:span><text:span text:style-name="T1"> rešitev enačbe </text:span><text:span text:style-name="T1"><draw:frame draw:style-name="fr4" draw:name="Object314" text:anchor-type="as-char" svg:width="1.1752in" svg:height="0.3929in" draw:z-index="311"><draw:object xlink:href="./Object 314" xlink:type="simple" xlink:show="embed" xlink:actuate="onLoad"/><draw:image xlink:href="./ObjectReplacements/Object 314" xlink:type="simple" xlink:show="embed" xlink:actuate="onLoad"/></draw:frame></text:span><text:span text:style-name="T1"> in </text:span><text:span text:style-name="T1"><draw:frame draw:style-name="fr4" draw:name="Object315" text:anchor-type="as-char" svg:width="0.5902in" svg:height="0.3866in" draw:z-index="312"><draw:object xlink:href="./Object 315" xlink:type="simple" xlink:show="embed" xlink:actuate="onLoad"/><draw:image xlink:href="./ObjectReplacements/Object 315" xlink:type="simple" xlink:show="embed" xlink:actuate="onLoad"/></draw:frame></text:span><text:span text:style-name="T1"> rešitev enačbe </text:span><text:span text:style-name="T1"><draw:frame draw:style-name="fr4" draw:name="Object316" text:anchor-type="as-char" svg:width="0.8756in" svg:height="1.1193in" draw:z-index="313"><draw:object xlink:href="./Object 316" xlink:type="simple" xlink:show="embed" xlink:actuate="onLoad"/><draw:image xlink:href="./ObjectReplacements/Object 316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če pa je alternativna hipoteza </text:span><text:span text:style-name="T1"><draw:frame draw:style-name="fr4" draw:name="Object317" text:anchor-type="as-char" svg:width="0.7736in" svg:height="0.2457in" draw:z-index="314"><draw:object xlink:href="./Object 317" xlink:type="simple" xlink:show="embed" xlink:actuate="onLoad"/><draw:image xlink:href="./ObjectReplacements/Object 317" xlink:type="simple" xlink:show="embed" xlink:actuate="onLoad"/></draw:frame></text:span><text:span text:style-name="T1">(test je </text:span><text:span text:style-name="T2">enostranski</text:span><text:span text:style-name="T1">), bo kritično območje </text:span><text:span text:style-name="T1"><draw:frame draw:style-name="fr4" draw:name="Object318" text:anchor-type="as-char" svg:width="0.9091in" svg:height="0.272in" draw:z-index="315"><draw:object xlink:href="./Object 318" xlink:type="simple" xlink:show="embed" xlink:actuate="onLoad"/><draw:image xlink:href="./ObjectReplacements/Object 318" xlink:type="simple" xlink:show="embed" xlink:actuate="onLoad"/></draw:frame></text:span><text:span text:style-name="T1">, kjer je </text:span><text:span text:style-name="T1"><draw:frame draw:style-name="fr4" draw:name="Object319" text:anchor-type="as-char" svg:width="0.2701in" svg:height="0.2465in" draw:z-index="316"><draw:object xlink:href="./Object 319" xlink:type="simple" xlink:show="embed" xlink:actuate="onLoad"/><draw:image xlink:href="./ObjectReplacements/Object 319" xlink:type="simple" xlink:show="embed" xlink:actuate="onLoad"/></draw:frame></text:span><text:span text:style-name="T1"> rešitev enačbe </text:span><text:span text:style-name="T1"><draw:frame draw:style-name="fr4" draw:name="Object320" text:anchor-type="as-char" svg:width="1.0382in" svg:height="0.2728in" draw:z-index="317"><draw:object xlink:href="./Object 320" xlink:type="simple" xlink:show="embed" xlink:actuate="onLoad"/><draw:image xlink:href="./ObjectReplacements/Object 320" xlink:type="simple" xlink:show="embed" xlink:actuate="onLoad"/></draw:frame></text:span><text:span text:style-name="T1">;</text:span></text:p>
            </text:list-item>
          </text:list>
        </text:list-item>
        <text:list-item>
          <text:p text:style-name="P26"><text:span text:style-name="T1">dani sta dve populaciji; </text:span><text:span text:style-name="T3">X</text:span><text:span text:style-name="T1"> je porazdeljena po zakonu </text:span><text:span text:style-name="T1"><draw:frame draw:style-name="fr4" draw:name="Object321" text:anchor-type="as-char" svg:width="0.6583in" svg:height="0.2457in" draw:z-index="318"><draw:object xlink:href="./Object 321" xlink:type="simple" xlink:show="embed" xlink:actuate="onLoad"/><draw:image xlink:href="./ObjectReplacements/Object 321" xlink:type="simple" xlink:show="embed" xlink:actuate="onLoad"/></draw:frame></text:span><text:span text:style-name="T1">, </text:span><text:span text:style-name="T3">Y</text:span><text:span text:style-name="T1"> pa po zakonu </text:span><text:span text:style-name="T1"><draw:frame draw:style-name="fr4" draw:name="Object322" text:anchor-type="as-char" svg:width="0.6598in" svg:height="0.2457in" draw:z-index="319"><draw:object xlink:href="./Object 322" xlink:type="simple" xlink:show="embed" xlink:actuate="onLoad"/><draw:image xlink:href="./ObjectReplacements/Object 322" xlink:type="simple" xlink:show="embed" xlink:actuate="onLoad"/></draw:frame></text:span><text:span text:style-name="T1">; za </text:span><text:span text:style-name="T3">X</text:span><text:span text:style-name="T1"> imamo slučajen vzorec velikosti </text:span><text:span text:style-name="T3">m</text:span><text:span text:style-name="T1">, za </text:span><text:span text:style-name="T3">Y</text:span><text:span text:style-name="T1"> pa velikosti </text:span><text:span text:style-name="T3">n</text:span><text:span text:style-name="T1">; preskusiti želimo </text:span><text:span text:style-name="T1"><draw:frame draw:style-name="fr4" draw:name="Object323" text:anchor-type="as-char" svg:width="0.8339in" svg:height="0.2457in" draw:z-index="320"><draw:object xlink:href="./Object 323" xlink:type="simple" xlink:show="embed" xlink:actuate="onLoad"/><draw:image xlink:href="./ObjectReplacements/Object 323" xlink:type="simple" xlink:show="embed" xlink:actuate="onLoad"/></draw:frame></text:span><text:span text:style-name="T1"> na stopnji značilnosti </text:span><text:span text:style-name="T1"><draw:frame draw:style-name="fr4" draw:name="Object324" text:anchor-type="as-char" svg:width="0.1972in" svg:height="0.1839in" draw:z-index="321"><draw:object xlink:href="./Object 324" xlink:type="simple" xlink:show="embed" xlink:actuate="onLoad"/><draw:image xlink:href="./ObjectReplacements/Object 324" xlink:type="simple" xlink:show="embed" xlink:actuate="onLoad"/></draw:frame></text:span><text:span text:style-name="T1">:</text:span></text:p>
          <text:list>
            <text:list-item>
              <text:p text:style-name="P26"><text:span text:style-name="T1">izberemo si statistike: </text:span><text:span text:style-name="T1"><draw:frame draw:style-name="fr4" draw:name="Object325" text:anchor-type="as-char" svg:width="0.9209in" svg:height="0.4728in" draw:z-index="322"><draw:object xlink:href="./Object 325" xlink:type="simple" xlink:show="embed" xlink:actuate="onLoad"/><draw:image xlink:href="./ObjectReplacements/Object 325" xlink:type="simple" xlink:show="embed" xlink:actuate="onLoad"/></draw:frame></text:span><text:span text:style-name="T1"> in </text:span><text:span text:style-name="T1"><draw:frame draw:style-name="fr4" draw:name="Object326" text:anchor-type="as-char" svg:width="0.8571in" svg:height="0.4728in" draw:z-index="323"><draw:object xlink:href="./Object 326" xlink:type="simple" xlink:show="embed" xlink:actuate="onLoad"/><draw:image xlink:href="./ObjectReplacements/Object 326" xlink:type="simple" xlink:show="embed" xlink:actuate="onLoad"/></draw:frame></text:span><text:span text:style-name="T1"> ter </text:span><text:span text:style-name="T1"><draw:frame draw:style-name="fr4" draw:name="Object327" text:anchor-type="as-char" svg:width="2.7827in" svg:height="0.522in" draw:z-index="324"><draw:object xlink:href="./Object 327" xlink:type="simple" xlink:show="embed" xlink:actuate="onLoad"/><draw:image xlink:href="./ObjectReplacements/Object 327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za testno statistiko vzamemo slučajno spremenljivko </text:span><text:span text:style-name="T3">T</text:span><text:span text:style-name="T1">, ki jo dobimo takole: </text:span><text:span text:style-name="T1"><draw:frame draw:style-name="fr4" draw:name="Object328" text:anchor-type="as-char" svg:width="1.2402in" svg:height="0.4272in" draw:z-index="325"><draw:object xlink:href="./Object 328" xlink:type="simple" xlink:show="embed" xlink:actuate="onLoad"/><draw:image xlink:href="./ObjectReplacements/Object 328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ta statistika je porazdeljena po Studentovem zakonu </text:span><text:span text:style-name="T1"><draw:frame draw:style-name="fr4" draw:name="Object329" text:anchor-type="as-char" svg:width="0.839in" svg:height="0.2047in" draw:z-index="326"><draw:object xlink:href="./Object 329" xlink:type="simple" xlink:show="embed" xlink:actuate="onLoad"/><draw:image xlink:href="./ObjectReplacements/Object 329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kritično območje bo </text:span><text:span text:style-name="T1"><draw:frame draw:style-name="fr4" draw:name="Object330" text:anchor-type="as-char" svg:width="0.7154in" svg:height="0.2453in" draw:z-index="327"><draw:object xlink:href="./Object 330" xlink:type="simple" xlink:show="embed" xlink:actuate="onLoad"/><draw:image xlink:href="./ObjectReplacements/Object 330" xlink:type="simple" xlink:show="embed" xlink:actuate="onLoad"/></draw:frame></text:span><text:span text:style-name="T1">, kjer je </text:span><text:span text:style-name="T1"><draw:frame draw:style-name="fr4" draw:name="Object331" text:anchor-type="as-char" svg:width="0.2228in" svg:height="0.2217in" draw:z-index="328"><draw:object xlink:href="./Object 331" xlink:type="simple" xlink:show="embed" xlink:actuate="onLoad"/><draw:image xlink:href="./ObjectReplacements/Object 331" xlink:type="simple" xlink:show="embed" xlink:actuate="onLoad"/></draw:frame></text:span><text:span text:style-name="T1"> rešitev enačbe </text:span><text:span text:style-name="T1"><draw:frame draw:style-name="fr4" draw:name="Object332" text:anchor-type="as-char" svg:width="1.0008in" svg:height="0.2457in" draw:z-index="329"><draw:object xlink:href="./Object 332" xlink:type="simple" xlink:show="embed" xlink:actuate="onLoad"/><draw:image xlink:href="./ObjectReplacements/Object 332" xlink:type="simple" xlink:show="embed" xlink:actuate="onLoad"/></draw:frame></text:span><text:span text:style-name="T1">;</text:span></text:p>
            </text:list-item>
            <text:list-item>
              <text:p text:style-name="P6">za ta primer ni nujno, da sta disperziji spremenljivk <text:span text:style-name="T10">X</text:span> in <text:span text:style-name="T10">Y</text:span> popolnoma enaki, dovolj je že, če sta vsaj približno enaki</text:p>
            </text:list-item>
          </text:list>
        </text:list-item>
        <text:list-item>
          <text:p text:style-name="P26"><text:span text:style-name="T1">dani sta dve normalno porazdeljeni populaciji </text:span><text:span text:style-name="T3">X</text:span><text:span text:style-name="T1"> in</text:span><text:span text:style-name="T3"> </text:span><text:span text:style-name="T1">Y; za </text:span><text:span text:style-name="T3">X</text:span><text:span text:style-name="T1"> imamo slučajen vzorec velikosti </text:span><text:span text:style-name="T3">m</text:span><text:span text:style-name="T1">, za </text:span><text:span text:style-name="T3">Y</text:span><text:span text:style-name="T1"> pa velikosti </text:span><text:span text:style-name="T3">n</text:span><text:span text:style-name="T1">; preskusiti želimo </text:span><text:span text:style-name="T1"><draw:frame draw:style-name="fr4" draw:name="Object333" text:anchor-type="as-char" svg:width="0.8547in" svg:height="0.2457in" draw:z-index="330"><draw:object xlink:href="./Object 333" xlink:type="simple" xlink:show="embed" xlink:actuate="onLoad"/><draw:image xlink:href="./ObjectReplacements/Object 333" xlink:type="simple" xlink:show="embed" xlink:actuate="onLoad"/></draw:frame></text:span><text:span text:style-name="T1"> na stopnji značilnosti </text:span><text:span text:style-name="T1"><draw:frame draw:style-name="fr4" draw:name="Object334" text:anchor-type="as-char" svg:width="0.1972in" svg:height="0.1839in" draw:z-index="331"><draw:object xlink:href="./Object 334" xlink:type="simple" xlink:show="embed" xlink:actuate="onLoad"/><draw:image xlink:href="./ObjectReplacements/Object 334" xlink:type="simple" xlink:show="embed" xlink:actuate="onLoad"/></draw:frame></text:span><text:span text:style-name="T1">:</text:span></text:p>
          <text:list>
            <text:list-item>
              <text:p text:style-name="P26"><text:span text:style-name="T1">izberemo si statistike: </text:span><text:span text:style-name="T1"><draw:frame draw:style-name="fr4" draw:name="Object335" text:anchor-type="as-char" svg:width="0.9209in" svg:height="0.4728in" draw:z-index="332"><draw:object xlink:href="./Object 335" xlink:type="simple" xlink:show="embed" xlink:actuate="onLoad"/><draw:image xlink:href="./ObjectReplacements/Object 335" xlink:type="simple" xlink:show="embed" xlink:actuate="onLoad"/></draw:frame></text:span><text:span text:style-name="T1"> in </text:span><text:span text:style-name="T1"><draw:frame draw:style-name="fr4" draw:name="Object336" text:anchor-type="as-char" svg:width="0.8571in" svg:height="0.4728in" draw:z-index="333"><draw:object xlink:href="./Object 336" xlink:type="simple" xlink:show="embed" xlink:actuate="onLoad"/><draw:image xlink:href="./ObjectReplacements/Object 336" xlink:type="simple" xlink:show="embed" xlink:actuate="onLoad"/></draw:frame></text:span><text:span text:style-name="T1"> ter</text:span></text:p>
            </text:list-item>
            <text:list-item>
              <text:p text:style-name="P26"><text:span text:style-name="T6"><text:s/></text:span><text:span text:style-name="T1"><draw:frame draw:style-name="fr4" draw:name="Object337" text:anchor-type="as-char" svg:width="1.5846in" svg:height="0.4728in" draw:z-index="334"><draw:object xlink:href="./Object 337" xlink:type="simple" xlink:show="embed" xlink:actuate="onLoad"/><draw:image xlink:href="./ObjectReplacements/Object 337" xlink:type="simple" xlink:show="embed" xlink:actuate="onLoad"/></draw:frame></text:span><text:span text:style-name="T6"> </text:span><text:span text:style-name="T1">in </text:span><text:span text:style-name="T1"><draw:frame draw:style-name="fr4" draw:name="Object338" text:anchor-type="as-char" svg:width="1.5299in" svg:height="0.4728in" draw:z-index="335"><draw:object xlink:href="./Object 338" xlink:type="simple" xlink:show="embed" xlink:actuate="onLoad"/><draw:image xlink:href="./ObjectReplacements/Object 338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za testno statistiko vzamemo spremenljivko </text:span><text:span text:style-name="T3">F</text:span><text:span text:style-name="T1">, ki jo dobimo takole: </text:span><text:span text:style-name="T1"><draw:frame draw:style-name="fr4" draw:name="Object339" text:anchor-type="as-char" svg:width="0.5543in" svg:height="0.5173in" draw:z-index="336"><draw:object xlink:href="./Object 339" xlink:type="simple" xlink:show="embed" xlink:actuate="onLoad"/><draw:image xlink:href="./ObjectReplacements/Object 339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ta statistika je porazdeljena po Snedecorjevem zakonu </text:span><text:span text:style-name="T1"><draw:frame draw:style-name="fr4" draw:name="Object340" text:anchor-type="as-char" svg:width="1.0299in" svg:height="0.2047in" draw:z-index="337"><draw:object xlink:href="./Object 340" xlink:type="simple" xlink:show="embed" xlink:actuate="onLoad"/><draw:image xlink:href="./ObjectReplacements/Object 340" xlink:type="simple" xlink:show="embed" xlink:actuate="onLoad"/></draw:frame></text:span><text:span text:style-name="T1">;</text:span></text:p>
            </text:list-item>
            <text:list-item>
              <text:p text:style-name="P26"><text:span text:style-name="T1">kritično območje bo </text:span><text:span text:style-name="T1"><draw:frame draw:style-name="fr4" draw:name="Object341" text:anchor-type="as-char" svg:width="0.8992in" svg:height="0.2453in" draw:z-index="338"><draw:object xlink:href="./Object 341" xlink:type="simple" xlink:show="embed" xlink:actuate="onLoad"/><draw:image xlink:href="./ObjectReplacements/Object 341" xlink:type="simple" xlink:show="embed" xlink:actuate="onLoad"/></draw:frame></text:span><text:span text:style-name="T1">, kjer je </text:span><text:span text:style-name="T1"><draw:frame draw:style-name="fr4" draw:name="Object342" text:anchor-type="as-char" svg:width="0.2839in" svg:height="0.2217in" draw:z-index="339"><draw:object xlink:href="./Object 342" xlink:type="simple" xlink:show="embed" xlink:actuate="onLoad"/><draw:image xlink:href="./ObjectReplacements/Object 342" xlink:type="simple" xlink:show="embed" xlink:actuate="onLoad"/></draw:frame></text:span><text:span text:style-name="T1"> rešitev enačbe </text:span><text:span text:style-name="T1"><draw:frame draw:style-name="fr4" draw:name="Object343" text:anchor-type="as-char" svg:width="1.072in" svg:height="0.2457in" draw:z-index="340"><draw:object xlink:href="./Object 343" xlink:type="simple" xlink:show="embed" xlink:actuate="onLoad"/><draw:image xlink:href="./ObjectReplacements/Object 343" xlink:type="simple" xlink:show="embed" xlink:actuate="onLoad"/></draw:frame></text:span><text:span text:style-name="T1">;</text:span></text:p>
            </text:list-item>
            <text:list-item>
              <text:p text:style-name="P26"><text:soft-page-break/><text:span text:style-name="T1">za </text:span><text:span text:style-name="T1"><draw:frame draw:style-name="fr4" draw:name="Object344" text:anchor-type="as-char" svg:width="0.2701in" svg:height="0.2217in" draw:z-index="341"><draw:object xlink:href="./Object 344" xlink:type="simple" xlink:show="embed" xlink:actuate="onLoad"/><draw:image xlink:href="./ObjectReplacements/Object 344" xlink:type="simple" xlink:show="embed" xlink:actuate="onLoad"/></draw:frame></text:span><text:span text:style-name="T1"> vzamemo vedno tak kvocient med </text:span><text:span text:style-name="T1"><draw:frame draw:style-name="fr4" draw:name="Object345" text:anchor-type="as-char" svg:width="0.2311in" svg:height="0.2465in" draw:z-index="342"><draw:object xlink:href="./Object 345" xlink:type="simple" xlink:show="embed" xlink:actuate="onLoad"/><draw:image xlink:href="./ObjectReplacements/Object 345" xlink:type="simple" xlink:show="embed" xlink:actuate="onLoad"/></draw:frame></text:span><text:span text:style-name="T1"> in </text:span><text:span text:style-name="T1"><draw:frame draw:style-name="fr4" draw:name="Object346" text:anchor-type="as-char" svg:width="0.2402in" svg:height="0.2465in" draw:z-index="343"><draw:object xlink:href="./Object 346" xlink:type="simple" xlink:show="embed" xlink:actuate="onLoad"/><draw:image xlink:href="./ObjectReplacements/Object 346" xlink:type="simple" xlink:show="embed" xlink:actuate="onLoad"/></draw:frame></text:span><text:span text:style-name="T1">, da je </text:span><text:span text:style-name="T1"><draw:frame draw:style-name="fr4" draw:name="Object347" text:anchor-type="as-char" svg:width="0.4929in" svg:height="0.2217in" draw:z-index="344"><draw:object xlink:href="./Object 347" xlink:type="simple" xlink:show="embed" xlink:actuate="onLoad"/><draw:image xlink:href="./ObjectReplacements/Object 347" xlink:type="simple" xlink:show="embed" xlink:actuate="onLoad"/></draw:frame></text:span></text:p>
            </text:list-item>
          </text:list>
        </text:list-item>
      </text:list>
      <text:p text:style-name="P1"/>
      <text:h text:style-name="P33" text:outline-level="3"><text:bookmark-start text:name="__RefHeading__42_1786895977"/>Literatura<text:bookmark-end text:name="__RefHeading__42_1786895977"/></text:h>
      <text:p text:style-name="P2">Rajko Jamnik, Verjetnostni račun in statistika, Društvo matematikov, fizikov in astronomov RS, 19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GB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align="start" style:justify-single-word="false" fo:text-indent="0in" style:auto-text-indent="false"/>
      <style:text-properties fo:font-variant="small-caps"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text-align="start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align="start" style:justify-single-word="false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1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outline-level-style>
      <text:outline-level-style text:level="3" style:num-suffix="." style:num-format="1" text:start-value="0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A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5.75in" style:type="right"/>
        </style:tab-stops>
      </style:paragraph-properties>
      <style:text-properties fo:language="en" fo:country="US"/>
    </style:style>
    <style:style style:name="MP2" style:family="paragraph" style:parent-style-name="Footer">
      <style:paragraph-properties>
        <style:tab-stops>
          <style:tab-stop style:position="2.8752in" style:type="center"/>
          <style:tab-stop style:position="5.75in" style:type="right"/>
        </style:tab-stops>
      </style:paragraph-properties>
    </style:style>
    <style:style style:name="MT1" style:family="text"/>
    <style:style style:name="MT2" style:family="text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4925in" fo:margin-bottom="0.6299in" fo:margin-left="1.248in" fo:margin-right="1.24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3701in" fo:margin-top="0.331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snove verjetnosti in statistika<text:tab/><text:tab/>Skripta za izpit (FRI VSP 2.letnik)</text:p>
      </style:header>
      <style:footer>
        <text:p text:style-name="MP2"><text:span text:style-name="Page_20_Number">Sestavil: Jure Merhar</text:span><text:span text:style-name="MT2"><text:tab/></text:span><text:span text:style-name="Page_20_Number"><text:tab/>stran </text:span><text:span text:style-name="Page_20_Number"><text:page-number text:select-page="current">14</text:page-number></text:span><text:span text:style-name="Page_20_Number">/</text:span><text:span text:style-name="Page_20_Number"><text:page-count style:num-format="1">1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e Merhar</meta:initial-creator>
    <meta:creation-date>2010-04-10T16:49:00</meta:creation-date>
    <dc:creator>Matej</dc:creator>
    <dc:date>2011-07-04T22:11:00</dc:date>
    <meta:editing-cycles>4</meta:editing-cycles>
    <meta:editing-duration>PT15M</meta:editing-duration>
    <meta:document-statistic meta:table-count="0" meta:image-count="0" meta:object-count="347" meta:page-count="14" meta:paragraph-count="193" meta:word-count="3056" meta:character-count="19240" meta:non-whitespace-character-count="163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A</mi>
                </mrow>
              </mfenced>
              <mo stretchy="false">=</mo>
              <mrow>
                <mfrac>
                  <mrow>
                    <mi>k</mi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f left (A right )= {  {k}  over  {n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A</mi>
              <mo stretchy="false">∩</mo>
              <mi>B</mi>
            </mrow>
          </mrow>
        </mrow>
      </mstyle>
      <mrow/>
    </mrow>
    <annotation encoding="StarMath 5.0"> size 12{A intersection B} {}</annotation>
  </semantics>
</math>
</file>

<file path=Object 100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n>1</mn>
            </mrow>
          </mrow>
        </mrow>
      </mstyle>
      <mrow/>
    </mrow>
    <annotation encoding="StarMath 5.0"> size 12{m=1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i>p</mi>
            </mrow>
            <msup>
              <mfenced open="(" close=")">
                <mrow>
                  <mrow>
                    <mn>1</mn>
                    <mo stretchy="false">−</mo>
                    <mi>p</mi>
                  </mrow>
                </mrow>
              </mfenced>
              <mrow>
                <mstyle mathsize="8pt">
                  <mrow>
                    <mrow>
                      <mrow>
                        <mi>k</mi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rSub { size 8{k} } =p left (1 - p right ) rSup { size 8{k - 1} } } {}</annotation>
  </semantics>
</math>
</file>

<file path=Object 102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k</mi>
                  <mo stretchy="false">=</mo>
                  <mn>1,2,3,</mn>
                </mrow>
                <mo stretchy="false">…</mo>
              </mrow>
            </mfenced>
          </mrow>
        </mrow>
      </mstyle>
      <mrow/>
    </mrow>
    <annotation encoding="StarMath 5.0"> size 12{ left (k=1,2,3, dotslow  right )} {}</annotation>
  </semantics>
</math>
</file>

<file path=Object 103/content.xml><?xml version="1.0" encoding="utf-8"?>
<math xmlns="http://www.w3.org/1998/Math/MathML">
  <semantics>
    <mrow>
      <mstyle mathsize="12pt">
        <mrow>
          <mrow>
            <mi>p</mi>
            <mfenced open="(" close=")">
              <mrow>
                <mi>x</mi>
              </mrow>
            </mfenced>
          </mrow>
        </mrow>
      </mstyle>
      <mrow/>
    </mrow>
    <annotation encoding="StarMath 5.0"> size 12{p left (x right )} {}</annotation>
  </semantics>
</math>
</file>

<file path=Object 104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i>F</mi>
            </mrow>
            <mi>'</mi>
            <mrow>
              <mfenced open="(" close=")">
                <mrow>
                  <mi>x</mi>
                </mrow>
              </mfenced>
              <mo stretchy="false">≥</mo>
              <mn>0</mn>
            </mrow>
          </mrow>
        </mrow>
      </mstyle>
      <mrow/>
    </mrow>
    <annotation encoding="StarMath 5.0"> size 12{p left (x right )=F' left (x right ) &gt;= 0} {}</annotation>
  </semantics>
</math>
</file>

<file path=Object 10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p</mi>
                  <mfenced open="(" close=")">
                    <mrow>
                      <mi>x</mi>
                    </mrow>
                  </mfenced>
                  <mstyle mathvariant="italic">
                    <mrow>
                      <mtext>dx</mtext>
                    </mrow>
                  </mstyle>
                </mrow>
              </mrow>
              <mo stretchy="false">=</mo>
              <mn>1</mn>
            </mrow>
          </mrow>
        </mrow>
      </mstyle>
      <mrow/>
    </mrow>
    <annotation encoding="StarMath 5.0"> size 12{ Int cSub { size 8{ -  infinity } }  cSup { size 8{ infinity } }  {p left (x right ) ital "dx"} =1} {}</annotation>
  </semantics>
</math>
</file>

<file path=Object 106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≤</mo>
                      <mi>X</mi>
                    </mrow>
                    <mo stretchy="false">&lt;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sub>
                            <mi>x</mi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ub>
                      <mi>x</mi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underover>
                <mrow>
                  <mi>p</mi>
                  <mfenced open="(" close=")">
                    <mrow>
                      <mi>x</mi>
                    </mrow>
                  </mfenced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P left (x rSub { size 8{1} }  &lt;= X&lt;x rSub { size 8{2} }  right )= Int cSub { size 8{x rSub { size 6{1} } } }  cSup {x rSub { size 6{2} } }  {p left (x right ) ital "dx"} } {}</annotation>
  </semantics>
</math>
</file>

<file path=Object 107/content.xml><?xml version="1.0" encoding="utf-8"?>
<math xmlns="http://www.w3.org/1998/Math/MathML">
  <semantics>
    <mrow>
      <mstyle mathsize="12pt">
        <mrow>
          <mrow>
            <mi>P</mi>
            <mrow>
              <mrow>
                <mfenced open="(" close=")">
                  <mrow>
                    <mrow>
                      <mi>X</mi>
                      <mo stretchy="false">=</mo>
                      <mi>x</mi>
                    </mrow>
                  </mrow>
                </mfenced>
                <mo stretchy="false">=</mo>
                <mrow>
                  <munderover>
                    <mo stretchy="false">∫</mo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underover>
                  <mrow>
                    <mi>p</mi>
                    <mfenced open="(" close=")">
                      <mrow>
                        <mi>t</mi>
                      </mrow>
                    </mfenced>
                    <mstyle mathvariant="italic">
                      <mrow>
                        <mtext>dt</mtext>
                      </mrow>
                    </mstyle>
                  </mrow>
                </mrow>
              </mrow>
              <mo stretchy="false">=</mo>
              <mn>0</mn>
            </mrow>
          </mrow>
        </mrow>
      </mstyle>
      <mrow/>
    </mrow>
    <annotation encoding="StarMath 5.0"> size 12{P left (X=x right )= Int cSub { size 8{x} }  cSup { size 8{x} }  {p left (t right ) ital "dt"} =0} {}</annotation>
  </semantics>
</math>
</file>

<file path=Object 108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i>b</mi>
                                  <mo stretchy="false">−</mo>
                                  <mi>a</mi>
                                </mrow>
                              </mrow>
                            </mfrac>
                          </mrow>
                          <mrow/>
                        </mrow>
                      </mtd>
                      <mtd>
                        <mrow>
                          <mrow>
                            <mrow>
                              <mi>a</mi>
                              <mo stretchy="false">≤</mo>
                              <mi>x</mi>
                            </mrow>
                            <mo stretchy="false">≤</mo>
                            <mi>b</mi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drugod</mtext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p left (x right )= left lbrace  matrix {
 {  {1}  over  {b - a} }  {} # a &lt;= x &lt;= b {} ##
0 {} # "drugod"{}
}  right none } {}</annotation>
  </semantics>
</math>
</file>

<file path=Object 109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i>u</mi>
                      <mo stretchy="false">&lt;</mo>
                      <mi>X</mi>
                    </mrow>
                    <mo stretchy="false">&lt;</mo>
                    <mi>v</mi>
                  </mrow>
                </mrow>
              </mfenced>
              <mo stretchy="false">=</mo>
              <mrow>
                <mfrac>
                  <mrow>
                    <mrow>
                      <mi>v</mi>
                      <mo stretchy="false">−</mo>
                      <mi>u</mi>
                    </mrow>
                  </mrow>
                  <mrow>
                    <mrow>
                      <mi>b</mi>
                      <mo stretchy="false">−</mo>
                      <mi>a</mi>
                    </mrow>
                  </mrow>
                </mfrac>
              </mrow>
            </mrow>
          </mrow>
        </mrow>
      </mstyle>
      <mrow/>
    </mrow>
    <annotation encoding="StarMath 5.0"> size 12{P left (u&lt;X&lt;v right )= {  {v - u}  over  {b - a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>¯</mo>
              </mover>
            </mrow>
          </mrow>
        </mrow>
      </mstyle>
      <mrow/>
    </mrow>
    <annotation encoding="StarMath 5.0"> size 12{ {overline  {A}} } {}</annotation>
  </semantics>
</math>
</file>

<file path=Object 110/content.xml><?xml version="1.0" encoding="utf-8"?>
<math xmlns="http://www.w3.org/1998/Math/MathML">
  <semantics>
    <mrow>
      <mstyle mathsize="12pt">
        <mrow>
          <mrow>
            <mrow>
              <mrow>
                <mrow>
                  <mi>a</mi>
                  <mo stretchy="false">≤</mo>
                  <mi>u</mi>
                </mrow>
                <mo stretchy="false">&lt;</mo>
                <mi>v</mi>
              </mrow>
              <mo stretchy="false">≤</mo>
              <mi>b</mi>
            </mrow>
          </mrow>
        </mrow>
      </mstyle>
      <mrow/>
    </mrow>
    <annotation encoding="StarMath 5.0"> size 12{a &lt;= u&lt;v &lt;= b} {}</annotation>
  </semantics>
</math>
</file>

<file path=Object 111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n>1</mn>
                  </mrow>
                  <mrow>
                    <mi>σ</mi>
                    <msqrt>
                      <mrow>
                        <mn>2π</mn>
                      </mrow>
                    </msqr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fenced open="(" close=")">
                          <mrow>
                            <mrow>
                              <mfrac>
                                <mrow>
                                  <mrow>
                                    <mi>x</mi>
                                    <mo stretchy="false">−</mo>
                                    <mi>a</mi>
                                  </mrow>
                                </mrow>
                                <mrow>
                                  <mi>σ</mi>
                                </mrow>
                              </mfrac>
                            </mrow>
                          </mrow>
                        </mfenced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sup>
          </mrow>
        </mrow>
      </mstyle>
      <mrow/>
    </mrow>
    <annotation encoding="StarMath 5.0"> size 12{p left (x right )= {  {1}  over  {σ sqrt {2π} } } e rSup { size 8{ -  {  {1}  over  {2} }  left ( {  {x - a}  over  {σ} }  right ) rSup { size 6{2} } } } } {}</annotation>
  </semantics>
</math>
</file>

<file path=Object 112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i>a</mi>
                <mi>,</mi>
                <mi>σ</mi>
              </mrow>
            </mfenced>
          </mrow>
        </mrow>
      </mstyle>
      <mrow/>
    </mrow>
    <annotation encoding="StarMath 5.0"> size 12{N left (a,σ right )} {}</annotation>
  </semantics>
</math>
</file>

<file path=Object 11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i>p</mi>
            </mrow>
            <mfenced open="(" close=")">
              <mrow>
                <mi>x</mi>
              </mrow>
            </mfenced>
          </mrow>
        </mrow>
      </mstyle>
      <mrow/>
    </mrow>
    <annotation encoding="StarMath 5.0"> size 12{y=p left (x right )} {}</annotation>
  </semantics>
</math>
</file>

<file path=Object 11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i>a</mi>
            </mrow>
          </mrow>
        </mrow>
      </mstyle>
      <mrow/>
    </mrow>
    <annotation encoding="StarMath 5.0"> size 12{x=a} {}</annotation>
  </semantics>
</math>
</file>

<file path=Object 115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i>a</mi>
                <mo stretchy="false">−</mo>
                <mi>σ</mi>
              </mrow>
            </mrow>
          </mrow>
        </mrow>
      </mstyle>
      <mrow/>
    </mrow>
    <annotation encoding="StarMath 5.0"> size 12{x=a - σ} {}</annotation>
  </semantics>
</math>
</file>

<file path=Object 116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i>a</mi>
                <mo stretchy="false">+</mo>
                <mi>σ</mi>
              </mrow>
            </mrow>
          </mrow>
        </mrow>
      </mstyle>
      <mrow/>
    </mrow>
    <annotation encoding="StarMath 5.0"> size 12{x=a+σ} {}</annotation>
  </semantics>
</math>
</file>

<file path=Object 117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&lt;</mo>
                      <mi>X</mi>
                    </mrow>
                    <mo stretchy="false">&lt;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Φ</mi>
            </mrow>
            <mrow>
              <mfenced open="(" close=")">
                <mrow>
                  <mrow>
                    <mfrac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i>a</mi>
                        </mrow>
                      </mrow>
                      <mrow>
                        <mi>σ</mi>
                      </mrow>
                    </mfrac>
                  </mrow>
                </mrow>
              </mfenced>
              <mo stretchy="false">−</mo>
              <mi>Φ</mi>
            </mrow>
            <mfenced open="(" close=")">
              <mrow>
                <mrow>
                  <mfrac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−</mo>
                        <mi>a</mi>
                      </mrow>
                    </mrow>
                    <mrow>
                      <mi>σ</mi>
                    </mrow>
                  </mfrac>
                </mrow>
              </mrow>
            </mfenced>
          </mrow>
        </mrow>
      </mstyle>
      <mrow/>
    </mrow>
    <annotation encoding="StarMath 5.0"> size 12{P left (x rSub { size 8{1} } &lt;X&lt;x rSub { size 8{2} }  right )=Φ left ( {  {x rSub { size 8{2} }  - a}  over  {σ} }  right ) - Φ left ( {  {x rSub { size 8{1} }  - a}  over  {σ} }  right )} {}</annotation>
  </semantics>
</math>
</file>

<file path=Object 118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n>0,1</mn>
              </mrow>
            </mfenced>
          </mrow>
        </mrow>
      </mstyle>
      <mrow/>
    </mrow>
    <annotation encoding="StarMath 5.0"> size 12{N left (0,1 right )} {}</annotation>
  </semantics>
</math>
</file>

<file path=Object 119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i>ϕ</mi>
            </mrow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i>x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sup>
          </mrow>
        </mrow>
      </mstyle>
      <mrow/>
    </mrow>
    <annotation encoding="StarMath 5.0"> size 12{p left (x right )=ϕ left (x right )= {  {1}  over  { sqrt {2π} } } e rSup { size 8{ -  {  {1}  over  {2} } x rSup { size 6{2} 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i>A</mi>
            <mrow>
              <mrow>
                <mover accent="true">
                  <mrow>
                    <mi>A</mi>
                  </mrow>
                  <mo>¯</mo>
                </mover>
              </mrow>
              <mo stretchy="false">=</mo>
              <mi>N</mi>
            </mrow>
          </mrow>
        </mrow>
      </mstyle>
      <mrow/>
    </mrow>
    <annotation encoding="StarMath 5.0"> size 12{A {overline  {A}} =N} {}</annotation>
  </semantics>
</math>
</file>

<file path=Object 120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&lt;</mo>
                      <mi>X</mi>
                    </mrow>
                    <mo stretchy="false">&lt;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Φ</mi>
            </mrow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−</mo>
              <mi>Φ</mi>
            </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P left (x rSub { size 8{1} } &lt;X&lt;x rSub { size 8{2} }  right )=Φ left (x rSub { size 8{2} }  right ) - Φ left (x rSub { size 8{1} }  right )} {}</annotation>
  </semantics>
</math>
</file>

<file path=Object 121/content.xml><?xml version="1.0" encoding="utf-8"?>
<math xmlns="http://www.w3.org/1998/Math/MathML">
  <semantics>
    <mrow>
      <mstyle mathsize="12pt">
        <mrow>
          <mrow>
            <mi>b</mi>
            <mfenced open="(" close=")">
              <mrow>
                <mi>n</mi>
                <mi>,</mi>
                <mi>p</mi>
              </mrow>
            </mfenced>
          </mrow>
        </mrow>
      </mstyle>
      <mrow/>
    </mrow>
    <annotation encoding="StarMath 5.0"> size 12{b left (n,p right )} {}</annotation>
  </semantics>
</math>
</file>

<file path=Object 122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i mathvariant="italic">np</mi>
                <mi>,</mi>
                <msqrt>
                  <mrow>
                    <mi mathvariant="italic">npq</mi>
                  </mrow>
                </msqrt>
              </mrow>
            </mfenced>
          </mrow>
        </mrow>
      </mstyle>
      <mrow/>
    </mrow>
    <annotation encoding="StarMath 5.0"> size 12{N left (np, sqrt {npq}  right )} {}</annotation>
  </semantics>
</math>
</file>

<file path=Object 123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i>n</mi>
              </mrow>
            </mfenced>
          </mrow>
        </mrow>
      </mstyle>
      <mrow/>
    </mrow>
    <annotation encoding="StarMath 5.0"> size 12{χ rSup { size 8{2} }  left (n right )} {}</annotation>
  </semantics>
</math>
</file>

<file path=Object 124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n>2</mn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frac>
                                              <mrow>
                                                <mi>n</mi>
                                              </mrow>
                                              <mrow>
                                                <mn>2</mn>
                                              </mrow>
                                            </mfrac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i>Γ</mi>
                                <mfenced open="(" close=")">
                                  <mrow>
                                    <mrow>
                                      <mfrac>
                                        <mrow>
                                          <mi>n</mi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fenced>
                              </mrow>
                            </mfrac>
                          </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row>
                                      <mrow>
                                        <mfrac>
                                          <mrow>
                                            <mi>n</mi>
                                          </mrow>
                                          <mrow>
                                            <mn>2</mn>
                                          </mrow>
                                        </mfrac>
                                      </mrow>
                                      <mo stretchy="false">−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row>
                                        <mfrac>
                                          <mrow>
                                            <mi>x</mi>
                                          </mrow>
                                          <mrow>
                                            <mn>2</mn>
                                          </mrow>
                                        </mfrac>
                                      </mrow>
                                    </mrow>
                                  </mrow>
                                </mrow>
                              </mstyle>
                            </mrow>
                          </msup>
                          <mrow/>
                        </mrow>
                      </mtd>
                      <mtd>
                        <mrow>
                          <mrow>
                            <mi>x</mi>
                            <mo stretchy="false">&gt;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i>x</mi>
                            <mo stretchy="false">≤</mo>
                            <mn>0</mn>
                          </mrow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p left (x right )= left lbrace  matrix {
 {  {1}  over  {2 rSup { size 8{ {  {n}  over  {2} } } } Γ left ( {  {n}  over  {2} }  right )} } x rSup { size 8{ {  {n}  over  {2} }  - 1} } e rSup { size 8{ -  {  {x}  over  {2} } } }  {} # x&gt;0 {} ##
0 {} # x &lt;= 0{}
}  right none } {}</annotation>
  </semantics>
</math>
</file>

<file path=Object 125/content.xml><?xml version="1.0" encoding="utf-8"?>
<math xmlns="http://www.w3.org/1998/Math/MathML">
  <semantics>
    <mrow>
      <mstyle mathsize="12pt">
        <mrow>
          <mrow>
            <mi>Γ</mi>
            <mfenced open="(" close=")">
              <mrow>
                <mi>x</mi>
              </mrow>
            </mfenced>
          </mrow>
        </mrow>
      </mstyle>
      <mrow/>
    </mrow>
    <annotation encoding="StarMath 5.0"> size 12{Γ left (x right )} {}</annotation>
  </semantics>
</math>
</file>

<file path=Object 126/content.xml><?xml version="1.0" encoding="utf-8"?>
<math xmlns="http://www.w3.org/1998/Math/MathML">
  <semantics>
    <mrow>
      <mstyle mathsize="12pt">
        <mrow>
          <mrow>
            <mi>Γ</mi>
            <mrow>
              <mfenced open="(" close=")">
                <mrow>
                  <mi>x</mi>
                </mrow>
              </mfenced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subsup>
                <mrow>
                  <msup>
                    <mi>t</mi>
                    <mrow>
                      <mstyle mathsize="8pt">
                        <mrow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>t</mi>
                            </mrow>
                          </mrow>
                        </mrow>
                      </mstyle>
                    </mrow>
                  </msup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Γ left (x right )= Int rSub { size 8{0} }  rSup { size 8{ infinity } }  {t rSup { size 8{x - 1} } e rSup { size 8{ - t} }  ital "dt"} } {}</annotation>
  </semantics>
</math>
</file>

<file path=Object 127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X rSup { size 8{2} } } {}</annotation>
  </semantics>
</math>
</file>

<file path=Object 128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n>1</mn>
              </mrow>
            </mfenced>
          </mrow>
        </mrow>
      </mstyle>
      <mrow/>
    </mrow>
    <annotation encoding="StarMath 5.0"> size 12{χ rSup { size 8{2} }  left (1 right )} {}</annotation>
  </semantics>
</math>
</file>

<file path=Object 129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i>n</mi>
              </mrow>
            </mfenced>
          </mrow>
        </mrow>
      </mstyle>
      <mrow/>
    </mrow>
    <annotation encoding="StarMath 5.0"> size 12{χ rSup { size 8{2} }  left (n right )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+</mo>
                <mrow>
                  <mover accent="true">
                    <mrow>
                      <mi>A</mi>
                    </mrow>
                    <mo>¯</mo>
                  </mover>
                </mrow>
              </mrow>
              <mo stretchy="false">=</mo>
              <mi>G</mi>
            </mrow>
          </mrow>
        </mrow>
      </mstyle>
      <mrow/>
    </mrow>
    <annotation encoding="StarMath 5.0"> size 12{A+ {overline  {A}} =G} {}</annotation>
  </semantics>
</math>
</file>

<file path=Object 130/content.xml><?xml version="1.0" encoding="utf-8"?>
<math xmlns="http://www.w3.org/1998/Math/MathML">
  <semantics>
    <mrow>
      <mstyle mathsize="12pt">
        <mrow>
          <mrow>
            <mi>S</mi>
            <mfenced open="(" close=")">
              <mrow>
                <mi>n</mi>
              </mrow>
            </mfenced>
          </mrow>
        </mrow>
      </mstyle>
      <mrow/>
    </mrow>
    <annotation encoding="StarMath 5.0"> size 12{S left (n right )} {}</annotation>
  </semantics>
</math>
</file>

<file path=Object 131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n>1</mn>
                  </mrow>
                  <mrow>
                    <mrow>
                      <msqrt>
                        <mrow>
                          <mi>n</mi>
                        </mrow>
                      </msqrt>
                      <mo stretchy="false">⋅</mo>
                      <mi>Β</mi>
                    </mrow>
                    <mfenced open="(" close=")">
                      <mrow>
                        <mrow>
                          <mfrac>
                            <mrow>
                              <mi>n</mi>
                            </mrow>
                            <mrow>
                              <mn>2</mn>
                            </mrow>
                          </mfrac>
                        </mrow>
                        <mi>,</mi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</mfenced>
                  </mrow>
                </mfrac>
              </mrow>
            </mrow>
            <msup>
              <mfenced open="(" close=")">
                <mrow>
                  <mrow>
                    <mn>1</mn>
                    <mo stretchy="false">+</mo>
                    <mrow>
                      <mfrac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row>
                          <mi>n</mi>
                        </mrow>
                      </mfrac>
                    </mrow>
                  </mrow>
                </mrow>
              </mfenced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left (x right )= {  {1}  over  { sqrt {n}  cdot Β left ( {  {n}  over  {2} } , {  {1}  over  {2} }  right )} }  left (1+ {  {x rSup { size 8{2} } }  over  {n} }  right ) rSup { size 8{ -  {  {n+1}  over  {2} } } } } {}</annotation>
  </semantics>
</math>
</file>

<file path=Object 132/content.xml><?xml version="1.0" encoding="utf-8"?>
<math xmlns="http://www.w3.org/1998/Math/MathML">
  <semantics>
    <mrow>
      <mstyle mathsize="12pt">
        <mrow>
          <mrow>
            <mi>Β</mi>
            <mfenced open="(" close=")">
              <mrow>
                <mi>x</mi>
                <mi>,</mi>
                <mi>y</mi>
              </mrow>
            </mfenced>
          </mrow>
        </mrow>
      </mstyle>
      <mrow/>
    </mrow>
    <annotation encoding="StarMath 5.0"> size 12{Β left (x,y right )} {}</annotation>
  </semantics>
</math>
</file>

<file path=Object 133/content.xml><?xml version="1.0" encoding="utf-8"?>
<math xmlns="http://www.w3.org/1998/Math/MathML">
  <semantics>
    <mrow>
      <mstyle mathsize="12pt">
        <mrow>
          <mrow>
            <mi>Β</mi>
            <mrow>
              <mfenced open="(" close=")">
                <mrow>
                  <mi>x</mi>
                  <mi>,</mi>
                  <mi>y</mi>
                </mrow>
              </mfenced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sup>
                <mrow>
                  <msup>
                    <mi>t</mi>
                    <mrow>
                      <mstyle mathsize="8pt">
                        <mrow>
                          <mrow>
                            <mrow>
                              <mi>x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sup>
                    <mfenced open="(" close=")">
                      <mrow>
                        <mrow>
                          <mn>1</mn>
                          <mo stretchy="false">−</mo>
                          <mi>t</mi>
                        </mrow>
                      </mrow>
                    </mfenced>
                    <mrow>
                      <mstyle mathsize="8pt">
                        <mrow>
                          <mrow>
                            <mrow>
                              <mi>y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Β left (x,y right )= Int rSub { size 8{0} }  rSup { size 8{1} }  {t rSup { size 8{x - 1} }  left (1 - t right ) rSup { size 8{y - 1} }  ital "dt"} } {}</annotation>
  </semantics>
</math>
</file>

<file path=Object 134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n>0,1</mn>
              </mrow>
            </mfenced>
          </mrow>
        </mrow>
      </mstyle>
      <mrow/>
    </mrow>
    <annotation encoding="StarMath 5.0"> size 12{N left (0,1 right )} {}</annotation>
  </semantics>
</math>
</file>

<file path=Object 135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i>n</mi>
              </mrow>
            </mfenced>
          </mrow>
        </mrow>
      </mstyle>
      <mrow/>
    </mrow>
    <annotation encoding="StarMath 5.0"> size 12{χ rSup { size 8{2} }  left (n right )} {}</annotation>
  </semantics>
</math>
</file>

<file path=Object 136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frac>
                  <mrow>
                    <mi>X</mi>
                    <msqrt>
                      <mrow>
                        <mi>n</mi>
                      </mrow>
                    </msqrt>
                  </mrow>
                  <mrow>
                    <msqrt>
                      <mrow>
                        <mi>Y</mi>
                      </mrow>
                    </msqrt>
                  </mrow>
                </mfrac>
              </mrow>
            </mrow>
          </mrow>
        </mrow>
      </mstyle>
      <mrow/>
    </mrow>
    <annotation encoding="StarMath 5.0"> size 12{Z= {  {X sqrt {n} }  over  { sqrt {Y} } } } {}</annotation>
  </semantics>
</math>
</file>

<file path=Object 137/content.xml><?xml version="1.0" encoding="utf-8"?>
<math xmlns="http://www.w3.org/1998/Math/MathML">
  <semantics>
    <mrow>
      <mstyle mathsize="12pt">
        <mrow>
          <mrow>
            <mi>S</mi>
            <mfenced open="(" close=")">
              <mrow>
                <mi>n</mi>
              </mrow>
            </mfenced>
          </mrow>
        </mrow>
      </mstyle>
      <mrow/>
    </mrow>
    <annotation encoding="StarMath 5.0"> size 12{S left (n right )} {}</annotation>
  </semantics>
</math>
</file>

<file path=Object 138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m</mi>
                <mi>,</mi>
                <mi>n</mi>
              </mrow>
            </mfenced>
          </mrow>
        </mrow>
      </mstyle>
      <mrow/>
    </mrow>
    <annotation encoding="StarMath 5.0"> size 12{F left (m,n right )} {}</annotation>
  </semantics>
</math>
</file>

<file path=Object 139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frac>
                              <mrow>
                                <msqrt>
                                  <mrow>
                                    <msup>
                                      <mi>m</mi>
                                      <mrow>
                                        <mstyle mathsize="8pt">
                                          <mrow>
                                            <mrow>
                                              <mi>m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  <msup>
                                      <mi>n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qrt>
                              </mrow>
                              <mrow>
                                <mi>Β</mi>
                                <mfenced open="(" close=")">
                                  <mrow>
                                    <mrow>
                                      <mfrac>
                                        <mrow>
                                          <mi>m</mi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  <mi>,</mi>
                                    <mrow>
                                      <mfrac>
                                        <mrow>
                                          <mi>n</mi>
                                        </mrow>
                                        <mrow>
                                          <mn>2</mn>
                                        </mrow>
                                      </mfrac>
                                    </mrow>
                                  </mrow>
                                </mfenced>
                              </mrow>
                            </mfrac>
                          </mrow>
                          <msqrt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m</mi>
                                                <mo stretchy="false">−</mo>
                                                <mn>2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sup>
                                      <mfenced open="(" close=")">
                                        <mrow>
                                          <mrow>
                                            <mi>n</mi>
                                            <mo stretchy="false">+</mo>
                                            <mstyle mathvariant="italic">
                                              <mrow>
                                                <mtext>mx</mtext>
                                              </mrow>
                                            </mstyle>
                                          </mrow>
                                        </mrow>
                                      </mfenced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m</mi>
                                                <mo stretchy="false">+</mo>
                                                <mi>n</mi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</msqrt>
                          <mrow/>
                        </mrow>
                      </mtd>
                      <mtd>
                        <mrow>
                          <mrow>
                            <mi>x</mi>
                            <mo stretchy="false">&gt;</mo>
                            <mn>0</mn>
                          </mrow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i>x</mi>
                            <mo stretchy="false">≤</mo>
                            <mn>0</mn>
                          </mrow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p left (x right )= left lbrace  matrix {
 {  { sqrt {m rSup { size 8{m} } n rSup { size 8{n} } } }  over  {Β left ( {  {m}  over  {2} } , {  {n}  over  {2} }  right )} }  sqrt { {  {x rSup { size 8{m - 2} } }  over  { left (n+ ital "mx" right ) rSup { size 8{m+n} } } } }  {} # x&gt;0 {} ##
0 {} # x &lt;= 0{}
}  right none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>¯</mo>
              </mover>
            </mrow>
          </mrow>
        </mrow>
      </mstyle>
      <mrow/>
    </mrow>
    <annotation encoding="StarMath 5.0"> size 12{ {overline  {A}} } {}</annotation>
  </semantics>
</math>
</file>

<file path=Object 140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i>m</mi>
              </mrow>
            </mfenced>
          </mrow>
        </mrow>
      </mstyle>
      <mrow/>
    </mrow>
    <annotation encoding="StarMath 5.0"> size 12{χ rSup { size 8{2} }  left (m right )} {}</annotation>
  </semantics>
</math>
</file>

<file path=Object 141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i>n</mi>
              </mrow>
            </mfenced>
          </mrow>
        </mrow>
      </mstyle>
      <mrow/>
    </mrow>
    <annotation encoding="StarMath 5.0"> size 12{χ rSup { size 8{2} }  left (n right )} {}</annotation>
  </semantics>
</math>
</file>

<file path=Object 142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frac>
                  <mrow>
                    <mstyle mathvariant="italic">
                      <mrow>
                        <mtext>nX</mtext>
                      </mrow>
                    </mstyle>
                  </mrow>
                  <mrow>
                    <mstyle mathvariant="italic">
                      <mrow>
                        <mtext>mY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Z= {  { ital "nX"}  over  { ital "mY"} } } {}</annotation>
  </semantics>
</math>
</file>

<file path=Object 143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m</mi>
                <mi>,</mi>
                <mi>n</mi>
              </mrow>
            </mfenced>
          </mrow>
        </mrow>
      </mstyle>
      <mrow/>
    </mrow>
    <annotation encoding="StarMath 5.0"> size 12{F left (m,n right )} {}</annotation>
  </semantics>
</math>
</file>

<file path=Object 144/content.xml><?xml version="1.0" encoding="utf-8"?>
<math xmlns="http://www.w3.org/1998/Math/MathML">
  <semantics>
    <mrow>
      <mstyle mathsize="12pt">
        <mrow>
          <mrow>
            <msup>
              <mi>Z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Z rSup { size 8{ - 1} } } {}</annotation>
  </semantics>
</math>
</file>

<file path=Object 145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n</mi>
                <mi>,</mi>
                <mi>m</mi>
              </mrow>
            </mfenced>
          </mrow>
        </mrow>
      </mstyle>
      <mrow/>
    </mrow>
    <annotation encoding="StarMath 5.0"> size 12{F left (n,m right )} {}</annotation>
  </semantics>
</math>
</file>

<file path=Object 146/content.xml><?xml version="1.0" encoding="utf-8"?>
<math xmlns="http://www.w3.org/1998/Math/MathML">
  <semantics>
    <mrow>
      <mstyle mathsize="12pt">
        <mrow>
          <mrow>
            <mi>S</mi>
            <mfenced open="(" close=")">
              <mrow>
                <mi>n</mi>
              </mrow>
            </mfenced>
          </mrow>
        </mrow>
      </mstyle>
      <mrow/>
    </mrow>
    <annotation encoding="StarMath 5.0"> size 12{S left (n right )} {}</annotation>
  </semantics>
</math>
</file>

<file path=Object 147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n>1,</mn>
                <mi>n</mi>
              </mrow>
            </mfenced>
          </mrow>
        </mrow>
      </mstyle>
      <mrow/>
    </mrow>
    <annotation encoding="StarMath 5.0"> size 12{F left (1,n right )} {}</annotation>
  </semantics>
</math>
</file>

<file path=Object 14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X= left (X rSub { size 8{1} } ,X rSub { size 8{2} } , dotslow ,X rSub { size 8{n} }  right )} {}</annotation>
  </semantics>
</math>
</file>

<file path=Object 149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R rSub { size 8{n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n>0</mn>
              <mo stretchy="false">≤</mo>
              <mi>P</mi>
            </mrow>
            <mo stretchy="false">(</mo>
            <mi>A</mi>
            <mrow>
              <mo stretchy="false">)</mo>
              <mo stretchy="false">≤</mo>
              <mn>1</mn>
            </mrow>
          </mrow>
        </mrow>
      </mstyle>
      <mrow/>
    </mrow>
    <annotation encoding="StarMath 5.0"> size 12{0 &lt;= P \( A \)  &lt;= 1} {}</annotation>
  </semantics>
</math>
</file>

<file path=Object 150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=</mo>
              <mi>P</mi>
            </mrow>
            <mfenced open="(" close=")">
              <mrow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o stretchy="false">…</mo>
                <mi>,</mi>
                <mrow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F left (x rSub { size 8{1} } ,x rSub { size 8{2} } , dotslow ,x rSub { size 8{n} }  right )=P left (X rSub { size 8{1} } &lt;x rSub { size 8{1} } ,X rSub { size 8{2} } &lt;x rSub { size 8{2} } , dotslow ,X rSub { size 8{n} } &lt;x rSub { size 8{n} }  right )} {}</annotation>
  </semantics>
</math>
</file>

<file path=Object 151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  <mi>,</mi>
                  <mo stretchy="false">∞</mo>
                </mrow>
              </mfenced>
              <mo stretchy="false">=</mo>
              <mi>P</mi>
            </mrow>
            <mfenced open="(" close=")">
              <mrow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o stretchy="false">…</mo>
                <mi>,</mi>
                <mrow>
                  <msub>
                    <mi>X</mi>
                    <mrow>
                      <mstyle mathsize="8pt">
                        <mrow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  <mo stretchy="false">&lt;</mo>
                  <msub>
                    <mi>x</mi>
                    <mrow>
                      <mstyle mathsize="8pt">
                        <mrow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F left (x rSub { size 8{1} } ,x rSub { size 8{2} } , dotslow ,x rSub { size 8{n - 1} } , infinity  right )=P left (X rSub { size 8{1} } &lt;x rSub { size 8{1} } ,X rSub { size 8{2} } &lt;x rSub { size 8{2} } , dotslow ,X rSub { size 8{n - 1} } &lt;x rSub { size 8{n - 1} }  right )} {}</annotation>
  </semantics>
</math>
</file>

<file path=Object 152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o stretchy="false">∞</mo>
                  <mi>,</mi>
                  <mo stretchy="false">…</mo>
                  <mi>,</mi>
                  <mo stretchy="false">∞</mo>
                </mrow>
              </mfenced>
              <mo stretchy="false">=</mo>
              <mi>P</mi>
            </mrow>
            <mrow>
              <mfenced open="(" close=")">
                <mrow>
                  <mrow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&lt;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sub>
                <mi>F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F left (x rSub { size 8{1} } , infinity , dotslow , infinity  right )=P left (X rSub { size 8{1} } &lt;x rSub { size 8{1} }  right )=F rSub { size 8{1} }  left (x rSub { size 8{1} }  right )} {}</annotation>
  </semantics>
</math>
</file>

<file path=Object 15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{" close="}"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a= left lbrace a rSub { size 8{1} } ,a rSub { size 8{2} } , dotslow a rSub { size 8{n} }  right rbrace } {}</annotation>
  </semantics>
</math>
</file>

<file path=Object 154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{" close="}"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sub>
                    <mi>b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</mrow>
          </mrow>
        </mrow>
      </mstyle>
      <mrow/>
    </mrow>
    <annotation encoding="StarMath 5.0"> size 12{b= left lbrace b rSub { size 8{1} } ,b rSub { size 8{2} } , dotslow b rSub { size 8{n} }  right rbrace } {}</annotation>
  </semantics>
</math>
</file>

<file path=Object 155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R rSub { size 8{n} } } {}</annotation>
  </semantics>
</math>
</file>

<file path=Object 156/content.xml><?xml version="1.0" encoding="utf-8"?>
<math xmlns="http://www.w3.org/1998/Math/MathML">
  <semantics>
    <mrow>
      <mstyle mathsize="12pt">
        <mrow>
          <mrow>
            <mo stretchy="false">∀</mo>
            <mrow>
              <mi>i</mi>
              <mo stretchy="false">∈</mo>
              <mfenced open="{" close="}">
                <mrow>
                  <mn>1</mn>
                  <mtext>.</mtext>
                  <mtext>.</mtext>
                  <mi>n</mi>
                </mrow>
              </mfenced>
            </mrow>
            <mi mathvariant="normal">:</mi>
            <mrow>
              <msub>
                <mi>a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&lt;</mo>
              <msub>
                <mi>b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 forall i in  left lbrace 1 "."  "." n right rbrace :a rSub { size 8{i} } &lt;b rSub { size 8{i} } } {}</annotation>
  </semantics>
</math>
</file>

<file path=Object 157/content.xml><?xml version="1.0" encoding="utf-8"?>
<math xmlns="http://www.w3.org/1998/Math/MathML">
  <semantics>
    <mrow>
      <mstyle mathsize="12pt">
        <mrow>
          <mrow>
            <mrow>
              <mi>a</mi>
              <mo stretchy="false">&lt;</mo>
              <mi>b</mi>
            </mrow>
          </mrow>
        </mrow>
      </mstyle>
      <mrow/>
    </mrow>
    <annotation encoding="StarMath 5.0"> size 12{a&lt;b} {}</annotation>
  </semantics>
</math>
</file>

<file path=Object 158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i>a</mi>
                      <mo stretchy="false">≤</mo>
                      <mi>X</mi>
                    </mrow>
                    <mo stretchy="false">&lt;</mo>
                    <mi>b</mi>
                  </mrow>
                </mrow>
              </mfenced>
              <mo stretchy="false">=</mo>
              <mi>F</mi>
            </mrow>
            <mrow>
              <mfenced open="(" close=")"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−</mo>
              <mi>F</mi>
            </mrow>
            <mrow>
              <mfenced open="(" close=")"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b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−</mo>
              <mi>F</mi>
            </mrow>
            <mrow>
              <mfenced open="(" close=")">
                <mrow>
                  <msub>
                    <mi>b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+</mo>
              <mi>F</mi>
            </mrow>
            <mfenced open="(" close=")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P left (a &lt;= X&lt;b right )=F left (b rSub { size 8{1} } ,b rSub { size 8{2} }  right ) - F left (a rSub { size 8{1} } ,b rSub { size 8{2} }  right ) - F left (b rSub { size 8{1} } ,a rSub { size 8{2} }  right )+F left (a rSub { size 8{1} } ,a rSub { size 8{2} }  right )} {}</annotation>
  </semantics>
</math>
</file>

<file path=Object 159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k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=</mo>
              <mi>P</mi>
            </mrow>
            <mfenced open="(" close=")">
              <mrow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i>,</mi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i>,</mi>
                <mo stretchy="false">…</mo>
                <mi>,</mi>
                <mrow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sub>
                    <mi>k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p left (k rSub { size 8{1} } ,k rSub { size 8{2} } , dotslow ,k rSub { size 8{n} }  right )=P left (X rSub { size 8{1} } =k rSub { size 8{1} } ,X rSub { size 8{2} } =k rSub { size 8{2} } , dotslow ,X rSub { size 8{n} } =k rSub { size 8{n} }  right )} {}</annotation>
  </semantics>
</math>
</file>

<file path=Object 16/content.xml><?xml version="1.0" encoding="utf-8"?>
<math xmlns="http://www.w3.org/1998/Math/MathML">
  <semantics>
    <mrow>
      <mstyle mathsize="12pt">
        <mrow>
          <mrow>
            <mi>P</mi>
            <mo stretchy="false">(</mo>
            <mi>G</mi>
            <mrow>
              <mo stretchy="false">)</mo>
              <mo stretchy="false">=</mo>
              <mn>1</mn>
            </mrow>
          </mrow>
        </mrow>
      </mstyle>
      <mrow/>
    </mrow>
    <annotation encoding="StarMath 5.0"> size 12{P \( G \) =1} {}</annotation>
  </semantics>
</math>
</file>

<file path=Object 160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x</mi>
                  <mrow>
                    <mstyle mathsize="8pt">
                      <mrow>
                        <mrow>
                          <msub>
                            <mi>k</mi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</msub>
                <mi>,</mi>
                <msub>
                  <mi>x</mi>
                  <mrow>
                    <mi mathvariant="italic">k2</mi>
                  </mrow>
                </msub>
                <mstyle mathsize="12pt">
                  <mrow>
                    <mrow>
                      <mi>,</mi>
                      <mo stretchy="false">…</mo>
                      <mi>,</mi>
                      <msub>
                        <mi>x</mi>
                        <mrow>
                          <msub>
                            <mi>k</mi>
                            <mrow>
                              <mstyle mathsize="6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sub>
                    </mrow>
                  </mrow>
                </mstyle>
              </mrow>
            </mfenced>
          </mrow>
        </mrow>
      </mstyle>
      <mrow/>
    </mrow>
    <annotation encoding="StarMath 5.0"> size 12{ left (x rSub { size 8{k rSub { size 6{1} } } } ,x rSub {k2}  size 12{, dotslow ,x rSub {k rSub { size 6{n} } } } right )} {}</annotation>
  </semantics>
</math>
</file>

<file path=Object 161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frac>
                  <mrow>
                    <msup>
                      <mo stretchy="false">∂</mo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i>F</mi>
                    <mfenced open="(" close=")"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i>,</mi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,</mi>
                        <mo stretchy="false">…</mo>
                        <mi>,</mi>
                        <msub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enced>
                  </mrow>
                  <mrow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⋯</mo>
                    <mo stretchy="false">∂</mo>
                    <msub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p left (x rSub { size 8{1} } ,x rSub { size 8{2} } , dotslow ,x rSub { size 8{n} }  right )= {  { partial  rSup { size 8{n} } F left (x rSub { size 8{1} } ,x rSub { size 8{2} } , dotslow ,x rSub { size 8{n} }  right )}  over  { partial x rSub { size 8{1} }  partial x rSub { size 8{2} }  dotsaxis  partial x rSub { size 8{n} } } } } {}</annotation>
  </semantics>
</math>
</file>

<file path=Object 162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x</mi>
                </mrow>
              </mfenced>
              <mo stretchy="false">=</mo>
              <msqrt>
                <mrow>
                  <mrow>
                    <mfrac>
                      <mrow>
                        <mrow>
                          <mo stretchy="false">∣</mo>
                          <mrow>
                            <mi>A</mi>
                          </mrow>
                          <mo stretchy="false">∣</mo>
                        </mrow>
                      </mrow>
                      <mrow>
                        <msup>
                          <mfenced open="(" close=")">
                            <mrow>
                              <mn>2π</mn>
                            </mrow>
                          </mfenced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sqrt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fenced open="(" close=")">
                          <mrow>
                            <mrow>
                              <mi>x</mi>
                              <mo stretchy="false">−</mo>
                              <mi>a</mi>
                            </mrow>
                          </mrow>
                        </mfenced>
                        <mrow>
                          <mstyle mathsize="6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i>A</mi>
                      <mfenced open="(" close=")">
                        <mrow>
                          <mrow>
                            <mi>x</mi>
                            <mo stretchy="false">−</mo>
                            <mi>a</mi>
                          </mrow>
                        </mrow>
                      </mfenced>
                    </mrow>
                  </mrow>
                </mstyle>
              </mrow>
            </msup>
          </mrow>
        </mrow>
      </mstyle>
      <mrow/>
    </mrow>
    <annotation encoding="StarMath 5.0"> size 12{p left (x right )= sqrt { {  { lline A rline }  over  { left (2π right ) rSup { size 8{n} } } } } e rSup { size 8{ -  {  {1}  over  {2} }  left (x - a right ) rSup { size 6{T} } A left (x - a right )} } } {}</annotation>
  </semantics>
</math>
</file>

<file path=Object 16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∥</mo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  <mo stretchy="false">∥</mo>
              </mrow>
            </mrow>
          </mrow>
        </mrow>
      </mstyle>
      <mrow/>
    </mrow>
    <annotation encoding="StarMath 5.0"> size 12{a= ldline  matrix {
a rSub { size 8{1} }  {} ##
a rSub { size 8{2} }  {} ##
 dotsvert  {} ##
a rSub { size 8{n} } 
}  rdline } {}</annotation>
  </semantics>
</math>
</file>

<file path=Object 16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o stretchy="false">∥</mo>
                <mrow>
                  <mtable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⋮</mo>
                          <mrow/>
                        </mrow>
                      </mtd>
                    </mtr>
                    <mtr>
                      <mtd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td>
                    </mtr>
                  </mtable>
                </mrow>
                <mo stretchy="false">∥</mo>
              </mrow>
            </mrow>
          </mrow>
        </mrow>
      </mstyle>
      <mrow/>
    </mrow>
    <annotation encoding="StarMath 5.0"> size 12{x= ldline  matrix {
x rSub { size 8{1} }  {} ##
x rSub { size 8{2} }  {} ##
 dotsvert  {} ##
x rSub { size 8{n} } 
}  rdline } {}</annotation>
  </semantics>
</math>
</file>

<file path=Object 165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∥</mo>
                <mrow>
                  <mtable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21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22</mtext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2n</mn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  <mtr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</mtr>
                    <mtr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 mathvariant="italic">n1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 mathvariant="italic">n2</mi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  <mtd>
                        <mrow>
                          <mo stretchy="false">⋯</mo>
                          <mrow/>
                        </mrow>
                      </mtd>
                      <mtd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nn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row/>
                        </mrow>
                      </mtd>
                    </mtr>
                  </mtable>
                </mrow>
                <mo stretchy="false">∥</mo>
              </mrow>
            </mrow>
          </mrow>
        </mrow>
      </mstyle>
      <mrow/>
    </mrow>
    <annotation encoding="StarMath 5.0"> size 12{A= ldline  matrix {
a rSub { size 8{"11"} }  {} # a rSub { size 8{"12"} }  {} #  dotsaxis  {} # a rSub { size 8{1n} }  {} ##
a rSub { size 8{"21"} }  {} # a rSub { size 8{"22"} }  {} #  dotsaxis  {} # a rSub { size 8{2n} }  {} ##
 dotsaxis  {} #  dotsaxis  {} #  dotsaxis  {} #  dotsaxis  {} ##
a rSub { size 8{n1} }  {} # a rSub { size 8{n2} }  {} #  dotsaxis  {} # a rSub { size 8{ ital "nn"} } {}
}  rdline } {}</annotation>
  </semantics>
</math>
</file>

<file path=Object 166/content.xml><?xml version="1.0" encoding="utf-8"?>
<math xmlns="http://www.w3.org/1998/Math/MathML">
  <semantics>
    <mrow>
      <mstyle mathsize="12pt">
        <mrow>
          <mrow>
            <mrow>
              <msup>
                <mi>x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=</mo>
              <mrow>
                <mo stretchy="false">∥</mo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 stretchy="false">∥</mo>
              </mrow>
            </mrow>
          </mrow>
        </mrow>
      </mstyle>
      <mrow/>
    </mrow>
    <annotation encoding="StarMath 5.0"> size 12{x rSup { size 8{T} } = ldline x rSub { size 8{1} } ,x rSub { size 8{2} } , dotslow ,x rSub { size 8{n} }  rdline } {}</annotation>
  </semantics>
</math>
</file>

<file path=Object 167/content.xml><?xml version="1.0" encoding="utf-8"?>
<math xmlns="http://www.w3.org/1998/Math/MathML">
  <semantics>
    <mrow>
      <mstyle mathsize="12pt">
        <mrow>
          <mrow>
            <mi>E</mi>
            <mfenced open="(" close=")">
              <mrow>
                <mi>X</mi>
              </mrow>
            </mfenced>
          </mrow>
        </mrow>
      </mstyle>
      <mrow/>
    </mrow>
    <annotation encoding="StarMath 5.0"> size 12{E left (X right )} {}</annotation>
  </semantics>
</math>
</file>

<file path=Object 168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X</mi>
              </mrow>
            </mfenced>
          </mrow>
        </mrow>
      </mstyle>
      <mrow/>
    </mrow>
    <annotation encoding="StarMath 5.0"> size 12{F left (X right )} {}</annotation>
  </semantics>
</math>
</file>

<file path=Object 169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x</mi>
                  <mstyle mathvariant="italic">
                    <mrow>
                      <mtext>dF</mtext>
                    </mrow>
                  </mstyle>
                  <mfenced open="(" close=")">
                    <mrow>
                      <mi>x</mi>
                    </mrow>
                  </mfenced>
                </mrow>
              </mrow>
            </mrow>
          </mrow>
        </mrow>
      </mstyle>
      <mrow/>
    </mrow>
    <annotation encoding="StarMath 5.0"> size 12{E left (X right )= Int cSub { size 8{ -  infinity } }  cSup { size 8{ infinity } }  {x ital "dF" left (x right )} } {}</annotation>
  </semantics>
</math>
</file>

<file path=Object 17/content.xml><?xml version="1.0" encoding="utf-8"?>
<math xmlns="http://www.w3.org/1998/Math/MathML">
  <semantics>
    <mrow>
      <mstyle mathsize="12pt">
        <mrow>
          <mrow>
            <mi>P</mi>
            <mo stretchy="false">(</mo>
            <mi>N</mi>
            <mrow>
              <mo stretchy="false">)</mo>
              <mo stretchy="false">=</mo>
              <mn>0</mn>
            </mrow>
          </mrow>
        </mrow>
      </mstyle>
      <mrow/>
    </mrow>
    <annotation encoding="StarMath 5.0"> size 12{P \( N \) =0} {}</annotation>
  </semantics>
</math>
</file>

<file path=Object 170/content.xml><?xml version="1.0" encoding="utf-8"?>
<math xmlns="http://www.w3.org/1998/Math/MathML">
  <semantics>
    <mrow>
      <mstyle mathsize="12pt">
        <mrow>
          <mrow>
            <mi>X</mi>
            <mi mathvariant="normal">:</mi>
            <mfenced open="(" close=")">
              <mrow>
                <mtable>
                  <mtr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X: left ( matrix {
x rSub { size 8{1} }  {} # x rSub { size 8{2} }  {} #  dotsaxis  {} # x rSub { size 8{n} }  {} ##
p rSub { size 8{1} }  {} # p rSub { size 8{2} }  {} #  dotsaxis  {} # p rSub { size 8{n} } {}
}  right )} {}</annotation>
  </semantics>
</math>
</file>

<file path=Object 171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E left (X right )= Sum cSub { size 8{i=1} }  cSup { size 8{n} }  {x rSub { size 8{i} } p rSub { size 8{i} } } } {}</annotation>
  </semantics>
</math>
</file>

<file path=Object 172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n</mi>
                  <mo stretchy="false">=</mo>
                  <mo stretchy="false">∞</mo>
                </mrow>
              </mrow>
            </mfenced>
          </mrow>
        </mrow>
      </mstyle>
      <mrow/>
    </mrow>
    <annotation encoding="StarMath 5.0"> size 12{ left (n= infinity  right )} {}</annotation>
  </semantics>
</math>
</file>

<file path=Object 173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o stretchy="false">∣</mo>
                  </mrow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  <mo stretchy="false">&lt;</mo>
              <mo stretchy="false">∞</mo>
            </mrow>
          </mrow>
        </mrow>
      </mstyle>
      <mrow/>
    </mrow>
    <annotation encoding="StarMath 5.0"> size 12{ Sum cSub { size 8{i=1} }  cSup { size 8{ infinity } }  { lline x rSub { size 8{i} }  rline p rSub { size 8{i} } } &lt; infinity } {}</annotation>
  </semantics>
</math>
</file>

<file path=Object 174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 mathvariant="italic">xp</mi>
                  <mfenced open="(" close=")">
                    <mrow>
                      <mi>x</mi>
                    </mrow>
                  </mfenced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E left (X right )= Int cSub { size 8{ -  infinity } }  cSup { size 8{ infinity } }  {xp left (x right ) ital "dx"} } {}</annotation>
  </semantics>
</math>
</file>

<file path=Object 175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o stretchy="false">∣</mo>
                    <mrow>
                      <mi>x</mi>
                    </mrow>
                    <mo stretchy="false">∣</mo>
                  </mrow>
                  <mi>p</mi>
                  <mfenced open="(" close=")">
                    <mrow>
                      <mi>x</mi>
                    </mrow>
                  </mfenced>
                  <mstyle mathvariant="italic">
                    <mrow>
                      <mtext>dx</mtext>
                    </mrow>
                  </mstyle>
                </mrow>
              </mrow>
              <mo stretchy="false">&lt;</mo>
              <mo stretchy="false">∞</mo>
            </mrow>
          </mrow>
        </mrow>
      </mstyle>
      <mrow/>
    </mrow>
    <annotation encoding="StarMath 5.0"> size 12{ Int cSub { size 8{ -  infinity } }  cSup { size 8{ infinity } }  { lline x rline p left (x right ) ital "dx"} &lt; infinity } {}</annotation>
  </semantics>
</math>
</file>

<file path=Object 176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i>a</mi>
            </mrow>
          </mrow>
        </mrow>
      </mstyle>
      <mrow/>
    </mrow>
    <annotation encoding="StarMath 5.0"> size 12{E left (X right )=a} {}</annotation>
  </semantics>
</math>
</file>

<file path=Object 177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style mathvariant="italic">
                <mrow>
                  <mtext>np</mtext>
                </mrow>
              </mstyle>
            </mrow>
          </mrow>
        </mrow>
      </mstyle>
      <mrow/>
    </mrow>
    <annotation encoding="StarMath 5.0"> size 12{E left (X right )= ital "np"} {}</annotation>
  </semantics>
</math>
</file>

<file path=Object 178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179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row>
                      <mi>a</mi>
                      <mo stretchy="false">+</mo>
                      <mi>b</mi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E left (X right )= {  {a+b}  over  {2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A</mi>
              <mo stretchy="false">⊂</mo>
              <mi>B</mi>
            </mrow>
            <mo stretchy="false">⇒</mo>
            <mi>P</mi>
            <mo stretchy="false">(</mo>
            <mi>A</mi>
            <mrow>
              <mo stretchy="false">)</mo>
              <mo stretchy="false">≤</mo>
              <mi>P</mi>
            </mrow>
            <mo stretchy="false">(</mo>
            <mi>B</mi>
            <mo stretchy="false">)</mo>
          </mrow>
        </mrow>
      </mstyle>
      <mrow/>
    </mrow>
    <annotation encoding="StarMath 5.0"> size 12{A subset B drarrow P \( A \)  &lt;= P \( B \) } {}</annotation>
  </semantics>
</math>
</file>

<file path=Object 180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i>a</mi>
                <mi>,</mi>
                <mi>σ</mi>
              </mrow>
            </mfenced>
          </mrow>
        </mrow>
      </mstyle>
      <mrow/>
    </mrow>
    <annotation encoding="StarMath 5.0"> size 12{N left (a,σ right )} {}</annotation>
  </semantics>
</math>
</file>

<file path=Object 181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i>a</mi>
            </mrow>
          </mrow>
        </mrow>
      </mstyle>
      <mrow/>
    </mrow>
    <annotation encoding="StarMath 5.0"> size 12{E left (X right )=a} {}</annotation>
  </semantics>
</math>
</file>

<file path=Object 182/content.xml><?xml version="1.0" encoding="utf-8"?>
<math xmlns="http://www.w3.org/1998/Math/MathML">
  <semantics>
    <mrow>
      <mstyle mathsize="12pt">
        <mrow>
          <mrow>
            <mi>D</mi>
            <mfenced open="(" close=")">
              <mrow>
                <mi>X</mi>
              </mrow>
            </mfenced>
          </mrow>
        </mrow>
      </mstyle>
      <mrow/>
    </mrow>
    <annotation encoding="StarMath 5.0"> size 12{D left (X right )} {}</annotation>
  </semantics>
</math>
</file>

<file path=Object 183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i>E</mi>
            </mrow>
            <mrow>
              <mfenced open="(" close=")">
                <mrow>
                  <msup>
                    <mfenced open="(" close=")">
                      <mrow>
                        <mrow>
                          <mi>X</mi>
                          <mo stretchy="false">−</mo>
                          <mi>E</mi>
                        </mrow>
                        <mfenced open="(" close=")">
                          <mrow>
                            <mi>X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=</mo>
              <mi>E</mi>
            </mrow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−</mo>
              <mi>E</mi>
            </mrow>
            <msup>
              <mfenced open="(" close=")">
                <mrow>
                  <mi>X</mi>
                </mrow>
              </mfenced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D left (X right )=E left ( left (X - E left (X right ) right ) rSup { size 8{2} }  right )=E left (X rSup { size 8{2} }  right ) - E left (X right ) rSup { size 8{2} } } {}</annotation>
  </semantics>
</math>
</file>

<file path=Object 184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p>
                    <mfenced open="(" close=")"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i>E</mi>
                        </mrow>
                        <mfenced open="(" close=")">
                          <mrow>
                            <mi>X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ub>
                    <mi>p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D left (X right )= Sum cSub { size 8{i} }  { left (x rSub { size 8{i} }  - E left (X right ) right ) rSup { size 8{2} } p rSub { size 8{i} } } } {}</annotation>
  </semantics>
</math>
</file>

<file path=Object 185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fenced open="(" close=")">
                      <mrow>
                        <mrow>
                          <mi>x</mi>
                          <mo stretchy="false">−</mo>
                          <mi>E</mi>
                        </mrow>
                        <mfenced open="(" close=")">
                          <mrow>
                            <mi>X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p</mi>
                  <mfenced open="(" close=")">
                    <mrow>
                      <mi>x</mi>
                    </mrow>
                  </mfenced>
                  <mstyle mathvariant="italic">
                    <mrow>
                      <mtext>dx</mtext>
                    </mrow>
                  </mstyle>
                </mrow>
              </mrow>
            </mrow>
          </mrow>
        </mrow>
      </mstyle>
      <mrow/>
    </mrow>
    <annotation encoding="StarMath 5.0"> size 12{D left (X right )= Int cSub { size 8{ -  infinity } }  cSup { size 8{ infinity } }  { left (x - E left (X right ) right ) rSup { size 8{2} } p left (x right ) ital "dx"} } {}</annotation>
  </semantics>
</math>
</file>

<file path=Object 186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row>
                            <mo stretchy="false">−</mo>
                            <mo stretchy="false">∞</mo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sup>
                    <mfenced open="(" close=")">
                      <mrow>
                        <mrow>
                          <mi>x</mi>
                          <mo stretchy="false">−</mo>
                          <mi>E</mi>
                        </mrow>
                        <mfenced open="(" close=")">
                          <mrow>
                            <mi>X</mi>
                          </mrow>
                        </mfenced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style mathvariant="italic">
                    <mrow>
                      <mtext>dF</mtext>
                    </mrow>
                  </mstyle>
                  <mfenced open="(" close=")">
                    <mrow>
                      <mi>x</mi>
                    </mrow>
                  </mfenced>
                </mrow>
              </mrow>
            </mrow>
          </mrow>
        </mrow>
      </mstyle>
      <mrow/>
    </mrow>
    <annotation encoding="StarMath 5.0"> size 12{D left (X right )= Int cSub { size 8{ -  infinity } }  cSup { size 8{ infinity } }  { left (x - E left (X right ) right ) rSup { size 8{2} }  ital "dF" left (x right )} } {}</annotation>
  </semantics>
</math>
</file>

<file path=Object 187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X</mi>
              </mrow>
            </mfenced>
          </mrow>
        </mrow>
      </mstyle>
      <mrow/>
    </mrow>
    <annotation encoding="StarMath 5.0"> size 12{F left (X right )} {}</annotation>
  </semantics>
</math>
</file>

<file path=Object 188/content.xml><?xml version="1.0" encoding="utf-8"?>
<math xmlns="http://www.w3.org/1998/Math/MathML">
  <semantics>
    <mrow>
      <mstyle mathsize="12pt">
        <mrow>
          <mrow>
            <mi>σ</mi>
            <mrow>
              <mrow>
                <mfenced open="(" close=")">
                  <mrow>
                    <mi>X</mi>
                  </mrow>
                </mfenced>
                <mo stretchy="false">=</mo>
                <msub>
                  <mi>σ</mi>
                  <mrow>
                    <mstyle mathsize="8pt">
                      <mrow>
                        <mrow>
                          <mi>X</mi>
                        </mrow>
                      </mrow>
                    </mstyle>
                  </mrow>
                </msub>
              </mrow>
              <mo stretchy="false">=</mo>
              <msqrt>
                <mrow>
                  <mi>D</mi>
                  <mfenced open="(" close=")">
                    <mrow>
                      <mi>X</mi>
                    </mrow>
                  </mfenced>
                </mrow>
              </msqrt>
            </mrow>
          </mrow>
        </mrow>
      </mstyle>
      <mrow/>
    </mrow>
    <annotation encoding="StarMath 5.0"> size 12{σ left (X right )=σ rSub { size 8{X} } = sqrt {D left (X right )} } {}</annotation>
  </semantics>
</math>
</file>

<file path=Object 189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=</mo>
              <mrow>
                <msup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+</mo>
                <mi>a</mi>
              </mrow>
            </mrow>
          </mrow>
        </mrow>
      </mstyle>
      <mrow/>
    </mrow>
    <annotation encoding="StarMath 5.0"> size 12{E left (X rSup { size 8{2} }  right )=a rSup { size 8{2} } +a} {}</annotation>
  </semantics>
</math>
</file>

<file path=Object 19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i>A</mi>
              <mo stretchy="false">+</mo>
              <mi>B</mi>
            </mrow>
            <mrow>
              <mo stretchy="false">)</mo>
              <mo stretchy="false">=</mo>
              <mi>P</mi>
            </mrow>
            <mo stretchy="false">(</mo>
            <mi>A</mi>
            <mrow>
              <mo stretchy="false">)</mo>
              <mo stretchy="false">+</mo>
              <mi>P</mi>
            </mrow>
            <mo stretchy="false">(</mo>
            <mi>B</mi>
            <mrow>
              <mo stretchy="false">)</mo>
              <mo stretchy="false">−</mo>
              <mi>P</mi>
            </mrow>
            <mo stretchy="false">(</mo>
            <mstyle mathvariant="italic">
              <mrow>
                <mtext>AB</mtext>
              </mrow>
            </mstyle>
            <mo stretchy="false">)</mo>
          </mrow>
        </mrow>
      </mstyle>
      <mrow/>
    </mrow>
    <annotation encoding="StarMath 5.0"> size 12{P \( A+B \) =P \( A \) +P \( B \)  - P \(  ital "AB" \) } {}</annotation>
  </semantics>
</math>
</file>

<file path=Object 190/content.xml><?xml version="1.0" encoding="utf-8"?>
<math xmlns="http://www.w3.org/1998/Math/MathML">
  <semantics>
    <mrow>
      <mstyle mathsize="12pt">
        <mrow>
          <mrow>
            <mi>D</mi>
            <mrow>
              <mrow>
                <mfenced open="(" close=")">
                  <mrow>
                    <mi>X</mi>
                  </mrow>
                </mfenced>
                <mo stretchy="false">=</mo>
                <mrow>
                  <mrow>
                    <msup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i>a</mi>
                  </mrow>
                  <mo stretchy="false">−</mo>
                  <msup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i>a</mi>
            </mrow>
          </mrow>
        </mrow>
      </mstyle>
      <mrow/>
    </mrow>
    <annotation encoding="StarMath 5.0"> size 12{D left (X right )=a rSup { size 8{2} } +a - a rSup { size 8{2} } =a} {}</annotation>
  </semantics>
</math>
</file>

<file path=Object 191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i mathvariant="italic">npq</mi>
            </mrow>
          </mrow>
        </mrow>
      </mstyle>
      <mrow/>
    </mrow>
    <annotation encoding="StarMath 5.0"> size 12{D left (X right )=npq} {}</annotation>
  </semantics>
</math>
</file>

<file path=Object 192/content.xml><?xml version="1.0" encoding="utf-8"?>
<math xmlns="http://www.w3.org/1998/Math/MathML">
  <semantics>
    <mrow>
      <mstyle mathsize="12pt">
        <mrow>
          <mrow>
            <mfenced open="[" close="]">
              <mrow>
                <mi>a</mi>
                <mi>,</mi>
                <mi>b</mi>
              </mrow>
            </mfenced>
          </mrow>
        </mrow>
      </mstyle>
      <mrow/>
    </mrow>
    <annotation encoding="StarMath 5.0"> size 12{ left [a,b right ]} {}</annotation>
  </semantics>
</math>
</file>

<file path=Object 193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up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=</mo>
              <mrow>
                <mfrac>
                  <mrow>
                    <mrow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tyle mathvariant="italic">
                          <mrow>
                            <mtext>ab</mtext>
                          </mrow>
                        </mstyle>
                      </mrow>
                      <mo stretchy="false">+</mo>
                      <msup>
                        <mi>b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E left (X rSup { size 8{2} }  right )= {  {a rSup { size 8{2} } + ital "ab"+b rSup { size 8{2} } }  over  {3} } } {}</annotation>
  </semantics>
</math>
</file>

<file path=Object 194/content.xml><?xml version="1.0" encoding="utf-8"?>
<math xmlns="http://www.w3.org/1998/Math/MathML">
  <semantics>
    <mrow>
      <mstyle mathsize="12pt">
        <mrow>
          <mrow>
            <mi>D</mi>
            <mrow>
              <mrow>
                <mfenced open="(" close=")">
                  <mrow>
                    <mi>X</mi>
                  </mrow>
                </mfenced>
                <mo stretchy="false">=</mo>
                <mrow>
                  <mrow>
                    <mfrac>
                      <mrow>
                        <mrow>
                          <mrow>
                            <msup>
                              <mi>b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tyle mathvariant="italic">
                              <mrow>
                                <mtext>ab</mtext>
                              </mrow>
                            </mstyle>
                          </mrow>
                          <mo stretchy="false">+</mo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3</mn>
                      </mrow>
                    </mfrac>
                  </mrow>
                  <mo stretchy="false">−</mo>
                  <mrow>
                    <mfrac>
                      <mrow>
                        <mrow>
                          <msup>
                            <mi>b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n>2</mn>
                        </mrow>
                        <mrow>
                          <mstyle mathvariant="italic">
                            <mrow>
                              <mtext>ab</mtext>
                            </mrow>
                          </mstyle>
                          <mo stretchy="false">+</mo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4</mn>
                      </mrow>
                    </mfrac>
                  </mrow>
                </mrow>
              </mrow>
              <mo stretchy="false">=</mo>
              <mrow>
                <mfrac>
                  <mrow>
                    <msup>
                      <mfenced open="(" close=")">
                        <mrow>
                          <mrow>
                            <mi>b</mi>
                            <mo stretchy="false">−</mo>
                            <mi>a</mi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row>
                    <mtext>12</mtext>
                  </mrow>
                </mfrac>
              </mrow>
            </mrow>
          </mrow>
        </mrow>
      </mstyle>
      <mrow/>
    </mrow>
    <annotation encoding="StarMath 5.0"> size 12{D left (X right )= {  {b rSup { size 8{2} } + ital "ab"+a rSup { size 8{2} } }  over  {3} }  -  {  {b rSup { size 8{2} } +2 ital "ab"+a rSup { size 8{2} } }  over  {4} } = {  { left (b - a right ) rSup { size 8{2} } }  over  {"12"} } } {}</annotation>
  </semantics>
</math>
</file>

<file path=Object 195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i>a</mi>
                <mi>,</mi>
                <mi>σ</mi>
              </mrow>
            </mfenced>
          </mrow>
        </mrow>
      </mstyle>
      <mrow/>
    </mrow>
    <annotation encoding="StarMath 5.0"> size 12{N left (a,σ right )} {}</annotation>
  </semantics>
</math>
</file>

<file path=Object 196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sup>
                <mi>σ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D left (X right )=σ rSup { size 8{2} } } {}</annotation>
  </semantics>
</math>
</file>

<file path=Object 197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i>X</mi>
                    <mo stretchy="false">=</mo>
                    <mi>a</mi>
                  </mrow>
                </mrow>
              </mfenced>
              <mo stretchy="false">=</mo>
              <mn>1</mn>
            </mrow>
          </mrow>
        </mrow>
      </mstyle>
      <mrow/>
    </mrow>
    <annotation encoding="StarMath 5.0"> size 12{P left (X=a right )=1} {}</annotation>
  </semantics>
</math>
</file>

<file path=Object 198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i>X</mi>
                </mrow>
              </mfenced>
              <mo stretchy="false">=</mo>
              <mi>a</mi>
            </mrow>
          </mrow>
        </mrow>
      </mstyle>
      <mrow/>
    </mrow>
    <annotation encoding="StarMath 5.0"> size 12{E left (X right )=a} {}</annotation>
  </semantics>
</math>
</file>

<file path=Object 199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i>X</mi>
                </mrow>
              </mfenced>
              <mo stretchy="false">=</mo>
              <mn>0</mn>
            </mrow>
          </mrow>
        </mrow>
      </mstyle>
      <mrow/>
    </mrow>
    <annotation encoding="StarMath 5.0"> size 12{D left (X right )=0} {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2972in"/>
    </style:style>
    <style:style style:name="co2" style:family="table-column">
      <style:table-column-properties fo:break-before="auto" style:column-width="2.4555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f(A)</text:p>
          </table:table-cell>
          <table:table-cell table:style-name="ce3" office:value-type="string">
            <text:p>relativna frekvenca dogodka <text:span text:style-name="T1">A</text:span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</text:p>
          </table:table-cell>
          <table:table-cell table:style-name="ce3" office:value-type="string">
            <text:p>frekvenca dogodka <text:span text:style-name="T1">A</text:span><text:span text:style-name="T2"> (število uspehov)</text:span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število ponovitev poskusa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0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over accent="true">
                <mrow>
                  <mi>A</mi>
                </mrow>
                <mo>¯</mo>
              </mover>
            </mrow>
            <mrow>
              <mo stretchy="false">)</mo>
              <mo stretchy="false">=</mo>
              <mrow>
                <mn>1</mn>
                <mo stretchy="false">−</mo>
                <mi>P</mi>
              </mrow>
            </mrow>
            <mo stretchy="false">(</mo>
            <mi>A</mi>
            <mo stretchy="false">)</mo>
          </mrow>
        </mrow>
      </mstyle>
      <mrow/>
    </mrow>
    <annotation encoding="StarMath 5.0"> size 12{P \(  {overline  {A}}  \) =1 - P \( A \) } {}</annotation>
  </semantics>
</math>
</file>

<file path=Object 200/content.xml><?xml version="1.0" encoding="utf-8"?>
<math xmlns="http://www.w3.org/1998/Math/MathML">
  <semantics>
    <mrow>
      <mstyle mathsize="12pt">
        <mrow>
          <mrow>
            <mi>E</mi>
            <mfenced open="(" close=")">
              <mrow>
                <mi>X</mi>
              </mrow>
            </mfenced>
          </mrow>
        </mrow>
      </mstyle>
      <mrow/>
    </mrow>
    <annotation encoding="StarMath 5.0"> size 12{E left (X right )} {}</annotation>
  </semantics>
</math>
</file>

<file path=Object 201/content.xml><?xml version="1.0" encoding="utf-8"?>
<math xmlns="http://www.w3.org/1998/Math/MathML">
  <semantics>
    <mrow>
      <mstyle mathsize="12pt">
        <mrow>
          <mrow>
            <mi>E</mi>
            <mfenced open="(" close=")">
              <mrow>
                <mi>Y</mi>
              </mrow>
            </mfenced>
          </mrow>
        </mrow>
      </mstyle>
      <mrow/>
    </mrow>
    <annotation encoding="StarMath 5.0"> size 12{E left (Y right )} {}</annotation>
  </semantics>
</math>
</file>

<file path=Object 202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row>
                    <mstyle mathvariant="italic">
                      <mrow>
                        <mtext>aX</mtext>
                      </mrow>
                    </mstyle>
                    <mo stretchy="false">+</mo>
                    <mstyle mathvariant="italic">
                      <mrow>
                        <mtext>bY</mtext>
                      </mrow>
                    </mstyle>
                  </mrow>
                </mrow>
              </mfenced>
              <mo stretchy="false">=</mo>
              <mstyle mathvariant="italic">
                <mrow>
                  <mtext>aE</mtext>
                </mrow>
              </mstyle>
            </mrow>
            <mrow>
              <mfenced open="(" close=")">
                <mrow>
                  <mi>X</mi>
                </mrow>
              </mfenced>
              <mo stretchy="false">+</mo>
              <mstyle mathvariant="italic">
                <mrow>
                  <mtext>bE</mtext>
                </mrow>
              </mstyle>
            </mrow>
            <mfenced open="(" close=")">
              <mrow>
                <mi>Y</mi>
              </mrow>
            </mfenced>
          </mrow>
        </mrow>
      </mstyle>
      <mrow/>
    </mrow>
    <annotation encoding="StarMath 5.0"> size 12{E left ( ital "aX"+ ital "bY" right )= ital "aE" left (X right )+ ital "bE" left (Y right )} {}</annotation>
  </semantics>
</math>
</file>

<file path=Object 203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i>a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i>E</mi>
                  <mfenced open="(" close=")"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enced>
                </mrow>
              </mrow>
            </mrow>
          </mrow>
        </mrow>
      </mstyle>
      <mrow/>
    </mrow>
    <annotation encoding="StarMath 5.0"> size 12{E left ( Sum cSub { size 8{k=1} }  cSup { size 8{n} }  {a rSub { size 8{k} } X rSub { size 8{k} } }  right )= Sum cSub { size 8{k=1} }  cSup { size 8{n} }  {a rSub { size 8{k} } E left (X rSub { size 8{k} }  right )} } {}</annotation>
  </semantics>
</math>
</file>

<file path=Object 204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row>
                    <mi>X</mi>
                    <mo stretchy="false">−</mo>
                    <mi>E</mi>
                  </mrow>
                  <mfenced open="(" close=")">
                    <mrow>
                      <mi>X</mi>
                    </mrow>
                  </mfenced>
                </mrow>
              </mfenced>
              <mo stretchy="false">=</mo>
              <mn>0</mn>
            </mrow>
          </mrow>
        </mrow>
      </mstyle>
      <mrow/>
    </mrow>
    <annotation encoding="StarMath 5.0"> size 12{E left (X - E left (X right ) right )=0} {}</annotation>
  </semantics>
</math>
</file>

<file path=Object 205/content.xml><?xml version="1.0" encoding="utf-8"?>
<math xmlns="http://www.w3.org/1998/Math/MathML">
  <semantics>
    <mrow>
      <mstyle mathsize="12pt">
        <mrow>
          <mrow>
            <mi>E</mi>
            <mfenced open="(" close=")">
              <mrow>
                <msup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fenced>
          </mrow>
        </mrow>
      </mstyle>
      <mrow/>
    </mrow>
    <annotation encoding="StarMath 5.0"> size 12{E left (X rSup { size 8{2} }  right )} {}</annotation>
  </semantics>
</math>
</file>

<file path=Object 206/content.xml><?xml version="1.0" encoding="utf-8"?>
<math xmlns="http://www.w3.org/1998/Math/MathML">
  <semantics>
    <mrow>
      <mstyle mathsize="12pt">
        <mrow>
          <mrow>
            <mi>E</mi>
            <mfenced open="(" close=")">
              <mrow>
                <msup>
                  <mi>Y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fenced>
          </mrow>
        </mrow>
      </mstyle>
      <mrow/>
    </mrow>
    <annotation encoding="StarMath 5.0"> size 12{E left (Y rSup { size 8{2} }  right )} {}</annotation>
  </semantics>
</math>
</file>

<file path=Object 207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E</mi>
                  <mfenced open="(" close=")">
                    <mrow>
                      <mstyle mathvariant="italic">
                        <mrow>
                          <mtext>XY</mtext>
                        </mrow>
                      </mstyle>
                    </mrow>
                  </mfenced>
                </mrow>
                <mo stretchy="false">∣</mo>
              </mrow>
              <mo stretchy="false">≤</mo>
              <msqrt>
                <mrow>
                  <mi>E</mi>
                  <mfenced open="(" close=")"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enced>
                  <mi>E</mi>
                  <mfenced open="(" close=")">
                    <mrow>
                      <msup>
                        <mi>Y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enced>
                </mrow>
              </msqrt>
            </mrow>
          </mrow>
        </mrow>
      </mstyle>
      <mrow/>
    </mrow>
    <annotation encoding="StarMath 5.0"> size 12{ lline E left ( ital "XY" right ) rline  &lt;=  sqrt {E left (X rSup { size 8{2} }  right )E left (Y rSup { size 8{2} }  right )} } {}</annotation>
  </semantics>
</math>
</file>

<file path=Object 208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tyle mathvariant="italic">
                    <mrow>
                      <mtext>XY</mtext>
                    </mrow>
                  </mstyle>
                </mrow>
              </mfenced>
              <mo stretchy="false">=</mo>
              <mi>E</mi>
            </mrow>
            <mfenced open="(" close=")">
              <mrow>
                <mi>X</mi>
              </mrow>
            </mfenced>
            <mi>E</mi>
            <mfenced open="(" close=")">
              <mrow>
                <mi>Y</mi>
              </mrow>
            </mfenced>
          </mrow>
        </mrow>
      </mstyle>
      <mrow/>
    </mrow>
    <annotation encoding="StarMath 5.0"> size 12{E left ( ital "XY" right )=E left (X right )E left (Y right )} {}</annotation>
  </semantics>
</math>
</file>

<file path=Object 209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tyle mathvariant="italic">
                    <mrow>
                      <mtext>XY</mtext>
                    </mrow>
                  </mstyle>
                </mrow>
              </mfenced>
              <mo stretchy="false">≠</mo>
              <mi>E</mi>
            </mrow>
            <mfenced open="(" close=")">
              <mrow>
                <mi>X</mi>
              </mrow>
            </mfenced>
            <mi>E</mi>
            <mfenced open="(" close=")">
              <mrow>
                <mi>Y</mi>
              </mrow>
            </mfenced>
          </mrow>
        </mrow>
      </mstyle>
      <mrow/>
    </mrow>
    <annotation encoding="StarMath 5.0"> size 12{E left ( ital "XY" right ) &lt;&gt; E left (X right )E left (Y right )} {}</annotation>
  </semantics>
</math>
</file>

<file path=Object 21/content.xml><?xml version="1.0" encoding="utf-8"?>
<math xmlns="http://www.w3.org/1998/Math/MathML">
  <semantics>
    <mrow>
      <mstyle mathsize="12pt">
        <mrow>
          <mrow>
            <mi>P</mi>
            <mo stretchy="false">(</mo>
            <mi>A</mi>
            <mrow>
              <mo stretchy="false">)</mo>
              <mo stretchy="false">=</mo>
              <mrow>
                <mfrac>
                  <mrow>
                    <mi>r</mi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P \( A \) = {  {r}  over  {s} } } {}</annotation>
  </semantics>
</math>
</file>

<file path=Object 210/content.xml><?xml version="1.0" encoding="utf-8"?>
<math xmlns="http://www.w3.org/1998/Math/MathML">
  <semantics>
    <mrow>
      <mstyle mathsize="12pt">
        <mrow>
          <mrow>
            <mi>D</mi>
            <mfenced open="(" close=")">
              <mrow>
                <mi>X</mi>
              </mrow>
            </mfenced>
          </mrow>
        </mrow>
      </mstyle>
      <mrow/>
    </mrow>
    <annotation encoding="StarMath 5.0"> size 12{D left (X right )} {}</annotation>
  </semantics>
</math>
</file>

<file path=Object 211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style mathvariant="italic">
                    <mrow>
                      <mtext>aX</mtext>
                    </mrow>
                  </mstyle>
                </mrow>
              </mfenced>
              <mo stretchy="false">=</mo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D</mi>
            <mfenced open="(" close=")">
              <mrow>
                <mi>X</mi>
              </mrow>
            </mfenced>
          </mrow>
        </mrow>
      </mstyle>
      <mrow/>
    </mrow>
    <annotation encoding="StarMath 5.0"> size 12{D left ( ital "aX" right )=a rSup { size 8{2} } D left (X right )} {}</annotation>
  </semantics>
</math>
</file>

<file path=Object 212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up>
                    <mfenced open="(" close=")">
                      <mrow>
                        <mrow>
                          <mi>X</mi>
                          <mo stretchy="false">−</mo>
                          <mi>a</mi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≥</mo>
              <mi>D</mi>
            </mrow>
            <mfenced open="(" close=")">
              <mrow>
                <mi>X</mi>
              </mrow>
            </mfenced>
          </mrow>
        </mrow>
      </mstyle>
      <mrow/>
    </mrow>
    <annotation encoding="StarMath 5.0"> size 12{E left ( left (X - a right ) rSup { size 8{2} }  right ) &gt;= D left (X right )} {}</annotation>
  </semantics>
</math>
</file>

<file path=Object 213/content.xml><?xml version="1.0" encoding="utf-8"?>
<math xmlns="http://www.w3.org/1998/Math/MathML">
  <semantics>
    <mrow>
      <mstyle mathsize="12pt">
        <mrow>
          <mrow>
            <mi>K</mi>
            <mrow>
              <mfenced open="(" close=")">
                <mrow>
                  <mi>X</mi>
                  <mi>,</mi>
                  <mi>Y</mi>
                </mrow>
              </mfenced>
              <mo stretchy="false">=</mo>
              <mi>E</mi>
            </mrow>
            <mrow>
              <mfenced open="(" close=")">
                <mrow>
                  <mfenced open="(" close=")">
                    <mrow>
                      <mrow>
                        <mi>X</mi>
                        <mo stretchy="false">−</mo>
                        <mi>E</mi>
                      </mrow>
                      <mfenced open="(" close=")">
                        <mrow>
                          <mi>X</mi>
                        </mrow>
                      </mfenced>
                    </mrow>
                  </mfenced>
                  <mfenced open="(" close=")">
                    <mrow>
                      <mrow>
                        <mi>Y</mi>
                        <mo stretchy="false">−</mo>
                        <mi>E</mi>
                      </mrow>
                      <mfenced open="(" close=")">
                        <mrow>
                          <mi>Y</mi>
                        </mrow>
                      </mfenced>
                    </mrow>
                  </mfenced>
                </mrow>
              </mfenced>
              <mo stretchy="false">=</mo>
              <mi>E</mi>
            </mrow>
            <mrow>
              <mfenced open="(" close=")">
                <mrow>
                  <mstyle mathvariant="italic">
                    <mrow>
                      <mtext>XY</mtext>
                    </mrow>
                  </mstyle>
                </mrow>
              </mfenced>
              <mo stretchy="false">−</mo>
              <mi>E</mi>
            </mrow>
            <mfenced open="(" close=")">
              <mrow>
                <mi>X</mi>
              </mrow>
            </mfenced>
            <mi>E</mi>
            <mfenced open="(" close=")">
              <mrow>
                <mi>Y</mi>
              </mrow>
            </mfenced>
          </mrow>
        </mrow>
      </mstyle>
      <mrow/>
    </mrow>
    <annotation encoding="StarMath 5.0"> size 12{K left (X,Y right )=E left ( left (X - E left (X right ) right ) left (Y - E left (Y right ) right ) right )=E left ( ital "XY" right ) - E left (X right )E left (Y right )} {}</annotation>
  </semantics>
</math>
</file>

<file path=Object 214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∣</mo>
                  <mrow>
                    <mi>K</mi>
                    <mfenced open="(" close=")">
                      <mrow>
                        <mi>X</mi>
                        <mi>,</mi>
                        <mi>Y</mi>
                      </mrow>
                    </mfenced>
                  </mrow>
                  <mo stretchy="false">∣</mo>
                </mrow>
                <mo stretchy="false">≤</mo>
                <msqrt>
                  <mrow>
                    <mi>D</mi>
                    <mfenced open="(" close=")">
                      <mrow>
                        <mi>X</mi>
                      </mrow>
                    </mfenced>
                    <mi>D</mi>
                    <mfenced open="(" close=")">
                      <mrow>
                        <mi>Y</mi>
                      </mrow>
                    </mfenced>
                  </mrow>
                </msqrt>
              </mrow>
              <mo stretchy="false">=</mo>
              <mi>σ</mi>
            </mrow>
            <mrow>
              <mfenced open="(" close=")">
                <mrow>
                  <mi>X</mi>
                </mrow>
              </mfenced>
              <mo stretchy="false">⋅</mo>
              <mi>σ</mi>
            </mrow>
            <mfenced open="(" close=")">
              <mrow>
                <mi>Y</mi>
              </mrow>
            </mfenced>
          </mrow>
        </mrow>
      </mstyle>
      <mrow/>
    </mrow>
    <annotation encoding="StarMath 5.0"> size 12{ lline K left (X,Y right ) rline  &lt;=  sqrt {D left (X right )D left (Y right )} =σ left (X right ) cdot σ left (Y right )} {}</annotation>
  </semantics>
</math>
</file>

<file path=Object 215/content.xml><?xml version="1.0" encoding="utf-8"?>
<math xmlns="http://www.w3.org/1998/Math/MathML">
  <semantics>
    <mrow>
      <mstyle mathsize="12pt">
        <mrow>
          <mrow>
            <mi>K</mi>
            <mrow>
              <mfenced open="(" close=")">
                <mrow>
                  <mi>X</mi>
                  <mi>,</mi>
                  <mi>Y</mi>
                </mrow>
              </mfenced>
              <mo stretchy="false">=</mo>
              <mn>0</mn>
            </mrow>
          </mrow>
        </mrow>
      </mstyle>
      <mrow/>
    </mrow>
    <annotation encoding="StarMath 5.0"> size 12{K left (X,Y right )=0} {}</annotation>
  </semantics>
</math>
</file>

<file path=Object 216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row>
                    <mi>X</mi>
                    <mo stretchy="false">+</mo>
                    <mi>Y</mi>
                  </mrow>
                </mrow>
              </mfenced>
              <mo stretchy="false">=</mo>
              <mi>D</mi>
            </mrow>
            <mrow>
              <mfenced open="(" close=")">
                <mrow>
                  <mi>X</mi>
                </mrow>
              </mfenced>
              <mo stretchy="false">+</mo>
              <mi>D</mi>
            </mrow>
            <mrow>
              <mfenced open="(" close=")">
                <mrow>
                  <mi>Y</mi>
                </mrow>
              </mfenced>
              <mo stretchy="false">+</mo>
              <mn>2K</mn>
            </mrow>
            <mfenced open="(" close=")">
              <mrow>
                <mi>X</mi>
                <mi>,</mi>
                <mi>Y</mi>
              </mrow>
            </mfenced>
          </mrow>
        </mrow>
      </mstyle>
      <mrow/>
    </mrow>
    <annotation encoding="StarMath 5.0"> size 12{D left (X+Y right )=D left (X right )+D left (Y right )+2K left (X,Y right )} {}</annotation>
  </semantics>
</math>
</file>

<file path=Object 217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i>D</mi>
                  <mrow>
                    <mfenced open="(" close=")"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fenced>
                    <mo stretchy="false">+</mo>
                    <mn>2</mn>
                  </mrow>
                  <mrow>
                    <munder>
                      <mo stretchy="false">∑</mo>
                      <mrow>
                        <mstyle mathsize="8pt">
                          <mrow>
                            <mrow>
                              <mrow>
                                <mrow>
                                  <mrow>
                                    <mn>1</mn>
                                    <mo stretchy="false">≤</mo>
                                    <mi>i</mi>
                                  </mrow>
                                  <mo stretchy="false">&lt;</mo>
                                  <mi>j</mi>
                                </mrow>
                                <mo stretchy="false">≤</mo>
                                <mi>n</mi>
                              </mrow>
                            </mrow>
                          </mrow>
                        </mstyle>
                      </mrow>
                    </munder>
                    <mrow>
                      <mi>K</mi>
                      <mfenced open="(" close=")"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i>,</mi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</mrow>
                  </mrow>
                </mrow>
              </mrow>
            </mrow>
          </mrow>
        </mrow>
      </mstyle>
      <mrow/>
    </mrow>
    <annotation encoding="StarMath 5.0"> size 12{D left ( Sum cSub { size 8{k=1} }  cSup { size 8{n} }  {X rSub { size 8{k} } }  right )= Sum cSub { size 8{k=1} }  cSup { size 8{n} }  {D left (X rSub { size 8{k} }  right )+2 Sum cSub { size 8{1 &lt;= i&lt;j &lt;= n} }  {K left (X rSub { size 8{i} } ,X rSub { size 8{j} }  right )} } } {}</annotation>
  </semantics>
</math>
</file>

<file path=Object 218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o stretchy="false">…</mo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X rSub { size 8{1} } ,X rSub { size 8{2} } , dotslow ,X rSub { size 8{n} } } {}</annotation>
  </semantics>
</math>
</file>

<file path=Object 219/content.xml><?xml version="1.0" encoding="utf-8"?>
<math xmlns="http://www.w3.org/1998/Math/MathML">
  <semantics>
    <mrow>
      <mstyle mathsize="12pt">
        <mrow>
          <mrow>
            <mi>D</mi>
            <mrow>
              <mfenced open="(" close=")"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i>D</mi>
                  <mfenced open="(" close=")"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</mrow>
                  </mfenced>
                </mrow>
              </mrow>
            </mrow>
          </mrow>
        </mrow>
      </mstyle>
      <mrow/>
    </mrow>
    <annotation encoding="StarMath 5.0"> size 12{D left ( Sum cSub { size 8{k=1} }  cSup { size 8{n} }  {X rSub { size 8{k} } }  right )= Sum cSub { size 8{k=1} }  cSup { size 8{n} }  {D left (X rSub { size 8{k} }  right )} } {}</annotation>
  </semantics>
</math>
</file>

<file path=Object 22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i>A</mi>
              <mo stretchy="false">/</mo>
              <mi>B</mi>
            </mrow>
            <mo stretchy="false">)</mo>
          </mrow>
        </mrow>
      </mstyle>
      <mrow/>
    </mrow>
    <annotation encoding="StarMath 5.0"> size 12{P \( A/B \) } {}</annotation>
  </semantics>
</math>
</file>

<file path=Object 220/content.xml><?xml version="1.0" encoding="utf-8"?>
<math xmlns="http://www.w3.org/1998/Math/MathML">
  <semantics>
    <mrow>
      <mstyle mathsize="12pt">
        <mrow>
          <mrow>
            <mrow>
              <mo stretchy="false">∣</mo>
              <mrow>
                <mi>K</mi>
                <mfenced open="(" close=")">
                  <mrow>
                    <mi>X</mi>
                    <mi>,</mi>
                    <mi>Y</mi>
                  </mrow>
                </mfenced>
              </mrow>
              <mo stretchy="false">∣</mo>
            </mrow>
          </mrow>
        </mrow>
      </mstyle>
      <mrow/>
    </mrow>
    <annotation encoding="StarMath 5.0"> size 12{ lline K left (X,Y right ) rline } {}</annotation>
  </semantics>
</math>
</file>

<file path=Object 221/content.xml><?xml version="1.0" encoding="utf-8"?>
<math xmlns="http://www.w3.org/1998/Math/MathML">
  <semantics>
    <mrow>
      <mstyle mathsize="12pt">
        <mrow>
          <mrow>
            <mi>r</mi>
            <mrow>
              <mfenced open="(" close=")">
                <mrow>
                  <mi>X</mi>
                  <mi>,</mi>
                  <mi>Y</mi>
                </mrow>
              </mfenced>
              <mo stretchy="false">=</mo>
              <mrow>
                <mfrac>
                  <mrow>
                    <mi>K</mi>
                    <mfenced open="(" close=")">
                      <mrow>
                        <mi>X</mi>
                        <mi>,</mi>
                        <mi>Y</mi>
                      </mrow>
                    </mfenced>
                  </mrow>
                  <mrow>
                    <mi>σ</mi>
                    <mrow>
                      <mfenced open="(" close=")">
                        <mrow>
                          <mi>X</mi>
                        </mrow>
                      </mfenced>
                      <mo stretchy="false">⋅</mo>
                      <mi>σ</mi>
                    </mrow>
                    <mfenced open="(" close=")">
                      <mrow>
                        <mi>Y</mi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r left (X,Y right )= {  {K left (X,Y right )}  over  {σ left (X right ) cdot σ left (Y right )} } } {}</annotation>
  </semantics>
</math>
</file>

<file path=Object 222/content.xml><?xml version="1.0" encoding="utf-8"?>
<math xmlns="http://www.w3.org/1998/Math/MathML">
  <semantics>
    <mrow>
      <mstyle mathsize="12pt">
        <mrow>
          <mrow>
            <mi>r</mi>
            <mrow>
              <mfenced open="(" close=")">
                <mrow>
                  <mi>X</mi>
                  <mi>,</mi>
                  <mi>Y</mi>
                </mrow>
              </mfenced>
              <mo stretchy="false">=</mo>
              <mn>0</mn>
            </mrow>
          </mrow>
        </mrow>
      </mstyle>
      <mrow/>
    </mrow>
    <annotation encoding="StarMath 5.0"> size 12{r left (X,Y right )=0} {}</annotation>
  </semantics>
</math>
</file>

<file path=Object 223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n>1</mn>
              </mrow>
              <mo stretchy="false">≤</mo>
              <mi>r</mi>
            </mrow>
            <mrow>
              <mfenced open="(" close=")">
                <mrow>
                  <mi>X</mi>
                  <mi>,</mi>
                  <mi>Y</mi>
                </mrow>
              </mfenced>
              <mo stretchy="false">≤</mo>
              <mn>1</mn>
            </mrow>
          </mrow>
        </mrow>
      </mstyle>
      <mrow/>
    </mrow>
    <annotation encoding="StarMath 5.0"> size 12{ - 1 &lt;= r left (X,Y right ) &lt;= 1} {}</annotation>
  </semantics>
</math>
</file>

<file path=Object 224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r</mi>
                  <mfenced open="(" close=")">
                    <mrow>
                      <mi>X</mi>
                      <mi>,</mi>
                      <mi>Y</mi>
                    </mrow>
                  </mfenced>
                </mrow>
                <mo stretchy="false">∣</mo>
              </mrow>
              <mo stretchy="false">=</mo>
              <mn>1</mn>
            </mrow>
          </mrow>
        </mrow>
      </mstyle>
      <mrow/>
    </mrow>
    <annotation encoding="StarMath 5.0"> size 12{ lline r left (X,Y right ) rline =1} {}</annotation>
  </semantics>
</math>
</file>

<file path=Object 22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style mathvariant="italic">
                  <mrow>
                    <mtext>aX</mtext>
                  </mrow>
                </mstyle>
                <mo stretchy="false">+</mo>
                <mi>b</mi>
              </mrow>
            </mrow>
          </mrow>
        </mrow>
      </mstyle>
      <mrow/>
    </mrow>
    <annotation encoding="StarMath 5.0"> size 12{Y= ital "aX"+b} {}</annotation>
  </semantics>
</math>
</file>

<file path=Object 226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o stretchy="false">…</mo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</mrow>
        </mrow>
      </mstyle>
      <mrow/>
    </mrow>
    <annotation encoding="StarMath 5.0"> size 12{x rSub { size 8{1} } ,x rSub { size 8{2} } , dotslow ,x rSub { size 8{n} } } {}</annotation>
  </semantics>
</math>
</file>

<file path=Object 227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o stretchy="false">…</mo>
            <mi>,</mi>
            <msub>
              <mi>x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</mrow>
        </mrow>
      </mstyle>
      <mrow/>
    </mrow>
    <annotation encoding="StarMath 5.0"> size 12{x rSub { size 8{1} } ,x rSub { size 8{2} } , dotslow ,x rSub { size 8{r} } } {}</annotation>
  </semantics>
</math>
</file>

<file path=Object 228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k rSub { size 8{i} } } {}</annotation>
  </semantics>
</math>
</file>

<file path=Object 229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sub>
                      <mi>x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/>
                  </mrow>
                </mtd>
                <mtd>
                  <mrow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/>
                  </mrow>
                </mtd>
                <mtd>
                  <mrow>
                    <mo stretchy="false">⋯</mo>
                    <mrow/>
                  </mrow>
                </mtd>
                <mtd>
                  <mrow>
                    <msub>
                      <mi>x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row/>
                  </mrow>
                </mtd>
              </mtr>
              <mtr>
                <mtd>
                  <mrow>
                    <msub>
                      <mi>k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row/>
                  </mrow>
                </mtd>
                <mtd>
                  <mrow>
                    <msub>
                      <mi>k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row/>
                  </mrow>
                </mtd>
                <mtd>
                  <mrow>
                    <mo stretchy="false">⋯</mo>
                    <mrow/>
                  </mrow>
                </mtd>
                <mtd>
                  <mrow>
                    <msub>
                      <mi>k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  <mrow/>
                  </mrow>
                </mtd>
              </mtr>
            </mtable>
          </mrow>
        </mrow>
      </mstyle>
      <mrow/>
    </mrow>
    <annotation encoding="StarMath 5.0"> size 12{ matrix {
x rSub { size 8{1} }  {} # x rSub { size 8{2} }  {} #  dotsaxis  {} # x rSub { size 8{r} }  {} ##
k rSub { size 8{1} }  {} # k rSub { size 8{2} }  {} #  dotsaxis  {} # k rSub { size 8{r} } {}
} 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B</mi>
                    </mrow>
                  </mrow>
                </mstyle>
              </mrow>
            </msub>
            <mo stretchy="false">(</mo>
            <mi>A</mi>
            <mo stretchy="false">)</mo>
          </mrow>
        </mrow>
      </mstyle>
      <mrow/>
    </mrow>
    <annotation encoding="StarMath 5.0"> size 12{P rSub { size 8{B} }  \( A \) } {}</annotation>
  </semantics>
</math>
</file>

<file path=Object 230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i>'</mi>
          </mrow>
        </mrow>
      </mstyle>
      <mrow/>
    </mrow>
    <annotation encoding="StarMath 5.0"> size 12{x rSub { size 8{i} } '} {}</annotation>
  </semantics>
</math>
</file>

<file path=Object 231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text>''</mtext>
          </mrow>
        </mrow>
      </mstyle>
      <mrow/>
    </mrow>
    <annotation encoding="StarMath 5.0"> size 12{x rSub { size 8{i} } "''"} {}</annotation>
  </semantics>
</math>
</file>

<file path=Object 232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x rSub { size 8{i} } } {}</annotation>
  </semantics>
</math>
</file>

<file path=Object 23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>
                  <mi>k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{  {1}  over  {n} }  Sum cSub { size 8{i=1} }  cSup { size 8{n} }  {x rSub { size 8{i} } } = {  {1}  over  {n} }  Sum cSub { size 8{i=1} }  cSup { size 8{r} }  {x rSub { size 8{i} } k rSub { size 8{i} } } } {}</annotation>
  </semantics>
</math>
</file>

<file path=Object 234/content.xml><?xml version="1.0" encoding="utf-8"?>
<math xmlns="http://www.w3.org/1998/Math/MathML">
  <semantics>
    <mrow>
      <mstyle mathsize="12pt">
        <mrow>
          <mrow>
            <mrow>
              <msup>
                <mi>σ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p>
                    <mfenced open="(" close=")"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over accent="true">
                              <mrow>
                                <mi>x</mi>
                              </mrow>
                              <mo>¯</mo>
                            </mover>
                          </mrow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underover>
              <mrow>
                <msup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>¯</mo>
                          </mover>
                        </mrow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b>
                  <mi>k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σ rSup { size 8{2} } = {  {1}  over  {n} }  Sum cSub { size 8{i=1} }  cSup { size 8{n} }  { left (x rSub { size 8{i} }  -  {overline  {x}}  right ) rSup { size 8{2} } } = {  {1}  over  {n} }  Sum cSub { size 8{i=1} }  cSup { size 8{r} }  { left (x rSub { size 8{i} }  -  {overline  {x}}  right ) rSup { size 8{2} } k rSub { size 8{i} } } } {}</annotation>
  </semantics>
</math>
</file>

<file path=Object 23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i>X</mi>
                <mo stretchy="false">−</mo>
                <mi>c</mi>
              </mrow>
            </mrow>
          </mrow>
        </mrow>
      </mstyle>
      <mrow/>
    </mrow>
    <annotation encoding="StarMath 5.0"> size 12{Y=X - c} {}</annotation>
  </semantics>
</math>
</file>

<file path=Object 236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i>c</mi>
                <mo stretchy="false">+</mo>
                <mrow>
                  <mover accent="true">
                    <mrow>
                      <mi>y</mi>
                    </mrow>
                    <mo>¯</mo>
                  </mover>
                </mrow>
              </mrow>
            </mrow>
          </mrow>
        </mrow>
      </mstyle>
      <mrow/>
    </mrow>
    <annotation encoding="StarMath 5.0"> size 12{ {overline  {x}} =c+ {overline  {y}} } {}</annotation>
  </semantics>
</math>
</file>

<file path=Object 238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39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4/content.xml><?xml version="1.0" encoding="utf-8"?>
<math xmlns="http://www.w3.org/1998/Math/MathML">
  <semantics>
    <mrow>
      <mstyle mathsize="12pt">
        <mrow>
          <mrow>
            <mi>P</mi>
            <mo stretchy="false">(</mo>
            <mi>A</mi>
            <mo stretchy="false">)</mo>
          </mrow>
        </mrow>
      </mstyle>
      <mrow/>
    </mrow>
    <annotation encoding="StarMath 5.0"> size 12{P \( A \) } {}</annotation>
  </semantics>
</math>
</file>

<file path=Object 240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x rSub { size 8{1} } ,x rSub { size 8{2} } , dotslow ,x rSub { size 8{n} }  right )} {}</annotation>
  </semantics>
</math>
</file>

<file path=Object 241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X rSub { size 8{1} } ,X rSub { size 8{2} } , dotslow ,X rSub { size 8{n} }  right )} {}</annotation>
  </semantics>
</math>
</file>

<file path=Object 242/content.xml><?xml version="1.0" encoding="utf-8"?>
<math xmlns="http://www.w3.org/1998/Math/MathML">
  <semantics>
    <mrow>
      <mstyle mathsize="12pt">
        <mrow>
          <mrow>
            <mrow>
              <mi>w</mi>
              <mo stretchy="false">⊂</mo>
              <mi>W</mi>
            </mrow>
          </mrow>
        </mrow>
      </mstyle>
      <mrow/>
    </mrow>
    <annotation encoding="StarMath 5.0"> size 12{w subset W} {}</annotation>
  </semantics>
</math>
</file>

<file path=Object 243/content.xml><?xml version="1.0" encoding="utf-8"?>
<math xmlns="http://www.w3.org/1998/Math/MathML">
  <semantics>
    <mrow>
      <mstyle mathsize="12pt">
        <mrow>
          <mrow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∈</mo>
              <mi>w</mi>
            </mrow>
          </mrow>
        </mrow>
      </mstyle>
      <mrow/>
    </mrow>
    <annotation encoding="StarMath 5.0"> size 12{ left (X rSub { size 8{1} } ,X rSub { size 8{2} } , dotslow ,X rSub { size 8{n} }  right ) in w} {}</annotation>
  </semantics>
</math>
</file>

<file path=Object 244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45/content.xml><?xml version="1.0" encoding="utf-8"?>
<math xmlns="http://www.w3.org/1998/Math/MathML">
  <semantics>
    <mrow>
      <mstyle mathsize="12pt">
        <mrow>
          <mrow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∈</mo>
              <mrow>
                <mi>W</mi>
                <mo stretchy="false">−</mo>
                <mi>w</mi>
              </mrow>
            </mrow>
          </mrow>
        </mrow>
      </mstyle>
      <mrow/>
    </mrow>
    <annotation encoding="StarMath 5.0"> size 12{ left (X rSub { size 8{1} } ,X rSub { size 8{2} } , dotslow ,X rSub { size 8{n} }  right ) in W - w} {}</annotation>
  </semantics>
</math>
</file>

<file path=Object 246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47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48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49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5/content.xml><?xml version="1.0" encoding="utf-8"?>
<math xmlns="http://www.w3.org/1998/Math/MathML">
  <semantics>
    <mrow>
      <mstyle mathsize="12pt">
        <mrow>
          <mrow>
            <mi>P</mi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i>P</mi>
            </mrow>
            <mo stretchy="false">(</mo>
            <mi>A</mi>
            <mrow>
              <mo stretchy="false">)</mo>
              <mo stretchy="false">⋅</mo>
              <mi>P</mi>
            </mrow>
            <mo stretchy="false">(</mo>
            <mrow>
              <mi>B</mi>
              <mo stretchy="false">/</mo>
              <mi>A</mi>
            </mrow>
            <mrow>
              <mo stretchy="false">)</mo>
              <mo stretchy="false">=</mo>
              <mi>P</mi>
            </mrow>
            <mo stretchy="false">(</mo>
            <mi>B</mi>
            <mrow>
              <mo stretchy="false">)</mo>
              <mo stretchy="false">⋅</mo>
              <mi>P</mi>
            </mrow>
            <mo stretchy="false">(</mo>
            <mrow>
              <mi>A</mi>
              <mo stretchy="false">/</mo>
              <mi>B</mi>
            </mrow>
            <mo stretchy="false">)</mo>
          </mrow>
        </mrow>
      </mstyle>
      <mrow/>
    </mrow>
    <annotation encoding="StarMath 5.0"> size 12{P \(  ital "AB" \) =P \( A \)  cdot P \( B/A \) =P \( B \)  cdot P \( A/B \) } {}</annotation>
  </semantics>
</math>
</file>

<file path=Object 250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51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52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53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54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i>f</mi>
            </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U=f left (X rSub { size 8{1} } ,X rSub { size 8{2} } , dotslow ,X rSub { size 8{n} }  right )} {}</annotation>
  </semantics>
</math>
</file>

<file path=Object 255/content.xml><?xml version="1.0" encoding="utf-8"?>
<math xmlns="http://www.w3.org/1998/Math/MathML">
  <semantics>
    <mrow>
      <mstyle mathsize="12pt">
        <mrow>
          <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 left (X rSub { size 8{1} } ,X rSub { size 8{2} } , dotslow ,X rSub { size 8{n} }  right )} {}</annotation>
  </semantics>
</math>
</file>

<file path=Object 256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u</mi>
                    </mrow>
                  </mrow>
                </mstyle>
              </mrow>
            </msub>
          </mrow>
        </mrow>
      </mstyle>
      <mrow/>
    </mrow>
    <annotation encoding="StarMath 5.0"> size 12{w rSub { size 8{u} } } {}</annotation>
  </semantics>
</math>
</file>

<file path=Object 257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i>U</mi>
                    <mo stretchy="false">∈</mo>
                    <mrow>
                      <msub>
                        <mi>w</mi>
                        <mrow>
                          <mstyle mathsize="8pt">
                            <mrow>
                              <mrow>
                                <mi>u</mi>
                              </mrow>
                            </mrow>
                          </mstyle>
                        </mrow>
                      </msub>
                      <mo stretchy="false">/</mo>
                      <msub>
                        <mi>H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≤</mo>
              <mi>α</mi>
            </mrow>
          </mrow>
        </mrow>
      </mstyle>
      <mrow/>
    </mrow>
    <annotation encoding="StarMath 5.0"> size 12{P left (U in w rSub { size 8{u} } /H rSub { size 8{0} }  right ) &lt;= α} {}</annotation>
  </semantics>
</math>
</file>

<file path=Object 258/content.xml><?xml version="1.0" encoding="utf-8"?>
<math xmlns="http://www.w3.org/1998/Math/MathML">
  <semantics>
    <mrow>
      <mstyle mathsize="12pt">
        <mrow>
          <mrow>
            <mrow>
              <mi>U</mi>
              <mo stretchy="false">∈</mo>
              <msub>
                <mi>w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in w rSub { size 8{u} } } {}</annotation>
  </semantics>
</math>
</file>

<file path=Object 259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6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⋯</mo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=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⋅</mo>
              <mi>P</mi>
            </mrow>
            <mo stretchy="false">(</mo>
            <mrow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/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)</mo>
            <mo stretchy="false">⋯</mo>
            <mi>P</mi>
            <mo stretchy="false">(</mo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/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⋯</mo>
            <msub>
              <mi>A</mi>
              <mrow>
                <mstyle mathsize="8pt">
                  <mrow>
                    <mrow>
                      <mrow>
                        <mi>n</mi>
                        <mo stretchy="false">−</mo>
                        <mn>1</mn>
                      </mrow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P \( A rSub { size 8{1} } A rSub { size 8{2} }  dotsaxis A rSub { size 8{n} }  \) =P \( A rSub { size 8{1} }  \)  cdot P \( A rSub { size 8{2} } /A rSub { size 8{1} }  \)  dotsaxis P \( A rSub { size 8{n} } /A rSub { size 8{1} } A rSub { size 8{2} }  dotsaxis A rSub { size 8{n - 1} }  \) } {}</annotation>
  </semantics>
</math>
</file>

<file path=Object 260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61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u</mi>
                    </mrow>
                  </mrow>
                </mstyle>
              </mrow>
            </msub>
          </mrow>
        </mrow>
      </mstyle>
      <mrow/>
    </mrow>
    <annotation encoding="StarMath 5.0"> size 12{w rSub { size 8{u} } } {}</annotation>
  </semantics>
</math>
</file>

<file path=Object 262/content.xml><?xml version="1.0" encoding="utf-8"?>
<math xmlns="http://www.w3.org/1998/Math/MathML">
  <semantics>
    <mrow>
      <mstyle mathsize="12pt">
        <mrow>
          <mrow>
            <mrow>
              <mi>w</mi>
              <mo stretchy="false">=</mo>
              <msup>
                <mi>f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fenced open="(" close=")">
              <mrow>
                <msub>
                  <mi>w</mi>
                  <mrow>
                    <mstyle mathsize="8pt">
                      <mrow>
                        <mrow>
                          <mi>u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w=f rSup { size 8{ - 1} }  left (w rSub { size 8{u} }  right )} {}</annotation>
  </semantics>
</math>
</file>

<file path=Object 263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u</mi>
                    </mrow>
                  </mrow>
                </mstyle>
              </mrow>
            </msub>
          </mrow>
        </mrow>
      </mstyle>
      <mrow/>
    </mrow>
    <annotation encoding="StarMath 5.0"> size 12{w rSub { size 8{u} } } {}</annotation>
  </semantics>
</math>
</file>

<file path=Object 264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u</mi>
                    </mrow>
                  </mrow>
                </mstyle>
              </mrow>
            </msub>
          </mrow>
        </mrow>
      </mstyle>
      <mrow/>
    </mrow>
    <annotation encoding="StarMath 5.0"> size 12{w rSub { size 8{u} } } {}</annotation>
  </semantics>
</math>
</file>

<file path=Object 265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  <mo stretchy="false">=</mo>
              <mfenced open="{" close="}">
                <mrow>
                  <mi>u</mi>
                  <mi mathvariant="normal">:</mi>
                  <mrow>
                    <mrow>
                      <mo stretchy="false">∣</mo>
                      <mrow>
                        <mi>u</mi>
                      </mrow>
                      <mo stretchy="false">∣</mo>
                    </mrow>
                    <mo stretchy="false">≥</mo>
                    <msub>
                      <mi>u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</mrow>
          </mrow>
        </mrow>
      </mstyle>
      <mrow/>
    </mrow>
    <annotation encoding="StarMath 5.0"> size 12{w rSub { size 8{u} } = left lbrace u: lline u rline  &gt;= u rSub { size 8{α} }  right rbrace } {}</annotation>
  </semantics>
</math>
</file>

<file path=Object 266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u rSub { size 8{α} } } {}</annotation>
  </semantics>
</math>
</file>

<file path=Object 267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o stretchy="false">∣</mo>
                      <mrow>
                        <mi>U</mi>
                      </mrow>
                      <mo stretchy="false">∣</mo>
                    </mrow>
                    <mo stretchy="false">≥</mo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α</mi>
                              </mrow>
                            </mrow>
                          </mstyle>
                        </mrow>
                      </msub>
                      <mo stretchy="false">/</mo>
                      <msub>
                        <mi>H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≤</mo>
              <mi>a</mi>
            </mrow>
          </mrow>
        </mrow>
      </mstyle>
      <mrow/>
    </mrow>
    <annotation encoding="StarMath 5.0"> size 12{P left ( lline U rline  &gt;= u rSub { size 8{α} } /H rSub { size 8{0} }  right ) &lt;= a} {}</annotation>
  </semantics>
</math>
</file>

<file path=Object 268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  <mo stretchy="false">=</mo>
              <mfenced open="{" close="}">
                <mrow>
                  <mi>u</mi>
                  <mi mathvariant="normal">:</mi>
                  <mrow>
                    <mi>u</mi>
                    <mo stretchy="false">≥</mo>
                    <msub>
                      <mi>u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</mrow>
          </mrow>
        </mrow>
      </mstyle>
      <mrow/>
    </mrow>
    <annotation encoding="StarMath 5.0"> size 12{w rSub { size 8{u} } = left lbrace u:u &gt;= u rSub { size 8{α} }  right rbrace } {}</annotation>
  </semantics>
</math>
</file>

<file path=Object 269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u rSub { size 8{α} } } {}</annotation>
  </semantics>
</math>
</file>

<file path=Object 27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i>A</mi>
              <mo stretchy="false">/</mo>
              <mi>B</mi>
            </mrow>
            <mrow>
              <mo stretchy="false">)</mo>
              <mo stretchy="false">≠</mo>
              <mi>P</mi>
            </mrow>
            <mo stretchy="false">(</mo>
            <mi>A</mi>
            <mo stretchy="false">)</mo>
          </mrow>
        </mrow>
      </mstyle>
      <mrow/>
    </mrow>
    <annotation encoding="StarMath 5.0"> size 12{P \( A/B \)  &lt;&gt; P \( A \) } {}</annotation>
  </semantics>
</math>
</file>

<file path=Object 270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i>U</mi>
                    <mo stretchy="false">≥</mo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α</mi>
                              </mrow>
                            </mrow>
                          </mstyle>
                        </mrow>
                      </msub>
                      <mo stretchy="false">/</mo>
                      <msub>
                        <mi>H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≤</mo>
              <mi>a</mi>
            </mrow>
          </mrow>
        </mrow>
      </mstyle>
      <mrow/>
    </mrow>
    <annotation encoding="StarMath 5.0"> size 12{P left (U &gt;= u rSub { size 8{α} } /H rSub { size 8{0} }  right ) &lt;= a} {}</annotation>
  </semantics>
</math>
</file>

<file path=Object 271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  <mo stretchy="false">=</mo>
              <mfenced open="{" close="}">
                <mrow>
                  <mi>u</mi>
                  <mi mathvariant="normal">:</mi>
                  <mrow>
                    <mi>u</mi>
                    <mo stretchy="false">≤</mo>
                    <msub>
                      <mi>u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</mrow>
          </mrow>
        </mrow>
      </mstyle>
      <mrow/>
    </mrow>
    <annotation encoding="StarMath 5.0"> size 12{w rSub { size 8{u} } = left lbrace u:u &lt;= u rSub { size 8{α} }  right rbrace } {}</annotation>
  </semantics>
</math>
</file>

<file path=Object 272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u rSub { size 8{α} } } {}</annotation>
  </semantics>
</math>
</file>

<file path=Object 273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i>U</mi>
                    <mo stretchy="false">≤</mo>
                    <mrow>
                      <msub>
                        <mi>u</mi>
                        <mrow>
                          <mstyle mathsize="8pt">
                            <mrow>
                              <mrow>
                                <mi>α</mi>
                              </mrow>
                            </mrow>
                          </mstyle>
                        </mrow>
                      </msub>
                      <mo stretchy="false">/</mo>
                      <msub>
                        <mi>H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row>
              </mfenced>
              <mo stretchy="false">≤</mo>
              <mi>a</mi>
            </mrow>
          </mrow>
        </mrow>
      </mstyle>
      <mrow/>
    </mrow>
    <annotation encoding="StarMath 5.0"> size 12{P left (U &lt;= u rSub { size 8{α} } /H rSub { size 8{0} }  right ) &lt;= a} {}</annotation>
  </semantics>
</math>
</file>

<file path=Object 274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=</mo>
              <mi>f</mi>
            </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x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x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u rSub { size 8{e} } =f left (x rSub { size 8{1} } ,x rSub { size 8{2} } , dotslow ,x rSub { size 8{n} }  right )} {}</annotation>
  </semantics>
</math>
</file>

<file path=Object 275/content.xml><?xml version="1.0" encoding="utf-8"?>
<math xmlns="http://www.w3.org/1998/Math/MathML">
  <semantics>
    <mrow>
      <mstyle mathsize="12pt">
        <mrow>
          <mrow>
            <mrow>
              <msub>
                <mi>u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∈</mo>
              <msub>
                <mi>w</mi>
                <mrow>
                  <mstyle mathsize="8pt">
                    <mrow>
                      <mrow>
                        <mi>u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u rSub { size 8{e} }  in w rSub { size 8{u} } } {}</annotation>
  </semantics>
</math>
</file>

<file path=Object 276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H rSub { size 8{0} } } {}</annotation>
  </semantics>
</math>
</file>

<file path=Object 277/content.xml><?xml version="1.0" encoding="utf-8"?>
<math xmlns="http://www.w3.org/1998/Math/MathML">
  <semantics>
    <mrow>
      <mstyle mathsize="12pt">
        <mrow>
          <mrow>
            <msub>
              <mi>u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u rSub { size 8{α} } } {}</annotation>
  </semantics>
</math>
</file>

<file path=Object 278/content.xml><?xml version="1.0" encoding="utf-8"?>
<math xmlns="http://www.w3.org/1998/Math/MathML">
  <semantics>
    <mrow>
      <mstyle mathsize="12pt">
        <mrow>
          <mrow>
            <mi>n</mi>
            <mo stretchy="false">→</mo>
            <mo stretchy="false">∞</mo>
          </mrow>
        </mrow>
      </mstyle>
      <mrow/>
    </mrow>
    <annotation encoding="StarMath 5.0"> size 12{n rightarrow  infinity } {}</annotation>
  </semantics>
</math>
</file>

<file path=Object 279/content.xml><?xml version="1.0" encoding="utf-8"?>
<math xmlns="http://www.w3.org/1998/Math/MathML">
  <semantics>
    <mrow>
      <mstyle mathsize="12pt">
        <mrow>
          <mrow>
            <msup>
              <mi>σ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σ rSup { size 8{2} } } {}</annotation>
  </semantics>
</math>
</file>

<file path=Object 28/content.xml><?xml version="1.0" encoding="utf-8"?>
<math xmlns="http://www.w3.org/1998/Math/MathML">
  <semantics>
    <mrow>
      <mstyle mathsize="12pt">
        <mrow>
          <mrow>
            <mi>P</mi>
            <mo stretchy="false">(</mo>
            <mrow>
              <mi>A</mi>
              <mo stretchy="false">/</mo>
              <mi>B</mi>
            </mrow>
            <mrow>
              <mo stretchy="false">)</mo>
              <mo stretchy="false">=</mo>
              <mi>P</mi>
            </mrow>
            <mo stretchy="false">(</mo>
            <mi>A</mi>
            <mo stretchy="false">)</mo>
          </mrow>
        </mrow>
      </mstyle>
      <mrow/>
    </mrow>
    <annotation encoding="StarMath 5.0"> size 12{P \( A/B \) =P \( A \) } {}</annotation>
  </semantics>
</math>
</file>

<file path=Object 280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fenced open="(" close=")">
              <mrow>
                <mrow>
                  <mi>a</mi>
                  <mo stretchy="false">=</mo>
                  <msub>
                    <mi>a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0} }  left (a=a rSub { size 8{0} }  right )} {}</annotation>
  </semantics>
</math>
</file>

<file path=Object 281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8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28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{  {1}  over  {n} }  Sum cSub { size 8{i=1} }  cSup { size 8{n} }  {X rSub { size 8{i} } } } {}</annotation>
  </semantics>
</math>
</file>

<file path=Object 284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row>
                  <mfrac>
                    <mrow>
                      <mi>σ</mi>
                    </mrow>
                    <mrow>
                      <msqrt>
                        <mrow>
                          <mi>n</mi>
                        </mrow>
                      </msqrt>
                    </mrow>
                  </mfrac>
                </mrow>
              </mrow>
            </mfenced>
          </mrow>
        </mrow>
      </mstyle>
      <mrow/>
    </mrow>
    <annotation encoding="StarMath 5.0"> size 12{N left (a rSub { size 8{0} } , {  {σ}  over  { sqrt {n} } }  right )} {}</annotation>
  </semantics>
</math>
</file>

<file path=Object 28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286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row>
                <mfrac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  <mrow>
                    <mi>σ</mi>
                  </mrow>
                </mfrac>
              </mrow>
            </mrow>
            <msqrt>
              <mrow>
                <mi>n</mi>
              </mrow>
            </msqrt>
          </mrow>
        </mrow>
      </mstyle>
      <mrow/>
    </mrow>
    <annotation encoding="StarMath 5.0"> size 12{Z= {  { {overline  {X}}  - a rSub { size 8{0} } }  over  {σ} }  sqrt {n} } {}</annotation>
  </semantics>
</math>
</file>

<file path=Object 287/content.xml><?xml version="1.0" encoding="utf-8"?>
<math xmlns="http://www.w3.org/1998/Math/MathML">
  <semantics>
    <mrow>
      <mstyle mathsize="12pt">
        <mrow>
          <mrow>
            <mfenced open="{" close="}">
              <mrow>
                <mi>z</mi>
                <mi mathvariant="normal">:</mi>
                <mrow>
                  <mrow>
                    <mo stretchy="false">∣</mo>
                    <mrow>
                      <mi>z</mi>
                    </mrow>
                    <mo stretchy="false">∣</mo>
                  </mrow>
                  <mo stretchy="false">≥</mo>
                  <msub>
                    <mi>z</mi>
                    <mrow>
                      <mstyle mathsize="8pt">
                        <mrow>
                          <mrow>
                            <mi>α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left lbrace z: lline z rline  &gt;= z rSub { size 8{α} }  right rbrace } {}</annotation>
  </semantics>
</math>
</file>

<file path=Object 288/content.xml><?xml version="1.0" encoding="utf-8"?>
<math xmlns="http://www.w3.org/1998/Math/MathML">
  <semantics>
    <mrow>
      <mstyle mathsize="12pt">
        <mrow>
          <mrow>
            <msub>
              <mi>z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z rSub { size 8{α} } } {}</annotation>
  </semantics>
</math>
</file>

<file path=Object 289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o stretchy="false">∣</mo>
                      <mrow>
                        <mi>Z</mi>
                      </mrow>
                      <mo stretchy="false">∣</mo>
                    </mrow>
                    <mo stretchy="false">≥</mo>
                    <msub>
                      <mi>z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α</mi>
            </mrow>
          </mrow>
        </mrow>
      </mstyle>
      <mrow/>
    </mrow>
    <annotation encoding="StarMath 5.0"> size 12{P left ( lline Z rline  &gt;= z rSub { size 8{α} }  right )=α} {}</annotation>
  </semantics>
</math>
</file>

<file path=Object 29/content.xml><?xml version="1.0" encoding="utf-8"?>
<math xmlns="http://www.w3.org/1998/Math/MathML">
  <semantics>
    <mrow>
      <mstyle mathsize="12pt">
        <mrow>
          <mrow>
            <mi>P</mi>
            <mo stretchy="false">(</mo>
            <mstyle mathvariant="italic">
              <mrow>
                <mtext>AB</mtext>
              </mrow>
            </mstyle>
            <mrow>
              <mo stretchy="false">)</mo>
              <mo stretchy="false">=</mo>
              <mi>P</mi>
            </mrow>
            <mo stretchy="false">(</mo>
            <mi>A</mi>
            <mrow>
              <mo stretchy="false">)</mo>
              <mo stretchy="false">⋅</mo>
              <mi>P</mi>
            </mrow>
            <mo stretchy="false">(</mo>
            <mi>B</mi>
            <mo stretchy="false">)</mo>
          </mrow>
        </mrow>
      </mstyle>
      <mrow/>
    </mrow>
    <annotation encoding="StarMath 5.0"> size 12{P \(  ital "AB" \) =P \( A \)  cdot P \( B \) } {}</annotation>
  </semantics>
</math>
</file>

<file path=Object 290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291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fenced open="(" close=")">
              <mrow>
                <mrow>
                  <mi>a</mi>
                  <mo stretchy="false">=</mo>
                  <msub>
                    <mi>a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0} }  left (a=a rSub { size 8{0} }  right )} {}</annotation>
  </semantics>
</math>
</file>

<file path=Object 292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29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{  {1}  over  {n} }  Sum cSub { size 8{i=1} }  cSup { size 8{n} }  {X rSub { size 8{i} } } } {}</annotation>
  </semantics>
</math>
</file>

<file path=Object 294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row>
                      <mi>n</mi>
                      <mo stretchy="false">−</mo>
                      <mn>1</mn>
                    </mrow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p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>¯</mo>
                          </mover>
                        </mrow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S rSup { size 8{2} } = {  {1}  over  {n - 1} }  Sum cSub { size 8{i=1} }  cSup { size 8{n} }  { left (X rSub { size 8{i} }  -  {overline  {X}}  right ) rSup { size 8{2} } } } {}</annotation>
  </semantics>
</math>
</file>

<file path=Object 295/content.xml><?xml version="1.0" encoding="utf-8"?>
<math xmlns="http://www.w3.org/1998/Math/MathML">
  <semantics>
    <mrow>
      <mstyle mathsize="12pt">
        <mrow>
          <mrow>
            <msup>
              <mi>S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S rSup { size 8{2} } } {}</annotation>
  </semantics>
</math>
</file>

<file path=Object 296/content.xml><?xml version="1.0" encoding="utf-8"?>
<math xmlns="http://www.w3.org/1998/Math/MathML">
  <semantics>
    <mrow>
      <mstyle mathsize="12pt">
        <mrow>
          <mrow>
            <msup>
              <mi>σ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σ rSup { size 8{2} } } {}</annotation>
  </semantics>
</math>
</file>

<file path=Object 297/content.xml><?xml version="1.0" encoding="utf-8"?>
<math xmlns="http://www.w3.org/1998/Math/MathML">
  <semantics>
    <mrow>
      <mstyle mathsize="12pt">
        <mrow>
          <mrow>
            <mi>E</mi>
            <mrow>
              <mfenced open="(" close=")"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enced>
              <mo stretchy="false">=</mo>
              <msup>
                <mi>σ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E left (S rSup { size 8{2} }  right )=σ rSup { size 8{2} } } {}</annotation>
  </semantics>
</math>
</file>

<file path=Object 298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row>
                  <mfrac>
                    <mrow>
                      <mi>σ</mi>
                    </mrow>
                    <mrow>
                      <msqrt>
                        <mrow>
                          <mi>n</mi>
                        </mrow>
                      </msqrt>
                    </mrow>
                  </mfrac>
                </mrow>
              </mrow>
            </mfenced>
          </mrow>
        </mrow>
      </mstyle>
      <mrow/>
    </mrow>
    <annotation encoding="StarMath 5.0"> size 12{N left (a rSub { size 8{0} } , {  {σ}  over  { sqrt {n} } }  right )} {}</annotation>
  </semantics>
</math>
</file>

<file path=Object 299/content.xml><?xml version="1.0" encoding="utf-8"?>
<math xmlns="http://www.w3.org/1998/Math/MathML">
  <semantics>
    <mrow>
      <mstyle mathsize="12pt">
        <mrow>
          <mrow>
            <mi>S</mi>
            <mfenced open="(" close=")">
              <mrow>
                <mrow>
                  <mi>n</mi>
                  <mo stretchy="false">−</mo>
                  <mn>1</mn>
                </mrow>
              </mrow>
            </mfenced>
          </mrow>
        </mrow>
      </mstyle>
      <mrow/>
    </mrow>
    <annotation encoding="StarMath 5.0"> size 12{S left (n - 1 right )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A</mi>
              <mo stretchy="false">⊂</mo>
              <mi>B</mi>
            </mrow>
          </mrow>
        </mrow>
      </mstyle>
      <mrow/>
    </mrow>
    <annotation encoding="StarMath 5.0"> size 12{A subset B} {}</annotation>
  </semantics>
</math>
</file>

<file path=Object 30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⋯</mo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=</mo>
              <mi>P</mi>
            </mrow>
            <mo stretchy="false">(</mo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o stretchy="false">)</mo>
              <mo stretchy="false">⋅</mo>
              <mi>P</mi>
            </mrow>
            <mo stretchy="false">(</mo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o stretchy="false">⋯</mo>
            <mi>P</mi>
            <mo stretchy="false">(</mo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P \( A rSub { size 8{1} } A rSub { size 8{2} }  dotsaxis A rSub { size 8{n} }  \) =P \( A rSub { size 8{1} }  \)  cdot P \( A rSub { size 8{2} }  \)  dotsaxis P \( A rSub { size 8{n} }  \) } {}</annotation>
  </semantics>
</math>
</file>

<file path=Object 30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>¯</mo>
              </mover>
            </mrow>
          </mrow>
        </mrow>
      </mstyle>
      <mrow/>
    </mrow>
    <annotation encoding="StarMath 5.0"> size 12{ {overline  {X}} } {}</annotation>
  </semantics>
</math>
</file>

<file path=Object 301/content.xml><?xml version="1.0" encoding="utf-8"?>
<math xmlns="http://www.w3.org/1998/Math/MathML">
  <semantics>
    <mrow>
      <mstyle mathsize="12pt">
        <mrow>
          <mrow>
            <msup>
              <mi>S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S rSup { size 8{2} } } {}</annotation>
  </semantics>
</math>
</file>

<file path=Object 302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  <mrow>
                    <mi>S</mi>
                  </mrow>
                </mfrac>
              </mrow>
            </mrow>
            <msqrt>
              <mrow>
                <mi>n</mi>
              </mrow>
            </msqrt>
          </mrow>
        </mrow>
      </mstyle>
      <mrow/>
    </mrow>
    <annotation encoding="StarMath 5.0"> size 12{T= {  { {overline  {X}}  - a rSub { size 8{0} } }  over  {S} }  sqrt {n} } {}</annotation>
  </semantics>
</math>
</file>

<file path=Object 303/content.xml><?xml version="1.0" encoding="utf-8"?>
<math xmlns="http://www.w3.org/1998/Math/MathML">
  <semantics>
    <mrow>
      <mstyle mathsize="12pt">
        <mrow>
          <mrow>
            <mfenced open="{" close="}">
              <mrow>
                <mi>t</mi>
                <mi mathvariant="normal">:</mi>
                <mrow>
                  <mrow>
                    <mo stretchy="false">∣</mo>
                    <mrow>
                      <mi>t</mi>
                    </mrow>
                    <mo stretchy="false">∣</mo>
                  </mrow>
                  <mo stretchy="false">≥</mo>
                  <msub>
                    <mi>t</mi>
                    <mrow>
                      <mstyle mathsize="8pt">
                        <mrow>
                          <mrow>
                            <mi>α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left lbrace t: lline t rline  &gt;= t rSub { size 8{α} }  right rbrace } {}</annotation>
  </semantics>
</math>
</file>

<file path=Object 304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t rSub { size 8{α} } } {}</annotation>
  </semantics>
</math>
</file>

<file path=Object 305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o stretchy="false">∣</mo>
                      <mrow>
                        <mi>T</mi>
                      </mrow>
                      <mo stretchy="false">∣</mo>
                    </mrow>
                    <mo stretchy="false">≥</mo>
                    <msub>
                      <mi>t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α</mi>
            </mrow>
          </mrow>
        </mrow>
      </mstyle>
      <mrow/>
    </mrow>
    <annotation encoding="StarMath 5.0"> size 12{P left ( lline T rline  &gt;= t rSub { size 8{α} }  right )=α} {}</annotation>
  </semantics>
</math>
</file>

<file path=Object 306/content.xml><?xml version="1.0" encoding="utf-8"?>
<math xmlns="http://www.w3.org/1998/Math/MathML">
  <semantics>
    <mrow>
      <mstyle mathsize="12pt">
        <mrow>
          <mrow>
            <mi>σ</mi>
          </mrow>
        </mrow>
      </mstyle>
      <mrow/>
    </mrow>
    <annotation encoding="StarMath 5.0"> size 12{σ} {}</annotation>
  </semantics>
</math>
</file>

<file path=Object 307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fenced open="(" close=")">
              <mrow>
                <mrow>
                  <mi>σ</mi>
                  <mo stretchy="false">=</mo>
                  <msub>
                    <mi>σ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0} }  left (σ=σ rSub { size 8{0} }  right )} {}</annotation>
  </semantics>
</math>
</file>

<file path=Object 308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09/content.xml><?xml version="1.0" encoding="utf-8"?>
<math xmlns="http://www.w3.org/1998/Math/MathML">
  <semantics>
    <mrow>
      <mstyle mathsize="12pt">
        <mrow>
          <mrow>
            <mrow>
              <mrow>
                <msup>
                  <mi>χ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o stretchy="false">=</mo>
                <mrow>
                  <mfrac>
                    <mrow>
                      <mfenced open="(" close=")"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fenced>
                      <msup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subsup>
                        <mi>σ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subsup>
                      <mi>σ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p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>¯</mo>
                          </mover>
                        </mrow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χ rSup { size 8{2} } = {  { left (n - 1 right )S rSup { size 8{2} } }  over  {σ rSub { size 8{0} }  rSup { size 8{2} } } } = {  {1}  over  {σ rSub { size 8{0} }  rSup { size 8{2} } } }  Sum cSub { size 8{i=1} }  cSup { size 8{n} }  { left (X rSub { size 8{i} }  -  {overline  {X}}  right ) rSup { size 8{2} } } } {}</annotation>
  </semantics>
</math>
</file>

<file path=Object 31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A</mi>
                </mrow>
              </mfenced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fenced open="[" close="]">
                    <mrow>
                      <mi>P</mi>
                      <mrow>
                        <mfenced open="(" close=")">
                          <mrow>
                            <msub>
                              <mi>H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⋅</mo>
                        <mi>P</mi>
                      </mrow>
                      <mfenced open="(" close=")">
                        <mrow>
                          <mrow>
                            <mi>A</mi>
                            <mo stretchy="false">/</mo>
                            <msub>
                              <mi>H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</mrow>
                  </mfenced>
                </mrow>
              </mrow>
            </mrow>
          </mrow>
        </mrow>
      </mstyle>
      <mrow/>
    </mrow>
    <annotation encoding="StarMath 5.0"> size 12{P left (A right )= Sum cSub { size 8{i=1} }  cSup { size 8{n} }  { left [P left (H rSub { size 8{i} }  right ) cdot P left (A/H rSub { size 8{i} }  right ) right ]} } {}</annotation>
  </semantics>
</math>
</file>

<file path=Object 310/content.xml><?xml version="1.0" encoding="utf-8"?>
<math xmlns="http://www.w3.org/1998/Math/MathML">
  <semantics>
    <mrow>
      <mstyle mathsize="12pt">
        <mrow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fenced open="(" close=")">
              <mrow>
                <mrow>
                  <mi>n</mi>
                  <mo stretchy="false">−</mo>
                  <mn>1</mn>
                </mrow>
              </mrow>
            </mfenced>
          </mrow>
        </mrow>
      </mstyle>
      <mrow/>
    </mrow>
    <annotation encoding="StarMath 5.0"> size 12{χ rSup { size 8{2} }  left (n - 1 right )} {}</annotation>
  </semantics>
</math>
</file>

<file path=Object 311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fenced open="(" close=")">
              <mrow>
                <mrow>
                  <mi>σ</mi>
                  <mo stretchy="false">≠</mo>
                  <msub>
                    <mi>σ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1} }  left (σ &lt;&gt; σ rSub { size 8{0} }  right )} {}</annotation>
  </semantics>
</math>
</file>

<file path=Object 312/content.xml><?xml version="1.0" encoding="utf-8"?>
<math xmlns="http://www.w3.org/1998/Math/MathML">
  <semantics>
    <mtable>
      <mtr>
        <mtd>
          <mrow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 mathvariant="normal">:</mi>
            <mrow>
              <msup>
                <mi>χ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≤</mo>
              <msubsup>
                <mi>χ</mi>
                <mrow>
                  <mstyle mathsize="8pt">
                    <mrow>
                      <mrow>
                        <mrow>
                          <mi>α</mi>
                          <mo stretchy="false">/</mo>
                          <mn>2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text> ali </mtext>
            <msup>
              <mi>χ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 mathvariant="normal">:</mi>
            <mrow>
              <msup>
                <mi>χ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≥</mo>
              <mrow>
                <mi>χ</mi>
                <msubsup>
                  <mo stretchy="false">∗</mo>
                  <mrow>
                    <mstyle mathsize="8pt">
                      <mrow>
                        <mrow>
                          <mrow>
                            <mi>α</mi>
                            <mo stretchy="false">/</mo>
                            <mn>2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/>
              </mrow>
            </mrow>
          </mrow>
        </mtd>
      </mtr>
      <mtr>
        <mtd>
          <mrow/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left lbrace χ rSup { size 8{2} } :χ rSup { size 8{2} }  &lt;= χ rSub { size 8{α/2} }  rSup { size 8{2} } " ali "χ rSup { size 8{2} } :χ rSup { size 8{2} }  &gt;= χ* rSub { size 8{α/2} }  rSup { size 8{2} }  right rbrace } {}</annotation>
  </semantics>
</math>
</file>

<file path=Object 313/content.xml><?xml version="1.0" encoding="utf-8"?>
<math xmlns="http://www.w3.org/1998/Math/MathML">
  <semantics>
    <mrow>
      <mstyle mathsize="12pt">
        <mrow>
          <mrow>
            <msubsup>
              <mi>χ</mi>
              <mrow>
                <mstyle mathsize="8pt">
                  <mrow>
                    <mrow>
                      <mrow>
                        <mi>α</mi>
                        <mo stretchy="false">/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χ rSub { size 8{α/2} }  rSup { size 8{2} } } {}</annotation>
  </semantics>
</math>
</file>

<file path=Object 314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sup>
                      <mi>χ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≤</mo>
                    <msubsup>
                      <mi>χ</mi>
                      <mrow>
                        <mstyle mathsize="8pt">
                          <mrow>
                            <mrow>
                              <mrow>
                                <mi>α</mi>
                                <mo stretchy="false">/</mo>
                                <mn>2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fenced>
              <mo stretchy="false">=</mo>
              <mrow>
                <mfrac>
                  <mrow>
                    <mi>α</mi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P left (χ rSup { size 8{2} }  &lt;= χ rSub { size 8{α/2} }  rSup { size 8{2} }  right )= {  {α}  over  {2} } } {}</annotation>
  </semantics>
</math>
</file>

<file path=Object 315/content.xml><?xml version="1.0" encoding="utf-8"?>
<math xmlns="http://www.w3.org/1998/Math/MathML">
  <semantics>
    <mtable>
      <mtr>
        <mtd>
          <mrow>
            <mrow>
              <mi>χ</mi>
              <msubsup>
                <mo stretchy="false">∗</mo>
                <mrow>
                  <mstyle mathsize="8pt">
                    <mrow>
                      <mrow>
                        <mrow>
                          <mi>α</mi>
                          <mo stretchy="false">/</mo>
                          <mn>2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row/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χ* rSub { size 8{α/2} }  rSup { size 8{2} } } {}</annotation>
  </semantics>
</math>
</file>

<file path=Object 316/content.xml><?xml version="1.0" encoding="utf-8"?>
<math xmlns="http://www.w3.org/1998/Math/MathML">
  <semantics>
    <mtable>
      <mtr>
        <mtd>
          <mrow>
            <mrow>
              <msup>
                <mi>χ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≤</mo>
              <mrow>
                <mi>χ</mi>
                <msubsup>
                  <mo stretchy="false">∗</mo>
                  <mrow>
                    <mstyle mathsize="8pt">
                      <mrow>
                        <mrow>
                          <mrow>
                            <mi>α</mi>
                            <mo stretchy="false">/</mo>
                            <mn>2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row/>
              </mrow>
            </mrow>
          </mrow>
        </mtd>
      </mtr>
      <mtr>
        <mtd>
          <mrow/>
        </mtd>
      </mtr>
      <mtr>
        <mtd>
          <mrow>
            <mrow/>
            <mrow>
              <mfrac>
                <mrow>
                  <mi>α</mi>
                </mrow>
                <mrow>
                  <mn>2</mn>
                </mrow>
              </mfrac>
            </mrow>
          </mrow>
        </mtd>
      </mtr>
      <mtr>
        <mtd>
          <mrow>
            <mi>P</mi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P left (χ rSup { size 8{2} }  &lt;= χ* rSub { size 8{α/2} }  rSup { size 8{2} }  right )= {  {α}  over  {2} } } {}</annotation>
  </semantics>
</math>
</file>

<file path=Object 317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fenced open="(" close=")">
              <mrow>
                <mrow>
                  <mi>σ</mi>
                  <mo stretchy="false">&gt;</mo>
                  <msub>
                    <mi>σ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1} }  left (σ&gt;σ rSub { size 8{0} }  right )} {}</annotation>
  </semantics>
</math>
</file>

<file path=Object 318/content.xml><?xml version="1.0" encoding="utf-8"?>
<math xmlns="http://www.w3.org/1998/Math/MathML">
  <semantics>
    <mrow>
      <mstyle mathsize="12pt">
        <mrow>
          <mrow>
            <mfenced open="{" close="}">
              <mrow>
                <msup>
                  <mi>χ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i mathvariant="normal">:</mi>
                <mrow>
                  <msup>
                    <mi>χ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≥</mo>
                  <msubsup>
                    <mi>χ</mi>
                    <mrow>
                      <mstyle mathsize="8pt">
                        <mrow>
                          <mrow>
                            <mi>α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</mrow>
            </mfenced>
          </mrow>
        </mrow>
      </mstyle>
      <mrow/>
    </mrow>
    <annotation encoding="StarMath 5.0"> size 12{ left lbrace χ rSup { size 8{2} } :χ rSup { size 8{2} }  &gt;= χ rSub { size 8{α} }  rSup { size 8{2} }  right rbrace } {}</annotation>
  </semantics>
</math>
</file>

<file path=Object 319/content.xml><?xml version="1.0" encoding="utf-8"?>
<math xmlns="http://www.w3.org/1998/Math/MathML">
  <semantics>
    <mrow>
      <mstyle mathsize="12pt">
        <mrow>
          <mrow>
            <msubsup>
              <mi>χ</mi>
              <mrow>
                <mstyle mathsize="8pt">
                  <mrow>
                    <mrow>
                      <mi>α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χ rSub { size 8{α} }  rSup { size 8{2} } } {}</annotation>
  </semantics>
</math>
</file>

<file path=Object 32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H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o stretchy="false">…</mo>
            <mi>,</mi>
            <msub>
              <mi>H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H rSub { size 8{1} } ,H rSub { size 8{2} } , dotslow ,H rSub { size 8{i} } } {}</annotation>
  </semantics>
</math>
</file>

<file path=Object 320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sup>
                      <mi>χ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≥</mo>
                    <msubsup>
                      <mi>χ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row>
              </mfenced>
              <mo stretchy="false">=</mo>
              <mi>α</mi>
            </mrow>
          </mrow>
        </mrow>
      </mstyle>
      <mrow/>
    </mrow>
    <annotation encoding="StarMath 5.0"> size 12{P left (χ rSup { size 8{2} }  &gt;= χ rSub { size 8{α} }  rSup { size 8{2} }  right )=α} {}</annotation>
  </semantics>
</math>
</file>

<file path=Object 321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i>σ</mi>
              </mrow>
            </mfenced>
          </mrow>
        </mrow>
      </mstyle>
      <mrow/>
    </mrow>
    <annotation encoding="StarMath 5.0"> size 12{N left (a rSub { size 8{1} } ,σ right )} {}</annotation>
  </semantics>
</math>
</file>

<file path=Object 322/content.xml><?xml version="1.0" encoding="utf-8"?>
<math xmlns="http://www.w3.org/1998/Math/MathML">
  <semantics>
    <mrow>
      <mstyle mathsize="12pt">
        <mrow>
          <mrow>
            <mi>N</mi>
            <mfenced open="(" close=")">
              <mrow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i>σ</mi>
              </mrow>
            </mfenced>
          </mrow>
        </mrow>
      </mstyle>
      <mrow/>
    </mrow>
    <annotation encoding="StarMath 5.0"> size 12{N left (a rSub { size 8{2} } ,σ right )} {}</annotation>
  </semantics>
</math>
</file>

<file path=Object 323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fenced open="(" close=")">
              <mrow>
                <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0} }  left (a rSub { size 8{1} } =a rSub { size 8{2} }  right )} {}</annotation>
  </semantics>
</math>
</file>

<file path=Object 324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2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m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{  {1}  over  {m} }  Sum cSub { size 8{i=1} }  cSup { size 8{m} }  {X rSub { size 8{i} } } } {}</annotation>
  </semantics>
</math>
</file>

<file path=Object 326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Y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Y}} = {  {1}  over  {n} }  Sum cSub { size 8{i=1} }  cSup { size 8{n} }  {Y rSub { size 8{i} } } } {}</annotation>
  </semantics>
</math>
</file>

<file path=Object 327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row>
                      <mrow>
                        <mi>m</mi>
                        <mo stretchy="false">+</mo>
                        <mi>n</mi>
                      </mrow>
                      <mo stretchy="false">−</mo>
                      <mn>1</mn>
                    </mrow>
                  </mrow>
                </mfrac>
              </mrow>
            </mrow>
            <mfenced open="(" close=")">
              <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underover>
                    <mrow>
                      <msup>
                        <mfenced open="(" close=")">
                          <mrow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row>
                                <mover accent="true">
                                  <mrow>
                                    <mi>X</mi>
                                  </mrow>
                                  <mo>¯</mo>
                                </mover>
                              </mrow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sup>
                        <mfenced open="(" close=")">
                          <mrow>
                            <mrow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o stretchy="false">−</mo>
                              <mrow>
                                <mover accent="true">
                                  <mrow>
                                    <mi>Y</mi>
                                  </mrow>
                                  <mo>¯</mo>
                                </mover>
                              </mrow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row>
              </mrow>
            </mfenced>
          </mrow>
        </mrow>
      </mstyle>
      <mrow/>
    </mrow>
    <annotation encoding="StarMath 5.0"> size 12{S rSup { size 8{2} } = {  {1}  over  {m+n - 1} }  left ( Sum cSub { size 8{i=1} }  cSup { size 8{m} }  { left (X rSub { size 8{i} }  -  {overline  {X}}  right ) rSup { size 8{2} } } + Sum cSub { size 8{i=1} }  cSup { size 8{n} }  { left (Y rSub { size 8{i} }  -  {overline  {Y}}  right ) rSup { size 8{2} } }  right )} {}</annotation>
  </semantics>
</math>
</file>

<file path=Object 328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row>
                      <mrow>
                        <mover accent="true">
                          <mrow>
                            <mi>X</mi>
                          </mrow>
                          <mo>¯</mo>
                        </mover>
                      </mrow>
                      <mo stretchy="false">−</mo>
                      <mrow>
                        <mover accent="true">
                          <mrow>
                            <mi>Y</mi>
                          </mrow>
                          <mo>¯</mo>
                        </mover>
                      </mrow>
                    </mrow>
                  </mrow>
                  <mrow>
                    <mi>S</mi>
                  </mrow>
                </mfrac>
              </mrow>
            </mrow>
            <msqrt>
              <mrow>
                <mrow>
                  <mfrac>
                    <mrow>
                      <mi mathvariant="italic">mn</mi>
                    </mrow>
                    <mrow>
                      <mrow>
                        <mi>m</mi>
                        <mo stretchy="false">+</mo>
                        <mi>n</mi>
                      </mrow>
                    </mrow>
                  </mfrac>
                </mrow>
              </mrow>
            </msqrt>
          </mrow>
        </mrow>
      </mstyle>
      <mrow/>
    </mrow>
    <annotation encoding="StarMath 5.0"> size 12{T= {  { {overline  {X}}  -  {overline  {Y}} }  over  {S} }  sqrt { {  {mn}  over  {m+n} } } } {}</annotation>
  </semantics>
</math>
</file>

<file path=Object 329/content.xml><?xml version="1.0" encoding="utf-8"?>
<math xmlns="http://www.w3.org/1998/Math/MathML">
  <semantics>
    <mrow>
      <mstyle mathsize="12pt">
        <mrow>
          <mrow>
            <mi>S</mi>
            <mfenced open="(" close=")">
              <mrow>
                <mrow>
                  <mrow>
                    <mi>m</mi>
                    <mo stretchy="false">+</mo>
                    <mi>n</mi>
                  </mrow>
                  <mo stretchy="false">−</mo>
                  <mn>2</mn>
                </mrow>
              </mrow>
            </mfenced>
          </mrow>
        </mrow>
      </mstyle>
      <mrow/>
    </mrow>
    <annotation encoding="StarMath 5.0"> size 12{S left (m+n - 2 right )} {}</annotation>
  </semantics>
</math>
</file>

<file path=Object 33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sub>
                      <mi>H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  <mo stretchy="false">/</mo>
                    <mi>A</mi>
                  </mrow>
                </mrow>
              </mfenced>
              <mo stretchy="false">=</mo>
              <mrow>
                <mfrac>
                  <mrow>
                    <mi>P</mi>
                    <mrow>
                      <mfenced open="(" close=")">
                        <mrow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o stretchy="false">⋅</mo>
                      <mi>P</mi>
                    </mrow>
                    <mfenced open="(" close=")">
                      <mrow>
                        <mrow>
                          <mi>A</mi>
                          <mo stretchy="false">/</mo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row>
                    <mi>P</mi>
                    <mfenced open="(" close=")">
                      <mrow>
                        <mi>A</mi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P left (H rSub { size 8{k} } /A right )= {  {P left (H rSub { size 8{k} }  right ) cdot P left (A/H rSub { size 8{k} }  right )}  over  {P left (A right )} } } {}</annotation>
  </semantics>
</math>
</file>

<file path=Object 330/content.xml><?xml version="1.0" encoding="utf-8"?>
<math xmlns="http://www.w3.org/1998/Math/MathML">
  <semantics>
    <mrow>
      <mstyle mathsize="12pt">
        <mrow>
          <mrow>
            <mfenced open="{" close="}">
              <mrow>
                <mi>t</mi>
                <mi mathvariant="normal">:</mi>
                <mrow>
                  <mrow>
                    <mo stretchy="false">∣</mo>
                    <mrow>
                      <mi>t</mi>
                    </mrow>
                    <mo stretchy="false">∣</mo>
                  </mrow>
                  <mo stretchy="false">≥</mo>
                  <msub>
                    <mi>t</mi>
                    <mrow>
                      <mstyle mathsize="8pt">
                        <mrow>
                          <mrow>
                            <mi>α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left lbrace t: lline t rline  &gt;= t rSub { size 8{α} }  right rbrace } {}</annotation>
  </semantics>
</math>
</file>

<file path=Object 331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t rSub { size 8{α} } } {}</annotation>
  </semantics>
</math>
</file>

<file path=Object 332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o stretchy="false">∣</mo>
                      <mrow>
                        <mi>T</mi>
                      </mrow>
                      <mo stretchy="false">∣</mo>
                    </mrow>
                    <mo stretchy="false">≥</mo>
                    <msub>
                      <mi>t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α</mi>
            </mrow>
          </mrow>
        </mrow>
      </mstyle>
      <mrow/>
    </mrow>
    <annotation encoding="StarMath 5.0"> size 12{P left ( lline T rline  &gt;= t rSub { size 8{α} }  right )=α} {}</annotation>
  </semantics>
</math>
</file>

<file path=Object 333/content.xml><?xml version="1.0" encoding="utf-8"?>
<math xmlns="http://www.w3.org/1998/Math/MathML">
  <semantics>
    <mrow>
      <mstyle mathsize="12pt">
        <mrow>
          <mrow>
            <msub>
              <mi>H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fenced open="(" close=")">
              <mrow>
                <mrow>
                  <msub>
                    <mi>σ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sub>
                    <mi>σ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H rSub { size 8{0} }  left (σ rSub { size 8{1} } =σ rSub { size 8{2} }  right )} {}</annotation>
  </semantics>
</math>
</file>

<file path=Object 334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33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m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X}} = {  {1}  over  {m} }  Sum cSub { size 8{i=1} }  cSup { size 8{m} }  {X rSub { size 8{i} } } } {}</annotation>
  </semantics>
</math>
</file>

<file path=Object 336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Y</mi>
                  </mrow>
                  <mo>¯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overline  {Y}} = {  {1}  over  {n} }  Sum cSub { size 8{i=1} }  cSup { size 8{n} }  {Y rSub { size 8{i} } } } {}</annotation>
  </semantics>
</math>
</file>

<file path=Object 337/content.xml><?xml version="1.0" encoding="utf-8"?>
<math xmlns="http://www.w3.org/1998/Math/MathML">
  <semantics>
    <mrow>
      <mstyle mathsize="12pt">
        <mrow>
          <mrow>
            <mrow>
              <msubsup>
                <mi>S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=</mo>
              <mrow>
                <mfrac>
                  <mrow>
                    <mn>1</mn>
                  </mrow>
                  <mrow>
                    <mrow>
                      <mi>m</mi>
                      <mo stretchy="false">−</mo>
                      <mn>1</mn>
                    </mrow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underover>
              <mrow>
                <msup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>¯</mo>
                          </mover>
                        </mrow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S rSub { size 8{x} }  rSup { size 8{2} } = {  {1}  over  {m - 1} }  Sum cSub { size 8{i=1} }  cSup { size 8{m} }  { left (X rSub { size 8{i} }  -  {overline  {X}}  right ) rSup { size 8{2} } } } {}</annotation>
  </semantics>
</math>
</file>

<file path=Object 338/content.xml><?xml version="1.0" encoding="utf-8"?>
<math xmlns="http://www.w3.org/1998/Math/MathML">
  <semantics>
    <mrow>
      <mstyle mathsize="12pt">
        <mrow>
          <mrow>
            <mrow>
              <msubsup>
                <mi>S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=</mo>
              <mrow>
                <mfrac>
                  <mrow>
                    <mn>1</mn>
                  </mrow>
                  <mrow>
                    <mrow>
                      <mi>n</mi>
                      <mo stretchy="false">−</mo>
                      <mn>1</mn>
                    </mrow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p>
                  <mfenced open="(" close=")"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>¯</mo>
                          </mover>
                        </mrow>
                      </mrow>
                    </mrow>
                  </mfenced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S rSub { size 8{y} }  rSup { size 8{2} } = {  {1}  over  {n - 1} }  Sum cSub { size 8{i=1} }  cSup { size 8{n} }  { left (Y rSub { size 8{i} }  -  {overline  {Y}}  right ) rSup { size 8{2} } } } {}</annotation>
  </semantics>
</math>
</file>

<file path=Object 339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ubsup>
                      <mi>S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  <mrow>
                    <msubsup>
                      <mi>S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rac>
              </mrow>
            </mrow>
          </mrow>
        </mrow>
      </mstyle>
      <mrow/>
    </mrow>
    <annotation encoding="StarMath 5.0"> size 12{F= {  {S rSub { size 8{x} }  rSup { size 8{2} } }  over  {S rSub { size 8{y} }  rSup { size 8{2} } } } } {}</annotation>
  </semantics>
</math>
</file>

<file path=Object 34/content.xml><?xml version="1.0" encoding="utf-8"?>
<math xmlns="http://www.w3.org/1998/Math/MathML">
  <semantics>
    <mrow>
      <mstyle mathsize="12pt">
        <mrow>
          <mrow>
            <mi>P</mi>
            <mfenced open="(" close=")">
              <mrow>
                <mi>A</mi>
              </mrow>
            </mfenced>
          </mrow>
        </mrow>
      </mstyle>
      <mrow/>
    </mrow>
    <annotation encoding="StarMath 5.0"> size 12{P left (A right )} {}</annotation>
  </semantics>
</math>
</file>

<file path=Object 340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row>
                  <mi>m</mi>
                  <mo stretchy="false">−</mo>
                  <mn>1,</mn>
                </mrow>
                <mrow>
                  <mi>n</mi>
                  <mo stretchy="false">−</mo>
                  <mn>1</mn>
                </mrow>
              </mrow>
            </mfenced>
          </mrow>
        </mrow>
      </mstyle>
      <mrow/>
    </mrow>
    <annotation encoding="StarMath 5.0"> size 12{F left (m - 1,n - 1 right )} {}</annotation>
  </semantics>
</math>
</file>

<file path=Object 341/content.xml><?xml version="1.0" encoding="utf-8"?>
<math xmlns="http://www.w3.org/1998/Math/MathML">
  <semantics>
    <mrow>
      <mstyle mathsize="12pt">
        <mrow>
          <mrow>
            <mfenced open="{" close="}">
              <mrow>
                <mi>F</mi>
                <mi mathvariant="normal">:</mi>
                <mrow>
                  <mrow>
                    <mo stretchy="false">∣</mo>
                    <mrow>
                      <mi>F</mi>
                    </mrow>
                    <mo stretchy="false">∣</mo>
                  </mrow>
                  <mo stretchy="false">≥</mo>
                  <msub>
                    <mi>F</mi>
                    <mrow>
                      <mstyle mathsize="8pt">
                        <mrow>
                          <mrow>
                            <mi>α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left lbrace F: lline F rline  &gt;= F rSub { size 8{α} }  right rbrace } {}</annotation>
  </semantics>
</math>
</file>

<file path=Object 342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α</mi>
                    </mrow>
                  </mrow>
                </mstyle>
              </mrow>
            </msub>
          </mrow>
        </mrow>
      </mstyle>
      <mrow/>
    </mrow>
    <annotation encoding="StarMath 5.0"> size 12{F rSub { size 8{α} } } {}</annotation>
  </semantics>
</math>
</file>

<file path=Object 343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o stretchy="false">∣</mo>
                      <mrow>
                        <mi>F</mi>
                      </mrow>
                      <mo stretchy="false">∣</mo>
                    </mrow>
                    <mo stretchy="false">≥</mo>
                    <msub>
                      <mi>F</mi>
                      <mrow>
                        <mstyle mathsize="8pt">
                          <mrow>
                            <mrow>
                              <mi>α</mi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α</mi>
            </mrow>
          </mrow>
        </mrow>
      </mstyle>
      <mrow/>
    </mrow>
    <annotation encoding="StarMath 5.0"> size 12{P left ( lline F rline  &gt;= F rSub { size 8{α} }  right )=α} {}</annotation>
  </semantics>
</math>
</file>

<file path=Object 344/content.xml><?xml version="1.0" encoding="utf-8"?>
<math xmlns="http://www.w3.org/1998/Math/MathML">
  <semantics>
    <mrow>
      <mstyle mathsize="12pt">
        <mrow>
          <mrow>
            <msub>
              <mi>F</mi>
              <mrow>
                <mstyle mathsize="8pt">
                  <mrow>
                    <mrow>
                      <mi>e</mi>
                    </mrow>
                  </mrow>
                </mstyle>
              </mrow>
            </msub>
          </mrow>
        </mrow>
      </mstyle>
      <mrow/>
    </mrow>
    <annotation encoding="StarMath 5.0"> size 12{F rSub { size 8{e} } } {}</annotation>
  </semantics>
</math>
</file>

<file path=Object 345/content.xml><?xml version="1.0" encoding="utf-8"?>
<math xmlns="http://www.w3.org/1998/Math/MathML">
  <semantics>
    <mrow>
      <mstyle mathsize="12pt">
        <mrow>
          <mrow>
            <msubsup>
              <mi>s</mi>
              <mrow>
                <mstyle mathsize="8pt">
                  <mrow>
                    <mrow>
                      <mi>x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s rSub { size 8{x} }  rSup { size 8{2} } } {}</annotation>
  </semantics>
</math>
</file>

<file path=Object 346/content.xml><?xml version="1.0" encoding="utf-8"?>
<math xmlns="http://www.w3.org/1998/Math/MathML">
  <semantics>
    <mrow>
      <mstyle mathsize="12pt">
        <mrow>
          <mrow>
            <msubsup>
              <mi>s</mi>
              <mrow>
                <mstyle mathsize="8pt">
                  <mrow>
                    <mrow>
                      <mi>y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</mrow>
        </mrow>
      </mstyle>
      <mrow/>
    </mrow>
    <annotation encoding="StarMath 5.0"> size 12{s rSub { size 8{y} }  rSup { size 8{2} } } {}</annotation>
  </semantics>
</math>
</file>

<file path=Object 347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≥</mo>
              <mn>1</mn>
            </mrow>
          </mrow>
        </mrow>
      </mstyle>
      <mrow/>
    </mrow>
    <annotation encoding="StarMath 5.0"> size 12{F rSub { size 8{e} }  &gt;= 1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fenced open="[" close="]">
                  <mrow>
                    <mi>P</mi>
                    <mrow>
                      <mfenced open="(" close=")">
                        <mrow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o stretchy="false">⋅</mo>
                      <mi>P</mi>
                    </mrow>
                    <mfenced open="(" close=")">
                      <mrow>
                        <mrow>
                          <mi>A</mi>
                          <mo stretchy="false">/</mo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</mfenced>
              </mrow>
            </mrow>
          </mrow>
        </mrow>
      </mstyle>
      <mrow/>
    </mrow>
    <annotation encoding="StarMath 5.0"> size 12{ Sum cSub { size 8{i=1} }  cSup { size 8{n} }  { left [P left (H rSub { size 8{i} }  right ) cdot P left (A/H rSub { size 8{i} }  right ) right ]} } {}</annotation>
  </semantics>
</math>
</file>

<file path=Object 36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sub>
                      <mi>H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  <mo stretchy="false">/</mo>
                    <mi>A</mi>
                  </mrow>
                </mrow>
              </mfenced>
              <mo stretchy="false">=</mo>
              <mrow>
                <mfrac>
                  <mrow>
                    <mi>P</mi>
                    <mrow>
                      <mfenced open="(" close=")">
                        <mrow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o stretchy="false">⋅</mo>
                      <mi>P</mi>
                    </mrow>
                    <mfenced open="(" close=")">
                      <mrow>
                        <mrow>
                          <mi>A</mi>
                          <mo stretchy="false">/</mo>
                          <msub>
                            <mi>H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fenced open="[" close="]">
                          <mrow>
                            <mi>P</mi>
                            <mrow>
                              <mfenced open="(" close=")">
                                <mrow>
                                  <msub>
                                    <mi>H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  <mo stretchy="false">⋅</mo>
                              <mi>P</mi>
                            </mrow>
                            <mfenced open="(" close=")">
                              <mrow>
                                <mrow>
                                  <mi>A</mi>
                                  <mo stretchy="false">/</mo>
                                  <msub>
                                    <mi>H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</mrow>
                        </mfenced>
                      </mrow>
                    </mrow>
                  </mrow>
                </mfrac>
              </mrow>
            </mrow>
          </mrow>
        </mrow>
      </mstyle>
      <mrow/>
    </mrow>
    <annotation encoding="StarMath 5.0"> size 12{P left (H rSub { size 8{k} } /A right )= {  {P left (H rSub { size 8{k} }  right ) cdot P left (A/H rSub { size 8{k} }  right )}  over  { Sum cSub { size 8{i=1} }  cSup { size 8{n} }  { left [P left (H rSub { size 8{i} }  right ) cdot P left (A/H rSub { size 8{i} }  right ) right ]} } } 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p</mi>
              </mrow>
              <mo stretchy="false">&lt;</mo>
              <mn>1</mn>
            </mrow>
          </mrow>
        </mrow>
      </mstyle>
      <mrow/>
    </mrow>
    <annotation encoding="StarMath 5.0"> size 12{0&lt;p&lt;1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A</mi>
                </mrow>
                <mo>¯</mo>
              </mover>
            </mrow>
          </mrow>
        </mrow>
      </mstyle>
      <mrow/>
    </mrow>
    <annotation encoding="StarMath 5.0"> size 12{ {overline  {A}} 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n>1</mn>
                <mo stretchy="false">−</mo>
                <mi>p</mi>
              </mrow>
            </mrow>
          </mrow>
        </mrow>
      </mstyle>
      <mrow/>
    </mrow>
    <annotation encoding="StarMath 5.0"> size 12{q=1 - p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B</mi>
              <mo stretchy="false">⊃</mo>
              <mi>A</mi>
            </mrow>
          </mrow>
        </mrow>
      </mstyle>
      <mrow/>
    </mrow>
    <annotation encoding="StarMath 5.0"> size 12{B supset A} {}</annotation>
  </semantics>
</math>
</file>

<file path=Object 40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k</mi>
                </mrow>
              </mfenced>
              <mo stretchy="false">=</mo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i>n</mi>
                              <mrow/>
                            </mrow>
                          </mtd>
                        </mtr>
                        <mtr>
                          <mtd>
                            <mrow>
                              <mi>k</mi>
                            </mrow>
                          </mtd>
                        </mtr>
                      </mtable>
                    </mrow>
                  </mfenced>
                  <mo stretchy="false">⋅</mo>
                  <msup>
                    <mi>p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p>
                </mrow>
                <mo stretchy="false">⋅</mo>
                <msup>
                  <mi>q</mi>
                  <mrow>
                    <mstyle mathsize="8pt">
                      <mrow>
                        <mrow>
                          <mrow>
                            <mi>n</mi>
                            <mo stretchy="false">−</mo>
                            <mi>k</mi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n} }  left (k right )= left ( matrix {
n {} ##
k
}  right ) cdot p rSup { size 8{k} }  cdot q rSup { size 8{n - k} } 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0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sub>
                    <mi>P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fenced open="(" close=")">
                    <mrow>
                      <mi>k</mi>
                    </mrow>
                  </mfenced>
                </mrow>
              </mrow>
              <mo stretchy="false">=</mo>
              <mn>1</mn>
            </mrow>
          </mrow>
        </mrow>
      </mstyle>
      <mrow/>
    </mrow>
    <annotation encoding="StarMath 5.0"> size 12{ Sum cSub { size 8{k=0} }  cSup { size 8{n} }  {P rSub { size 8{n} }  left (k right )} =1} {}</annotation>
  </semantics>
</math>
</file>

<file path=Object 4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fenced open="(" close=")">
              <mrow>
                <mi>k</mi>
              </mrow>
            </mfenced>
          </mrow>
        </mrow>
      </mstyle>
      <mrow/>
    </mrow>
    <annotation encoding="StarMath 5.0"> size 12{P rSub { size 8{n} }  left (k right )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style mathvariant="italic">
                  <mrow>
                    <mtext>np</mtext>
                  </mrow>
                </mstyle>
                <mo stretchy="false">−</mo>
                <mi>q</mi>
              </mrow>
            </mrow>
          </mrow>
        </mrow>
      </mstyle>
      <mrow/>
    </mrow>
    <annotation encoding="StarMath 5.0"> size 12{k= ital "np" - q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style mathvariant="italic">
                  <mrow>
                    <mtext>np</mtext>
                  </mrow>
                </mstyle>
                <mo stretchy="false">+</mo>
                <mi>p</mi>
              </mrow>
            </mrow>
          </mrow>
        </mrow>
      </mstyle>
      <mrow/>
    </mrow>
    <annotation encoding="StarMath 5.0"> size 12{k= ital "np"+p} {}</annotation>
  </semantics>
</math>
</file>

<file path=Object 45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k</mi>
                </mrow>
              </mfenced>
              <mo stretchy="false">≈</mo>
              <mrow>
                <mrow>
                  <mfrac>
                    <mrow>
                      <mn>1</mn>
                    </mrow>
                    <mrow>
                      <msqrt>
                        <mrow>
                          <mn>2πnpq</mn>
                        </mrow>
                      </msqrt>
                    </mrow>
                  </mfrac>
                </mrow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sup>
                                    <mfenced open="(" close=")">
                                      <mrow>
                                        <mrow>
                                          <mi>k</mi>
                                          <mo stretchy="false">−</mo>
                                          <mstyle mathvariant="italic">
                                            <mrow>
                                              <mtext>np</mtext>
                                            </mrow>
                                          </mstyle>
                                        </mrow>
                                      </mrow>
                                    </mfenced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row>
                                  <mn>2npq</mn>
                                </mrow>
                              </mfrac>
                            </mrow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n} }  left (k right ) approx  {  {1}  over  { sqrt {2πnpq} } }  cdot e rSup { size 8{ -  {  { left (k -  ital "np" right ) rSup { size 6{2} } }  over  {2npq} } } } } {}</annotation>
  </semantics>
</math>
</file>

<file path=Object 46/content.xml><?xml version="1.0" encoding="utf-8"?>
<math xmlns="http://www.w3.org/1998/Math/MathML">
  <semantics>
    <mrow>
      <mstyle mathsize="12pt">
        <mrow>
          <mrow>
            <mi>ϕ</mi>
            <mfenced open="(" close=")">
              <mrow>
                <mi>x</mi>
              </mrow>
            </mfenced>
          </mrow>
        </mrow>
      </mstyle>
      <mrow/>
    </mrow>
    <annotation encoding="StarMath 5.0"> size 12{ϕ left (x right )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i>k</mi>
                      <mo stretchy="false">−</mo>
                      <mstyle mathvariant="italic">
                        <mrow>
                          <mtext>np</mtext>
                        </mrow>
                      </mstyle>
                    </mrow>
                  </mrow>
                  <mrow>
                    <msqrt>
                      <mrow>
                        <mi mathvariant="italic">npq</mi>
                      </mrow>
                    </msqrt>
                  </mrow>
                </mfrac>
              </mrow>
              <mo stretchy="false">=</mo>
              <mi>x</mi>
            </mrow>
          </mrow>
        </mrow>
      </mstyle>
      <mrow/>
    </mrow>
    <annotation encoding="StarMath 5.0"> size 12{ {  {k -  ital "np"}  over  { sqrt {npq} } } =x} {}</annotation>
  </semantics>
</math>
</file>

<file path=Object 48/content.xml><?xml version="1.0" encoding="utf-8"?>
<math xmlns="http://www.w3.org/1998/Math/MathML">
  <semantics>
    <mrow>
      <mstyle mathsize="12pt">
        <mrow>
          <mrow>
            <mi>ϕ</mi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sup>
                        <mi>x</mi>
                        <mrow>
                          <mstyle mathsize="6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tyle>
              </mrow>
            </msup>
          </mrow>
        </mrow>
      </mstyle>
      <mrow/>
    </mrow>
    <annotation encoding="StarMath 5.0"> size 12{ϕ left (x right )= {  {1}  over  { sqrt {2π} } } e rSup { size 8{ -  {  {1}  over  {2} } x rSup { size 6{2} } } } } {}</annotation>
  </semantics>
</math>
</file>

<file path=Object 4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k</mi>
                </mrow>
              </mfenced>
              <mo stretchy="false">≈</mo>
              <mrow>
                <mrow>
                  <mfrac>
                    <mrow>
                      <mn>1</mn>
                    </mrow>
                    <mrow>
                      <msqrt>
                        <mrow>
                          <mi mathvariant="italic">npq</mi>
                        </mrow>
                      </msqrt>
                    </mrow>
                  </mfrac>
                </mrow>
                <mo stretchy="false">⋅</mo>
                <mi>ϕ</mi>
              </mrow>
            </mrow>
            <mfenced open="(" close=")">
              <mrow>
                <mi>x</mi>
              </mrow>
            </mfenced>
          </mrow>
        </mrow>
      </mstyle>
      <mrow/>
    </mrow>
    <annotation encoding="StarMath 5.0"> size 12{P rSub { size 8{n} }  left (k right ) approx  {  {1}  over  { sqrt {npq} } }  cdot ϕ left (x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A</mi>
              <mo stretchy="false">⊂</mo>
              <mi>B</mi>
            </mrow>
          </mrow>
        </mrow>
      </mstyle>
      <mrow/>
    </mrow>
    <annotation encoding="StarMath 5.0"> size 12{A subset B} {}</annotation>
  </semantics>
</math>
</file>

<file path=Object 50/content.xml><?xml version="1.0" encoding="utf-8"?>
<math xmlns="http://www.w3.org/1998/Math/MathML">
  <semantics>
    <mrow>
      <mstyle mathsize="12pt">
        <mrow>
          <mrow>
            <mi>ϕ</mi>
            <mfenced open="(" close=")">
              <mrow>
                <mi>x</mi>
              </mrow>
            </mfenced>
          </mrow>
        </mrow>
      </mstyle>
      <mrow/>
    </mrow>
    <annotation encoding="StarMath 5.0"> size 12{ϕ left (x right )} {}</annotation>
  </semantics>
</math>
</file>

<file path=Object 51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k</mi>
                </mrow>
              </mfenced>
              <mo stretchy="false">≈</mo>
              <mrow>
                <mfrac>
                  <mrow>
                    <msup>
                      <mfenced open="(" close=")">
                        <mrow>
                          <mstyle mathvariant="italic">
                            <mrow>
                              <mtext>np</mtext>
                            </mrow>
                          </mstyle>
                        </mrow>
                      </mfenced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p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style mathvariant="italic">
                                  <mrow>
                                    <mtext>np</mtext>
                                  </mrow>
                                </mstyle>
                              </mrow>
                            </mrow>
                          </mrow>
                        </mstyle>
                      </mrow>
                    </msup>
                  </mrow>
                  <mrow>
                    <mi>k</mi>
                    <mi>!</mi>
                  </mrow>
                </mfrac>
              </mrow>
            </mrow>
          </mrow>
        </mrow>
      </mstyle>
      <mrow/>
    </mrow>
    <annotation encoding="StarMath 5.0"> size 12{P rSub { size 8{n} }  left (k right ) approx  {  { left ( ital "np" right ) rSup { size 8{k} } e rSup { size 8{ -  ital "np"} } }  over  {k!} } } {}</annotation>
  </semantics>
</math>
</file>

<file path=Object 52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k</mi>
                </mrow>
              </mfenced>
              <mo stretchy="false">≈</mo>
              <mrow>
                <mfrac>
                  <mrow>
                    <msup>
                      <mfenced open="(" close=")">
                        <mrow>
                          <mstyle mathvariant="italic">
                            <mrow>
                              <mtext>nq</mtext>
                            </mrow>
                          </mstyle>
                        </mrow>
                      </mfenced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−</mo>
                                <mi>k</mi>
                              </mrow>
                            </mrow>
                          </mrow>
                        </mstyle>
                      </mrow>
                    </msup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style mathvariant="italic">
                                  <mrow>
                                    <mtext>nq</mtext>
                                  </mrow>
                                </mstyle>
                              </mrow>
                            </mrow>
                          </mrow>
                        </mstyle>
                      </mrow>
                    </msup>
                  </mrow>
                  <mrow>
                    <mfenced open="(" close=")">
                      <mrow>
                        <mrow>
                          <mi>n</mi>
                          <mo stretchy="false">−</mo>
                          <mi>k</mi>
                        </mrow>
                      </mrow>
                    </mfenced>
                    <mi>!</mi>
                  </mrow>
                </mfrac>
              </mrow>
            </mrow>
          </mrow>
        </mrow>
      </mstyle>
      <mrow/>
    </mrow>
    <annotation encoding="StarMath 5.0"> size 12{P rSub { size 8{n} }  left (k right ) approx  {  { left ( ital "nq" right ) rSup { size 8{n - k} } e rSup { size 8{ -  ital "nq"} } }  over  { left (n - k right )!} 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≤</mo>
                <mi>k</mi>
              </mrow>
              <mo stretchy="false">&lt;</mo>
              <mi>b</mi>
            </mrow>
          </mrow>
        </mrow>
      </mstyle>
      <mrow/>
    </mrow>
    <annotation encoding="StarMath 5.0"> size 12{a &lt;= k&lt;b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row>
                <mrow>
                  <mn>0</mn>
                  <mo stretchy="false">≤</mo>
                  <mi>a</mi>
                </mrow>
                <mo stretchy="false">&lt;</mo>
                <mi>b</mi>
              </mrow>
              <mo stretchy="false">≤</mo>
              <mi>n</mi>
            </mrow>
          </mrow>
        </mrow>
      </mstyle>
      <mrow/>
    </mrow>
    <annotation encoding="StarMath 5.0"> size 12{0 &lt;= a&lt;b &lt;= n} {}</annotation>
  </semantics>
</math>
</file>

<file path=Object 55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56/content.xml><?xml version="1.0" encoding="utf-8"?>
<math xmlns="http://www.w3.org/1998/Math/MathML">
  <semantics>
    <mrow>
      <mstyle mathsize="12pt">
        <mrow>
          <mrow>
            <mi>β</mi>
          </mrow>
        </mrow>
      </mstyle>
      <mrow/>
    </mrow>
    <annotation encoding="StarMath 5.0"> size 12{β} 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i>α</mi>
              <mo stretchy="false">&lt;</mo>
              <mi>β</mi>
            </mrow>
          </mrow>
        </mrow>
      </mstyle>
      <mrow/>
    </mrow>
    <annotation encoding="StarMath 5.0"> size 12{α&lt;β} {}</annotation>
  </semantics>
</math>
</file>

<file path=Object 58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i>P</mi>
            <mrow>
              <mfenced open="(" close=")">
                <mrow>
                  <mrow>
                    <mrow>
                      <mi>α</mi>
                      <mo stretchy="false">≤</mo>
                      <mrow>
                        <mfrac>
                          <mrow>
                            <mrow>
                              <mi>k</mi>
                              <mo stretchy="false">−</mo>
                              <mstyle mathvariant="italic">
                                <mrow>
                                  <mtext>np</mtext>
                                </mrow>
                              </mstyle>
                            </mrow>
                          </mrow>
                          <mrow>
                            <msqrt>
                              <mrow>
                                <mi mathvariant="italic">npq</mi>
                              </mrow>
                            </msqrt>
                          </mrow>
                        </mfrac>
                      </mrow>
                    </mrow>
                    <mo stretchy="false">&lt;</mo>
                    <mi>β</mi>
                  </mrow>
                </mrow>
              </mfenced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</mrow>
                </mfrac>
              </mrow>
            </mrow>
            <mrow>
              <munderover>
                <mo stretchy="false">∫</mo>
                <mrow>
                  <mi>α</mi>
                </mrow>
                <mrow>
                  <mi>β</mi>
                </mrow>
              </munderover>
              <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sup>
                            <mi>x</mi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tyle>
                  </mrow>
                </msup>
                <mstyle mathvariant="italic">
                  <mrow>
                    <mtext>dx</mtext>
                  </mrow>
                </mstyle>
              </mrow>
            </mrow>
          </mrow>
        </mrow>
      </mstyle>
      <mrow/>
    </mrow>
    <annotation encoding="StarMath 5.0"> size 12{ {"lim"}  cSub { size 8{n rightarrow  infinity } } P left (α &lt;=  {  {k -  ital "np"}  over  { sqrt {npq} } } &lt;β right )= {  {1}  over  { sqrt {2π} } }  Int cSub {α}  cSup {β}  {e rSup { size 8{ -  {  {1}  over  {2} } x rSup { size 6{2} } } }  ital "dx"} } {}</annotation>
  </semantics>
</math>
</file>

<file path=Object 59/content.xml><?xml version="1.0" encoding="utf-8"?>
<math xmlns="http://www.w3.org/1998/Math/MathML">
  <semantics>
    <mrow>
      <mstyle mathsize="12pt">
        <mrow>
          <mrow>
            <mi>Φ</mi>
            <mrow>
              <mfenced open="(" close=")">
                <mrow>
                  <mi>x</mi>
                </mrow>
              </mfenced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</mrow>
                </mfrac>
              </mrow>
            </mrow>
            <mrow>
              <munderover>
                <mo stretchy="false">∫</mo>
                <mrow>
                  <mn>0</mn>
                </mrow>
                <mrow>
                  <mi>x</mi>
                </mrow>
              </munderover>
              <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  <msup>
                            <mi>t</mi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tyle>
                  </mrow>
                </msup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Φ left (x right )= {  {1}  over  { sqrt {2π} } }  Int cSub {0}  cSup {x}  {e rSup { size 8{ -  {  {1}  over  {2} } t rSup { size 6{2} } } }  ital "dt"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B</mi>
              <mo stretchy="false">⊂</mo>
              <mi>A</mi>
            </mrow>
          </mrow>
        </mrow>
      </mstyle>
      <mrow/>
    </mrow>
    <annotation encoding="StarMath 5.0"> size 12{B subset A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≤</mo>
                <mi>k</mi>
              </mrow>
              <mo stretchy="false">&lt;</mo>
              <mi>b</mi>
            </mrow>
          </mrow>
        </mrow>
      </mstyle>
      <mrow/>
    </mrow>
    <annotation encoding="StarMath 5.0"> size 12{a &lt;= k&lt;b} {}</annotation>
  </semantics>
</math>
</file>

<file path=Object 61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a</mi>
                  <mi>,</mi>
                  <mi>b</mi>
                </mrow>
              </mfenced>
              <mo stretchy="false">≈</mo>
              <mi>Φ</mi>
            </mrow>
            <mrow>
              <mfenced open="(" close=")">
                <mrow>
                  <mrow>
                    <mfrac>
                      <mrow>
                        <mrow>
                          <mi>b</mi>
                          <mo stretchy="false">−</mo>
                          <mstyle mathvariant="italic">
                            <mrow>
                              <mtext>np</mtext>
                            </mrow>
                          </mstyle>
                        </mrow>
                      </mrow>
                      <mrow>
                        <msqrt>
                          <mrow>
                            <mi mathvariant="italic">npq</mi>
                          </mrow>
                        </msqrt>
                      </mrow>
                    </mfrac>
                  </mrow>
                </mrow>
              </mfenced>
              <mo stretchy="false">−</mo>
              <mi>Φ</mi>
            </mrow>
            <mfenced open="(" close=")">
              <mrow>
                <mrow>
                  <mfrac>
                    <mrow>
                      <mrow>
                        <mi>a</mi>
                        <mo stretchy="false">−</mo>
                        <mstyle mathvariant="italic">
                          <mrow>
                            <mtext>np</mtext>
                          </mrow>
                        </mstyle>
                      </mrow>
                    </mrow>
                    <mrow>
                      <msqrt>
                        <mrow>
                          <mi mathvariant="italic">npq</mi>
                        </mrow>
                      </msqrt>
                    </mrow>
                  </mfrac>
                </mrow>
              </mrow>
            </mfenced>
          </mrow>
        </mrow>
      </mstyle>
      <mrow/>
    </mrow>
    <annotation encoding="StarMath 5.0"> size 12{P rSub { size 8{n} }  left (a,b right ) approx Φ left ( {  {b -  ital "np"}  over  { sqrt {npq} } }  right ) - Φ left ( {  {a -  ital "np"}  over  { sqrt {npq} } }  right )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i>n</mi>
              <mo stretchy="false">≥</mo>
              <mi>m</mi>
            </mrow>
          </mrow>
        </mrow>
      </mstyle>
      <mrow/>
    </mrow>
    <annotation encoding="StarMath 5.0"> size 12{n &gt;= m} {}</annotation>
  </semantics>
</math>
</file>

<file path=Object 63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i>m</mi>
                </mrow>
              </mfenced>
              <mo stretchy="false">=</mo>
              <mrow>
                <mrow>
                  <mfenced open="(" close=")">
                    <mrow>
                      <mtable>
                        <mtr>
                          <mtd>
                            <mrow>
                              <mrow>
                                <mi>n</mi>
                                <mo stretchy="false">−</mo>
                                <mn>1</mn>
                              </mrow>
                              <mrow/>
                            </mrow>
                          </mtd>
                        </mtr>
                        <mtr>
                          <mtd>
                            <mrow>
                              <mrow>
                                <mi>m</mi>
                                <mo stretchy="false">−</mo>
                                <mn>1</mn>
                              </mrow>
                            </mrow>
                          </mtd>
                        </mtr>
                      </mtable>
                    </mrow>
                  </mfenced>
                  <mo stretchy="false">⋅</mo>
                  <msup>
                    <mi>p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p>
                </mrow>
                <mo stretchy="false">⋅</mo>
                <msup>
                  <mi>q</mi>
                  <mrow>
                    <mstyle mathsize="8pt">
                      <mrow>
                        <mrow>
                          <mrow>
                            <mi>n</mi>
                            <mo stretchy="false">−</mo>
                            <mi>m</mi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n} }  left (m right )= left ( matrix {
n - 1 {} ##
m - 1
}  right ) cdot p rSup { size 8{m} }  cdot q rSup { size 8{n - m} } } {}</annotation>
  </semantics>
</math>
</file>

<file path=Object 64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fenced open="(" close=")">
              <mrow>
                <msub>
                  <mi>k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k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i>,</mi>
                <mo stretchy="false">…</mo>
                <mi>,</mi>
                <msub>
                  <mi>k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P rSub { size 8{n} }  left (k rSub { size 8{1} } ,k rSub { size 8{2} } , dotslow ,k rSub { size 8{r} }  right )} {}</annotation>
  </semantics>
</math>
</file>

<file path=Object 65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</mrow>
        </mrow>
      </mstyle>
      <mrow/>
    </mrow>
    <annotation encoding="StarMath 5.0"> size 12{E rSub { size 8{j} } } {}</annotation>
  </semantics>
</math>
</file>

<file path=Object 66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</mrow>
        </mrow>
      </mstyle>
      <mrow/>
    </mrow>
    <annotation encoding="StarMath 5.0"> size 12{k rSub { size 8{j} } } {}</annotation>
  </semantics>
</math>
</file>

<file path=Object 67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sub>
              <mi>k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i>,</mi>
            <mo stretchy="false">…</mo>
            <mi>,</mi>
            <msub>
              <mi>k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</mrow>
        </mrow>
      </mstyle>
      <mrow/>
    </mrow>
    <annotation encoding="StarMath 5.0"> size 12{k rSub { size 8{1} } ,k rSub { size 8{2} } , dotslow ,k rSub { size 8{r} } } {}</annotation>
  </semantics>
</math>
</file>

<file path=Object 68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k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row>
                  <mrow>
                    <mfrac>
                      <mrow>
                        <mi>n</mi>
                        <mi>!</mi>
                      </mrow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>
                          <mi>!</mi>
                          <mo stretchy="false">⋅</mo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i>!</mi>
                        <mo stretchy="false">⋯</mo>
                        <msub>
                          <mi>k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  <mi>!</mi>
                      </mrow>
                    </mfrac>
                  </mrow>
                  <mo stretchy="false">⋅</mo>
                  <msubsup>
                    <mi>p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sub>
                              <mi>k</mi>
                              <mrow>
                                <mstyle mathsize="6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tyle>
                    </mrow>
                  </msubsup>
                </mrow>
                <mo stretchy="false">⋅</mo>
                <msubsup>
                  <mi>p</mi>
                  <mrow>
                    <mn>2</mn>
                  </mrow>
                  <mrow>
                    <msub>
                      <mi>k</mi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subsup>
              </mrow>
            </mrow>
            <mstyle mathsize="12pt">
              <mrow>
                <mrow>
                  <mo stretchy="false">⋯</mo>
                  <msubsup>
                    <mi>p</mi>
                    <mrow>
                      <mi>r</mi>
                    </mrow>
                    <mrow>
                      <msub>
                        <mi>k</mi>
                        <mrow>
                          <mstyle mathsize="6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</mrow>
                  </msubsup>
                </mrow>
              </mrow>
            </mstyle>
          </mrow>
        </mrow>
      </mstyle>
      <mrow/>
    </mrow>
    <annotation encoding="StarMath 5.0"> size 12{P rSub { size 8{n} }  left (k rSub { size 8{1} } ,k rSub { size 8{2} } , dotslow ,k rSub { size 8{r} }  right )= {  {n!}  over  {k rSub { size 8{1} } ! cdot k rSub { size 8{2} } ! dotsaxis k rSub { size 8{r} } !} }  cdot p rSub { size 8{1} }  rSup { size 8{k rSub { size 6{1} } } }  cdot p rSub {2}  rSup {k rSub { size 6{2} } }  size 12{ dotsaxis p rSub {r}  rSup {k rSub { size 6{r} } } }} {}</annotation>
  </semantics>
</math>
</file>

<file path=Object 69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fenced open="(" close=")">
                <mrow>
                  <msub>
                    <mi>k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k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o stretchy="false">…</mo>
                  <mi>,</mi>
                  <msub>
                    <mi>k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</mfenced>
              <mo stretchy="false">=</mo>
              <mrow>
                <mrow>
                  <mfrac>
                    <mrow>
                      <mn>1</mn>
                    </mrow>
                    <mrow>
                      <msqrt>
                        <mrow>
                          <mrow>
                            <mrow>
                              <msup>
                                <mfenced open="(" close=")">
                                  <mrow>
                                    <mn>2πn</mn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r</mi>
                                          <mo stretchy="false">−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  <mo stretchy="false">⋅</mo>
                              <msub>
                                <mi>p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⋅</mo>
                            <msub>
                              <mi>p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⋯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</mrow>
                      </msqrt>
                    </mrow>
                  </mfrac>
                </mrow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n>2</mn>
                                </mrow>
                                <mrow>
                                  <mn>3</mn>
                                </mrow>
                              </mfrac>
                            </mrow>
                          </mrow>
                          <mfenced open="(" close=")">
                            <mrow>
                              <msub>
                                <mi>q</mi>
                                <mrow>
                                  <mstyle mathsize="6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sup>
                                  <mi>x</mi>
                                  <mrow>
                                    <mstyle mathsize="6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+</mo>
                                <msub>
                                  <mi>q</mi>
                                  <mrow>
                                    <mstyle mathsize="6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subsup>
                                    <mi>x</mi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  <mrow>
                                      <mstyle mathsize="6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bsup>
                                  <mo stretchy="false">+</mo>
                                  <mo stretchy="false">…</mo>
                                </mrow>
                                <mo stretchy="false">+</mo>
                                <msub>
                                  <mi>q</mi>
                                  <mrow>
                                    <mstyle mathsize="6pt">
                                      <mrow>
                                        <mrow>
                                          <mi>r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subsup>
                                <mi>x</mi>
                                <mrow>
                                  <mstyle mathsize="6pt">
                                    <mrow>
                                      <mrow>
                                        <mi>r</mi>
                                      </mrow>
                                    </mrow>
                                  </mstyle>
                                </mrow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fenced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P rSub { size 8{n} }  left (k rSub { size 8{1} } ,k rSub { size 8{2} } , dotslow ,k rSub { size 8{r} }  right )= {  {1}  over  { sqrt { left (2πn right ) rSup { size 8{r - 1} }  cdot p rSub { size 8{1} }  cdot p rSub { size 8{2} }  dotsaxis p rSub { size 8{r} } } } }  cdot e rSup { size 8{ -  {  {2}  over  {3} }  left (q rSub { size 6{1} } x rSub { size 6{1} }  rSup { size 6{2} } +q rSub { size 6{2} } x rSub { size 6{2} }  rSup { size 6{2} } + dotslow +q rSub { size 6{r} } x rSub { size 6{r} }  rSup { size 6{2} }  right )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i>B</mi>
            </mrow>
          </mrow>
        </mrow>
      </mstyle>
      <mrow/>
    </mrow>
    <annotation encoding="StarMath 5.0"> size 12{A=B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sub>
                <mi>q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  <mo stretchy="false">=</mo>
              <mrow>
                <mn>1</mn>
                <mo stretchy="false">−</mo>
                <msub>
                  <mi>p</mi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q rSub { size 8{j} } =1 - p rSub { size 8{j} } 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 mathvariant="italic">np</mi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</msub>
                    </mrow>
                  </mrow>
                  <mrow>
                    <msqrt>
                      <mrow>
                        <msub>
                          <mi mathvariant="italic">np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</msub>
                        <msub>
                          <mi>q</mi>
                          <mrow>
                            <mstyle mathsize="8pt">
                              <mrow>
                                <mrow>
                                  <mi>j</mi>
                                </mrow>
                              </mrow>
                            </mstyle>
                          </mrow>
                        </msub>
                      </mrow>
                    </msqrt>
                  </mrow>
                </mfrac>
              </mrow>
            </mrow>
          </mrow>
        </mrow>
      </mstyle>
      <mrow/>
    </mrow>
    <annotation encoding="StarMath 5.0"> size 12{x rSub { size 8{j} } = {  {k rSub { size 8{j} }  - np rSub { size 8{j} } }  over  { sqrt {np rSub { size 8{j} } q rSub { size 8{j} } } } } } {}</annotation>
  </semantics>
</math>
</file>

<file path=Object 72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X</mi>
                  <mo stretchy="false">=</mo>
                  <mi>x</mi>
                </mrow>
              </mrow>
            </mfenced>
          </mrow>
        </mrow>
      </mstyle>
      <mrow/>
    </mrow>
    <annotation encoding="StarMath 5.0"> size 12{ left (X=x right )} {}</annotation>
  </semantics>
</math>
</file>

<file path=Object 73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X</mi>
                  <mo stretchy="false">=</mo>
                  <mi>x</mi>
                </mrow>
              </mrow>
            </mfenced>
          </mrow>
        </mrow>
      </mstyle>
      <mrow/>
    </mrow>
    <annotation encoding="StarMath 5.0"> size 12{ left (X=x right )} {}</annotation>
  </semantics>
</math>
</file>

<file path=Object 74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x</mi>
              </mrow>
            </mfenced>
          </mrow>
        </mrow>
      </mstyle>
      <mrow/>
    </mrow>
    <annotation encoding="StarMath 5.0"> size 12{F left (x right )} {}</annotation>
  </semantics>
</math>
</file>

<file path=Object 75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X</mi>
                  <mo stretchy="false">&lt;</mo>
                  <mi>x</mi>
                </mrow>
              </mrow>
            </mfenced>
          </mrow>
        </mrow>
      </mstyle>
      <mrow/>
    </mrow>
    <annotation encoding="StarMath 5.0"> size 12{ left (X&lt;x right )} {}</annotation>
  </semantics>
</math>
</file>

<file path=Object 76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x</mi>
                </mrow>
              </mfenced>
              <mo stretchy="false">=</mo>
              <mi>P</mi>
            </mrow>
            <mfenced open="(" close=")">
              <mrow>
                <mrow>
                  <mi>X</mi>
                  <mo stretchy="false">&lt;</mo>
                  <mi>x</mi>
                </mrow>
              </mrow>
            </mfenced>
          </mrow>
        </mrow>
      </mstyle>
      <mrow/>
    </mrow>
    <annotation encoding="StarMath 5.0"> size 12{F left (x right )=P left (X&lt;x right )} {}</annotation>
  </semantics>
</math>
</file>

<file path=Object 77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x</mi>
              </mrow>
            </mfenced>
          </mrow>
        </mrow>
      </mstyle>
      <mrow/>
    </mrow>
    <annotation encoding="StarMath 5.0"> size 12{F left (x right )} {}</annotation>
  </semantics>
</math>
</file>

<file path=Object 78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row>
                    <mo stretchy="false">−</mo>
                    <mo stretchy="false">∞</mo>
                  </mrow>
                </mrow>
              </mfenced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row>
                          <mo stretchy="false">→</mo>
                          <mo stretchy="false">−</mo>
                          <mo stretchy="false">∞</mo>
                        </mrow>
                      </mrow>
                    </mrow>
                  </mstyle>
                </mrow>
              </munder>
            </mrow>
            <mi>F</mi>
            <mrow>
              <mfenced open="(" close=")">
                <mrow>
                  <mi>x</mi>
                </mrow>
              </mfenced>
              <mo stretchy="false">=</mo>
              <mn>0</mn>
            </mrow>
          </mrow>
        </mrow>
      </mstyle>
      <mrow/>
    </mrow>
    <annotation encoding="StarMath 5.0"> size 12{F left ( -  infinity  right )= {"lim"}  cSub { size 8{x rightarrow  -  infinity } } F left (x right )=0} {}</annotation>
  </semantics>
</math>
</file>

<file path=Object 79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o stretchy="false">∞</mo>
                </mrow>
              </mfenced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i>F</mi>
            <mrow>
              <mfenced open="(" close=")">
                <mrow>
                  <mi>x</mi>
                </mrow>
              </mfenced>
              <mo stretchy="false">=</mo>
              <mn>1</mn>
            </mrow>
          </mrow>
        </mrow>
      </mstyle>
      <mrow/>
    </mrow>
    <annotation encoding="StarMath 5.0"> size 12{F left ( infinity  right )= {"lim"}  cSub { size 8{x rightarrow  infinity } } F left (x right )=1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A</mi>
              <mo stretchy="false">+</mo>
              <mi>B</mi>
            </mrow>
          </mrow>
        </mrow>
      </mstyle>
      <mrow/>
    </mrow>
    <annotation encoding="StarMath 5.0"> size 12{A+B} {}</annotation>
  </semantics>
</math>
</file>

<file path=Object 80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x rSub { size 8{1} } } {}</annotation>
  </semantics>
</math>
</file>

<file path=Object 81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x rSub { size 8{2} } 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&lt;</mo>
              <msub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x rSub { size 8{1} } &lt;x rSub { size 8{2} } } {}</annotation>
  </semantics>
</math>
</file>

<file path=Object 83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≤</mo>
                      <mi>X</mi>
                    </mrow>
                    <mo stretchy="false">&lt;</mo>
                    <msub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i>F</mi>
            </mrow>
            <mrow>
              <mfenced open="(" close=")">
                <mrow>
                  <msub>
                    <mi>x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−</mo>
              <mi>F</mi>
            </mrow>
            <mfenced open="(" close=")">
              <mrow>
                <msub>
                  <mi>x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P left (x rSub { size 8{1} }  &lt;= X&lt;x rSub { size 8{2} }  right )=F left (x rSub { size 8{2} }  right ) - F left (x rSub { size 8{1} }  right )} {}</annotation>
  </semantics>
</math>
</file>

<file path=Object 84/content.xml><?xml version="1.0" encoding="utf-8"?>
<math xmlns="http://www.w3.org/1998/Math/MathML">
  <semantics>
    <mrow>
      <mstyle mathsize="12pt">
        <mrow>
          <mrow>
            <mi>F</mi>
            <mfenced open="(" close=")">
              <mrow>
                <mi>x</mi>
              </mrow>
            </mfenced>
          </mrow>
        </mrow>
      </mstyle>
      <mrow/>
    </mrow>
    <annotation encoding="StarMath 5.0"> size 12{F left (x right )} {}</annotation>
  </semantics>
</math>
</file>

<file path=Object 85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row>
                    <mi>x</mi>
                    <mo stretchy="false">+</mo>
                    <mn>0</mn>
                  </mrow>
                </mrow>
              </mfenced>
              <mo stretchy="false">−</mo>
              <mi>F</mi>
            </mrow>
            <mrow>
              <mfenced open="(" close=")">
                <mrow>
                  <mi>x</mi>
                </mrow>
              </mfenced>
              <mo stretchy="false">=</mo>
              <mi>P</mi>
            </mrow>
            <mfenced open="(" close=")">
              <mrow>
                <mrow>
                  <mi>X</mi>
                  <mo stretchy="false">=</mo>
                  <mi>x</mi>
                </mrow>
              </mrow>
            </mfenced>
          </mrow>
        </mrow>
      </mstyle>
      <mrow/>
    </mrow>
    <annotation encoding="StarMath 5.0"> size 12{F left (x+0 right ) - F left (x right )=P left (X=x right )} {}</annotation>
  </semantics>
</math>
</file>

<file path=Object 86/content.xml><?xml version="1.0" encoding="utf-8"?>
<math xmlns="http://www.w3.org/1998/Math/MathML">
  <semantics>
    <mrow>
      <mstyle mathsize="12pt">
        <mrow>
          <mrow>
            <msub>
              <mi>p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</mrow>
        </mrow>
      </mstyle>
      <mrow/>
    </mrow>
    <annotation encoding="StarMath 5.0"> size 12{p rSub { size 8{k} } } {}</annotation>
  </semantics>
</math>
</file>

<file path=Object 87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X</mi>
                  <mo stretchy="false">=</mo>
                  <msub>
                    <mi>x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 left (X=x rSub { size 8{k} }  right )} {}</annotation>
  </semantics>
</math>
</file>

<file path=Object 88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i>P</mi>
            </mrow>
            <mfenced open="(" close=")">
              <mrow>
                <mrow>
                  <mi>X</mi>
                  <mo stretchy="false">=</mo>
                  <msub>
                    <mi>x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</mrow>
              </mrow>
            </mfenced>
          </mrow>
        </mrow>
      </mstyle>
      <mrow/>
    </mrow>
    <annotation encoding="StarMath 5.0"> size 12{p rSub { size 8{k} } =P left (X=x rSub { size 8{k} }  right )} {}</annotation>
  </semantics>
</math>
</file>

<file path=Object 89/content.xml><?xml version="1.0" encoding="utf-8"?>
<math xmlns="http://www.w3.org/1998/Math/MathML">
  <semantics>
    <mrow>
      <mstyle mathsize="12pt">
        <mrow>
          <mrow>
            <mi>X</mi>
            <mi mathvariant="normal">:</mi>
            <mfenced open="(" close=")">
              <mrow>
                <mtable>
                  <mtr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</mtr>
                  <mtr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p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o stretchy="false">⋯</mo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X: left ( matrix {
x rSub { size 8{1} }  {} # x rSub { size 8{2} }  {} # x rSub { size 8{3} }  {} #  dotsaxis  {} ##
p rSub { size 8{1} }  {} # p rSub { size 8{2} }  {} # p rSub { size 8{3} }  {} #  dotsaxis {}
} 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A</mi>
              <mo stretchy="false">∪</mo>
              <mi>B</mi>
            </mrow>
          </mrow>
        </mrow>
      </mstyle>
      <mrow/>
    </mrow>
    <annotation encoding="StarMath 5.0"> size 12{A union B} {}</annotation>
  </semantics>
</math>
</file>

<file path=Object 90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row>
                    <mi>X</mi>
                    <mo stretchy="false">=</mo>
                    <msub>
                      <mi>x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b>
                  </mrow>
                </mrow>
              </mfenced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P left (X=x rSub { size 8{k} }  right )= {  {1}  over  {n} } } {}</annotation>
  </semantics>
</math>
</file>

<file path=Object 91/content.xml><?xml version="1.0" encoding="utf-8"?>
<math xmlns="http://www.w3.org/1998/Math/MathML">
  <semantics>
    <mrow>
      <mstyle mathsize="12pt">
        <mrow>
          <mrow>
            <mfenced open="{" close="}">
              <mrow>
                <mn>0,1,</mn>
                <mo stretchy="false">…</mo>
                <mi>,</mi>
                <mi>n</mi>
              </mrow>
            </mfenced>
          </mrow>
        </mrow>
      </mstyle>
      <mrow/>
    </mrow>
    <annotation encoding="StarMath 5.0"> size 12{ left lbrace 0,1, dotslow ,n right rbrace } {}</annotation>
  </semantics>
</math>
</file>

<file path=Object 92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fenced open="(" close=")"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row>
                          <mi>k</mi>
                        </mrow>
                      </mtd>
                    </mtr>
                  </mtable>
                </mrow>
              </mfenced>
            </mrow>
            <msup>
              <mi>p</mi>
              <mrow>
                <mstyle mathsize="8pt">
                  <mrow>
                    <mrow>
                      <mi>k</mi>
                    </mrow>
                  </mrow>
                </mstyle>
              </mrow>
            </msup>
            <msup>
              <mfenced open="(" close=")">
                <mrow>
                  <mrow>
                    <mn>1</mn>
                    <mo stretchy="false">−</mo>
                    <mi>p</mi>
                  </mrow>
                </mrow>
              </mfenced>
              <mrow>
                <mstyle mathsize="8pt">
                  <mrow>
                    <mrow>
                      <mrow>
                        <mi>n</mi>
                        <mo stretchy="false">−</mo>
                        <mi>k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rSub { size 8{k} } = left ( matrix {
n {} ##
k
}  right )p rSup { size 8{k} }  left (1 - p right ) rSup { size 8{n - k} } } {}</annotation>
  </semantics>
</math>
</file>

<file path=Object 93/content.xml><?xml version="1.0" encoding="utf-8"?>
<math xmlns="http://www.w3.org/1998/Math/MathML">
  <semantics>
    <mrow>
      <mstyle mathsize="12pt">
        <mrow>
          <mrow>
            <mi>b</mi>
            <mfenced open="(" close=")">
              <mrow>
                <mi>n</mi>
                <mi>,</mi>
                <mi>p</mi>
              </mrow>
            </mfenced>
          </mrow>
        </mrow>
      </mstyle>
      <mrow/>
    </mrow>
    <annotation encoding="StarMath 5.0"> size 12{b left (n,p right )} {}</annotation>
  </semantics>
</math>
</file>

<file path=Object 94/content.xml><?xml version="1.0" encoding="utf-8"?>
<math xmlns="http://www.w3.org/1998/Math/MathML">
  <semantics>
    <mrow>
      <mstyle mathsize="12pt">
        <mrow>
          <mrow>
            <mfenced open="{" close="}">
              <mrow>
                <mn>0,1,2,</mn>
                <mo stretchy="false">…</mo>
              </mrow>
            </mfenced>
          </mrow>
        </mrow>
      </mstyle>
      <mrow/>
    </mrow>
    <annotation encoding="StarMath 5.0"> size 12{ left lbrace 0,1,2, dotslow  right rbrace } {}</annotation>
  </semantics>
</math>
</file>

<file path=Object 95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sup>
                      <mi>a</mi>
                      <mrow>
                        <mstyle mathsize="8pt">
                          <mrow>
                            <mrow>
                              <mi>k</mi>
                            </mrow>
                          </mrow>
                        </mstyle>
                      </mrow>
                    </msup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i>a</mi>
                              </mrow>
                            </mrow>
                          </mrow>
                        </mstyle>
                      </mrow>
                    </msup>
                  </mrow>
                  <mrow>
                    <mi>k</mi>
                    <mi>!</mi>
                  </mrow>
                </mfrac>
              </mrow>
            </mrow>
          </mrow>
        </mrow>
      </mstyle>
      <mrow/>
    </mrow>
    <annotation encoding="StarMath 5.0"> size 12{p rSub { size 8{k} } = {  {a rSup { size 8{k} } e rSup { size 8{ - a} } }  over  {k!} } } {}</annotation>
  </semantics>
</math>
</file>

<file path=Object 96/content.xml><?xml version="1.0" encoding="utf-8"?>
<math xmlns="http://www.w3.org/1998/Math/MathML">
  <semantics>
    <mrow>
      <mstyle mathsize="12pt">
        <mrow>
          <mrow>
            <mfenced open="(" close=")">
              <mrow>
                <mrow>
                  <mi>a</mi>
                  <mo stretchy="false">&gt;</mo>
                  <mn>0</mn>
                </mrow>
              </mrow>
            </mfenced>
          </mrow>
        </mrow>
      </mstyle>
      <mrow/>
    </mrow>
    <annotation encoding="StarMath 5.0"> size 12{ left (a&gt;0 right )} {}</annotation>
  </semantics>
</math>
</file>

<file path=Object 97/content.xml><?xml version="1.0" encoding="utf-8"?>
<math xmlns="http://www.w3.org/1998/Math/MathML">
  <semantics>
    <mrow>
      <mstyle mathsize="12pt">
        <mrow>
          <mrow>
            <mi>P</mi>
            <mfenced open="(" close=")">
              <mrow>
                <mi>a</mi>
              </mrow>
            </mfenced>
          </mrow>
        </mrow>
      </mstyle>
      <mrow/>
    </mrow>
    <annotation encoding="StarMath 5.0"> size 12{P left (a right )} {}</annotation>
  </semantics>
</math>
</file>

<file path=Object 98/content.xml><?xml version="1.0" encoding="utf-8"?>
<math xmlns="http://www.w3.org/1998/Math/MathML">
  <semantics>
    <mrow>
      <mstyle mathsize="12pt">
        <mrow>
          <mrow>
            <mfenced open="{" close="}">
              <mrow>
                <mi>m</mi>
                <mi>,</mi>
                <mrow>
                  <mi>m</mi>
                  <mo stretchy="false">+</mo>
                  <mn>1,</mn>
                </mrow>
                <mrow>
                  <mi>m</mi>
                  <mo stretchy="false">+</mo>
                  <mn>2,</mn>
                </mrow>
                <mo stretchy="false">…</mo>
              </mrow>
            </mfenced>
          </mrow>
        </mrow>
      </mstyle>
      <mrow/>
    </mrow>
    <annotation encoding="StarMath 5.0"> size 12{ left lbrace m,m+1,m+2, dotslow  right rbrace } {}</annotation>
  </semantics>
</math>
</file>

<file path=Object 99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fenced open="(" close=")">
                <mrow>
                  <mtable>
                    <mtr>
                      <mtd>
                        <mrow>
                          <mrow>
                            <mi>k</mi>
                            <mo stretchy="false">−</mo>
                            <mn>1</mn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i>m</mi>
                            <mo stretchy="false">−</mo>
                            <mn>1</mn>
                          </mrow>
                        </mrow>
                      </mtd>
                    </mtr>
                  </mtable>
                </mrow>
              </mfenced>
            </mrow>
            <msup>
              <mi>p</mi>
              <mrow>
                <mstyle mathsize="8pt">
                  <mrow>
                    <mrow>
                      <mi>m</mi>
                    </mrow>
                  </mrow>
                </mstyle>
              </mrow>
            </msup>
            <msup>
              <mfenced open="(" close=")">
                <mrow>
                  <mrow>
                    <mn>1</mn>
                    <mo stretchy="false">−</mo>
                    <mi>p</mi>
                  </mrow>
                </mrow>
              </mfenced>
              <mrow>
                <mstyle mathsize="8pt">
                  <mrow>
                    <mrow>
                      <mrow>
                        <mi>k</mi>
                        <mo stretchy="false">−</mo>
                        <mi>m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p rSub { size 8{k} } = left ( matrix {
k - 1 {} ##
m - 1
}  right )p rSup { size 8{m} }  left (1 - p right ) rSup { size 8{k - m} } } {}</annotation>
  </semantics>
</math>
</file>